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>
      <style:text-properties fo:font-style="italic" style:font-style-asian="italic" style:font-style-complex="italic"/>
    </style:style>
    <style:style style:name="T1_24" style:family="text">
      <style:text-properties fo:font-style="italic" style:font-style-asian="italic" style:font-style-complex="italic"/>
    </style:style>
    <style:style style:name="T1_25" style:family="text">
      <style:text-properties fo:font-style="italic" style:font-style-asian="italic" style:font-style-complex="italic"/>
    </style:style>
    <style:style style:name="T1_26" style:family="text">
      <style:text-properties fo:font-style="italic" style:font-style-asian="italic" style:font-style-complex="italic"/>
    </style:style>
    <style:style style:name="T1_27" style:family="text">
      <style:text-properties fo:font-style="italic" style:font-style-asian="italic" style:font-style-complex="italic"/>
    </style:style>
    <style:style style:name="T1_28" style:family="text">
      <style:text-properties fo:font-style="italic" style:font-style-asian="italic" style:font-style-complex="italic"/>
    </style:style>
    <style:style style:name="T1_29" style:family="text">
      <style:text-properties fo:font-style="italic" style:font-style-asian="italic" style:font-style-complex="italic"/>
    </style:style>
    <style:style style:name="T1_30" style:family="text">
      <style:text-properties fo:font-style="italic" style:font-style-asian="italic" style:font-style-complex="italic"/>
    </style:style>
    <style:style style:name="T1_31" style:family="text">
      <style:text-properties fo:font-style="italic" style:font-style-asian="italic" style:font-style-complex="italic"/>
    </style:style>
    <style:style style:name="T1_32" style:family="text">
      <style:text-properties fo:font-style="italic" style:font-style-asian="italic" style:font-style-complex="italic"/>
    </style:style>
    <style:style style:name="T1_33" style:family="text">
      <style:text-properties fo:font-style="italic" style:font-style-asian="italic" style:font-style-complex="italic"/>
    </style:style>
    <style:style style:name="T1_34" style:family="text">
      <style:text-properties fo:font-style="italic" style:font-style-asian="italic" style:font-style-complex="italic"/>
    </style:style>
    <style:style style:name="T1_35" style:family="text">
      <style:text-properties fo:font-style="italic" style:font-style-asian="italic" style:font-style-complex="italic"/>
    </style:style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>
      <style:text-properties fo:font-style="italic" style:font-style-asian="italic" style:font-style-complex="italic"/>
    </style:style>
    <style:style style:name="T1_46" style:family="text">
      <style:text-properties fo:font-style="italic" style:font-style-asian="italic" style:font-style-complex="italic"/>
    </style:style>
    <style:style style:name="T1_47" style:family="text">
      <style:text-properties fo:font-style="italic" style:font-style-asian="italic" style:font-style-complex="italic"/>
    </style:style>
    <style:style style:name="T1_48" style:family="text">
      <style:text-properties fo:font-style="italic" style:font-style-asian="italic" style:font-style-complex="italic"/>
    </style:style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T1_54" style:family="text"/>
    <style:style style:name="T1_55" style:family="text"/>
    <style:style style:name="P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3_2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3_6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3_7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3_8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weight="bold" style:font-weight-asian="bold" style:font-weight-complex="bold" style:text-underline-style="solid" style:text-underline-color="font-color"/>
    </style:style>
    <style:style style:name="T5_2" style:family="text"/>
    <style:style style:name="T5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_4" style:family="text"/>
    <style:style style:name="T5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_6" style:family="text"/>
    <style:style style:name="T5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_8" style:family="text"/>
    <style:style style:name="T5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_10" style:family="text"/>
    <style:style style:name="T5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_12" style:family="text"/>
    <style:style style:name="T5_13" style:family="text"/>
    <style:style style:name="T5_14" style:family="text"/>
    <style:style style:name="T5_15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text-indent="0cm" fo:line-height="115%" fo:margin-left="1.27cm" style:writing-mode="lr-tb"/>
    </style:style>
    <style:style style:name="T7_1" style:family="text">
      <style:text-properties fo:font-style="italic" style:font-style-asian="italic" style:font-style-complex="italic"/>
    </style:style>
    <style:style style:name="T7_2" style:family="text">
      <style:text-properties fo:font-style="italic" style:font-style-asian="italic" style:font-style-complex="italic"/>
    </style:style>
    <style:style style:name="T7_3" style:family="text">
      <style:text-properties fo:font-style="italic" style:font-style-asian="italic" style:font-style-complex="italic"/>
    </style:style>
    <style:style style:name="T7_4" style:family="text">
      <style:text-properties fo:font-style="italic" style:font-style-asian="italic" style:font-style-complex="italic"/>
    </style:style>
    <style:style style:name="T7_5" style:family="text">
      <style:text-properties fo:font-style="italic" style:font-style-asian="italic" style:font-style-complex="italic"/>
    </style:style>
    <style:style style:name="T7_6" style:family="text">
      <style:text-properties fo:font-style="italic" style:font-style-asian="italic" style:font-style-complex="italic"/>
    </style:style>
    <style:style style:name="T7_7" style:family="text">
      <style:text-properties fo:font-style="italic" style:font-style-asian="italic" style:font-style-complex="italic"/>
    </style:style>
    <style:style style:name="T7_8" style:family="text">
      <style:text-properties fo:font-style="italic" style:font-style-asian="italic" style:font-style-complex="italic"/>
    </style:style>
    <style:style style:name="T7_9" style:family="text">
      <style:text-properties fo:font-style="italic" style:font-style-asian="italic" style:font-style-complex="italic"/>
    </style:style>
    <style:style style:name="T7_10" style:family="text">
      <style:text-properties fo:font-style="italic" style:font-style-asian="italic" style:font-style-complex="italic"/>
    </style:style>
    <style:style style:name="T7_11" style:family="text">
      <style:text-properties fo:font-style="italic" style:font-style-asian="italic" style:font-style-complex="italic"/>
    </style:style>
    <style:style style:name="T7_12" style:family="text">
      <style:text-properties fo:font-style="italic" style:font-style-asian="italic" style:font-style-complex="italic"/>
    </style:style>
    <style:style style:name="T7_13" style:family="text">
      <style:text-properties fo:font-style="italic" style:font-style-asian="italic" style:font-style-complex="italic"/>
    </style:style>
    <style:style style:name="T7_14" style:family="text">
      <style:text-properties fo:font-style="italic" style:font-style-asian="italic" style:font-style-complex="italic"/>
    </style:style>
    <style:style style:name="T7_15" style:family="text">
      <style:text-properties fo:font-style="italic" style:font-style-asian="italic" style:font-style-complex="italic"/>
    </style:style>
    <style:style style:name="T7_16" style:family="text">
      <style:text-properties fo:font-style="italic" style:font-style-asian="italic" style:font-style-complex="italic"/>
    </style:style>
    <style:style style:name="T7_17" style:family="text">
      <style:text-properties fo:font-style="italic" style:font-style-asian="italic" style:font-style-complex="italic"/>
    </style:style>
    <style:style style:name="T7_18" style:family="text">
      <style:text-properties fo:font-style="italic" style:font-style-asian="italic" style:font-style-complex="italic"/>
    </style:style>
    <style:style style:name="T7_19" style:family="text">
      <style:text-properties fo:font-style="italic" style:font-style-asian="italic" style:font-style-complex="italic"/>
    </style:style>
    <style:style style:name="T7_20" style:family="text">
      <style:text-properties fo:font-style="italic" style:font-style-asian="italic" style:font-style-complex="italic"/>
    </style:style>
    <style:style style:name="T7_21" style:family="text">
      <style:text-properties fo:font-style="italic" style:font-style-asian="italic" style:font-style-complex="italic"/>
    </style:style>
    <style:style style:name="T7_22" style:family="text">
      <style:text-properties fo:font-style="italic" style:font-style-asian="italic" style:font-style-complex="italic"/>
    </style:style>
    <style:style style:name="T7_23" style:family="text">
      <style:text-properties fo:font-style="italic" style:font-style-asian="italic" style:font-style-complex="italic"/>
    </style:style>
    <style:style style:name="T7_24" style:family="text">
      <style:text-properties fo:font-style="italic" style:font-style-asian="italic" style:font-style-complex="italic"/>
    </style:style>
    <style:style style:name="T7_25" style:family="text">
      <style:text-properties fo:font-style="italic" style:font-style-asian="italic" style:font-style-complex="italic"/>
    </style:style>
    <style:style style:name="T7_26" style:family="text">
      <style:text-properties fo:font-style="italic" style:font-style-asian="italic" style:font-style-complex="italic"/>
    </style:style>
    <style:style style:name="T7_27" style:family="text">
      <style:text-properties fo:font-style="italic" style:font-style-asian="italic" style:font-style-complex="italic"/>
    </style:style>
    <style:style style:name="T7_28" style:family="text">
      <style:text-properties fo:font-style="italic" style:font-style-asian="italic" style:font-style-complex="italic"/>
    </style:style>
    <style:style style:name="T7_29" style:family="text">
      <style:text-properties fo:font-style="italic" style:font-style-asian="italic" style:font-style-complex="italic"/>
    </style:style>
    <style:style style:name="T7_30" style:family="text">
      <style:text-properties fo:font-style="italic" style:font-style-asian="italic" style:font-style-complex="italic"/>
    </style:style>
    <style:style style:name="T7_31" style:family="text">
      <style:text-properties fo:font-style="italic" style:font-style-asian="italic" style:font-style-complex="italic"/>
    </style:style>
    <style:style style:name="T7_32" style:family="text">
      <style:text-properties fo:font-style="italic" style:font-style-asian="italic" style:font-style-complex="italic"/>
    </style:style>
    <style:style style:name="T7_33" style:family="text">
      <style:text-properties fo:font-style="italic" style:font-style-asian="italic" style:font-style-complex="italic"/>
    </style:style>
    <style:style style:name="T7_34" style:family="text">
      <style:text-properties fo:font-style="italic" style:font-style-asian="italic" style:font-style-complex="italic"/>
    </style:style>
    <style:style style:name="T7_35" style:family="text">
      <style:text-properties fo:font-style="italic" style:font-style-asian="italic" style:font-style-complex="italic"/>
    </style:style>
    <style:style style:name="T7_36" style:family="text">
      <style:text-properties fo:font-style="italic" style:font-style-asian="italic" style:font-style-complex="italic"/>
    </style:style>
    <style:style style:name="T7_37" style:family="text">
      <style:text-properties fo:font-style="italic" style:font-style-asian="italic" style:font-style-complex="italic"/>
    </style:style>
    <style:style style:name="T7_38" style:family="text">
      <style:text-properties fo:font-style="italic" style:font-style-asian="italic" style:font-style-complex="italic"/>
    </style:style>
    <style:style style:name="T7_39" style:family="text">
      <style:text-properties fo:font-style="italic" style:font-style-asian="italic" style:font-style-complex="italic"/>
    </style:style>
    <style:style style:name="T7_40" style:family="text">
      <style:text-properties fo:font-style="italic" style:font-style-asian="italic" style:font-style-complex="italic"/>
    </style:style>
    <style:style style:name="T7_41" style:family="text">
      <style:text-properties fo:font-style="italic" style:font-style-asian="italic" style:font-style-complex="italic"/>
    </style:style>
    <style:style style:name="T7_42" style:family="text">
      <style:text-properties fo:font-style="italic" style:font-style-asian="italic" style:font-style-complex="italic"/>
    </style:style>
    <style:style style:name="T7_43" style:family="text">
      <style:text-properties fo:font-style="italic" style:font-style-asian="italic" style:font-style-complex="italic"/>
    </style:style>
    <style:style style:name="T7_44" style:family="text">
      <style:text-properties fo:font-style="italic" style:font-style-asian="italic" style:font-style-complex="italic"/>
    </style:style>
    <style:style style:name="T7_45" style:family="text">
      <style:text-properties fo:font-style="italic" style:font-style-asian="italic" style:font-style-complex="italic"/>
    </style:style>
    <style:style style:name="T7_46" style:family="text">
      <style:text-properties fo:font-style="italic" style:font-style-asian="italic" style:font-style-complex="italic"/>
    </style:style>
    <style:style style:name="T7_47" style:family="text">
      <style:text-properties fo:font-style="italic" style:font-style-asian="italic" style:font-style-complex="italic"/>
    </style:style>
    <style:style style:name="T7_48" style:family="text">
      <style:text-properties fo:font-style="italic" style:font-style-asian="italic" style:font-style-complex="italic"/>
    </style:style>
    <style:style style:name="T7_49" style:family="text">
      <style:text-properties fo:font-style="italic" style:font-style-asian="italic" style:font-style-complex="italic"/>
    </style:style>
    <style:style style:name="T7_50" style:family="text">
      <style:text-properties fo:font-style="italic" style:font-style-asian="italic" style:font-style-complex="italic"/>
    </style:style>
    <style:style style:name="T7_51" style:family="text">
      <style:text-properties fo:font-style="italic" style:font-style-asian="italic" style:font-style-complex="italic"/>
    </style:style>
    <style:style style:name="T7_52" style:family="text">
      <style:text-properties fo:font-style="italic" style:font-style-asian="italic" style:font-style-complex="italic"/>
    </style:style>
    <style:style style:name="T7_53" style:family="text">
      <style:text-properties fo:font-style="italic" style:font-style-asian="italic" style:font-style-complex="italic"/>
    </style:style>
    <style:style style:name="T7_54" style:family="text">
      <style:text-properties fo:font-style="italic" style:font-style-asian="italic" style:font-style-complex="italic"/>
    </style:style>
    <style:style style:name="T7_55" style:family="text">
      <style:text-properties fo:font-style="italic" style:font-style-asian="italic" style:font-style-complex="italic"/>
    </style:style>
    <style:style style:name="T7_56" style:family="text">
      <style:text-properties fo:font-style="italic" style:font-style-asian="italic" style:font-style-complex="italic"/>
    </style:style>
    <style:style style:name="T7_57" style:family="text">
      <style:text-properties fo:font-style="italic" style:font-style-asian="italic" style:font-style-complex="italic"/>
    </style:style>
    <style:style style:name="T7_58" style:family="text">
      <style:text-properties fo:font-style="italic" style:font-style-asian="italic" style:font-style-complex="italic"/>
    </style:style>
    <style:style style:name="T7_59" style:family="text">
      <style:text-properties fo:font-style="italic" style:font-style-asian="italic" style:font-style-complex="italic"/>
    </style:style>
    <style:style style:name="T7_60" style:family="text">
      <style:text-properties fo:font-style="italic" style:font-style-asian="italic" style:font-style-complex="italic"/>
    </style:style>
    <style:style style:name="T7_61" style:family="text">
      <style:text-properties fo:font-style="italic" style:font-style-asian="italic" style:font-style-complex="italic"/>
    </style:style>
    <style:style style:name="T7_62" style:family="text">
      <style:text-properties fo:font-style="italic" style:font-style-asian="italic" style:font-style-complex="italic"/>
    </style:style>
    <style:style style:name="T7_63" style:family="text">
      <style:text-properties fo:font-style="italic" style:font-style-asian="italic" style:font-style-complex="italic"/>
    </style:style>
    <style:style style:name="T7_64" style:family="text">
      <style:text-properties fo:font-style="italic" style:font-style-asian="italic" style:font-style-complex="italic"/>
    </style:style>
    <style:style style:name="T7_65" style:family="text">
      <style:text-properties fo:font-style="italic" style:font-style-asian="italic" style:font-style-complex="italic"/>
    </style:style>
    <style:style style:name="T7_66" style:family="text">
      <style:text-properties fo:font-style="italic" style:font-style-asian="italic" style:font-style-complex="italic"/>
    </style:style>
    <style:style style:name="T7_67" style:family="text">
      <style:text-properties fo:font-style="italic" style:font-style-asian="italic" style:font-style-complex="italic"/>
    </style:style>
    <style:style style:name="T7_68" style:family="text">
      <style:text-properties fo:font-style="italic" style:font-style-asian="italic" style:font-style-complex="italic"/>
    </style:style>
    <style:style style:name="T7_69" style:family="text">
      <style:text-properties fo:font-style="italic" style:font-style-asian="italic" style:font-style-complex="italic"/>
    </style:style>
    <style:style style:name="T7_70" style:family="text">
      <style:text-properties fo:font-style="italic" style:font-style-asian="italic" style:font-style-complex="italic"/>
    </style:style>
    <style:style style:name="T7_71" style:family="text">
      <style:text-properties fo:font-style="italic" style:font-style-asian="italic" style:font-style-complex="italic"/>
    </style:style>
    <style:style style:name="T7_72" style:family="text">
      <style:text-properties fo:font-style="italic" style:font-style-asian="italic" style:font-style-complex="italic"/>
    </style:style>
    <style:style style:name="T7_73" style:family="text">
      <style:text-properties fo:font-style="italic" style:font-style-asian="italic" style:font-style-complex="italic"/>
    </style:style>
    <style:style style:name="T7_74" style:family="text">
      <style:text-properties fo:font-style="italic" style:font-style-asian="italic" style:font-style-complex="italic"/>
    </style:style>
    <style:style style:name="T7_75" style:family="text">
      <style:text-properties fo:font-style="italic" style:font-style-asian="italic" style:font-style-complex="italic"/>
    </style:style>
    <style:style style:name="T7_76" style:family="text">
      <style:text-properties fo:font-style="italic" style:font-style-asian="italic" style:font-style-complex="italic"/>
    </style:style>
    <style:style style:name="T7_77" style:family="text">
      <style:text-properties fo:font-style="italic" style:font-style-asian="italic" style:font-style-complex="italic"/>
    </style:style>
    <style:style style:name="T7_78" style:family="text">
      <style:text-properties fo:font-style="italic" style:font-style-asian="italic" style:font-style-complex="italic"/>
    </style:style>
    <style:style style:name="T7_79" style:family="text">
      <style:text-properties fo:font-style="italic" style:font-style-asian="italic" style:font-style-complex="italic"/>
    </style:style>
    <style:style style:name="T7_80" style:family="text">
      <style:text-properties fo:font-style="italic" style:font-style-asian="italic" style:font-style-complex="italic"/>
    </style:style>
    <style:style style:name="T7_81" style:family="text">
      <style:text-properties fo:font-style="italic" style:font-style-asian="italic" style:font-style-complex="italic"/>
    </style:style>
    <style:style style:name="T7_82" style:family="text">
      <style:text-properties fo:font-style="italic" style:font-style-asian="italic" style:font-style-complex="italic"/>
    </style:style>
    <style:style style:name="T7_83" style:family="text">
      <style:text-properties fo:font-style="italic" style:font-style-asian="italic" style:font-style-complex="italic"/>
    </style:style>
    <style:style style:name="T7_84" style:family="text">
      <style:text-properties fo:font-style="italic" style:font-style-asian="italic" style:font-style-complex="italic"/>
    </style:style>
    <style:style style:name="T7_85" style:family="text">
      <style:text-properties fo:font-style="italic" style:font-style-asian="italic" style:font-style-complex="italic"/>
    </style:style>
    <style:style style:name="T7_86" style:family="text">
      <style:text-properties fo:font-style="italic" style:font-style-asian="italic" style:font-style-complex="italic"/>
    </style:style>
    <style:style style:name="T7_87" style:family="text">
      <style:text-properties fo:font-style="italic" style:font-style-asian="italic" style:font-style-complex="italic"/>
    </style:style>
    <style:style style:name="T7_88" style:family="text">
      <style:text-properties fo:font-style="italic" style:font-style-asian="italic" style:font-style-complex="italic"/>
    </style:style>
    <style:style style:name="T7_89" style:family="text">
      <style:text-properties fo:font-style="italic" style:font-style-asian="italic" style:font-style-complex="italic"/>
    </style:style>
    <style:style style:name="T7_90" style:family="text">
      <style:text-properties fo:font-style="italic" style:font-style-asian="italic" style:font-style-complex="italic"/>
    </style:style>
    <style:style style:name="T7_91" style:family="text">
      <style:text-properties fo:font-style="italic" style:font-style-asian="italic" style:font-style-complex="italic"/>
    </style:style>
    <style:style style:name="T7_92" style:family="text">
      <style:text-properties fo:font-style="italic" style:font-style-asian="italic" style:font-style-complex="italic"/>
    </style:style>
    <style:style style:name="T7_93" style:family="text">
      <style:text-properties fo:font-style="italic" style:font-style-asian="italic" style:font-style-complex="italic"/>
    </style:style>
    <style:style style:name="T7_94" style:family="text">
      <style:text-properties fo:font-style="italic" style:font-style-asian="italic" style:font-style-complex="italic"/>
    </style:style>
    <style:style style:name="T7_95" style:family="text">
      <style:text-properties fo:font-style="italic" style:font-style-asian="italic" style:font-style-complex="italic"/>
    </style:style>
    <style:style style:name="T7_96" style:family="text">
      <style:text-properties fo:font-style="italic" style:font-style-asian="italic" style:font-style-complex="italic"/>
    </style:style>
    <style:style style:name="T7_97" style:family="text">
      <style:text-properties fo:font-style="italic" style:font-style-asian="italic" style:font-style-complex="italic"/>
    </style:style>
    <style:style style:name="T7_98" style:family="text">
      <style:text-properties fo:font-style="italic" style:font-style-asian="italic" style:font-style-complex="italic"/>
    </style:style>
    <style:style style:name="T7_99" style:family="text">
      <style:text-properties fo:font-style="italic" style:font-style-asian="italic" style:font-style-complex="italic"/>
    </style:style>
    <style:style style:name="T7_100" style:family="text">
      <style:text-properties fo:font-style="italic" style:font-style-asian="italic" style:font-style-complex="italic"/>
    </style:style>
    <style:style style:name="T7_101" style:family="text">
      <style:text-properties fo:font-style="italic" style:font-style-asian="italic" style:font-style-complex="italic"/>
    </style:style>
    <style:style style:name="T7_102" style:family="text">
      <style:text-properties fo:font-style="italic" style:font-style-asian="italic" style:font-style-complex="italic"/>
    </style:style>
    <style:style style:name="P8" style:family="paragraph" style:parent-style-name="Standard">
      <style:paragraph-properties fo:break-before="auto" fo:text-indent="0cm" fo:line-height="115%" fo:margin-left="1.27cm" style:writing-mode="lr-tb"/>
    </style:style>
    <style:style style:name="P9" style:family="paragraph" style:parent-style-name="Standard">
      <style:paragraph-properties fo:break-before="auto" fo:text-indent="0cm" fo:line-height="115%" fo:margin-left="1.27cm" style:writing-mode="lr-tb"/>
    </style:style>
    <style:style style:name="T9_1" style:family="text">
      <style:text-properties fo:font-weight="bold" style:font-weight-asian="bold" style:font-weight-complex="bold"/>
    </style:style>
    <style:style style:name="T9_2" style:family="text">
      <style:text-properties fo:font-weight="bold" style:font-weight-asian="bold" style:font-weight-complex="bold"/>
    </style:style>
    <style:style style:name="P10" style:family="paragraph" style:parent-style-name="Standard">
      <style:paragraph-properties fo:break-before="auto" fo:line-height="115%" fo:margin-top="0cm" fo:margin-bottom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P11" style:family="paragraph" style:parent-style-name="Standard">
      <style:paragraph-properties fo:break-before="auto" fo:text-indent="0cm" fo:line-height="115%" fo:margin-left="1.27cm" style:writing-mode="lr-tb"/>
    </style:style>
    <style:style style:name="P12" style:family="paragraph" style:parent-style-name="Standard">
      <style:paragraph-properties fo:break-before="auto" fo:text-indent="0cm" fo:line-height="115%" fo:margin-left="1.27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>
      <style:text-properties fo:font-weight="bold" style:font-weight-asian="bold" style:font-weight-complex="bold"/>
    </style:style>
    <style:style style:name="T12_20" style:family="text">
      <style:text-properties fo:font-weight="bold" style:font-weight-asian="bold" style:font-weight-complex="bold"/>
    </style:style>
    <style:style style:name="T12_21" style:family="text">
      <style:text-properties fo:font-weight="bold" style:font-weight-asian="bold" style:font-weight-complex="bold"/>
    </style:style>
    <style:style style:name="T12_22" style:family="text">
      <style:text-properties fo:font-weight="bold" style:font-weight-asian="bold" style:font-weight-complex="bold"/>
    </style:style>
    <style:style style:name="T12_23" style:family="text">
      <style:text-properties fo:font-weight="bold" style:font-weight-asian="bold" style:font-weight-complex="bold"/>
    </style:style>
    <style:style style:name="T12_24" style:family="text">
      <style:text-properties fo:font-weight="bold" style:font-weight-asian="bold" style:font-weight-complex="bold"/>
    </style:style>
    <style:style style:name="T12_25" style:family="text">
      <style:text-properties fo:font-weight="bold" style:font-weight-asian="bold" style:font-weight-complex="bold"/>
    </style:style>
    <style:style style:name="T12_26" style:family="text">
      <style:text-properties fo:font-weight="bold" style:font-weight-asian="bold" style:font-weight-complex="bold"/>
    </style:style>
    <style:style style:name="T12_27" style:family="text">
      <style:text-properties fo:font-weight="bold" style:font-weight-asian="bold" style:font-weight-complex="bold"/>
    </style:style>
    <style:style style:name="T12_28" style:family="text">
      <style:text-properties fo:font-weight="bold" style:font-weight-asian="bold" style:font-weight-complex="bold"/>
    </style:style>
    <style:style style:name="T12_29" style:family="text">
      <style:text-properties fo:font-weight="bold" style:font-weight-asian="bold" style:font-weight-complex="bold"/>
    </style:style>
    <style:style style:name="T12_30" style:family="text">
      <style:text-properties fo:font-weight="bold" style:font-weight-asian="bold" style:font-weight-complex="bold"/>
    </style:style>
    <style:style style:name="T12_31" style:family="text">
      <style:text-properties fo:font-weight="bold" style:font-weight-asian="bold" style:font-weight-complex="bold"/>
    </style:style>
    <style:style style:name="T12_32" style:family="text">
      <style:text-properties fo:font-weight="bold" style:font-weight-asian="bold" style:font-weight-complex="bold"/>
    </style:style>
    <style:style style:name="T12_33" style:family="text">
      <style:text-properties fo:font-weight="bold" style:font-weight-asian="bold" style:font-weight-complex="bold"/>
    </style:style>
    <style:style style:name="T12_34" style:family="text">
      <style:text-properties fo:font-weight="bold" style:font-weight-asian="bold" style:font-weight-complex="bold"/>
    </style:style>
    <style:style style:name="T12_35" style:family="text">
      <style:text-properties fo:font-weight="bold" style:font-weight-asian="bold" style:font-weight-complex="bold"/>
    </style:style>
    <style:style style:name="T12_36" style:family="text">
      <style:text-properties fo:font-weight="bold" style:font-weight-asian="bold" style:font-weight-complex="bold"/>
    </style:style>
    <style:style style:name="T12_37" style:family="text">
      <style:text-properties fo:font-weight="bold" style:font-weight-asian="bold" style:font-weight-complex="bold"/>
    </style:style>
    <style:style style:name="T12_38" style:family="text">
      <style:text-properties fo:font-weight="bold" style:font-weight-asian="bold" style:font-weight-complex="bold"/>
    </style:style>
    <style:style style:name="T12_39" style:family="text">
      <style:text-properties fo:font-weight="bold" style:font-weight-asian="bold" style:font-weight-complex="bold"/>
    </style:style>
    <style:style style:name="T12_40" style:family="text">
      <style:text-properties fo:font-weight="bold" style:font-weight-asian="bold" style:font-weight-complex="bold"/>
    </style:style>
    <style:style style:name="T12_41" style:family="text">
      <style:text-properties fo:font-weight="bold" style:font-weight-asian="bold" style:font-weight-complex="bold"/>
    </style:style>
    <style:style style:name="T12_42" style:family="text">
      <style:text-properties fo:font-weight="bold" style:font-weight-asian="bold" style:font-weight-complex="bold"/>
    </style:style>
    <style:style style:name="T12_43" style:family="text">
      <style:text-properties fo:font-weight="bold" style:font-weight-asian="bold" style:font-weight-complex="bold"/>
    </style:style>
    <style:style style:name="T12_44" style:family="text">
      <style:text-properties fo:font-weight="bold" style:font-weight-asian="bold" style:font-weight-complex="bold"/>
    </style:style>
    <style:style style:name="T12_45" style:family="text">
      <style:text-properties fo:font-weight="bold" style:font-weight-asian="bold" style:font-weight-complex="bold"/>
    </style:style>
    <style:style style:name="T12_46" style:family="text">
      <style:text-properties fo:font-weight="bold" style:font-weight-asian="bold" style:font-weight-complex="bold"/>
    </style:style>
    <style:style style:name="T12_47" style:family="text">
      <style:text-properties fo:font-weight="bold" style:font-weight-asian="bold" style:font-weight-complex="bold"/>
    </style:style>
    <style:style style:name="T12_48" style:family="text">
      <style:text-properties fo:font-weight="bold" style:font-weight-asian="bold" style:font-weight-complex="bold"/>
    </style:style>
    <style:style style:name="T12_49" style:family="text">
      <style:text-properties fo:font-weight="bold" style:font-weight-asian="bold" style:font-weight-complex="bold"/>
    </style:style>
    <style:style style:name="T12_50" style:family="text">
      <style:text-properties fo:font-weight="bold" style:font-weight-asian="bold" style:font-weight-complex="bold"/>
    </style:style>
    <style:style style:name="T12_51" style:family="text">
      <style:text-properties fo:font-weight="bold" style:font-weight-asian="bold" style:font-weight-complex="bold"/>
    </style:style>
    <style:style style:name="T12_52" style:family="text">
      <style:text-properties fo:font-weight="bold" style:font-weight-asian="bold" style:font-weight-complex="bold"/>
    </style:style>
    <style:style style:name="T12_53" style:family="text">
      <style:text-properties fo:font-weight="bold" style:font-weight-asian="bold" style:font-weight-complex="bold"/>
    </style:style>
    <style:style style:name="T12_54" style:family="text">
      <style:text-properties fo:font-weight="bold" style:font-weight-asian="bold" style:font-weight-complex="bold"/>
    </style:style>
    <style:style style:name="T12_55" style:family="text">
      <style:text-properties fo:font-weight="bold" style:font-weight-asian="bold" style:font-weight-complex="bold"/>
    </style:style>
    <style:style style:name="T12_56" style:family="text">
      <style:text-properties fo:font-weight="bold" style:font-weight-asian="bold" style:font-weight-complex="bold"/>
    </style:style>
    <style:style style:name="T12_57" style:family="text">
      <style:text-properties fo:font-weight="bold" style:font-weight-asian="bold" style:font-weight-complex="bold"/>
    </style:style>
    <style:style style:name="T12_58" style:family="text">
      <style:text-properties fo:font-weight="bold" style:font-weight-asian="bold" style:font-weight-complex="bold"/>
    </style:style>
    <style:style style:name="T12_59" style:family="text">
      <style:text-properties fo:font-weight="bold" style:font-weight-asian="bold" style:font-weight-complex="bold"/>
    </style:style>
    <style:style style:name="T12_60" style:family="text">
      <style:text-properties fo:font-weight="bold" style:font-weight-asian="bold" style:font-weight-complex="bold"/>
    </style:style>
    <style:style style:name="T12_61" style:family="text">
      <style:text-properties fo:font-weight="bold" style:font-weight-asian="bold" style:font-weight-complex="bold"/>
    </style:style>
    <style:style style:name="T12_62" style:family="text">
      <style:text-properties fo:font-weight="bold" style:font-weight-asian="bold" style:font-weight-complex="bold"/>
    </style:style>
    <style:style style:name="T12_63" style:family="text">
      <style:text-properties fo:font-weight="bold" style:font-weight-asian="bold" style:font-weight-complex="bold" style:text-underline-style="solid" style:text-underline-color="font-color"/>
    </style:style>
    <style:style style:name="T12_64" style:family="text">
      <style:text-properties fo:font-weight="bold" style:font-weight-asian="bold" style:font-weight-complex="bold" style:text-underline-style="solid" style:text-underline-color="font-color"/>
    </style:style>
    <style:style style:name="T12_65" style:family="text">
      <style:text-properties fo:font-weight="bold" style:font-weight-asian="bold" style:font-weight-complex="bold" style:text-underline-style="solid" style:text-underline-color="font-color"/>
    </style:style>
    <style:style style:name="T12_66" style:family="text">
      <style:text-properties fo:font-weight="bold" style:font-weight-asian="bold" style:font-weight-complex="bold" style:text-underline-style="solid" style:text-underline-color="font-color"/>
    </style:style>
    <style:style style:name="T12_67" style:family="text">
      <style:text-properties fo:font-weight="bold" style:font-weight-asian="bold" style:font-weight-complex="bold" style:text-underline-style="solid" style:text-underline-color="font-color"/>
    </style:style>
    <style:style style:name="T12_68" style:family="text">
      <style:text-properties fo:font-weight="bold" style:font-weight-asian="bold" style:font-weight-complex="bold" style:text-underline-style="solid" style:text-underline-color="font-color"/>
    </style:style>
    <style:style style:name="T12_69" style:family="text">
      <style:text-properties fo:font-weight="bold" style:font-weight-asian="bold" style:font-weight-complex="bold" style:text-underline-style="solid" style:text-underline-color="font-color"/>
    </style:style>
    <style:style style:name="T12_70" style:family="text">
      <style:text-properties fo:font-weight="bold" style:font-weight-asian="bold" style:font-weight-complex="bold"/>
    </style:style>
    <style:style style:name="T12_71" style:family="text">
      <style:text-properties fo:font-weight="bold" style:font-weight-asian="bold" style:font-weight-complex="bold"/>
    </style:style>
    <style:style style:name="T12_72" style:family="text">
      <style:text-properties fo:font-weight="bold" style:font-weight-asian="bold" style:font-weight-complex="bold"/>
    </style:style>
    <style:style style:name="T12_73" style:family="text">
      <style:text-properties fo:font-weight="bold" style:font-weight-asian="bold" style:font-weight-complex="bold"/>
    </style:style>
    <style:style style:name="T12_74" style:family="text">
      <style:text-properties fo:font-weight="bold" style:font-weight-asian="bold" style:font-weight-complex="bold"/>
    </style:style>
    <style:style style:name="T12_75" style:family="text">
      <style:text-properties fo:font-weight="bold" style:font-weight-asian="bold" style:font-weight-complex="bold"/>
    </style:style>
    <style:style style:name="T12_76" style:family="text">
      <style:text-properties fo:font-weight="bold" style:font-weight-asian="bold" style:font-weight-complex="bold"/>
    </style:style>
    <style:style style:name="T12_77" style:family="text">
      <style:text-properties fo:font-weight="bold" style:font-weight-asian="bold" style:font-weight-complex="bold"/>
    </style:style>
    <style:style style:name="T12_78" style:family="text">
      <style:text-properties fo:font-weight="bold" style:font-weight-asian="bold" style:font-weight-complex="bold"/>
    </style:style>
    <style:style style:name="T12_79" style:family="text">
      <style:text-properties fo:font-weight="bold" style:font-weight-asian="bold" style:font-weight-complex="bold"/>
    </style:style>
    <style:style style:name="T12_80" style:family="text">
      <style:text-properties fo:font-weight="bold" style:font-weight-asian="bold" style:font-weight-complex="bold"/>
    </style:style>
    <style:style style:name="T12_81" style:family="text">
      <style:text-properties fo:font-weight="bold" style:font-weight-asian="bold" style:font-weight-complex="bold"/>
    </style:style>
    <style:style style:name="T12_82" style:family="text"/>
    <style:style style:name="P13" style:family="paragraph" style:parent-style-name="Standard">
      <style:paragraph-properties fo:break-before="auto" fo:text-indent="0cm" fo:line-height="115%" fo:margin-left="1.27cm" style:writing-mode="lr-tb"/>
    </style:style>
    <style:style style:name="P14" style:family="paragraph" style:parent-style-name="Standard">
      <style:paragraph-properties fo:break-before="auto" fo:text-indent="0cm" fo:line-height="115%" fo:margin-left="1.27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P15" style:family="paragraph" style:parent-style-name="Standard">
      <style:paragraph-properties fo:break-before="auto" fo:text-indent="0cm" fo:line-height="115%" fo:margin-left="1.27cm" style:writing-mode="lr-tb"/>
    </style:style>
    <style:style style:name="P16" style:family="paragraph" style:parent-style-name="Standard">
      <style:paragraph-properties fo:break-before="auto" fo:text-indent="0cm" fo:line-height="115%" fo:margin-left="1.27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font-weight="bold" style:font-weight-asian="bold" style:font-weight-complex="bold" style:text-underline-style="solid" style:text-underline-color="font-color"/>
    </style:style>
    <style:style style:name="T18_2" style:family="text"/>
    <style:style style:name="T18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8_4" style:family="text"/>
    <style:style style:name="T18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8_6" style:family="text"/>
    <style:style style:name="T18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8_8" style:family="text"/>
    <style:style style:name="T18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8_10" style:family="text"/>
    <style:style style:name="T18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8_12" style:family="text"/>
    <style:style style:name="T18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8_14" style:family="text"/>
    <style:style style:name="T18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8_16" style:family="text"/>
    <style:style style:name="T18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8_18" style:family="text"/>
    <style:style style:name="T18_19" style:family="text"/>
    <style:style style:name="T18_20" style:family="text"/>
    <style:style style:name="T18_21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text-indent="0cm" fo:line-height="115%" fo:margin-left="1.27cm" style:writing-mode="lr-tb"/>
    </style:style>
    <style:style style:name="T20_1" style:family="text">
      <style:text-properties fo:font-weight="bold" style:font-weight-asian="bold" style:font-weight-complex="bold"/>
    </style:style>
    <style:style style:name="T20_2" style:family="text">
      <style:text-properties fo:font-weight="bold" style:font-weight-asian="bold" style:font-weight-complex="bold"/>
    </style:style>
    <style:style style:name="T20_3" style:family="text">
      <style:text-properties fo:font-weight="bold" style:font-weight-asian="bold" style:font-weight-complex="bold"/>
    </style:style>
    <style:style style:name="T20_4" style:family="text">
      <style:text-properties fo:font-weight="bold" style:font-weight-asian="bold" style:font-weight-complex="bold"/>
    </style:style>
    <style:style style:name="T20_5" style:family="text">
      <style:text-properties fo:font-weight="bold" style:font-weight-asian="bold" style:font-weight-complex="bold"/>
    </style:style>
    <style:style style:name="T20_6" style:family="text">
      <style:text-properties fo:font-weight="bold" style:font-weight-asian="bold" style:font-weight-complex="bold"/>
    </style:style>
    <style:style style:name="T20_7" style:family="text">
      <style:text-properties fo:font-weight="bold" style:font-weight-asian="bold" style:font-weight-complex="bold"/>
    </style:style>
    <style:style style:name="P21" style:family="paragraph" style:parent-style-name="Standard">
      <style:paragraph-properties fo:break-before="auto" fo:text-indent="0cm" fo:line-height="115%" fo:margin-left="1.27cm" style:writing-mode="lr-tb"/>
    </style:style>
    <style:style style:name="P22" style:family="paragraph" style:parent-style-name="Standard">
      <style:paragraph-properties fo:break-before="auto" fo:text-indent="0cm" fo:line-height="115%" fo:margin-left="1.27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P24" style:family="paragraph" style:parent-style-name="Standard">
      <style:paragraph-properties fo:break-before="auto" fo:text-indent="0cm" fo:line-height="115%" fo:margin-left="1.27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fo:font-weight="bold" style:font-weight-asian="bold" style:font-weight-complex="bold" style:text-underline-style="solid" style:text-underline-color="font-color"/>
    </style:style>
    <style:style style:name="T26_2" style:family="text"/>
    <style:style style:name="T26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4" style:family="text"/>
    <style:style style:name="T26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6" style:family="text"/>
    <style:style style:name="T26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8" style:family="text"/>
    <style:style style:name="T26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10" style:family="text"/>
    <style:style style:name="T26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12" style:family="text"/>
    <style:style style:name="T26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14" style:family="text"/>
    <style:style style:name="T26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16" style:family="text"/>
    <style:style style:name="T26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18" style:family="text"/>
    <style:style style:name="T26_1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_20" style:family="text"/>
    <style:style style:name="T26_21" style:family="text"/>
    <style:style style:name="T26_22" style:family="text"/>
    <style:style style:name="T26_23" style:family="text"/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text-indent="0cm" fo:line-height="115%" fo:margin-left="1.27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P29" style:family="paragraph" style:parent-style-name="Standard">
      <style:paragraph-properties fo:break-before="auto" fo:text-indent="0cm" fo:line-height="115%" fo:margin-left="1.27cm" style:writing-mode="lr-tb"/>
    </style:style>
    <style:style style:name="P30" style:family="paragraph" style:parent-style-name="Standard">
      <style:paragraph-properties fo:break-before="auto" fo:text-indent="0cm" fo:line-height="115%" fo:margin-left="1.27cm" style:writing-mode="lr-tb"/>
    </style:style>
    <style:style style:name="T30_1" style:family="text">
      <style:text-properties fo:font-weight="bold" style:font-weight-asian="bold" style:font-weight-complex="bold"/>
    </style:style>
    <style:style style:name="T30_2" style:family="text">
      <style:text-properties fo:font-weight="bold" style:font-weight-asian="bold" style:font-weight-complex="bold"/>
    </style:style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>
      <style:text-properties fo:font-weight="bold" style:font-weight-asian="bold" style:font-weight-complex="bold"/>
    </style:style>
    <style:style style:name="T32_2" style:family="text">
      <style:text-properties fo:font-weight="bold" style:font-weight-asian="bold" style:font-weight-complex="bold"/>
    </style:style>
    <style:style style:name="T32_3" style:family="text">
      <style:text-properties fo:font-weight="bold" style:font-weight-asian="bold" style:font-weight-complex="bold"/>
    </style:style>
    <style:style style:name="T32_4" style:family="text">
      <style:text-properties fo:font-weight="bold" style:font-weight-asian="bold" style:font-weight-complex="bold"/>
    </style:style>
    <style:style style:name="T32_5" style:family="text">
      <style:text-properties fo:font-weight="bold" style:font-weight-asian="bold" style:font-weight-complex="bold"/>
    </style:style>
    <style:style style:name="T32_6" style:family="text">
      <style:text-properties fo:font-weight="bold" style:font-weight-asian="bold" style:font-weight-complex="bold"/>
    </style:style>
    <style:style style:name="T32_7" style:family="text">
      <style:text-properties fo:font-weight="bold" style:font-weight-asian="bold" style:font-weight-complex="bold"/>
    </style:style>
    <style:style style:name="T32_8" style:family="text">
      <style:text-properties fo:font-weight="bold" style:font-weight-asian="bold" style:font-weight-complex="bold"/>
    </style:style>
    <style:style style:name="T32_9" style:family="text"/>
    <style:style style:name="T32_10" style:family="text"/>
    <style:style style:name="T32_11" style:family="text"/>
    <style:style style:name="T32_12" style:family="text"/>
    <style:style style:name="P33" style:family="paragraph" style:parent-style-name="Standard">
      <style:paragraph-properties fo:break-before="auto" fo:text-indent="0cm" fo:line-height="115%" fo:margin-left="1.27cm" style:writing-mode="lr-tb"/>
    </style:style>
    <style:style style:name="P34" style:family="paragraph" style:parent-style-name="Standard">
      <style:paragraph-properties fo:break-before="auto" fo:text-indent="0cm" fo:line-height="115%" fo:margin-left="1.27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>
      <style:text-properties fo:font-style="italic" style:font-style-asian="italic" style:font-style-complex="italic"/>
    </style:style>
    <style:style style:name="T34_22" style:family="text">
      <style:text-properties fo:font-style="italic" style:font-style-asian="italic" style:font-style-complex="italic"/>
    </style:style>
    <style:style style:name="T34_23" style:family="text">
      <style:text-properties fo:font-style="italic" style:font-style-asian="italic" style:font-style-complex="italic"/>
    </style:style>
    <style:style style:name="T34_24" style:family="text">
      <style:text-properties fo:font-style="italic" style:font-style-asian="italic" style:font-style-complex="italic"/>
    </style:style>
    <style:style style:name="T34_25" style:family="text">
      <style:text-properties fo:font-style="italic" style:font-style-asian="italic" style:font-style-complex="italic"/>
    </style:style>
    <style:style style:name="T34_26" style:family="text">
      <style:text-properties fo:font-style="italic" style:font-style-asian="italic" style:font-style-complex="italic"/>
    </style:style>
    <style:style style:name="T34_27" style:family="text">
      <style:text-properties fo:font-style="italic" style:font-style-asian="italic" style:font-style-complex="italic"/>
    </style:style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T34_59" style:family="text"/>
    <style:style style:name="T34_60" style:family="text"/>
    <style:style style:name="T34_61" style:family="text"/>
    <style:style style:name="T34_62" style:family="text"/>
    <style:style style:name="T34_63" style:family="text"/>
    <style:style style:name="T34_64" style:family="text"/>
    <style:style style:name="T34_65" style:family="text"/>
    <style:style style:name="T34_66" style:family="text"/>
    <style:style style:name="T34_67" style:family="text"/>
    <style:style style:name="T34_68" style:family="text"/>
    <style:style style:name="T34_69" style:family="text"/>
    <style:style style:name="T34_70" style:family="text"/>
    <style:style style:name="T34_71" style:family="text"/>
    <style:style style:name="T34_72" style:family="text"/>
    <style:style style:name="T34_73" style:family="text"/>
    <style:style style:name="T34_74" style:family="text"/>
    <style:style style:name="T34_75" style:family="text"/>
    <style:style style:name="T34_76" style:family="text"/>
    <style:style style:name="T34_77" style:family="text"/>
    <style:style style:name="T34_78" style:family="text"/>
    <style:style style:name="T34_79" style:family="text"/>
    <style:style style:name="T34_80" style:family="text"/>
    <style:style style:name="T34_81" style:family="text"/>
    <style:style style:name="T34_82" style:family="text"/>
    <style:style style:name="T34_83" style:family="text"/>
    <style:style style:name="T34_84" style:family="text"/>
    <style:style style:name="T34_85" style:family="text"/>
    <style:style style:name="T34_86" style:family="text"/>
    <style:style style:name="T34_87" style:family="text"/>
    <style:style style:name="T34_88" style:family="text"/>
    <style:style style:name="T34_89" style:family="text"/>
    <style:style style:name="T34_90" style:family="text"/>
    <style:style style:name="T34_91" style:family="text"/>
    <style:style style:name="T34_92" style:family="text"/>
    <style:style style:name="T34_93" style:family="text"/>
    <style:style style:name="T34_94" style:family="text"/>
    <style:style style:name="T34_95" style:family="text"/>
    <style:style style:name="T34_96" style:family="text"/>
    <style:style style:name="T34_97" style:family="text"/>
    <style:style style:name="T34_98" style:family="text"/>
    <style:style style:name="T34_99" style:family="text"/>
    <style:style style:name="T34_100" style:family="text"/>
    <style:style style:name="T34_101" style:family="text"/>
    <style:style style:name="T34_102" style:family="text"/>
    <style:style style:name="P35" style:family="paragraph" style:parent-style-name="Standard">
      <style:paragraph-properties fo:break-before="auto" fo:text-indent="0cm" fo:line-height="115%" fo:margin-left="1.27cm" style:writing-mode="lr-tb"/>
    </style:style>
    <style:style style:name="P36" style:family="paragraph" style:parent-style-name="Standard">
      <style:paragraph-properties fo:break-before="auto" fo:text-indent="0cm" fo:line-height="115%" fo:margin-left="1.27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T36_89" style:family="text"/>
    <style:style style:name="T36_90" style:family="text"/>
    <style:style style:name="T36_91" style:family="text"/>
    <style:style style:name="T36_92" style:family="text"/>
    <style:style style:name="T36_93" style:family="text"/>
    <style:style style:name="T36_94" style:family="text"/>
    <style:style style:name="T36_95" style:family="text"/>
    <style:style style:name="T36_96" style:family="text"/>
    <style:style style:name="T36_97" style:family="text"/>
    <style:style style:name="T36_98" style:family="text"/>
    <style:style style:name="T36_99" style:family="text"/>
    <style:style style:name="T36_100" style:family="text"/>
    <style:style style:name="P37" style:family="paragraph" style:parent-style-name="Standard">
      <style:paragraph-properties fo:break-before="auto" fo:text-indent="0cm" fo:line-height="115%" fo:margin-left="1.27cm" style:writing-mode="lr-tb"/>
    </style:style>
    <style:style style:name="P38" style:family="paragraph" style:parent-style-name="Standard">
      <style:paragraph-properties fo:break-before="auto" fo:text-indent="0cm" fo:line-height="115%" fo:margin-left="1.27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T38_17" style:family="text"/>
    <style:style style:name="T38_18" style:family="text"/>
    <style:style style:name="T38_19" style:family="text"/>
    <style:style style:name="T38_20" style:family="text"/>
    <style:style style:name="T38_21" style:family="text"/>
    <style:style style:name="T38_22" style:family="text"/>
    <style:style style:name="T38_23" style:family="text"/>
    <style:style style:name="T38_24" style:family="text"/>
    <style:style style:name="T38_25" style:family="text"/>
    <style:style style:name="T38_26" style:family="text"/>
    <style:style style:name="T38_27" style:family="text"/>
    <style:style style:name="T38_28" style:family="text"/>
    <style:style style:name="T38_29" style:family="text"/>
    <style:style style:name="T38_30" style:family="text"/>
    <style:style style:name="T38_31" style:family="text"/>
    <style:style style:name="T38_32" style:family="text"/>
    <style:style style:name="T38_33" style:family="text"/>
    <style:style style:name="T38_34" style:family="text"/>
    <style:style style:name="T38_35" style:family="text"/>
    <style:style style:name="T38_36" style:family="text"/>
    <style:style style:name="T38_37" style:family="text"/>
    <style:style style:name="T38_38" style:family="text"/>
    <style:style style:name="T38_39" style:family="text"/>
    <style:style style:name="T38_40" style:family="text"/>
    <style:style style:name="T38_41" style:family="text"/>
    <style:style style:name="T38_42" style:family="text"/>
    <style:style style:name="T38_43" style:family="text"/>
    <style:style style:name="T38_44" style:family="text"/>
    <style:style style:name="T38_45" style:family="text"/>
    <style:style style:name="T38_46" style:family="text"/>
    <style:style style:name="T38_47" style:family="text"/>
    <style:style style:name="T38_48" style:family="text"/>
    <style:style style:name="T38_49" style:family="text"/>
    <style:style style:name="T38_50" style:family="text"/>
    <style:style style:name="T38_51" style:family="text"/>
    <style:style style:name="T38_52" style:family="text"/>
    <style:style style:name="T38_53" style:family="text">
      <style:text-properties fo:font-weight="bold" style:font-weight-asian="bold" style:font-weight-complex="bold"/>
    </style:style>
    <style:style style:name="T38_54" style:family="text">
      <style:text-properties fo:font-weight="bold" style:font-weight-asian="bold" style:font-weight-complex="bold"/>
    </style:style>
    <style:style style:name="T38_55" style:family="text">
      <style:text-properties fo:font-weight="bold" style:font-weight-asian="bold" style:font-weight-complex="bold"/>
    </style:style>
    <style:style style:name="T38_56" style:family="text">
      <style:text-properties fo:font-weight="bold" style:font-weight-asian="bold" style:font-weight-complex="bold"/>
    </style:style>
    <style:style style:name="T38_57" style:family="text">
      <style:text-properties fo:font-weight="bold" style:font-weight-asian="bold" style:font-weight-complex="bold"/>
    </style:style>
    <style:style style:name="T38_58" style:family="text">
      <style:text-properties fo:font-weight="bold" style:font-weight-asian="bold" style:font-weight-complex="bold"/>
    </style:style>
    <style:style style:name="T38_59" style:family="text">
      <style:text-properties fo:font-weight="bold" style:font-weight-asian="bold" style:font-weight-complex="bold"/>
    </style:style>
    <style:style style:name="T38_60" style:family="text">
      <style:text-properties fo:font-weight="bold" style:font-weight-asian="bold" style:font-weight-complex="bold"/>
    </style:style>
    <style:style style:name="T38_61" style:family="text">
      <style:text-properties fo:font-weight="bold" style:font-weight-asian="bold" style:font-weight-complex="bold"/>
    </style:style>
    <style:style style:name="T38_62" style:family="text">
      <style:text-properties fo:font-weight="bold" style:font-weight-asian="bold" style:font-weight-complex="bold"/>
    </style:style>
    <style:style style:name="T38_63" style:family="text">
      <style:text-properties fo:font-weight="bold" style:font-weight-asian="bold" style:font-weight-complex="bold"/>
    </style:style>
    <style:style style:name="T38_64" style:family="text">
      <style:text-properties fo:font-weight="bold" style:font-weight-asian="bold" style:font-weight-complex="bold"/>
    </style:style>
    <style:style style:name="T38_65" style:family="text">
      <style:text-properties fo:font-weight="bold" style:font-weight-asian="bold" style:font-weight-complex="bold"/>
    </style:style>
    <style:style style:name="T38_66" style:family="text">
      <style:text-properties fo:font-weight="bold" style:font-weight-asian="bold" style:font-weight-complex="bold"/>
    </style:style>
    <style:style style:name="T38_67" style:family="text">
      <style:text-properties fo:font-weight="bold" style:font-weight-asian="bold" style:font-weight-complex="bold"/>
    </style:style>
    <style:style style:name="T38_68" style:family="text">
      <style:text-properties fo:font-weight="bold" style:font-weight-asian="bold" style:font-weight-complex="bold"/>
    </style:style>
    <style:style style:name="T38_69" style:family="text">
      <style:text-properties fo:font-weight="bold" style:font-weight-asian="bold" style:font-weight-complex="bold"/>
    </style:style>
    <style:style style:name="T38_70" style:family="text">
      <style:text-properties fo:font-weight="bold" style:font-weight-asian="bold" style:font-weight-complex="bold"/>
    </style:style>
    <style:style style:name="T38_71" style:family="text"/>
    <style:style style:name="T38_72" style:family="text"/>
    <style:style style:name="T38_73" style:family="text"/>
    <style:style style:name="T38_74" style:family="text"/>
    <style:style style:name="T38_75" style:family="text"/>
    <style:style style:name="T38_76" style:family="text"/>
    <style:style style:name="T38_77" style:family="text"/>
    <style:style style:name="T38_78" style:family="text"/>
    <style:style style:name="T38_79" style:family="text"/>
    <style:style style:name="T38_80" style:family="text"/>
    <style:style style:name="T38_81" style:family="text"/>
    <style:style style:name="T38_82" style:family="text"/>
    <style:style style:name="T38_83" style:family="text"/>
    <style:style style:name="T38_84" style:family="text"/>
    <style:style style:name="T38_85" style:family="text"/>
    <style:style style:name="T38_86" style:family="text"/>
    <style:style style:name="T38_87" style:family="text"/>
    <style:style style:name="T38_88" style:family="text"/>
    <style:style style:name="T38_89" style:family="text"/>
    <style:style style:name="T38_90" style:family="text"/>
    <style:style style:name="T38_91" style:family="text"/>
    <style:style style:name="T38_92" style:family="text"/>
    <style:style style:name="T38_93" style:family="text"/>
    <style:style style:name="T38_94" style:family="text"/>
    <style:style style:name="T38_95" style:family="text"/>
    <style:style style:name="T38_96" style:family="text"/>
    <style:style style:name="T38_97" style:family="text"/>
    <style:style style:name="T38_98" style:family="text"/>
    <style:style style:name="T38_99" style:family="text"/>
    <style:style style:name="T38_100" style:family="text"/>
    <style:style style:name="T38_101" style:family="text"/>
    <style:style style:name="T38_102" style:family="text"/>
    <style:style style:name="T38_103" style:family="text"/>
    <style:style style:name="T38_104" style:family="text"/>
    <style:style style:name="T38_105" style:family="text"/>
    <style:style style:name="T38_106" style:family="text"/>
    <style:style style:name="T38_107" style:family="text"/>
    <style:style style:name="T38_108" style:family="text"/>
    <style:style style:name="T38_109" style:family="text"/>
    <style:style style:name="T38_110" style:family="text"/>
    <style:style style:name="T38_111" style:family="text"/>
    <style:style style:name="T38_112" style:family="text"/>
    <style:style style:name="T38_113" style:family="text"/>
    <style:style style:name="T38_114" style:family="text"/>
    <style:style style:name="T38_115" style:family="text"/>
    <style:style style:name="T38_116" style:family="text"/>
    <style:style style:name="T38_117" style:family="text"/>
    <style:style style:name="T38_118" style:family="text"/>
    <style:style style:name="T38_119" style:family="text"/>
    <style:style style:name="T38_120" style:family="text"/>
    <style:style style:name="T38_121" style:family="text"/>
    <style:style style:name="T38_122" style:family="text"/>
    <style:style style:name="T38_123" style:family="text"/>
    <style:style style:name="T38_124" style:family="text"/>
    <style:style style:name="T38_125" style:family="text"/>
    <style:style style:name="T38_126" style:family="text"/>
    <style:style style:name="T38_127" style:family="text"/>
    <style:style style:name="T38_128" style:family="text"/>
    <style:style style:name="T38_129" style:family="text"/>
    <style:style style:name="T38_130" style:family="text"/>
    <style:style style:name="T38_131" style:family="text"/>
    <style:style style:name="P39" style:family="paragraph" style:parent-style-name="Standard">
      <style:paragraph-properties fo:break-before="auto" fo:text-indent="0cm" fo:line-height="115%" fo:margin-left="1.27cm" style:writing-mode="lr-tb"/>
    </style:style>
    <style:style style:name="P40" style:family="paragraph" style:parent-style-name="Standard">
      <style:paragraph-properties fo:break-before="auto" fo:text-indent="0cm" fo:line-height="115%" fo:margin-left="1.27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P41" style:family="paragraph" style:parent-style-name="Standard">
      <style:paragraph-properties fo:break-before="auto" fo:text-indent="0cm" fo:line-height="115%" fo:margin-left="1.27cm" style:writing-mode="lr-tb"/>
    </style:style>
    <style:style style:name="P42" style:family="paragraph" style:parent-style-name="Standard">
      <style:paragraph-properties fo:break-before="auto" fo:text-indent="0cm" fo:line-height="115%" fo:margin-left="1.27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>
      <style:text-properties fo:font-weight="bold" style:font-weight-asian="bold" style:font-weight-complex="bold"/>
    </style:style>
    <style:style style:name="T42_6" style:family="text">
      <style:text-properties fo:font-weight="bold" style:font-weight-asian="bold" style:font-weight-complex="bold"/>
    </style:style>
    <style:style style:name="T42_7" style:family="text">
      <style:text-properties fo:font-weight="bold" style:font-weight-asian="bold" style:font-weight-complex="bold"/>
    </style:style>
    <style:style style:name="T42_8" style:family="text">
      <style:text-properties fo:font-weight="bold" style:font-weight-asian="bold" style:font-weight-complex="bold"/>
    </style:style>
    <style:style style:name="T42_9" style:family="text">
      <style:text-properties fo:font-weight="bold" style:font-weight-asian="bold" style:font-weight-complex="bold"/>
    </style:style>
    <style:style style:name="T42_10" style:family="text">
      <style:text-properties fo:font-weight="bold" style:font-weight-asian="bold" style:font-weight-complex="bold"/>
    </style:style>
    <style:style style:name="T42_11" style:family="text">
      <style:text-properties fo:font-weight="bold" style:font-weight-asian="bold" style:font-weight-complex="bold"/>
    </style:style>
    <style:style style:name="T42_12" style:family="text">
      <style:text-properties fo:font-weight="bold" style:font-weight-asian="bold" style:font-weight-complex="bold"/>
    </style:style>
    <style:style style:name="T42_13" style:family="text">
      <style:text-properties fo:font-weight="bold" style:font-weight-asian="bold" style:font-weight-complex="bold"/>
    </style:style>
    <style:style style:name="T42_14" style:family="text">
      <style:text-properties fo:font-weight="bold" style:font-weight-asian="bold" style:font-weight-complex="bold"/>
    </style:style>
    <style:style style:name="T42_15" style:family="text">
      <style:text-properties fo:font-weight="bold" style:font-weight-asian="bold" style:font-weight-complex="bold"/>
    </style:style>
    <style:style style:name="T42_16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fo:font-weight="bold" style:font-weight-asian="bold" style:font-weight-complex="bold" style:text-underline-style="solid" style:text-underline-color="font-color"/>
    </style:style>
    <style:style style:name="T44_2" style:family="text"/>
    <style:style style:name="T44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_4" style:family="text"/>
    <style:style style:name="T44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_6" style:family="text"/>
    <style:style style:name="T44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_8" style:family="text"/>
    <style:style style:name="T44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_10" style:family="text"/>
    <style:style style:name="T44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_12" style:family="text"/>
    <style:style style:name="T44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_14" style:family="text"/>
    <style:style style:name="T44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>
      <style:text-properties fo:font-weight="bold" style:font-weight-asian="bold" style:font-weight-complex="bold"/>
    </style:style>
    <style:style style:name="T44_22" style:family="text">
      <style:text-properties fo:font-weight="bold" style:font-weight-asian="bold" style:font-weight-complex="bold"/>
    </style:style>
    <style:style style:name="T44_23" style:family="text">
      <style:text-properties fo:font-weight="bold" style:font-weight-asian="bold" style:font-weight-complex="bold"/>
    </style:style>
    <style:style style:name="T44_24" style:family="text">
      <style:text-properties fo:font-weight="bold" style:font-weight-asian="bold" style:font-weight-complex="bold"/>
    </style:style>
    <style:style style:name="T44_25" style:family="text">
      <style:text-properties fo:font-weight="bold" style:font-weight-asian="bold" style:font-weight-complex="bold"/>
    </style:style>
    <style:style style:name="T44_26" style:family="text">
      <style:text-properties fo:font-weight="bold" style:font-weight-asian="bold" style:font-weight-complex="bold"/>
    </style:style>
    <style:style style:name="T44_27" style:family="text">
      <style:text-properties fo:font-weight="bold" style:font-weight-asian="bold" style:font-weight-complex="bold"/>
    </style:style>
    <style:style style:name="T44_28" style:family="text">
      <style:text-properties fo:font-weight="bold" style:font-weight-asian="bold" style:font-weight-complex="bold"/>
    </style:style>
    <style:style style:name="T44_29" style:family="text">
      <style:text-properties fo:font-weight="bold" style:font-weight-asian="bold" style:font-weight-complex="bold"/>
    </style:style>
    <style:style style:name="T44_30" style:family="text">
      <style:text-properties fo:font-weight="bold" style:font-weight-asian="bold" style:font-weight-complex="bold"/>
    </style:style>
    <style:style style:name="T44_31" style:family="text">
      <style:text-properties fo:font-weight="bold" style:font-weight-asian="bold" style:font-weight-complex="bold"/>
    </style:style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text-indent="0cm" fo:line-height="115%" fo:margin-left="1.27cm" style:writing-mode="lr-tb"/>
    </style:style>
    <style:style style:name="T46_1" style:family="text">
      <style:text-properties fo:font-style="italic" style:font-style-asian="italic" style:font-style-complex="italic"/>
    </style:style>
    <style:style style:name="T46_2" style:family="text">
      <style:text-properties fo:font-style="italic" style:font-style-asian="italic" style:font-style-complex="italic"/>
    </style:style>
    <style:style style:name="T46_3" style:family="text">
      <style:text-properties fo:font-style="italic" style:font-style-asian="italic" style:font-style-complex="italic"/>
    </style:style>
    <style:style style:name="T46_4" style:family="text">
      <style:text-properties fo:font-style="italic" style:font-style-asian="italic" style:font-style-complex="italic"/>
    </style:style>
    <style:style style:name="T46_5" style:family="text">
      <style:text-properties fo:font-style="italic" style:font-style-asian="italic" style:font-style-complex="italic"/>
    </style:style>
    <style:style style:name="T46_6" style:family="text">
      <style:text-properties fo:font-style="italic" style:font-style-asian="italic" style:font-style-complex="italic"/>
    </style:style>
    <style:style style:name="T46_7" style:family="text">
      <style:text-properties fo:font-style="italic" style:font-style-asian="italic" style:font-style-complex="italic"/>
    </style:style>
    <style:style style:name="T46_8" style:family="text">
      <style:text-properties fo:font-style="italic" style:font-style-asian="italic" style:font-style-complex="italic"/>
    </style:style>
    <style:style style:name="T46_9" style:family="text">
      <style:text-properties fo:font-style="italic" style:font-style-asian="italic" style:font-style-complex="italic"/>
    </style:style>
    <style:style style:name="T46_10" style:family="text">
      <style:text-properties fo:font-style="italic" style:font-style-asian="italic" style:font-style-complex="italic"/>
    </style:style>
    <style:style style:name="T46_11" style:family="text">
      <style:text-properties fo:font-style="italic" style:font-style-asian="italic" style:font-style-complex="italic"/>
    </style:style>
    <style:style style:name="T46_12" style:family="text">
      <style:text-properties fo:font-style="italic" style:font-style-asian="italic" style:font-style-complex="italic"/>
    </style:style>
    <style:style style:name="T46_13" style:family="text">
      <style:text-properties fo:font-style="italic" style:font-style-asian="italic" style:font-style-complex="italic"/>
    </style:style>
    <style:style style:name="T46_14" style:family="text">
      <style:text-properties fo:font-style="italic" style:font-style-asian="italic" style:font-style-complex="italic"/>
    </style:style>
    <style:style style:name="T46_15" style:family="text">
      <style:text-properties fo:font-style="italic" style:font-style-asian="italic" style:font-style-complex="italic"/>
    </style:style>
    <style:style style:name="T46_16" style:family="text">
      <style:text-properties fo:font-style="italic" style:font-style-asian="italic" style:font-style-complex="italic"/>
    </style:style>
    <style:style style:name="T46_17" style:family="text">
      <style:text-properties fo:font-style="italic" style:font-style-asian="italic" style:font-style-complex="italic"/>
    </style:style>
    <style:style style:name="T46_18" style:family="text">
      <style:text-properties fo:font-style="italic" style:font-style-asian="italic" style:font-style-complex="italic"/>
    </style:style>
    <style:style style:name="T46_19" style:family="text">
      <style:text-properties fo:font-style="italic" style:font-style-asian="italic" style:font-style-complex="italic"/>
    </style:style>
    <style:style style:name="T46_20" style:family="text">
      <style:text-properties fo:font-style="italic" style:font-style-asian="italic" style:font-style-complex="italic"/>
    </style:style>
    <style:style style:name="T46_21" style:family="text">
      <style:text-properties fo:font-style="italic" style:font-style-asian="italic" style:font-style-complex="italic"/>
    </style:style>
    <style:style style:name="T46_22" style:family="text">
      <style:text-properties fo:font-style="italic" style:font-style-asian="italic" style:font-style-complex="italic"/>
    </style:style>
    <style:style style:name="T46_23" style:family="text">
      <style:text-properties fo:font-style="italic" style:font-style-asian="italic" style:font-style-complex="italic"/>
    </style:style>
    <style:style style:name="T46_24" style:family="text">
      <style:text-properties fo:font-style="italic" style:font-style-asian="italic" style:font-style-complex="italic"/>
    </style:style>
    <style:style style:name="T46_25" style:family="text">
      <style:text-properties fo:font-style="italic" style:font-style-asian="italic" style:font-style-complex="italic"/>
    </style:style>
    <style:style style:name="T46_26" style:family="text">
      <style:text-properties fo:font-style="italic" style:font-style-asian="italic" style:font-style-complex="italic"/>
    </style:style>
    <style:style style:name="T46_27" style:family="text">
      <style:text-properties fo:font-style="italic" style:font-style-asian="italic" style:font-style-complex="italic"/>
    </style:style>
    <style:style style:name="T46_28" style:family="text">
      <style:text-properties fo:font-style="italic" style:font-style-asian="italic" style:font-style-complex="italic"/>
    </style:style>
    <style:style style:name="T46_29" style:family="text">
      <style:text-properties fo:font-style="italic" style:font-style-asian="italic" style:font-style-complex="italic"/>
    </style:style>
    <style:style style:name="T46_30" style:family="text">
      <style:text-properties fo:font-style="italic" style:font-style-asian="italic" style:font-style-complex="italic"/>
    </style:style>
    <style:style style:name="T46_31" style:family="text">
      <style:text-properties fo:font-style="italic" style:font-style-asian="italic" style:font-style-complex="italic"/>
    </style:style>
    <style:style style:name="T46_32" style:family="text">
      <style:text-properties fo:font-style="italic" style:font-style-asian="italic" style:font-style-complex="italic"/>
    </style:style>
    <style:style style:name="T46_33" style:family="text">
      <style:text-properties fo:font-style="italic" style:font-style-asian="italic" style:font-style-complex="italic"/>
    </style:style>
    <style:style style:name="T46_34" style:family="text">
      <style:text-properties fo:font-style="italic" style:font-style-asian="italic" style:font-style-complex="italic"/>
    </style:style>
    <style:style style:name="T46_35" style:family="text">
      <style:text-properties fo:font-style="italic" style:font-style-asian="italic" style:font-style-complex="italic"/>
    </style:style>
    <style:style style:name="T46_36" style:family="text">
      <style:text-properties fo:font-style="italic" style:font-style-asian="italic" style:font-style-complex="italic"/>
    </style:style>
    <style:style style:name="T46_37" style:family="text">
      <style:text-properties fo:font-style="italic" style:font-style-asian="italic" style:font-style-complex="italic"/>
    </style:style>
    <style:style style:name="T46_38" style:family="text">
      <style:text-properties fo:font-style="italic" style:font-style-asian="italic" style:font-style-complex="italic"/>
    </style:style>
    <style:style style:name="T46_39" style:family="text">
      <style:text-properties fo:font-style="italic" style:font-style-asian="italic" style:font-style-complex="italic"/>
    </style:style>
    <style:style style:name="T46_40" style:family="text">
      <style:text-properties fo:font-style="italic" style:font-style-asian="italic" style:font-style-complex="italic"/>
    </style:style>
    <style:style style:name="P47" style:family="paragraph" style:parent-style-name="Standard">
      <style:paragraph-properties fo:break-before="auto" fo:text-indent="0cm" fo:line-height="115%" fo:margin-left="1.27cm" style:writing-mode="lr-tb"/>
    </style:style>
    <style:style style:name="P48" style:family="paragraph" style:parent-style-name="Standard">
      <style:paragraph-properties fo:break-before="auto" fo:text-indent="0cm" fo:line-height="115%" fo:margin-left="1.27cm" style:writing-mode="lr-tb"/>
    </style:style>
    <style:style style:name="T48_1" style:family="text">
      <style:text-properties fo:font-weight="bold" style:font-weight-asian="bold" style:font-weight-complex="bold"/>
    </style:style>
    <style:style style:name="T48_2" style:family="text">
      <style:text-properties fo:font-weight="bold" style:font-weight-asian="bold" style:font-weight-complex="bold"/>
    </style:style>
    <style:style style:name="P49" style:family="paragraph" style:parent-style-name="Standard">
      <style:paragraph-properties fo:break-before="auto" fo:line-height="115%" fo:margin-top="0cm" fo:margin-bottom="0cm" style:writing-mode="lr-tb"/>
    </style:style>
    <style:style style:name="T49_1" style:family="text"/>
    <style:style style:name="T49_2" style:family="text"/>
    <style:style style:name="T49_3" style:family="text"/>
    <style:style style:name="P50" style:family="paragraph" style:parent-style-name="Standard">
      <style:paragraph-properties fo:break-before="auto" fo:text-indent="0cm" fo:line-height="115%" fo:margin-left="1.27cm" style:writing-mode="lr-tb"/>
    </style:style>
    <style:style style:name="P51" style:family="paragraph" style:parent-style-name="Standard">
      <style:paragraph-properties fo:break-before="auto" fo:text-indent="0cm" fo:line-height="115%" fo:margin-left="1.27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>
      <style:text-properties fo:font-weight="bold" style:font-weight-asian="bold" style:font-weight-complex="bold"/>
    </style:style>
    <style:style style:name="T51_52" style:family="text">
      <style:text-properties fo:font-weight="bold" style:font-weight-asian="bold" style:font-weight-complex="bold"/>
    </style:style>
    <style:style style:name="T51_53" style:family="text">
      <style:text-properties fo:font-weight="bold" style:font-weight-asian="bold" style:font-weight-complex="bold"/>
    </style:style>
    <style:style style:name="T51_54" style:family="text">
      <style:text-properties fo:font-weight="bold" style:font-weight-asian="bold" style:font-weight-complex="bold"/>
    </style:style>
    <style:style style:name="T51_55" style:family="text">
      <style:text-properties fo:font-weight="bold" style:font-weight-asian="bold" style:font-weight-complex="bold"/>
    </style:style>
    <style:style style:name="T51_56" style:family="text">
      <style:text-properties fo:font-weight="bold" style:font-weight-asian="bold" style:font-weight-complex="bold"/>
    </style:style>
    <style:style style:name="T51_57" style:family="text">
      <style:text-properties fo:font-weight="bold" style:font-weight-asian="bold" style:font-weight-complex="bold"/>
    </style:style>
    <style:style style:name="T51_58" style:family="text">
      <style:text-properties fo:font-weight="bold" style:font-weight-asian="bold" style:font-weight-complex="bold"/>
    </style:style>
    <style:style style:name="T51_59" style:family="text">
      <style:text-properties fo:font-weight="bold" style:font-weight-asian="bold" style:font-weight-complex="bold"/>
    </style:style>
    <style:style style:name="T51_60" style:family="text">
      <style:text-properties fo:font-weight="bold" style:font-weight-asian="bold" style:font-weight-complex="bold"/>
    </style:style>
    <style:style style:name="T51_61" style:family="text">
      <style:text-properties fo:font-weight="bold" style:font-weight-asian="bold" style:font-weight-complex="bold"/>
    </style:style>
    <style:style style:name="T51_62" style:family="text">
      <style:text-properties fo:font-weight="bold" style:font-weight-asian="bold" style:font-weight-complex="bold"/>
    </style:style>
    <style:style style:name="T51_63" style:family="text">
      <style:text-properties fo:font-weight="bold" style:font-weight-asian="bold" style:font-weight-complex="bold"/>
    </style:style>
    <style:style style:name="T51_64" style:family="text">
      <style:text-properties fo:font-weight="bold" style:font-weight-asian="bold" style:font-weight-complex="bold"/>
    </style:style>
    <style:style style:name="T51_65" style:family="text">
      <style:text-properties fo:font-weight="bold" style:font-weight-asian="bold" style:font-weight-complex="bold"/>
    </style:style>
    <style:style style:name="T51_66" style:family="text">
      <style:text-properties fo:font-weight="bold" style:font-weight-asian="bold" style:font-weight-complex="bold"/>
    </style:style>
    <style:style style:name="T51_67" style:family="text">
      <style:text-properties fo:font-weight="bold" style:font-weight-asian="bold" style:font-weight-complex="bold"/>
    </style:style>
    <style:style style:name="P52" style:family="paragraph" style:parent-style-name="Standard">
      <style:paragraph-properties fo:break-before="auto" fo:text-indent="0cm" fo:line-height="115%" fo:margin-left="1.27cm" style:writing-mode="lr-tb"/>
    </style:style>
    <style:style style:name="P53" style:family="paragraph" style:parent-style-name="Standard">
      <style:paragraph-properties fo:break-before="auto" fo:text-indent="0cm" fo:line-height="115%" fo:margin-left="1.27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T53_38" style:family="text"/>
    <style:style style:name="T53_39" style:family="text"/>
    <style:style style:name="T53_40" style:family="text"/>
    <style:style style:name="T53_41" style:family="text"/>
    <style:style style:name="T53_42" style:family="text"/>
    <style:style style:name="T53_43" style:family="text"/>
    <style:style style:name="T53_44" style:family="text"/>
    <style:style style:name="T53_45" style:family="text"/>
    <style:style style:name="T53_46" style:family="text"/>
    <style:style style:name="T53_47" style:family="text"/>
    <style:style style:name="T53_48" style:family="text"/>
    <style:style style:name="T53_49" style:family="text"/>
    <style:style style:name="T53_50" style:family="text"/>
    <style:style style:name="T53_51" style:family="text"/>
    <style:style style:name="T53_52" style:family="text"/>
    <style:style style:name="T53_53" style:family="text"/>
    <style:style style:name="T53_54" style:family="text"/>
    <style:style style:name="T53_55" style:family="text"/>
    <style:style style:name="T53_56" style:family="text"/>
    <style:style style:name="T53_57" style:family="text"/>
    <style:style style:name="T53_58" style:family="text"/>
    <style:style style:name="T53_59" style:family="text"/>
    <style:style style:name="T53_60" style:family="text"/>
    <style:style style:name="T53_61" style:family="text"/>
    <style:style style:name="T53_62" style:family="text"/>
    <style:style style:name="T53_63" style:family="text"/>
    <style:style style:name="T53_64" style:family="text"/>
    <style:style style:name="T53_65" style:family="text"/>
    <style:style style:name="T53_66" style:family="text"/>
    <style:style style:name="T53_67" style:family="text"/>
    <style:style style:name="T53_68" style:family="text"/>
    <style:style style:name="T53_69" style:family="text"/>
    <style:style style:name="T53_70" style:family="text"/>
    <style:style style:name="T53_71" style:family="text"/>
    <style:style style:name="T53_72" style:family="text"/>
    <style:style style:name="T53_73" style:family="text"/>
    <style:style style:name="T53_74" style:family="text"/>
    <style:style style:name="T53_75" style:family="text"/>
    <style:style style:name="T53_76" style:family="text"/>
    <style:style style:name="T53_77" style:family="text"/>
    <style:style style:name="T53_78" style:family="text"/>
    <style:style style:name="T53_79" style:family="text"/>
    <style:style style:name="T53_80" style:family="text"/>
    <style:style style:name="P54" style:family="paragraph" style:parent-style-name="Standard">
      <style:paragraph-properties fo:break-before="auto" fo:text-indent="0cm" fo:line-height="115%" fo:margin-left="1.27cm" style:writing-mode="lr-tb"/>
    </style:style>
    <style:style style:name="P55" style:family="paragraph" style:parent-style-name="Standard">
      <style:paragraph-properties fo:break-before="auto" fo:text-indent="0cm" fo:line-height="115%" fo:margin-left="1.27cm" style:writing-mode="lr-tb"/>
    </style:style>
    <style:style style:name="T55_1" style:family="text"/>
    <style:style style:name="T55_2" style:family="text"/>
    <style:style style:name="T55_3" style:family="text">
      <style:text-properties style:text-underline-style="solid" style:text-underline-color="font-color"/>
    </style:style>
    <style:style style:name="T55_4" style:family="text">
      <style:text-properties style:text-underline-style="solid" style:text-underline-color="font-color"/>
    </style:style>
    <style:style style:name="T55_5" style:family="text">
      <style:text-properties style:text-underline-style="solid" style:text-underline-color="font-color"/>
    </style:style>
    <style:style style:name="T55_6" style:family="text">
      <style:text-properties style:text-underline-style="solid" style:text-underline-color="font-color"/>
    </style:style>
    <style:style style:name="T55_7" style:family="text">
      <style:text-properties style:text-underline-style="solid" style:text-underline-color="font-color"/>
    </style:style>
    <style:style style:name="T55_8" style:family="text">
      <style:text-properties style:text-underline-style="solid" style:text-underline-color="font-color"/>
    </style:style>
    <style:style style:name="T55_9" style:family="text">
      <style:text-properties style:text-underline-style="solid" style:text-underline-color="font-color"/>
    </style:style>
    <style:style style:name="T55_10" style:family="text">
      <style:text-properties style:text-underline-style="solid" style:text-underline-color="font-color"/>
    </style:style>
    <style:style style:name="T55_11" style:family="text">
      <style:text-properties style:text-underline-style="solid" style:text-underline-color="font-color"/>
    </style:style>
    <style:style style:name="T55_12" style:family="text">
      <style:text-properties style:text-underline-style="solid" style:text-underline-color="font-color"/>
    </style:style>
    <style:style style:name="T55_13" style:family="text">
      <style:text-properties style:text-underline-style="solid" style:text-underline-color="font-color"/>
    </style:style>
    <style:style style:name="T55_14" style:family="text">
      <style:text-properties style:text-underline-style="solid" style:text-underline-color="font-color"/>
    </style:style>
    <style:style style:name="T55_15" style:family="text">
      <style:text-properties style:text-underline-style="solid" style:text-underline-color="font-color"/>
    </style:style>
    <style:style style:name="T55_16" style:family="text">
      <style:text-properties style:text-underline-style="solid" style:text-underline-color="font-color"/>
    </style:style>
    <style:style style:name="T55_17" style:family="text">
      <style:text-properties style:text-underline-style="solid" style:text-underline-color="font-color"/>
    </style:style>
    <style:style style:name="T55_18" style:family="text">
      <style:text-properties style:text-underline-style="solid" style:text-underline-color="font-color"/>
    </style:style>
    <style:style style:name="T55_19" style:family="text">
      <style:text-properties style:text-underline-style="solid" style:text-underline-color="font-color"/>
    </style:style>
    <style:style style:name="T55_20" style:family="text">
      <style:text-properties style:text-underline-style="solid" style:text-underline-color="font-color"/>
    </style:style>
    <style:style style:name="T55_21" style:family="text">
      <style:text-properties style:text-underline-style="solid" style:text-underline-color="font-color"/>
    </style:style>
    <style:style style:name="T55_22" style:family="text">
      <style:text-properties style:text-underline-style="solid" style:text-underline-color="font-color"/>
    </style:style>
    <style:style style:name="P56" style:family="paragraph" style:parent-style-name="Standard">
      <style:paragraph-properties fo:break-before="auto" fo:text-indent="0cm" fo:line-height="115%" fo:margin-left="1.27cm" style:writing-mode="lr-tb"/>
    </style:style>
    <style:style style:name="P57" style:family="paragraph" style:parent-style-name="Standard">
      <style:paragraph-properties fo:break-before="auto" fo:text-indent="0cm" fo:line-height="115%" fo:margin-left="1.27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>
      <style:text-properties fo:font-weight="bold" style:font-weight-asian="bold" style:font-weight-complex="bold" style:text-underline-style="solid" style:text-underline-color="font-color"/>
    </style:style>
    <style:style style:name="T59_2" style:family="text"/>
    <style:style style:name="T59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9_4" style:family="text"/>
    <style:style style:name="T59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9_6" style:family="text"/>
    <style:style style:name="T59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9_8" style:family="text"/>
    <style:style style:name="T59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9_10" style:family="text"/>
    <style:style style:name="T59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text-indent="0cm" fo:line-height="115%" fo:margin-left="1.27cm" style:writing-mode="lr-tb"/>
    </style:style>
    <style:style style:name="T61_1" style:family="text">
      <style:text-properties fo:font-style="italic" style:font-style-asian="italic" style:font-style-complex="italic"/>
    </style:style>
    <style:style style:name="T61_2" style:family="text">
      <style:text-properties fo:font-style="italic" style:font-style-asian="italic" style:font-style-complex="italic"/>
    </style:style>
    <style:style style:name="T61_3" style:family="text">
      <style:text-properties fo:font-style="italic" style:font-style-asian="italic" style:font-style-complex="italic"/>
    </style:style>
    <style:style style:name="T61_4" style:family="text">
      <style:text-properties fo:font-style="italic" style:font-style-asian="italic" style:font-style-complex="italic"/>
    </style:style>
    <style:style style:name="T61_5" style:family="text">
      <style:text-properties fo:font-style="italic" style:font-style-asian="italic" style:font-style-complex="italic"/>
    </style:style>
    <style:style style:name="T61_6" style:family="text">
      <style:text-properties fo:font-style="italic" style:font-style-asian="italic" style:font-style-complex="italic"/>
    </style:style>
    <style:style style:name="T61_7" style:family="text">
      <style:text-properties fo:font-style="italic" style:font-style-asian="italic" style:font-style-complex="italic"/>
    </style:style>
    <style:style style:name="T61_8" style:family="text">
      <style:text-properties fo:font-style="italic" style:font-style-asian="italic" style:font-style-complex="italic"/>
    </style:style>
    <style:style style:name="T61_9" style:family="text">
      <style:text-properties fo:font-style="italic" style:font-style-asian="italic" style:font-style-complex="italic"/>
    </style:style>
    <style:style style:name="T61_10" style:family="text">
      <style:text-properties fo:font-style="italic" style:font-style-asian="italic" style:font-style-complex="italic"/>
    </style:style>
    <style:style style:name="T61_11" style:family="text">
      <style:text-properties fo:font-style="italic" style:font-style-asian="italic" style:font-style-complex="italic"/>
    </style:style>
    <style:style style:name="T61_12" style:family="text">
      <style:text-properties fo:font-style="italic" style:font-style-asian="italic" style:font-style-complex="italic"/>
    </style:style>
    <style:style style:name="T61_13" style:family="text">
      <style:text-properties fo:font-style="italic" style:font-style-asian="italic" style:font-style-complex="italic"/>
    </style:style>
    <style:style style:name="T61_14" style:family="text">
      <style:text-properties fo:font-style="italic" style:font-style-asian="italic" style:font-style-complex="italic"/>
    </style:style>
    <style:style style:name="T61_15" style:family="text">
      <style:text-properties fo:font-style="italic" style:font-style-asian="italic" style:font-style-complex="italic"/>
    </style:style>
    <style:style style:name="T61_16" style:family="text">
      <style:text-properties fo:font-style="italic" style:font-style-asian="italic" style:font-style-complex="italic"/>
    </style:style>
    <style:style style:name="T61_17" style:family="text">
      <style:text-properties fo:font-style="italic" style:font-style-asian="italic" style:font-style-complex="italic"/>
    </style:style>
    <style:style style:name="T61_18" style:family="text">
      <style:text-properties fo:font-style="italic" style:font-style-asian="italic" style:font-style-complex="italic"/>
    </style:style>
    <style:style style:name="T61_19" style:family="text">
      <style:text-properties fo:font-style="italic" style:font-style-asian="italic" style:font-style-complex="italic"/>
    </style:style>
    <style:style style:name="T61_20" style:family="text">
      <style:text-properties fo:font-style="italic" style:font-style-asian="italic" style:font-style-complex="italic"/>
    </style:style>
    <style:style style:name="T61_21" style:family="text">
      <style:text-properties fo:font-style="italic" style:font-style-asian="italic" style:font-style-complex="italic"/>
    </style:style>
    <style:style style:name="T61_22" style:family="text">
      <style:text-properties fo:font-style="italic" style:font-style-asian="italic" style:font-style-complex="italic"/>
    </style:style>
    <style:style style:name="T61_23" style:family="text">
      <style:text-properties fo:font-style="italic" style:font-style-asian="italic" style:font-style-complex="italic"/>
    </style:style>
    <style:style style:name="T61_24" style:family="text">
      <style:text-properties fo:font-style="italic" style:font-style-asian="italic" style:font-style-complex="italic"/>
    </style:style>
    <style:style style:name="T61_25" style:family="text">
      <style:text-properties fo:font-style="italic" style:font-style-asian="italic" style:font-style-complex="italic"/>
    </style:style>
    <style:style style:name="T61_26" style:family="text">
      <style:text-properties fo:font-style="italic" style:font-style-asian="italic" style:font-style-complex="italic"/>
    </style:style>
    <style:style style:name="T61_27" style:family="text">
      <style:text-properties fo:font-style="italic" style:font-style-asian="italic" style:font-style-complex="italic"/>
    </style:style>
    <style:style style:name="T61_28" style:family="text">
      <style:text-properties fo:font-style="italic" style:font-style-asian="italic" style:font-style-complex="italic"/>
    </style:style>
    <style:style style:name="T61_29" style:family="text">
      <style:text-properties fo:font-style="italic" style:font-style-asian="italic" style:font-style-complex="italic"/>
    </style:style>
    <style:style style:name="T61_30" style:family="text">
      <style:text-properties fo:font-style="italic" style:font-style-asian="italic" style:font-style-complex="italic"/>
    </style:style>
    <style:style style:name="T61_31" style:family="text">
      <style:text-properties fo:font-style="italic" style:font-style-asian="italic" style:font-style-complex="italic"/>
    </style:style>
    <style:style style:name="T61_32" style:family="text">
      <style:text-properties fo:font-style="italic" style:font-style-asian="italic" style:font-style-complex="italic"/>
    </style:style>
    <style:style style:name="T61_33" style:family="text">
      <style:text-properties fo:font-style="italic" style:font-style-asian="italic" style:font-style-complex="italic"/>
    </style:style>
    <style:style style:name="T61_34" style:family="text">
      <style:text-properties fo:font-style="italic" style:font-style-asian="italic" style:font-style-complex="italic"/>
    </style:style>
    <style:style style:name="T61_35" style:family="text">
      <style:text-properties fo:font-style="italic" style:font-style-asian="italic" style:font-style-complex="italic"/>
    </style:style>
    <style:style style:name="T61_36" style:family="text">
      <style:text-properties fo:font-style="italic" style:font-style-asian="italic" style:font-style-complex="italic"/>
    </style:style>
    <style:style style:name="T61_37" style:family="text">
      <style:text-properties fo:font-style="italic" style:font-style-asian="italic" style:font-style-complex="italic"/>
    </style:style>
    <style:style style:name="T61_38" style:family="text">
      <style:text-properties fo:font-style="italic" style:font-style-asian="italic" style:font-style-complex="italic"/>
    </style:style>
    <style:style style:name="T61_39" style:family="text">
      <style:text-properties fo:font-style="italic" style:font-style-asian="italic" style:font-style-complex="italic"/>
    </style:style>
    <style:style style:name="T61_40" style:family="text">
      <style:text-properties fo:font-style="italic" style:font-style-asian="italic" style:font-style-complex="italic"/>
    </style:style>
    <style:style style:name="T61_41" style:family="text">
      <style:text-properties fo:font-style="italic" style:font-style-asian="italic" style:font-style-complex="italic"/>
    </style:style>
    <style:style style:name="T61_42" style:family="text">
      <style:text-properties fo:font-style="italic" style:font-style-asian="italic" style:font-style-complex="italic"/>
    </style:style>
    <style:style style:name="T61_43" style:family="text">
      <style:text-properties fo:font-style="italic" style:font-style-asian="italic" style:font-style-complex="italic"/>
    </style:style>
    <style:style style:name="T61_44" style:family="text">
      <style:text-properties fo:font-style="italic" style:font-style-asian="italic" style:font-style-complex="italic"/>
    </style:style>
    <style:style style:name="T61_45" style:family="text">
      <style:text-properties fo:font-style="italic" style:font-style-asian="italic" style:font-style-complex="italic"/>
    </style:style>
    <style:style style:name="T61_46" style:family="text">
      <style:text-properties fo:font-style="italic" style:font-style-asian="italic" style:font-style-complex="italic"/>
    </style:style>
    <style:style style:name="T61_47" style:family="text">
      <style:text-properties fo:font-style="italic" style:font-style-asian="italic" style:font-style-complex="italic"/>
    </style:style>
    <style:style style:name="P62" style:family="paragraph" style:parent-style-name="Standard">
      <style:paragraph-properties fo:break-before="auto" fo:text-indent="0cm" fo:line-height="115%" fo:margin-left="1.27cm" style:writing-mode="lr-tb"/>
    </style:style>
    <style:style style:name="P63" style:family="paragraph" style:parent-style-name="Standard">
      <style:paragraph-properties fo:break-before="auto" fo:text-indent="0cm" fo:line-height="115%" fo:margin-left="1.27cm" style:writing-mode="lr-tb"/>
    </style:style>
    <style:style style:name="T63_1" style:family="text">
      <style:text-properties fo:font-weight="bold" style:font-weight-asian="bold" style:font-weight-complex="bold"/>
    </style:style>
    <style:style style:name="T63_2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>
      <style:text-properties fo:font-weight="bold" style:font-weight-asian="bold" style:font-weight-complex="bold"/>
    </style:style>
    <style:style style:name="T64_9" style:family="text">
      <style:text-properties fo:font-weight="bold" style:font-weight-asian="bold" style:font-weight-complex="bold"/>
    </style:style>
    <style:style style:name="T64_10" style:family="text">
      <style:text-properties fo:font-weight="bold" style:font-weight-asian="bold" style:font-weight-complex="bold"/>
    </style:style>
    <style:style style:name="T64_11" style:family="text">
      <style:text-properties fo:font-weight="bold" style:font-weight-asian="bold" style:font-weight-complex="bold"/>
    </style:style>
    <style:style style:name="T64_12" style:family="text">
      <style:text-properties fo:font-weight="bold" style:font-weight-asian="bold" style:font-weight-complex="bold"/>
    </style:style>
    <style:style style:name="P65" style:family="paragraph" style:parent-style-name="Standard">
      <style:paragraph-properties fo:break-before="auto" fo:line-height="115%" fo:margin-top="0cm" fo:margin-bottom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P66" style:family="paragraph" style:parent-style-name="Standard">
      <style:paragraph-properties fo:break-before="auto" fo:text-indent="0cm" fo:line-height="115%" fo:margin-left="1.27cm" style:writing-mode="lr-tb"/>
    </style:style>
    <style:style style:name="P67" style:family="paragraph" style:parent-style-name="Standard">
      <style:paragraph-properties fo:break-before="auto" fo:text-indent="0cm" fo:line-height="115%" fo:margin-left="1.27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T67_81" style:family="text"/>
    <style:style style:name="T67_82" style:family="text"/>
    <style:style style:name="T67_83" style:family="text"/>
    <style:style style:name="T67_84" style:family="text"/>
    <style:style style:name="T67_85" style:family="text"/>
    <style:style style:name="T67_86" style:family="text"/>
    <style:style style:name="T67_87" style:family="text"/>
    <style:style style:name="T67_88" style:family="text"/>
    <style:style style:name="T67_89" style:family="text"/>
    <style:style style:name="T67_90" style:family="text"/>
    <style:style style:name="T67_91" style:family="text"/>
    <style:style style:name="T67_92" style:family="text"/>
    <style:style style:name="T67_93" style:family="text"/>
    <style:style style:name="T67_94" style:family="text"/>
    <style:style style:name="T67_95" style:family="text"/>
    <style:style style:name="T67_96" style:family="text"/>
    <style:style style:name="T67_97" style:family="text"/>
    <style:style style:name="T67_98" style:family="text"/>
    <style:style style:name="T67_99" style:family="text"/>
    <style:style style:name="T67_100" style:family="text"/>
    <style:style style:name="T67_101" style:family="text"/>
    <style:style style:name="T67_102" style:family="text"/>
    <style:style style:name="P68" style:family="paragraph" style:parent-style-name="Standard">
      <style:paragraph-properties fo:break-before="auto" fo:text-indent="0cm" fo:line-height="115%" fo:margin-left="1.27cm" style:writing-mode="lr-tb"/>
    </style:style>
    <style:style style:name="P69" style:family="paragraph" style:parent-style-name="Standard">
      <style:paragraph-properties fo:break-before="auto" fo:text-indent="0cm" fo:line-height="115%" fo:margin-left="1.27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T69_38" style:family="text"/>
    <style:style style:name="T69_39" style:family="text"/>
    <style:style style:name="T69_40" style:family="text"/>
    <style:style style:name="T69_41" style:family="text"/>
    <style:style style:name="T69_42" style:family="text"/>
    <style:style style:name="T69_43" style:family="text"/>
    <style:style style:name="T69_44" style:family="text"/>
    <style:style style:name="T69_45" style:family="text"/>
    <style:style style:name="T69_46" style:family="text"/>
    <style:style style:name="T69_47" style:family="text"/>
    <style:style style:name="T69_48" style:family="text"/>
    <style:style style:name="T69_49" style:family="text"/>
    <style:style style:name="T69_50" style:family="text"/>
    <style:style style:name="T69_51" style:family="text"/>
    <style:style style:name="T69_52" style:family="text"/>
    <style:style style:name="T69_53" style:family="text"/>
    <style:style style:name="T69_54" style:family="text"/>
    <style:style style:name="T69_55" style:family="text"/>
    <style:style style:name="T69_56" style:family="text"/>
    <style:style style:name="T69_57" style:family="text"/>
    <style:style style:name="T69_58" style:family="text"/>
    <style:style style:name="T69_59" style:family="text"/>
    <style:style style:name="T69_60" style:family="text"/>
    <style:style style:name="T69_61" style:family="text"/>
    <style:style style:name="T69_62" style:family="text"/>
    <style:style style:name="T69_63" style:family="text"/>
    <style:style style:name="T69_64" style:family="text"/>
    <style:style style:name="T69_65" style:family="text"/>
    <style:style style:name="T69_66" style:family="text"/>
    <style:style style:name="T69_67" style:family="text"/>
    <style:style style:name="T69_68" style:family="text"/>
    <style:style style:name="T69_69" style:family="text"/>
    <style:style style:name="T69_70" style:family="text"/>
    <style:style style:name="T69_71" style:family="text"/>
    <style:style style:name="T69_72" style:family="text"/>
    <style:style style:name="T69_73" style:family="text"/>
    <style:style style:name="T69_74" style:family="text"/>
    <style:style style:name="T69_75" style:family="text"/>
    <style:style style:name="T69_76" style:family="text"/>
    <style:style style:name="T69_77" style:family="text"/>
    <style:style style:name="T69_78" style:family="text"/>
    <style:style style:name="T69_79" style:family="text"/>
    <style:style style:name="T69_80" style:family="text"/>
    <style:style style:name="T69_81" style:family="text"/>
    <style:style style:name="T69_82" style:family="text"/>
    <style:style style:name="T69_83" style:family="text"/>
    <style:style style:name="T69_84" style:family="text"/>
    <style:style style:name="T69_85" style:family="text"/>
    <style:style style:name="T69_86" style:family="text"/>
    <style:style style:name="T69_87" style:family="text"/>
    <style:style style:name="T69_88" style:family="text"/>
    <style:style style:name="T69_89" style:family="text"/>
    <style:style style:name="T69_90" style:family="text"/>
    <style:style style:name="T69_91" style:family="text"/>
    <style:style style:name="T69_92" style:family="text"/>
    <style:style style:name="T69_93" style:family="text"/>
    <style:style style:name="T69_94" style:family="text"/>
    <style:style style:name="T69_95" style:family="text"/>
    <style:style style:name="T69_96" style:family="text"/>
    <style:style style:name="T69_97" style:family="text"/>
    <style:style style:name="T69_98" style:family="text"/>
    <style:style style:name="T69_99" style:family="text"/>
    <style:style style:name="T69_100" style:family="text"/>
    <style:style style:name="P70" style:family="paragraph" style:parent-style-name="Standard">
      <style:paragraph-properties fo:break-before="auto" fo:text-indent="0cm" fo:line-height="115%" fo:margin-left="1.27cm" style:writing-mode="lr-tb"/>
    </style:style>
    <style:style style:name="P71" style:family="paragraph" style:parent-style-name="Standard">
      <style:paragraph-properties fo:break-before="auto" fo:text-indent="0cm" fo:line-height="115%" fo:margin-left="1.27cm" style:writing-mode="lr-tb"/>
    </style:style>
    <style:style style:name="T71_1" style:family="text">
      <style:text-properties fo:font-weight="bold" style:font-weight-asian="bold" style:font-weight-complex="bold"/>
    </style:style>
    <style:style style:name="T71_2" style:family="text">
      <style:text-properties fo:font-weight="bold" style:font-weight-asian="bold" style:font-weight-complex="bold"/>
    </style:style>
    <style:style style:name="T71_3" style:family="text">
      <style:text-properties fo:font-weight="bold" style:font-weight-asian="bold" style:font-weight-complex="bold"/>
    </style:style>
    <style:style style:name="T71_4" style:family="text">
      <style:text-properties fo:font-weight="bold" style:font-weight-asian="bold" style:font-weight-complex="bold"/>
    </style:style>
    <style:style style:name="T71_5" style:family="text">
      <style:text-properties fo:font-weight="bold" style:font-weight-asian="bold" style:font-weight-complex="bold"/>
    </style:style>
    <style:style style:name="T71_6" style:family="text">
      <style:text-properties fo:font-weight="bold" style:font-weight-asian="bold" style:font-weight-complex="bold"/>
    </style:style>
    <style:style style:name="T71_7" style:family="text">
      <style:text-properties fo:font-weight="bold" style:font-weight-asian="bold" style:font-weight-complex="bold"/>
    </style:style>
    <style:style style:name="T71_8" style:family="text">
      <style:text-properties fo:font-weight="bold" style:font-weight-asian="bold" style:font-weight-complex="bold"/>
    </style:style>
    <style:style style:name="T71_9" style:family="text">
      <style:text-properties fo:font-weight="bold" style:font-weight-asian="bold" style:font-weight-complex="bold"/>
    </style:style>
    <style:style style:name="T71_10" style:family="text">
      <style:text-properties fo:font-weight="bold" style:font-weight-asian="bold" style:font-weight-complex="bold"/>
    </style:style>
    <style:style style:name="T71_11" style:family="text">
      <style:text-properties fo:font-weight="bold" style:font-weight-asian="bold" style:font-weight-complex="bold"/>
    </style:style>
    <style:style style:name="T71_12" style:family="text">
      <style:text-properties fo:font-weight="bold" style:font-weight-asian="bold" style:font-weight-complex="bold"/>
    </style:style>
    <style:style style:name="T71_13" style:family="text">
      <style:text-properties fo:font-weight="bold" style:font-weight-asian="bold" style:font-weight-complex="bold"/>
    </style:style>
    <style:style style:name="T71_14" style:family="text">
      <style:text-properties fo:font-weight="bold" style:font-weight-asian="bold" style:font-weight-complex="bold"/>
    </style:style>
    <style:style style:name="T71_15" style:family="text">
      <style:text-properties fo:font-weight="bold" style:font-weight-asian="bold" style:font-weight-complex="bold"/>
    </style:style>
    <style:style style:name="T71_16" style:family="text">
      <style:text-properties fo:font-weight="bold" style:font-weight-asian="bold" style:font-weight-complex="bold"/>
    </style:style>
    <style:style style:name="T71_17" style:family="text">
      <style:text-properties fo:font-weight="bold" style:font-weight-asian="bold" style:font-weight-complex="bold"/>
    </style:style>
    <style:style style:name="T71_18" style:family="text">
      <style:text-properties fo:font-weight="bold" style:font-weight-asian="bold" style:font-weight-complex="bold"/>
    </style:style>
    <style:style style:name="T71_19" style:family="text">
      <style:text-properties fo:font-weight="bold" style:font-weight-asian="bold" style:font-weight-complex="bold"/>
    </style:style>
    <style:style style:name="T71_20" style:family="text">
      <style:text-properties fo:font-weight="bold" style:font-weight-asian="bold" style:font-weight-complex="bold"/>
    </style:style>
    <style:style style:name="T71_21" style:family="text">
      <style:text-properties fo:font-weight="bold" style:font-weight-asian="bold" style:font-weight-complex="bold"/>
    </style:style>
    <style:style style:name="T71_22" style:family="text">
      <style:text-properties fo:font-weight="bold" style:font-weight-asian="bold" style:font-weight-complex="bold"/>
    </style:style>
    <style:style style:name="T71_23" style:family="text">
      <style:text-properties fo:font-weight="bold" style:font-weight-asian="bold" style:font-weight-complex="bold"/>
    </style:style>
    <style:style style:name="T71_24" style:family="text">
      <style:text-properties fo:font-weight="bold" style:font-weight-asian="bold" style:font-weight-complex="bold"/>
    </style:style>
    <style:style style:name="T71_25" style:family="text">
      <style:text-properties fo:font-weight="bold" style:font-weight-asian="bold" style:font-weight-complex="bold"/>
    </style:style>
    <style:style style:name="T71_26" style:family="text">
      <style:text-properties fo:font-weight="bold" style:font-weight-asian="bold" style:font-weight-complex="bold"/>
    </style:style>
    <style:style style:name="T71_27" style:family="text">
      <style:text-properties fo:font-weight="bold" style:font-weight-asian="bold" style:font-weight-complex="bold"/>
    </style:style>
    <style:style style:name="T71_28" style:family="text">
      <style:text-properties fo:font-weight="bold" style:font-weight-asian="bold" style:font-weight-complex="bold"/>
    </style:style>
    <style:style style:name="T71_29" style:family="text">
      <style:text-properties fo:font-weight="bold" style:font-weight-asian="bold" style:font-weight-complex="bold"/>
    </style:style>
    <style:style style:name="T71_30" style:family="text">
      <style:text-properties fo:font-weight="bold" style:font-weight-asian="bold" style:font-weight-complex="bold"/>
    </style:style>
    <style:style style:name="T71_31" style:family="text">
      <style:text-properties fo:font-weight="bold" style:font-weight-asian="bold" style:font-weight-complex="bold"/>
    </style:style>
    <style:style style:name="T71_32" style:family="text">
      <style:text-properties fo:font-weight="bold" style:font-weight-asian="bold" style:font-weight-complex="bold"/>
    </style:style>
    <style:style style:name="T71_33" style:family="text">
      <style:text-properties fo:font-weight="bold" style:font-weight-asian="bold" style:font-weight-complex="bold"/>
    </style:style>
    <style:style style:name="T71_34" style:family="text">
      <style:text-properties fo:font-weight="bold" style:font-weight-asian="bold" style:font-weight-complex="bold"/>
    </style:style>
    <style:style style:name="T71_35" style:family="text">
      <style:text-properties fo:font-weight="bold" style:font-weight-asian="bold" style:font-weight-complex="bold"/>
    </style:style>
    <style:style style:name="T71_36" style:family="text">
      <style:text-properties fo:font-weight="bold" style:font-weight-asian="bold" style:font-weight-complex="bold"/>
    </style:style>
    <style:style style:name="P72" style:family="paragraph" style:parent-style-name="Standard">
      <style:paragraph-properties fo:break-before="auto" fo:text-indent="0cm" fo:line-height="115%" fo:margin-left="1.27cm" style:writing-mode="lr-tb"/>
    </style:style>
    <style:style style:name="P73" style:family="paragraph" style:parent-style-name="Standard">
      <style:paragraph-properties fo:break-before="auto" fo:text-indent="0cm" fo:line-height="115%" fo:margin-left="1.27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>
      <style:text-properties fo:font-weight="bold" style:font-weight-asian="bold" style:font-weight-complex="bold" style:text-underline-style="solid" style:text-underline-color="font-color"/>
    </style:style>
    <style:style style:name="T75_2" style:family="text"/>
    <style:style style:name="T75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75_4" style:family="text"/>
    <style:style style:name="T75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75_6" style:family="text"/>
    <style:style style:name="T75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75_8" style:family="text"/>
    <style:style style:name="T75_9" style:family="text"/>
    <style:style style:name="T75_10" style:family="text"/>
    <style:style style:name="T75_11" style:family="text"/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text-indent="0cm" fo:line-height="115%" fo:margin-left="1.27cm" style:writing-mode="lr-tb"/>
    </style:style>
    <style:style style:name="T77_1" style:family="text">
      <style:text-properties fo:font-style="italic" style:font-style-asian="italic" style:font-style-complex="italic"/>
    </style:style>
    <style:style style:name="T77_2" style:family="text">
      <style:text-properties fo:font-style="italic" style:font-style-asian="italic" style:font-style-complex="italic"/>
    </style:style>
    <style:style style:name="T77_3" style:family="text">
      <style:text-properties fo:font-style="italic" style:font-style-asian="italic" style:font-style-complex="italic"/>
    </style:style>
    <style:style style:name="T77_4" style:family="text">
      <style:text-properties fo:font-style="italic" style:font-style-asian="italic" style:font-style-complex="italic"/>
    </style:style>
    <style:style style:name="T77_5" style:family="text">
      <style:text-properties fo:font-style="italic" style:font-style-asian="italic" style:font-style-complex="italic"/>
    </style:style>
    <style:style style:name="T77_6" style:family="text">
      <style:text-properties fo:font-style="italic" style:font-style-asian="italic" style:font-style-complex="italic"/>
    </style:style>
    <style:style style:name="T77_7" style:family="text">
      <style:text-properties fo:font-style="italic" style:font-style-asian="italic" style:font-style-complex="italic"/>
    </style:style>
    <style:style style:name="T77_8" style:family="text">
      <style:text-properties fo:font-style="italic" style:font-style-asian="italic" style:font-style-complex="italic"/>
    </style:style>
    <style:style style:name="T77_9" style:family="text">
      <style:text-properties fo:font-style="italic" style:font-style-asian="italic" style:font-style-complex="italic"/>
    </style:style>
    <style:style style:name="T77_10" style:family="text">
      <style:text-properties fo:font-style="italic" style:font-style-asian="italic" style:font-style-complex="italic"/>
    </style:style>
    <style:style style:name="T77_11" style:family="text">
      <style:text-properties fo:font-style="italic" style:font-style-asian="italic" style:font-style-complex="italic"/>
    </style:style>
    <style:style style:name="T77_12" style:family="text">
      <style:text-properties fo:font-style="italic" style:font-style-asian="italic" style:font-style-complex="italic"/>
    </style:style>
    <style:style style:name="T77_13" style:family="text">
      <style:text-properties fo:font-style="italic" style:font-style-asian="italic" style:font-style-complex="italic"/>
    </style:style>
    <style:style style:name="T77_14" style:family="text">
      <style:text-properties fo:font-style="italic" style:font-style-asian="italic" style:font-style-complex="italic"/>
    </style:style>
    <style:style style:name="T77_15" style:family="text">
      <style:text-properties fo:font-style="italic" style:font-style-asian="italic" style:font-style-complex="italic"/>
    </style:style>
    <style:style style:name="T77_16" style:family="text">
      <style:text-properties fo:font-style="italic" style:font-style-asian="italic" style:font-style-complex="italic"/>
    </style:style>
    <style:style style:name="T77_17" style:family="text">
      <style:text-properties fo:font-style="italic" style:font-style-asian="italic" style:font-style-complex="italic"/>
    </style:style>
    <style:style style:name="T77_18" style:family="text">
      <style:text-properties fo:font-style="italic" style:font-style-asian="italic" style:font-style-complex="italic"/>
    </style:style>
    <style:style style:name="T77_19" style:family="text">
      <style:text-properties fo:font-style="italic" style:font-style-asian="italic" style:font-style-complex="italic"/>
    </style:style>
    <style:style style:name="T77_20" style:family="text">
      <style:text-properties fo:font-style="italic" style:font-style-asian="italic" style:font-style-complex="italic"/>
    </style:style>
    <style:style style:name="T77_21" style:family="text">
      <style:text-properties fo:font-style="italic" style:font-style-asian="italic" style:font-style-complex="italic"/>
    </style:style>
    <style:style style:name="T77_22" style:family="text">
      <style:text-properties fo:font-style="italic" style:font-style-asian="italic" style:font-style-complex="italic"/>
    </style:style>
    <style:style style:name="T77_23" style:family="text">
      <style:text-properties fo:font-style="italic" style:font-style-asian="italic" style:font-style-complex="italic"/>
    </style:style>
    <style:style style:name="T77_24" style:family="text">
      <style:text-properties fo:font-style="italic" style:font-style-asian="italic" style:font-style-complex="italic"/>
    </style:style>
    <style:style style:name="T77_25" style:family="text">
      <style:text-properties fo:font-style="italic" style:font-style-asian="italic" style:font-style-complex="italic"/>
    </style:style>
    <style:style style:name="T77_26" style:family="text">
      <style:text-properties fo:font-style="italic" style:font-style-asian="italic" style:font-style-complex="italic"/>
    </style:style>
    <style:style style:name="T77_27" style:family="text">
      <style:text-properties fo:font-style="italic" style:font-style-asian="italic" style:font-style-complex="italic"/>
    </style:style>
    <style:style style:name="T77_28" style:family="text">
      <style:text-properties fo:font-style="italic" style:font-style-asian="italic" style:font-style-complex="italic"/>
    </style:style>
    <style:style style:name="T77_29" style:family="text">
      <style:text-properties fo:font-style="italic" style:font-style-asian="italic" style:font-style-complex="italic"/>
    </style:style>
    <style:style style:name="T77_30" style:family="text">
      <style:text-properties fo:font-style="italic" style:font-style-asian="italic" style:font-style-complex="italic"/>
    </style:style>
    <style:style style:name="T77_31" style:family="text">
      <style:text-properties fo:font-style="italic" style:font-style-asian="italic" style:font-style-complex="italic"/>
    </style:style>
    <style:style style:name="T77_32" style:family="text">
      <style:text-properties fo:font-style="italic" style:font-style-asian="italic" style:font-style-complex="italic"/>
    </style:style>
    <style:style style:name="T77_33" style:family="text">
      <style:text-properties fo:font-style="italic" style:font-style-asian="italic" style:font-style-complex="italic"/>
    </style:style>
    <style:style style:name="T77_34" style:family="text">
      <style:text-properties fo:font-style="italic" style:font-style-asian="italic" style:font-style-complex="italic"/>
    </style:style>
    <style:style style:name="T77_35" style:family="text">
      <style:text-properties fo:font-style="italic" style:font-style-asian="italic" style:font-style-complex="italic"/>
    </style:style>
    <style:style style:name="T77_36" style:family="text">
      <style:text-properties fo:font-style="italic" style:font-style-asian="italic" style:font-style-complex="italic"/>
    </style:style>
    <style:style style:name="T77_37" style:family="text">
      <style:text-properties fo:font-style="italic" style:font-style-asian="italic" style:font-style-complex="italic"/>
    </style:style>
    <style:style style:name="T77_38" style:family="text">
      <style:text-properties fo:font-style="italic" style:font-style-asian="italic" style:font-style-complex="italic"/>
    </style:style>
    <style:style style:name="T77_39" style:family="text">
      <style:text-properties fo:font-style="italic" style:font-style-asian="italic" style:font-style-complex="italic"/>
    </style:style>
    <style:style style:name="T77_40" style:family="text">
      <style:text-properties fo:font-style="italic" style:font-style-asian="italic" style:font-style-complex="italic"/>
    </style:style>
    <style:style style:name="T77_41" style:family="text">
      <style:text-properties fo:font-style="italic" style:font-style-asian="italic" style:font-style-complex="italic"/>
    </style:style>
    <style:style style:name="T77_42" style:family="text">
      <style:text-properties fo:font-style="italic" style:font-style-asian="italic" style:font-style-complex="italic"/>
    </style:style>
    <style:style style:name="T77_43" style:family="text">
      <style:text-properties fo:font-style="italic" style:font-style-asian="italic" style:font-style-complex="italic"/>
    </style:style>
    <style:style style:name="T77_44" style:family="text">
      <style:text-properties fo:font-style="italic" style:font-style-asian="italic" style:font-style-complex="italic"/>
    </style:style>
    <style:style style:name="T77_45" style:family="text">
      <style:text-properties fo:font-style="italic" style:font-style-asian="italic" style:font-style-complex="italic"/>
    </style:style>
    <style:style style:name="T77_46" style:family="text">
      <style:text-properties fo:font-style="italic" style:font-style-asian="italic" style:font-style-complex="italic"/>
    </style:style>
    <style:style style:name="T77_47" style:family="text">
      <style:text-properties fo:font-style="italic" style:font-style-asian="italic" style:font-style-complex="italic"/>
    </style:style>
    <style:style style:name="T77_48" style:family="text">
      <style:text-properties fo:font-style="italic" style:font-style-asian="italic" style:font-style-complex="italic"/>
    </style:style>
    <style:style style:name="T77_49" style:family="text">
      <style:text-properties fo:font-style="italic" style:font-style-asian="italic" style:font-style-complex="italic"/>
    </style:style>
    <style:style style:name="T77_50" style:family="text">
      <style:text-properties fo:font-style="italic" style:font-style-asian="italic" style:font-style-complex="italic"/>
    </style:style>
    <style:style style:name="T77_51" style:family="text">
      <style:text-properties fo:font-style="italic" style:font-style-asian="italic" style:font-style-complex="italic"/>
    </style:style>
    <style:style style:name="T77_52" style:family="text">
      <style:text-properties fo:font-style="italic" style:font-style-asian="italic" style:font-style-complex="italic"/>
    </style:style>
    <style:style style:name="T77_53" style:family="text">
      <style:text-properties fo:font-style="italic" style:font-style-asian="italic" style:font-style-complex="italic"/>
    </style:style>
    <style:style style:name="T77_54" style:family="text">
      <style:text-properties fo:font-style="italic" style:font-style-asian="italic" style:font-style-complex="italic"/>
    </style:style>
    <style:style style:name="T77_55" style:family="text">
      <style:text-properties fo:font-style="italic" style:font-style-asian="italic" style:font-style-complex="italic"/>
    </style:style>
    <style:style style:name="T77_56" style:family="text">
      <style:text-properties fo:font-style="italic" style:font-style-asian="italic" style:font-style-complex="italic"/>
    </style:style>
    <style:style style:name="T77_57" style:family="text">
      <style:text-properties fo:font-style="italic" style:font-style-asian="italic" style:font-style-complex="italic"/>
    </style:style>
    <style:style style:name="T77_58" style:family="text">
      <style:text-properties fo:font-style="italic" style:font-style-asian="italic" style:font-style-complex="italic"/>
    </style:style>
    <style:style style:name="T77_59" style:family="text">
      <style:text-properties fo:font-style="italic" style:font-style-asian="italic" style:font-style-complex="italic"/>
    </style:style>
    <style:style style:name="T77_60" style:family="text">
      <style:text-properties fo:font-style="italic" style:font-style-asian="italic" style:font-style-complex="italic"/>
    </style:style>
    <style:style style:name="T77_61" style:family="text">
      <style:text-properties fo:font-style="italic" style:font-style-asian="italic" style:font-style-complex="italic"/>
    </style:style>
    <style:style style:name="T77_62" style:family="text">
      <style:text-properties fo:font-style="italic" style:font-style-asian="italic" style:font-style-complex="italic"/>
    </style:style>
    <style:style style:name="T77_63" style:family="text">
      <style:text-properties fo:font-style="italic" style:font-style-asian="italic" style:font-style-complex="italic"/>
    </style:style>
    <style:style style:name="T77_64" style:family="text">
      <style:text-properties fo:font-style="italic" style:font-style-asian="italic" style:font-style-complex="italic"/>
    </style:style>
    <style:style style:name="P78" style:family="paragraph" style:parent-style-name="Standard">
      <style:paragraph-properties fo:break-before="auto" fo:text-indent="0cm" fo:line-height="115%" fo:margin-left="1.27cm" style:writing-mode="lr-tb"/>
    </style:style>
    <style:style style:name="P79" style:family="paragraph" style:parent-style-name="Standard">
      <style:paragraph-properties fo:break-before="auto" fo:text-indent="0cm" fo:line-height="115%" fo:margin-left="1.27cm" style:writing-mode="lr-tb"/>
    </style:style>
    <style:style style:name="T79_1" style:family="text">
      <style:text-properties fo:font-weight="bold" style:font-weight-asian="bold" style:font-weight-complex="bold"/>
    </style:style>
    <style:style style:name="T79_2" style:family="text">
      <style:text-properties fo:font-weight="bold" style:font-weight-asian="bold" style:font-weight-complex="bold"/>
    </style:style>
    <style:style style:name="P80" style:family="paragraph" style:parent-style-name="Standard">
      <style:paragraph-properties fo:break-before="auto" fo:line-height="115%" fo:margin-top="0cm" fo:margin-bottom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P81" style:family="paragraph" style:parent-style-name="Standard">
      <style:paragraph-properties fo:break-before="auto" fo:text-indent="0cm" fo:line-height="115%" fo:margin-left="1.27cm" style:writing-mode="lr-tb"/>
      <style:text-properties fo:font-weight="bold" style:font-weight-asian="bold" style:font-weight-complex="bold"/>
    </style:style>
    <style:style style:name="P82" style:family="paragraph" style:parent-style-name="Standard">
      <style:paragraph-properties fo:break-before="auto" fo:text-indent="0cm" fo:line-height="115%" fo:margin-left="1.27cm" style:writing-mode="lr-tb"/>
    </style:style>
    <style:style style:name="T82_1" style:family="text">
      <style:text-properties fo:font-weight="bold" style:font-weight-asian="bold" style:font-weight-complex="bold"/>
    </style:style>
    <style:style style:name="T82_2" style:family="text">
      <style:text-properties fo:font-weight="bold" style:font-weight-asian="bold" style:font-weight-complex="bold"/>
    </style:style>
    <style:style style:name="T82_3" style:family="text">
      <style:text-properties fo:font-weight="bold" style:font-weight-asian="bold" style:font-weight-complex="bold"/>
    </style:style>
    <style:style style:name="T82_4" style:family="text">
      <style:text-properties fo:font-weight="bold" style:font-weight-asian="bold" style:font-weight-complex="bold"/>
    </style:style>
    <style:style style:name="T82_5" style:family="text">
      <style:text-properties fo:font-weight="bold" style:font-weight-asian="bold" style:font-weight-complex="bold"/>
    </style:style>
    <style:style style:name="T82_6" style:family="text">
      <style:text-properties fo:font-weight="bold" style:font-weight-asian="bold" style:font-weight-complex="bold"/>
    </style:style>
    <style:style style:name="T82_7" style:family="text">
      <style:text-properties fo:font-weight="bold" style:font-weight-asian="bold" style:font-weight-complex="bold"/>
    </style:style>
    <style:style style:name="T82_8" style:family="text">
      <style:text-properties fo:font-weight="bold" style:font-weight-asian="bold" style:font-weight-complex="bold"/>
    </style:style>
    <style:style style:name="T82_9" style:family="text">
      <style:text-properties fo:font-weight="bold" style:font-weight-asian="bold" style:font-weight-complex="bold"/>
    </style:style>
    <style:style style:name="T82_10" style:family="text">
      <style:text-properties fo:font-weight="bold" style:font-weight-asian="bold" style:font-weight-complex="bold"/>
    </style:style>
    <style:style style:name="T82_11" style:family="text">
      <style:text-properties fo:font-weight="bold" style:font-weight-asian="bold" style:font-weight-complex="bold"/>
    </style:style>
    <style:style style:name="T82_12" style:family="text">
      <style:text-properties fo:font-weight="bold" style:font-weight-asian="bold" style:font-weight-complex="bold"/>
    </style:style>
    <style:style style:name="T82_13" style:family="text">
      <style:text-properties fo:font-weight="bold" style:font-weight-asian="bold" style:font-weight-complex="bold"/>
    </style:style>
    <style:style style:name="T82_14" style:family="text">
      <style:text-properties fo:font-weight="bold" style:font-weight-asian="bold" style:font-weight-complex="bold"/>
    </style:style>
    <style:style style:name="T82_15" style:family="text">
      <style:text-properties fo:font-weight="bold" style:font-weight-asian="bold" style:font-weight-complex="bold"/>
    </style:style>
    <style:style style:name="T82_16" style:family="text">
      <style:text-properties fo:font-weight="bold" style:font-weight-asian="bold" style:font-weight-complex="bold"/>
    </style:style>
    <style:style style:name="T82_17" style:family="text">
      <style:text-properties fo:font-weight="bold" style:font-weight-asian="bold" style:font-weight-complex="bold"/>
    </style:style>
    <style:style style:name="T82_18" style:family="text">
      <style:text-properties fo:font-weight="bold" style:font-weight-asian="bold" style:font-weight-complex="bold"/>
    </style:style>
    <style:style style:name="T82_19" style:family="text">
      <style:text-properties fo:font-weight="bold" style:font-weight-asian="bold" style:font-weight-complex="bold"/>
    </style:style>
    <style:style style:name="T82_20" style:family="text">
      <style:text-properties fo:font-weight="bold" style:font-weight-asian="bold" style:font-weight-complex="bold"/>
    </style:style>
    <style:style style:name="T82_21" style:family="text">
      <style:text-properties fo:font-weight="bold" style:font-weight-asian="bold" style:font-weight-complex="bold"/>
    </style:style>
    <style:style style:name="T82_22" style:family="text">
      <style:text-properties fo:font-weight="bold" style:font-weight-asian="bold" style:font-weight-complex="bold"/>
    </style:style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>
      <style:text-properties fo:font-weight="bold" style:font-weight-asian="bold" style:font-weight-complex="bold"/>
    </style:style>
    <style:style style:name="T83_2" style:family="text">
      <style:text-properties fo:font-weight="bold" style:font-weight-asian="bold" style:font-weight-complex="bold"/>
    </style:style>
    <style:style style:name="T83_3" style:family="text">
      <style:text-properties fo:font-weight="bold" style:font-weight-asian="bold" style:font-weight-complex="bold"/>
    </style:style>
    <style:style style:name="T83_4" style:family="text">
      <style:text-properties fo:font-weight="bold" style:font-weight-asian="bold" style:font-weight-complex="bold"/>
    </style:style>
    <style:style style:name="T83_5" style:family="text">
      <style:text-properties fo:font-weight="bold" style:font-weight-asian="bold" style:font-weight-complex="bold"/>
    </style:style>
    <style:style style:name="T83_6" style:family="text">
      <style:text-properties fo:font-weight="bold" style:font-weight-asian="bold" style:font-weight-complex="bold"/>
    </style:style>
    <style:style style:name="T83_7" style:family="text">
      <style:text-properties fo:font-weight="bold" style:font-weight-asian="bold" style:font-weight-complex="bold"/>
    </style:style>
    <style:style style:name="T83_8" style:family="text">
      <style:text-properties fo:font-weight="bold" style:font-weight-asian="bold" style:font-weight-complex="bold"/>
    </style:style>
    <style:style style:name="T83_9" style:family="text">
      <style:text-properties fo:font-weight="bold" style:font-weight-asian="bold" style:font-weight-complex="bold"/>
    </style:style>
    <style:style style:name="T83_10" style:family="text">
      <style:text-properties fo:font-weight="bold" style:font-weight-asian="bold" style:font-weight-complex="bold"/>
    </style:style>
    <style:style style:name="T83_11" style:family="text">
      <style:text-properties fo:font-weight="bold" style:font-weight-asian="bold" style:font-weight-complex="bold"/>
    </style:style>
    <style:style style:name="T83_12" style:family="text">
      <style:text-properties fo:font-weight="bold" style:font-weight-asian="bold" style:font-weight-complex="bold"/>
    </style:style>
    <style:style style:name="T83_13" style:family="text">
      <style:text-properties fo:font-weight="bold" style:font-weight-asian="bold" style:font-weight-complex="bold"/>
    </style:style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>
      <style:text-properties fo:font-weight="bold" style:font-weight-asian="bold" style:font-weight-complex="bold"/>
    </style:style>
    <style:style style:name="T84_2" style:family="text">
      <style:text-properties fo:font-weight="bold" style:font-weight-asian="bold" style:font-weight-complex="bold"/>
    </style:style>
    <style:style style:name="T84_3" style:family="text">
      <style:text-properties fo:font-weight="bold" style:font-weight-asian="bold" style:font-weight-complex="bold"/>
    </style:style>
    <style:style style:name="T84_4" style:family="text">
      <style:text-properties fo:font-weight="bold" style:font-weight-asian="bold" style:font-weight-complex="bold"/>
    </style:style>
    <style:style style:name="T84_5" style:family="text">
      <style:text-properties fo:font-weight="bold" style:font-weight-asian="bold" style:font-weight-complex="bold"/>
    </style:style>
    <style:style style:name="T84_6" style:family="text">
      <style:text-properties fo:font-weight="bold" style:font-weight-asian="bold" style:font-weight-complex="bold"/>
    </style:style>
    <style:style style:name="T84_7" style:family="text">
      <style:text-properties fo:font-style="italic" style:font-style-asian="italic" style:font-style-complex="italic" fo:font-weight="bold" style:font-weight-asian="bold" style:font-weight-complex="bold"/>
    </style:style>
    <style:style style:name="T84_8" style:family="text">
      <style:text-properties fo:font-weight="bold" style:font-weight-asian="bold" style:font-weight-complex="bold"/>
    </style:style>
    <style:style style:name="T84_9" style:family="text">
      <style:text-properties fo:font-weight="bold" style:font-weight-asian="bold" style:font-weight-complex="bold"/>
    </style:style>
    <style:style style:name="T84_10" style:family="text">
      <style:text-properties fo:font-weight="bold" style:font-weight-asian="bold" style:font-weight-complex="bold"/>
    </style:style>
    <style:style style:name="T84_11" style:family="text">
      <style:text-properties fo:font-weight="bold" style:font-weight-asian="bold" style:font-weight-complex="bold"/>
    </style:style>
    <style:style style:name="T84_12" style:family="text">
      <style:text-properties fo:font-weight="bold" style:font-weight-asian="bold" style:font-weight-complex="bold"/>
    </style:style>
    <style:style style:name="T84_13" style:family="text">
      <style:text-properties fo:font-weight="bold" style:font-weight-asian="bold" style:font-weight-complex="bold"/>
    </style:style>
    <style:style style:name="T84_14" style:family="text">
      <style:text-properties fo:font-weight="bold" style:font-weight-asian="bold" style:font-weight-complex="bold"/>
    </style:style>
    <style:style style:name="T84_15" style:family="text">
      <style:text-properties fo:font-weight="bold" style:font-weight-asian="bold" style:font-weight-complex="bold"/>
    </style:style>
    <style:style style:name="P85" style:family="paragraph" style:parent-style-name="Standard">
      <style:paragraph-properties fo:break-before="auto" fo:line-height="115%" fo:margin-top="0cm" fo:margin-bottom="0cm" style:writing-mode="lr-tb"/>
    </style:style>
    <style:style style:name="T85_1" style:family="text">
      <style:text-properties fo:font-weight="bold" style:font-weight-asian="bold" style:font-weight-complex="bold"/>
    </style:style>
    <style:style style:name="T85_2" style:family="text">
      <style:text-properties fo:font-weight="bold" style:font-weight-asian="bold" style:font-weight-complex="bold"/>
    </style:style>
    <style:style style:name="T85_3" style:family="text">
      <style:text-properties fo:font-weight="bold" style:font-weight-asian="bold" style:font-weight-complex="bold"/>
    </style:style>
    <style:style style:name="T85_4" style:family="text">
      <style:text-properties fo:font-weight="bold" style:font-weight-asian="bold" style:font-weight-complex="bold"/>
    </style:style>
    <style:style style:name="T85_5" style:family="text">
      <style:text-properties fo:font-weight="bold" style:font-weight-asian="bold" style:font-weight-complex="bold"/>
    </style:style>
    <style:style style:name="T85_6" style:family="text">
      <style:text-properties fo:font-weight="bold" style:font-weight-asian="bold" style:font-weight-complex="bold"/>
    </style:style>
    <style:style style:name="T85_7" style:family="text">
      <style:text-properties fo:font-weight="bold" style:font-weight-asian="bold" style:font-weight-complex="bold"/>
    </style:style>
    <style:style style:name="T85_8" style:family="text">
      <style:text-properties fo:font-weight="bold" style:font-weight-asian="bold" style:font-weight-complex="bold"/>
    </style:style>
    <style:style style:name="T85_9" style:family="text">
      <style:text-properties fo:font-weight="bold" style:font-weight-asian="bold" style:font-weight-complex="bold"/>
    </style:style>
    <style:style style:name="T85_10" style:family="text">
      <style:text-properties fo:font-weight="bold" style:font-weight-asian="bold" style:font-weight-complex="bold"/>
    </style:style>
    <style:style style:name="T85_11" style:family="text">
      <style:text-properties fo:font-weight="bold" style:font-weight-asian="bold" style:font-weight-complex="bold"/>
    </style:style>
    <style:style style:name="T85_12" style:family="text">
      <style:text-properties fo:font-weight="bold" style:font-weight-asian="bold" style:font-weight-complex="bold"/>
    </style:style>
    <style:style style:name="T85_13" style:family="text">
      <style:text-properties fo:font-weight="bold" style:font-weight-asian="bold" style:font-weight-complex="bold"/>
    </style:style>
    <style:style style:name="T85_14" style:family="text">
      <style:text-properties fo:font-weight="bold" style:font-weight-asian="bold" style:font-weight-complex="bold"/>
    </style:style>
    <style:style style:name="T85_15" style:family="text">
      <style:text-properties fo:font-weight="bold" style:font-weight-asian="bold" style:font-weight-complex="bold"/>
    </style:style>
    <style:style style:name="T85_16" style:family="text">
      <style:text-properties fo:font-weight="bold" style:font-weight-asian="bold" style:font-weight-complex="bold"/>
    </style:style>
    <style:style style:name="T85_17" style:family="text">
      <style:text-properties fo:font-weight="bold" style:font-weight-asian="bold" style:font-weight-complex="bold"/>
    </style:style>
    <style:style style:name="T85_18" style:family="text">
      <style:text-properties fo:font-weight="bold" style:font-weight-asian="bold" style:font-weight-complex="bold"/>
    </style:style>
    <style:style style:name="T85_19" style:family="text">
      <style:text-properties fo:font-weight="bold" style:font-weight-asian="bold" style:font-weight-complex="bold"/>
    </style:style>
    <style:style style:name="T85_20" style:family="text">
      <style:text-properties fo:font-weight="bold" style:font-weight-asian="bold" style:font-weight-complex="bold"/>
    </style:style>
    <style:style style:name="T85_21" style:family="text">
      <style:text-properties fo:font-weight="bold" style:font-weight-asian="bold" style:font-weight-complex="bold"/>
    </style:style>
    <style:style style:name="T85_22" style:family="text">
      <style:text-properties fo:font-weight="bold" style:font-weight-asian="bold" style:font-weight-complex="bold"/>
    </style:style>
    <style:style style:name="T85_23" style:family="text">
      <style:text-properties fo:font-weight="bold" style:font-weight-asian="bold" style:font-weight-complex="bold"/>
    </style:style>
    <style:style style:name="T85_24" style:family="text">
      <style:text-properties fo:font-weight="bold" style:font-weight-asian="bold" style:font-weight-complex="bold"/>
    </style:style>
    <style:style style:name="T85_25" style:family="text">
      <style:text-properties fo:font-weight="bold" style:font-weight-asian="bold" style:font-weight-complex="bold"/>
    </style:style>
    <style:style style:name="T85_26" style:family="text">
      <style:text-properties fo:font-weight="bold" style:font-weight-asian="bold" style:font-weight-complex="bold"/>
    </style:style>
    <style:style style:name="T85_27" style:family="text">
      <style:text-properties fo:font-weight="bold" style:font-weight-asian="bold" style:font-weight-complex="bold"/>
    </style:style>
    <style:style style:name="T85_28" style:family="text">
      <style:text-properties fo:font-weight="bold" style:font-weight-asian="bold" style:font-weight-complex="bold"/>
    </style:style>
    <style:style style:name="T85_29" style:family="text">
      <style:text-properties fo:font-weight="bold" style:font-weight-asian="bold" style:font-weight-complex="bold"/>
    </style:style>
    <style:style style:name="T85_30" style:family="text">
      <style:text-properties fo:font-weight="bold" style:font-weight-asian="bold" style:font-weight-complex="bold"/>
    </style:style>
    <style:style style:name="T85_31" style:family="text">
      <style:text-properties fo:font-weight="bold" style:font-weight-asian="bold" style:font-weight-complex="bold"/>
    </style:style>
    <style:style style:name="T85_32" style:family="text">
      <style:text-properties fo:font-weight="bold" style:font-weight-asian="bold" style:font-weight-complex="bold"/>
    </style:style>
    <style:style style:name="T85_33" style:family="text">
      <style:text-properties fo:font-weight="bold" style:font-weight-asian="bold" style:font-weight-complex="bold"/>
    </style:style>
    <style:style style:name="T85_34" style:family="text">
      <style:text-properties fo:font-weight="bold" style:font-weight-asian="bold" style:font-weight-complex="bold"/>
    </style:style>
    <style:style style:name="T85_35" style:family="text">
      <style:text-properties fo:font-weight="bold" style:font-weight-asian="bold" style:font-weight-complex="bold"/>
    </style:style>
    <style:style style:name="T85_36" style:family="text">
      <style:text-properties fo:font-weight="bold" style:font-weight-asian="bold" style:font-weight-complex="bold"/>
    </style:style>
    <style:style style:name="T85_37" style:family="text">
      <style:text-properties fo:font-weight="bold" style:font-weight-asian="bold" style:font-weight-complex="bold"/>
    </style:style>
    <style:style style:name="T85_38" style:family="text">
      <style:text-properties fo:font-weight="bold" style:font-weight-asian="bold" style:font-weight-complex="bold"/>
    </style:style>
    <style:style style:name="T85_39" style:family="text">
      <style:text-properties fo:font-weight="bold" style:font-weight-asian="bold" style:font-weight-complex="bold"/>
    </style:style>
    <style:style style:name="T85_40" style:family="text">
      <style:text-properties fo:font-weight="bold" style:font-weight-asian="bold" style:font-weight-complex="bold"/>
    </style:style>
    <style:style style:name="T85_41" style:family="text">
      <style:text-properties fo:font-weight="bold" style:font-weight-asian="bold" style:font-weight-complex="bold"/>
    </style:style>
    <style:style style:name="T85_42" style:family="text">
      <style:text-properties fo:font-weight="bold" style:font-weight-asian="bold" style:font-weight-complex="bold"/>
    </style:style>
    <style:style style:name="T85_43" style:family="text">
      <style:text-properties fo:font-weight="bold" style:font-weight-asian="bold" style:font-weight-complex="bold"/>
    </style:style>
    <style:style style:name="T85_44" style:family="text">
      <style:text-properties fo:font-weight="bold" style:font-weight-asian="bold" style:font-weight-complex="bold"/>
    </style:style>
    <style:style style:name="T85_45" style:family="text">
      <style:text-properties fo:font-weight="bold" style:font-weight-asian="bold" style:font-weight-complex="bold"/>
    </style:style>
    <style:style style:name="T85_46" style:family="text">
      <style:text-properties fo:font-weight="bold" style:font-weight-asian="bold" style:font-weight-complex="bold"/>
    </style:style>
    <style:style style:name="T85_47" style:family="text">
      <style:text-properties fo:font-weight="bold" style:font-weight-asian="bold" style:font-weight-complex="bold"/>
    </style:style>
    <style:style style:name="T85_48" style:family="text">
      <style:text-properties fo:font-weight="bold" style:font-weight-asian="bold" style:font-weight-complex="bold"/>
    </style:style>
    <style:style style:name="T85_49" style:family="text">
      <style:text-properties fo:font-weight="bold" style:font-weight-asian="bold" style:font-weight-complex="bold"/>
    </style:style>
    <style:style style:name="T85_50" style:family="text">
      <style:text-properties fo:font-weight="bold" style:font-weight-asian="bold" style:font-weight-complex="bold"/>
    </style:style>
    <style:style style:name="T85_51" style:family="text">
      <style:text-properties fo:font-weight="bold" style:font-weight-asian="bold" style:font-weight-complex="bold"/>
    </style:style>
    <style:style style:name="T85_52" style:family="text">
      <style:text-properties fo:font-weight="bold" style:font-weight-asian="bold" style:font-weight-complex="bold"/>
    </style:style>
    <style:style style:name="T85_53" style:family="text">
      <style:text-properties fo:font-weight="bold" style:font-weight-asian="bold" style:font-weight-complex="bold"/>
    </style:style>
    <style:style style:name="T85_54" style:family="text">
      <style:text-properties fo:font-weight="bold" style:font-weight-asian="bold" style:font-weight-complex="bold"/>
    </style:style>
    <style:style style:name="T85_55" style:family="text">
      <style:text-properties fo:font-weight="bold" style:font-weight-asian="bold" style:font-weight-complex="bold"/>
    </style:style>
    <style:style style:name="T85_56" style:family="text">
      <style:text-properties fo:font-weight="bold" style:font-weight-asian="bold" style:font-weight-complex="bold"/>
    </style:style>
    <style:style style:name="P86" style:family="paragraph" style:parent-style-name="Standard">
      <style:paragraph-properties fo:break-before="auto" fo:text-indent="0cm" fo:line-height="115%" fo:margin-left="1.27cm" style:writing-mode="lr-tb"/>
    </style:style>
    <style:style style:name="P87" style:family="paragraph" style:parent-style-name="Standard">
      <style:paragraph-properties fo:break-before="auto" fo:text-indent="0cm" fo:line-height="115%" fo:margin-left="1.27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P88" style:family="paragraph" style:parent-style-name="Standard">
      <style:paragraph-properties fo:break-before="auto" fo:line-height="115%" style:writing-mode="lr-tb"/>
    </style:style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font-weight="bold" style:font-weight-asian="bold" style:font-weight-complex="bold" style:text-underline-style="solid" style:text-underline-color="font-color"/>
    </style:style>
    <style:style style:name="T89_2" style:family="text"/>
    <style:style style:name="T89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89_4" style:family="text"/>
    <style:style style:name="T89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89_6" style:family="text"/>
    <style:style style:name="T89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89_8" style:family="text"/>
    <style:style style:name="T89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89_10" style:family="text"/>
    <style:style style:name="T89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P90" style:family="paragraph" style:parent-style-name="Standard">
      <style:paragraph-properties fo:break-before="auto" fo:line-height="115%" style:writing-mode="lr-tb"/>
    </style:style>
    <style:style style:name="P91" style:family="paragraph" style:parent-style-name="Standard">
      <style:paragraph-properties fo:break-before="auto" fo:text-indent="0cm" fo:line-height="115%" fo:margin-left="1.27cm" style:writing-mode="lr-tb"/>
    </style:style>
    <style:style style:name="T91_1" style:family="text">
      <style:text-properties fo:font-style="italic" style:font-style-asian="italic" style:font-style-complex="italic"/>
    </style:style>
    <style:style style:name="T91_2" style:family="text">
      <style:text-properties fo:font-style="italic" style:font-style-asian="italic" style:font-style-complex="italic"/>
    </style:style>
    <style:style style:name="T91_3" style:family="text">
      <style:text-properties fo:font-style="italic" style:font-style-asian="italic" style:font-style-complex="italic"/>
    </style:style>
    <style:style style:name="T91_4" style:family="text">
      <style:text-properties fo:font-style="italic" style:font-style-asian="italic" style:font-style-complex="italic"/>
    </style:style>
    <style:style style:name="T91_5" style:family="text">
      <style:text-properties fo:font-style="italic" style:font-style-asian="italic" style:font-style-complex="italic"/>
    </style:style>
    <style:style style:name="T91_6" style:family="text">
      <style:text-properties fo:font-style="italic" style:font-style-asian="italic" style:font-style-complex="italic"/>
    </style:style>
    <style:style style:name="T91_7" style:family="text">
      <style:text-properties fo:font-style="italic" style:font-style-asian="italic" style:font-style-complex="italic"/>
    </style:style>
    <style:style style:name="T91_8" style:family="text">
      <style:text-properties fo:font-style="italic" style:font-style-asian="italic" style:font-style-complex="italic"/>
    </style:style>
    <style:style style:name="T91_9" style:family="text">
      <style:text-properties fo:font-style="italic" style:font-style-asian="italic" style:font-style-complex="italic"/>
    </style:style>
    <style:style style:name="T91_10" style:family="text">
      <style:text-properties fo:font-style="italic" style:font-style-asian="italic" style:font-style-complex="italic"/>
    </style:style>
    <style:style style:name="T91_11" style:family="text">
      <style:text-properties fo:font-style="italic" style:font-style-asian="italic" style:font-style-complex="italic"/>
    </style:style>
    <style:style style:name="T91_12" style:family="text">
      <style:text-properties fo:font-style="italic" style:font-style-asian="italic" style:font-style-complex="italic"/>
    </style:style>
    <style:style style:name="T91_13" style:family="text">
      <style:text-properties fo:font-style="italic" style:font-style-asian="italic" style:font-style-complex="italic"/>
    </style:style>
    <style:style style:name="T91_14" style:family="text">
      <style:text-properties fo:font-style="italic" style:font-style-asian="italic" style:font-style-complex="italic"/>
    </style:style>
    <style:style style:name="T91_15" style:family="text">
      <style:text-properties fo:font-style="italic" style:font-style-asian="italic" style:font-style-complex="italic"/>
    </style:style>
    <style:style style:name="T91_16" style:family="text">
      <style:text-properties fo:font-style="italic" style:font-style-asian="italic" style:font-style-complex="italic"/>
    </style:style>
    <style:style style:name="T91_17" style:family="text">
      <style:text-properties fo:font-style="italic" style:font-style-asian="italic" style:font-style-complex="italic"/>
    </style:style>
    <style:style style:name="T91_18" style:family="text">
      <style:text-properties fo:font-style="italic" style:font-style-asian="italic" style:font-style-complex="italic"/>
    </style:style>
    <style:style style:name="T91_19" style:family="text">
      <style:text-properties fo:font-style="italic" style:font-style-asian="italic" style:font-style-complex="italic"/>
    </style:style>
    <style:style style:name="T91_20" style:family="text">
      <style:text-properties fo:font-style="italic" style:font-style-asian="italic" style:font-style-complex="italic"/>
    </style:style>
    <style:style style:name="T91_21" style:family="text">
      <style:text-properties fo:font-style="italic" style:font-style-asian="italic" style:font-style-complex="italic"/>
    </style:style>
    <style:style style:name="T91_22" style:family="text">
      <style:text-properties fo:font-style="italic" style:font-style-asian="italic" style:font-style-complex="italic"/>
    </style:style>
    <style:style style:name="T91_23" style:family="text">
      <style:text-properties fo:font-style="italic" style:font-style-asian="italic" style:font-style-complex="italic"/>
    </style:style>
    <style:style style:name="T91_24" style:family="text">
      <style:text-properties fo:font-style="italic" style:font-style-asian="italic" style:font-style-complex="italic"/>
    </style:style>
    <style:style style:name="T91_25" style:family="text">
      <style:text-properties fo:font-style="italic" style:font-style-asian="italic" style:font-style-complex="italic"/>
    </style:style>
    <style:style style:name="T91_26" style:family="text">
      <style:text-properties fo:font-style="italic" style:font-style-asian="italic" style:font-style-complex="italic"/>
    </style:style>
    <style:style style:name="T91_27" style:family="text">
      <style:text-properties fo:font-style="italic" style:font-style-asian="italic" style:font-style-complex="italic"/>
    </style:style>
    <style:style style:name="T91_28" style:family="text">
      <style:text-properties fo:font-style="italic" style:font-style-asian="italic" style:font-style-complex="italic"/>
    </style:style>
    <style:style style:name="T91_29" style:family="text">
      <style:text-properties fo:font-style="italic" style:font-style-asian="italic" style:font-style-complex="italic"/>
    </style:style>
    <style:style style:name="T91_30" style:family="text">
      <style:text-properties fo:font-style="italic" style:font-style-asian="italic" style:font-style-complex="italic"/>
    </style:style>
    <style:style style:name="T91_31" style:family="text">
      <style:text-properties fo:font-style="italic" style:font-style-asian="italic" style:font-style-complex="italic"/>
    </style:style>
    <style:style style:name="T91_32" style:family="text">
      <style:text-properties fo:font-style="italic" style:font-style-asian="italic" style:font-style-complex="italic"/>
    </style:style>
    <style:style style:name="T91_33" style:family="text">
      <style:text-properties fo:font-style="italic" style:font-style-asian="italic" style:font-style-complex="italic"/>
    </style:style>
    <style:style style:name="T91_34" style:family="text">
      <style:text-properties fo:font-style="italic" style:font-style-asian="italic" style:font-style-complex="italic"/>
    </style:style>
    <style:style style:name="T91_35" style:family="text">
      <style:text-properties fo:font-style="italic" style:font-style-asian="italic" style:font-style-complex="italic"/>
    </style:style>
    <style:style style:name="T91_36" style:family="text">
      <style:text-properties fo:font-style="italic" style:font-style-asian="italic" style:font-style-complex="italic"/>
    </style:style>
    <style:style style:name="T91_37" style:family="text">
      <style:text-properties fo:font-style="italic" style:font-style-asian="italic" style:font-style-complex="italic"/>
    </style:style>
    <style:style style:name="T91_38" style:family="text">
      <style:text-properties fo:font-style="italic" style:font-style-asian="italic" style:font-style-complex="italic"/>
    </style:style>
    <style:style style:name="T91_39" style:family="text">
      <style:text-properties fo:font-style="italic" style:font-style-asian="italic" style:font-style-complex="italic"/>
    </style:style>
    <style:style style:name="T91_40" style:family="text">
      <style:text-properties fo:font-style="italic" style:font-style-asian="italic" style:font-style-complex="italic"/>
    </style:style>
    <style:style style:name="T91_41" style:family="text">
      <style:text-properties fo:font-style="italic" style:font-style-asian="italic" style:font-style-complex="italic"/>
    </style:style>
    <style:style style:name="T91_42" style:family="text">
      <style:text-properties fo:font-style="italic" style:font-style-asian="italic" style:font-style-complex="italic"/>
    </style:style>
    <style:style style:name="T91_43" style:family="text">
      <style:text-properties fo:font-style="italic" style:font-style-asian="italic" style:font-style-complex="italic"/>
    </style:style>
    <style:style style:name="T91_44" style:family="text">
      <style:text-properties fo:font-style="italic" style:font-style-asian="italic" style:font-style-complex="italic"/>
    </style:style>
    <style:style style:name="T91_45" style:family="text">
      <style:text-properties fo:font-style="italic" style:font-style-asian="italic" style:font-style-complex="italic"/>
    </style:style>
    <style:style style:name="T91_46" style:family="text">
      <style:text-properties fo:font-style="italic" style:font-style-asian="italic" style:font-style-complex="italic"/>
    </style:style>
    <style:style style:name="T91_47" style:family="text">
      <style:text-properties fo:font-style="italic" style:font-style-asian="italic" style:font-style-complex="italic"/>
    </style:style>
    <style:style style:name="T91_48" style:family="text">
      <style:text-properties fo:font-style="italic" style:font-style-asian="italic" style:font-style-complex="italic"/>
    </style:style>
    <style:style style:name="T91_49" style:family="text">
      <style:text-properties fo:font-style="italic" style:font-style-asian="italic" style:font-style-complex="italic"/>
    </style:style>
    <style:style style:name="T91_50" style:family="text">
      <style:text-properties fo:font-style="italic" style:font-style-asian="italic" style:font-style-complex="italic"/>
    </style:style>
    <style:style style:name="T91_51" style:family="text">
      <style:text-properties fo:font-style="italic" style:font-style-asian="italic" style:font-style-complex="italic"/>
    </style:style>
    <style:style style:name="T91_52" style:family="text">
      <style:text-properties fo:font-style="italic" style:font-style-asian="italic" style:font-style-complex="italic"/>
    </style:style>
    <style:style style:name="T91_53" style:family="text">
      <style:text-properties fo:font-style="italic" style:font-style-asian="italic" style:font-style-complex="italic"/>
    </style:style>
    <style:style style:name="T91_54" style:family="text">
      <style:text-properties fo:font-style="italic" style:font-style-asian="italic" style:font-style-complex="italic"/>
    </style:style>
    <style:style style:name="T91_55" style:family="text">
      <style:text-properties fo:font-style="italic" style:font-style-asian="italic" style:font-style-complex="italic"/>
    </style:style>
    <style:style style:name="T91_56" style:family="text">
      <style:text-properties fo:font-style="italic" style:font-style-asian="italic" style:font-style-complex="italic"/>
    </style:style>
    <style:style style:name="T91_57" style:family="text">
      <style:text-properties fo:font-style="italic" style:font-style-asian="italic" style:font-style-complex="italic"/>
    </style:style>
    <style:style style:name="T91_58" style:family="text">
      <style:text-properties fo:font-style="italic" style:font-style-asian="italic" style:font-style-complex="italic"/>
    </style:style>
    <style:style style:name="T91_59" style:family="text">
      <style:text-properties fo:font-style="italic" style:font-style-asian="italic" style:font-style-complex="italic"/>
    </style:style>
    <style:style style:name="T91_60" style:family="text">
      <style:text-properties fo:font-style="italic" style:font-style-asian="italic" style:font-style-complex="italic"/>
    </style:style>
    <style:style style:name="T91_61" style:family="text">
      <style:text-properties fo:font-style="italic" style:font-style-asian="italic" style:font-style-complex="italic"/>
    </style:style>
    <style:style style:name="T91_62" style:family="text">
      <style:text-properties fo:font-style="italic" style:font-style-asian="italic" style:font-style-complex="italic"/>
    </style:style>
    <style:style style:name="T91_63" style:family="text">
      <style:text-properties fo:font-style="italic" style:font-style-asian="italic" style:font-style-complex="italic"/>
    </style:style>
    <style:style style:name="T91_64" style:family="text">
      <style:text-properties fo:font-style="italic" style:font-style-asian="italic" style:font-style-complex="italic"/>
    </style:style>
    <style:style style:name="T91_65" style:family="text">
      <style:text-properties fo:font-style="italic" style:font-style-asian="italic" style:font-style-complex="italic"/>
    </style:style>
    <style:style style:name="T91_66" style:family="text">
      <style:text-properties fo:font-style="italic" style:font-style-asian="italic" style:font-style-complex="italic"/>
    </style:style>
    <style:style style:name="T91_67" style:family="text">
      <style:text-properties fo:font-style="italic" style:font-style-asian="italic" style:font-style-complex="italic"/>
    </style:style>
    <style:style style:name="T91_68" style:family="text">
      <style:text-properties fo:font-style="italic" style:font-style-asian="italic" style:font-style-complex="italic"/>
    </style:style>
    <style:style style:name="T91_69" style:family="text">
      <style:text-properties fo:font-style="italic" style:font-style-asian="italic" style:font-style-complex="italic"/>
    </style:style>
    <style:style style:name="T91_70" style:family="text">
      <style:text-properties fo:font-style="italic" style:font-style-asian="italic" style:font-style-complex="italic"/>
    </style:style>
    <style:style style:name="T91_71" style:family="text">
      <style:text-properties fo:font-style="italic" style:font-style-asian="italic" style:font-style-complex="italic"/>
    </style:style>
    <style:style style:name="T91_72" style:family="text">
      <style:text-properties fo:font-style="italic" style:font-style-asian="italic" style:font-style-complex="italic"/>
    </style:style>
    <style:style style:name="T91_73" style:family="text">
      <style:text-properties fo:font-style="italic" style:font-style-asian="italic" style:font-style-complex="italic"/>
    </style:style>
    <style:style style:name="T91_74" style:family="text">
      <style:text-properties fo:font-style="italic" style:font-style-asian="italic" style:font-style-complex="italic"/>
    </style:style>
    <style:style style:name="T91_75" style:family="text">
      <style:text-properties fo:font-style="italic" style:font-style-asian="italic" style:font-style-complex="italic"/>
    </style:style>
    <style:style style:name="T91_76" style:family="text">
      <style:text-properties fo:font-style="italic" style:font-style-asian="italic" style:font-style-complex="italic"/>
    </style:style>
    <style:style style:name="T91_77" style:family="text">
      <style:text-properties fo:font-style="italic" style:font-style-asian="italic" style:font-style-complex="italic"/>
    </style:style>
    <style:style style:name="T91_78" style:family="text">
      <style:text-properties fo:font-style="italic" style:font-style-asian="italic" style:font-style-complex="italic"/>
    </style:style>
    <style:style style:name="T91_79" style:family="text">
      <style:text-properties fo:font-style="italic" style:font-style-asian="italic" style:font-style-complex="italic"/>
    </style:style>
    <style:style style:name="T91_80" style:family="text">
      <style:text-properties fo:font-style="italic" style:font-style-asian="italic" style:font-style-complex="italic"/>
    </style:style>
    <style:style style:name="T91_81" style:family="text">
      <style:text-properties fo:font-style="italic" style:font-style-asian="italic" style:font-style-complex="italic"/>
    </style:style>
    <style:style style:name="T91_82" style:family="text">
      <style:text-properties fo:font-style="italic" style:font-style-asian="italic" style:font-style-complex="italic"/>
    </style:style>
    <style:style style:name="T91_83" style:family="text">
      <style:text-properties fo:font-style="italic" style:font-style-asian="italic" style:font-style-complex="italic"/>
    </style:style>
    <style:style style:name="T91_84" style:family="text">
      <style:text-properties fo:font-style="italic" style:font-style-asian="italic" style:font-style-complex="italic"/>
    </style:style>
    <style:style style:name="T91_85" style:family="text">
      <style:text-properties fo:font-style="italic" style:font-style-asian="italic" style:font-style-complex="italic"/>
    </style:style>
    <style:style style:name="T91_86" style:family="text">
      <style:text-properties fo:font-style="italic" style:font-style-asian="italic" style:font-style-complex="italic"/>
    </style:style>
    <style:style style:name="T91_87" style:family="text">
      <style:text-properties fo:font-style="italic" style:font-style-asian="italic" style:font-style-complex="italic"/>
    </style:style>
    <style:style style:name="T91_88" style:family="text">
      <style:text-properties fo:font-style="italic" style:font-style-asian="italic" style:font-style-complex="italic"/>
    </style:style>
    <style:style style:name="T91_89" style:family="text">
      <style:text-properties fo:font-style="italic" style:font-style-asian="italic" style:font-style-complex="italic"/>
    </style:style>
    <style:style style:name="T91_90" style:family="text">
      <style:text-properties fo:font-style="italic" style:font-style-asian="italic" style:font-style-complex="italic"/>
    </style:style>
    <style:style style:name="T91_91" style:family="text">
      <style:text-properties fo:font-style="italic" style:font-style-asian="italic" style:font-style-complex="italic"/>
    </style:style>
    <style:style style:name="T91_92" style:family="text">
      <style:text-properties fo:font-style="italic" style:font-style-asian="italic" style:font-style-complex="italic"/>
    </style:style>
    <style:style style:name="T91_93" style:family="text">
      <style:text-properties fo:font-style="italic" style:font-style-asian="italic" style:font-style-complex="italic"/>
    </style:style>
    <style:style style:name="T91_94" style:family="text">
      <style:text-properties fo:font-style="italic" style:font-style-asian="italic" style:font-style-complex="italic"/>
    </style:style>
    <style:style style:name="T91_95" style:family="text">
      <style:text-properties fo:font-style="italic" style:font-style-asian="italic" style:font-style-complex="italic"/>
    </style:style>
    <style:style style:name="T91_96" style:family="text">
      <style:text-properties fo:font-style="italic" style:font-style-asian="italic" style:font-style-complex="italic"/>
    </style:style>
    <style:style style:name="T91_97" style:family="text">
      <style:text-properties fo:font-style="italic" style:font-style-asian="italic" style:font-style-complex="italic"/>
    </style:style>
    <style:style style:name="T91_98" style:family="text">
      <style:text-properties fo:font-style="italic" style:font-style-asian="italic" style:font-style-complex="italic"/>
    </style:style>
    <style:style style:name="T91_99" style:family="text">
      <style:text-properties fo:font-style="italic" style:font-style-asian="italic" style:font-style-complex="italic"/>
    </style:style>
    <style:style style:name="T91_100" style:family="text">
      <style:text-properties fo:font-style="italic" style:font-style-asian="italic" style:font-style-complex="italic"/>
    </style:style>
    <style:style style:name="T91_101" style:family="text">
      <style:text-properties fo:font-style="italic" style:font-style-asian="italic" style:font-style-complex="italic"/>
    </style:style>
    <style:style style:name="T91_102" style:family="text">
      <style:text-properties fo:font-style="italic" style:font-style-asian="italic" style:font-style-complex="italic"/>
    </style:style>
    <style:style style:name="T91_103" style:family="text">
      <style:text-properties fo:font-style="italic" style:font-style-asian="italic" style:font-style-complex="italic"/>
    </style:style>
    <style:style style:name="T91_104" style:family="text">
      <style:text-properties fo:font-style="italic" style:font-style-asian="italic" style:font-style-complex="italic"/>
    </style:style>
    <style:style style:name="P92" style:family="paragraph" style:parent-style-name="Standard">
      <style:paragraph-properties fo:break-before="auto" fo:text-indent="0cm" fo:line-height="115%" fo:margin-left="1.27cm" style:writing-mode="lr-tb"/>
    </style:style>
    <style:style style:name="P93" style:family="paragraph" style:parent-style-name="Standard">
      <style:paragraph-properties fo:break-before="auto" fo:text-indent="0cm" fo:line-height="115%" fo:margin-left="1.27cm" style:writing-mode="lr-tb"/>
    </style:style>
    <style:style style:name="T93_1" style:family="text">
      <style:text-properties fo:font-weight="bold" style:font-weight-asian="bold" style:font-weight-complex="bold"/>
    </style:style>
    <style:style style:name="T93_2" style:family="text">
      <style:text-properties fo:font-weight="bold" style:font-weight-asian="bold" style:font-weight-complex="bold"/>
    </style:style>
    <style:style style:name="P94" style:family="paragraph" style:parent-style-name="Standard">
      <style:paragraph-properties fo:break-before="auto" fo:line-height="115%" fo:margin-top="0cm" fo:margin-bottom="0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P95" style:family="paragraph" style:parent-style-name="Standard">
      <style:paragraph-properties fo:break-before="auto" fo:text-indent="0cm" fo:line-height="115%" fo:margin-left="1.27cm" style:writing-mode="lr-tb"/>
    </style:style>
    <style:style style:name="P96" style:family="paragraph" style:parent-style-name="Standard">
      <style:paragraph-properties fo:break-before="auto" fo:text-indent="0cm" fo:line-height="115%" fo:margin-left="1.27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>
      <style:text-properties fo:font-style="italic" style:font-style-asian="italic" style:font-style-complex="italic"/>
    </style:style>
    <style:style style:name="T96_64" style:family="text">
      <style:text-properties fo:font-style="italic" style:font-style-asian="italic" style:font-style-complex="italic"/>
    </style:style>
    <style:style style:name="T96_65" style:family="text">
      <style:text-properties fo:font-style="italic" style:font-style-asian="italic" style:font-style-complex="italic"/>
    </style:style>
    <style:style style:name="T96_66" style:family="text">
      <style:text-properties fo:font-style="italic" style:font-style-asian="italic" style:font-style-complex="italic"/>
    </style:style>
    <style:style style:name="T96_67" style:family="text">
      <style:text-properties fo:font-style="italic" style:font-style-asian="italic" style:font-style-complex="italic"/>
    </style:style>
    <style:style style:name="T96_68" style:family="text">
      <style:text-properties fo:font-style="italic" style:font-style-asian="italic" style:font-style-complex="italic"/>
    </style:style>
    <style:style style:name="T96_69" style:family="text">
      <style:text-properties fo:font-style="italic" style:font-style-asian="italic" style:font-style-complex="italic"/>
    </style:style>
    <style:style style:name="T96_70" style:family="text">
      <style:text-properties fo:font-style="italic" style:font-style-asian="italic" style:font-style-complex="italic"/>
    </style:style>
    <style:style style:name="T96_71" style:family="text">
      <style:text-properties fo:font-style="italic" style:font-style-asian="italic" style:font-style-complex="italic"/>
    </style:style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T96_81" style:family="text"/>
    <style:style style:name="T96_82" style:family="text"/>
    <style:style style:name="T96_83" style:family="text"/>
    <style:style style:name="T96_84" style:family="text"/>
    <style:style style:name="T96_85" style:family="text"/>
    <style:style style:name="T96_86" style:family="text"/>
    <style:style style:name="P97" style:family="paragraph" style:parent-style-name="Standard">
      <style:paragraph-properties fo:break-before="auto" fo:text-indent="0cm" fo:line-height="115%" fo:margin-left="1.27cm" style:writing-mode="lr-tb"/>
    </style:style>
    <style:style style:name="P98" style:family="paragraph" style:parent-style-name="Standard">
      <style:paragraph-properties fo:break-before="auto" fo:text-indent="0cm" fo:line-height="115%" fo:margin-left="1.27cm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T98_15" style:family="text"/>
    <style:style style:name="T98_16" style:family="text"/>
    <style:style style:name="T98_17" style:family="text"/>
    <style:style style:name="T98_18" style:family="text"/>
    <style:style style:name="T98_19" style:family="text"/>
    <style:style style:name="T98_20" style:family="text"/>
    <style:style style:name="T98_21" style:family="text"/>
    <style:style style:name="T98_22" style:family="text"/>
    <style:style style:name="T98_23" style:family="text"/>
    <style:style style:name="T98_24" style:family="text"/>
    <style:style style:name="T98_25" style:family="text"/>
    <style:style style:name="T98_26" style:family="text"/>
    <style:style style:name="T98_27" style:family="text"/>
    <style:style style:name="T98_28" style:family="text"/>
    <style:style style:name="T98_29" style:family="text"/>
    <style:style style:name="T98_30" style:family="text"/>
    <style:style style:name="T98_31" style:family="text"/>
    <style:style style:name="T98_32" style:family="text"/>
    <style:style style:name="T98_33" style:family="text"/>
    <style:style style:name="T98_34" style:family="text"/>
    <style:style style:name="T98_35" style:family="text"/>
    <style:style style:name="T98_36" style:family="text"/>
    <style:style style:name="T98_37" style:family="text"/>
    <style:style style:name="T98_38" style:family="text"/>
    <style:style style:name="T98_39" style:family="text"/>
    <style:style style:name="T98_40" style:family="text"/>
    <style:style style:name="T98_41" style:family="text"/>
    <style:style style:name="T98_42" style:family="text"/>
    <style:style style:name="T98_43" style:family="text"/>
    <style:style style:name="T98_44" style:family="text"/>
    <style:style style:name="T98_45" style:family="text"/>
    <style:style style:name="T98_46" style:family="text"/>
    <style:style style:name="T98_47" style:family="text"/>
    <style:style style:name="T98_48" style:family="text"/>
    <style:style style:name="T98_49" style:family="text"/>
    <style:style style:name="T98_50" style:family="text"/>
    <style:style style:name="T98_51" style:family="text"/>
    <style:style style:name="T98_52" style:family="text"/>
    <style:style style:name="T98_53" style:family="text"/>
    <style:style style:name="T98_54" style:family="text"/>
    <style:style style:name="T98_55" style:family="text"/>
    <style:style style:name="T98_56" style:family="text"/>
    <style:style style:name="T98_57" style:family="text"/>
    <style:style style:name="T98_58" style:family="text"/>
    <style:style style:name="T98_59" style:family="text"/>
    <style:style style:name="T98_60" style:family="text"/>
    <style:style style:name="T98_61" style:family="text"/>
    <style:style style:name="T98_62" style:family="text"/>
    <style:style style:name="T98_63" style:family="text"/>
    <style:style style:name="T98_64" style:family="text"/>
    <style:style style:name="T98_65" style:family="text"/>
    <style:style style:name="T98_66" style:family="text"/>
    <style:style style:name="T98_67" style:family="text"/>
    <style:style style:name="T98_68" style:family="text"/>
    <style:style style:name="T98_69" style:family="text"/>
    <style:style style:name="T98_70" style:family="text"/>
    <style:style style:name="T98_71" style:family="text"/>
    <style:style style:name="T98_72" style:family="text"/>
    <style:style style:name="T98_73" style:family="text"/>
    <style:style style:name="T98_74" style:family="text"/>
    <style:style style:name="T98_75" style:family="text"/>
    <style:style style:name="T98_76" style:family="text"/>
    <style:style style:name="T98_77" style:family="text"/>
    <style:style style:name="T98_78" style:family="text"/>
    <style:style style:name="T98_79" style:family="text"/>
    <style:style style:name="T98_80" style:family="text"/>
    <style:style style:name="T98_81" style:family="text"/>
    <style:style style:name="T98_82" style:family="text"/>
    <style:style style:name="T98_83" style:family="text"/>
    <style:style style:name="T98_84" style:family="text"/>
    <style:style style:name="T98_85" style:family="text"/>
    <style:style style:name="T98_86" style:family="text"/>
    <style:style style:name="T98_87" style:family="text">
      <style:text-properties fo:font-style="italic" style:font-style-asian="italic" style:font-style-complex="italic"/>
    </style:style>
    <style:style style:name="T98_88" style:family="text">
      <style:text-properties fo:font-style="italic" style:font-style-asian="italic" style:font-style-complex="italic"/>
    </style:style>
    <style:style style:name="T98_89" style:family="text">
      <style:text-properties fo:font-style="italic" style:font-style-asian="italic" style:font-style-complex="italic"/>
    </style:style>
    <style:style style:name="T98_90" style:family="text">
      <style:text-properties fo:font-style="italic" style:font-style-asian="italic" style:font-style-complex="italic"/>
    </style:style>
    <style:style style:name="T98_91" style:family="text">
      <style:text-properties fo:font-style="italic" style:font-style-asian="italic" style:font-style-complex="italic"/>
    </style:style>
    <style:style style:name="T98_92" style:family="text">
      <style:text-properties fo:font-style="italic" style:font-style-asian="italic" style:font-style-complex="italic"/>
    </style:style>
    <style:style style:name="T98_93" style:family="text">
      <style:text-properties fo:font-style="italic" style:font-style-asian="italic" style:font-style-complex="italic"/>
    </style:style>
    <style:style style:name="T98_94" style:family="text">
      <style:text-properties fo:font-style="italic" style:font-style-asian="italic" style:font-style-complex="italic"/>
    </style:style>
    <style:style style:name="T98_95" style:family="text">
      <style:text-properties fo:font-style="italic" style:font-style-asian="italic" style:font-style-complex="italic"/>
    </style:style>
    <style:style style:name="T98_96" style:family="text">
      <style:text-properties fo:font-style="italic" style:font-style-asian="italic" style:font-style-complex="italic"/>
    </style:style>
    <style:style style:name="T98_97" style:family="text">
      <style:text-properties fo:font-style="italic" style:font-style-asian="italic" style:font-style-complex="italic"/>
    </style:style>
    <style:style style:name="T98_98" style:family="text">
      <style:text-properties fo:font-style="italic" style:font-style-asian="italic" style:font-style-complex="italic"/>
    </style:style>
    <style:style style:name="T98_99" style:family="text">
      <style:text-properties fo:font-style="italic" style:font-style-asian="italic" style:font-style-complex="italic"/>
    </style:style>
    <style:style style:name="T98_100" style:family="text">
      <style:text-properties fo:font-style="italic" style:font-style-asian="italic" style:font-style-complex="italic"/>
    </style:style>
    <style:style style:name="T98_101" style:family="text">
      <style:text-properties fo:font-style="italic" style:font-style-asian="italic" style:font-style-complex="italic"/>
    </style:style>
    <style:style style:name="T98_102" style:family="text">
      <style:text-properties fo:font-style="italic" style:font-style-asian="italic" style:font-style-complex="italic"/>
    </style:style>
    <style:style style:name="T98_103" style:family="text">
      <style:text-properties fo:font-style="italic" style:font-style-asian="italic" style:font-style-complex="italic"/>
    </style:style>
    <style:style style:name="T98_104" style:family="text">
      <style:text-properties fo:font-style="italic" style:font-style-asian="italic" style:font-style-complex="italic"/>
    </style:style>
    <style:style style:name="T98_105" style:family="text">
      <style:text-properties fo:font-style="italic" style:font-style-asian="italic" style:font-style-complex="italic"/>
    </style:style>
    <style:style style:name="T98_106" style:family="text">
      <style:text-properties fo:font-style="italic" style:font-style-asian="italic" style:font-style-complex="italic"/>
    </style:style>
    <style:style style:name="T98_107" style:family="text">
      <style:text-properties fo:font-style="italic" style:font-style-asian="italic" style:font-style-complex="italic"/>
    </style:style>
    <style:style style:name="T98_108" style:family="text">
      <style:text-properties fo:font-style="italic" style:font-style-asian="italic" style:font-style-complex="italic"/>
    </style:style>
    <style:style style:name="T98_109" style:family="text">
      <style:text-properties fo:font-style="italic" style:font-style-asian="italic" style:font-style-complex="italic"/>
    </style:style>
    <style:style style:name="T98_110" style:family="text">
      <style:text-properties fo:font-style="italic" style:font-style-asian="italic" style:font-style-complex="italic"/>
    </style:style>
    <style:style style:name="T98_111" style:family="text">
      <style:text-properties fo:font-style="italic" style:font-style-asian="italic" style:font-style-complex="italic"/>
    </style:style>
    <style:style style:name="T98_112" style:family="text">
      <style:text-properties fo:font-style="italic" style:font-style-asian="italic" style:font-style-complex="italic"/>
    </style:style>
    <style:style style:name="T98_113" style:family="text">
      <style:text-properties fo:font-style="italic" style:font-style-asian="italic" style:font-style-complex="italic"/>
    </style:style>
    <style:style style:name="T98_114" style:family="text">
      <style:text-properties fo:font-style="italic" style:font-style-asian="italic" style:font-style-complex="italic"/>
    </style:style>
    <style:style style:name="T98_115" style:family="text">
      <style:text-properties fo:font-style="italic" style:font-style-asian="italic" style:font-style-complex="italic"/>
    </style:style>
    <style:style style:name="T98_116" style:family="text">
      <style:text-properties fo:font-style="italic" style:font-style-asian="italic" style:font-style-complex="italic"/>
    </style:style>
    <style:style style:name="T98_117" style:family="text">
      <style:text-properties fo:font-style="italic" style:font-style-asian="italic" style:font-style-complex="italic"/>
    </style:style>
    <style:style style:name="T98_118" style:family="text">
      <style:text-properties fo:font-style="italic" style:font-style-asian="italic" style:font-style-complex="italic"/>
    </style:style>
    <style:style style:name="T98_119" style:family="text">
      <style:text-properties fo:font-style="italic" style:font-style-asian="italic" style:font-style-complex="italic"/>
    </style:style>
    <style:style style:name="T98_120" style:family="text"/>
    <style:style style:name="P99" style:family="paragraph" style:parent-style-name="Standard">
      <style:paragraph-properties fo:break-before="auto" fo:text-indent="0cm" fo:line-height="115%" fo:margin-left="1.27cm" style:writing-mode="lr-tb"/>
    </style:style>
    <style:style style:name="P100" style:family="paragraph" style:parent-style-name="Standard">
      <style:paragraph-properties fo:break-before="auto" fo:text-indent="0cm" fo:line-height="115%" fo:margin-left="1.27cm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>
      <style:text-properties fo:font-weight="bold" style:font-weight-asian="bold" style:font-weight-complex="bold"/>
    </style:style>
    <style:style style:name="T100_6" style:family="text">
      <style:text-properties fo:font-weight="bold" style:font-weight-asian="bold" style:font-weight-complex="bold"/>
    </style:style>
    <style:style style:name="T100_7" style:family="text">
      <style:text-properties fo:font-weight="bold" style:font-weight-asian="bold" style:font-weight-complex="bold"/>
    </style:style>
    <style:style style:name="T100_8" style:family="text">
      <style:text-properties fo:font-weight="bold" style:font-weight-asian="bold" style:font-weight-complex="bold"/>
    </style:style>
    <style:style style:name="T100_9" style:family="text">
      <style:text-properties fo:font-weight="bold" style:font-weight-asian="bold" style:font-weight-complex="bold"/>
    </style:style>
    <style:style style:name="T100_10" style:family="text">
      <style:text-properties fo:font-weight="bold" style:font-weight-asian="bold" style:font-weight-complex="bold"/>
    </style:style>
    <style:style style:name="T100_11" style:family="text">
      <style:text-properties fo:font-weight="bold" style:font-weight-asian="bold" style:font-weight-complex="bold"/>
    </style:style>
    <style:style style:name="T100_12" style:family="text">
      <style:text-properties fo:font-weight="bold" style:font-weight-asian="bold" style:font-weight-complex="bold"/>
    </style:style>
    <style:style style:name="T100_13" style:family="text">
      <style:text-properties fo:font-weight="bold" style:font-weight-asian="bold" style:font-weight-complex="bold"/>
    </style:style>
    <style:style style:name="T100_14" style:family="text">
      <style:text-properties fo:font-weight="bold" style:font-weight-asian="bold" style:font-weight-complex="bold"/>
    </style:style>
    <style:style style:name="T100_15" style:family="text">
      <style:text-properties fo:font-weight="bold" style:font-weight-asian="bold" style:font-weight-complex="bold"/>
    </style:style>
    <style:style style:name="T100_16" style:family="text">
      <style:text-properties fo:font-weight="bold" style:font-weight-asian="bold" style:font-weight-complex="bold"/>
    </style:style>
    <style:style style:name="T100_17" style:family="text">
      <style:text-properties fo:font-weight="bold" style:font-weight-asian="bold" style:font-weight-complex="bold"/>
    </style:style>
    <style:style style:name="T100_18" style:family="text">
      <style:text-properties fo:font-weight="bold" style:font-weight-asian="bold" style:font-weight-complex="bold"/>
    </style:style>
    <style:style style:name="T100_19" style:family="text">
      <style:text-properties fo:font-weight="bold" style:font-weight-asian="bold" style:font-weight-complex="bold"/>
    </style:style>
    <style:style style:name="T100_20" style:family="text"/>
    <style:style style:name="P101" style:family="paragraph" style:parent-style-name="Standard">
      <style:paragraph-properties fo:break-before="auto" fo:line-height="115%" style:writing-mode="lr-tb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>
      <style:text-properties fo:font-weight="bold" style:font-weight-asian="bold" style:font-weight-complex="bold" style:text-underline-style="solid" style:text-underline-color="font-color"/>
    </style:style>
    <style:style style:name="T102_2" style:family="text"/>
    <style:style style:name="T102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02_4" style:family="text"/>
    <style:style style:name="T102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02_6" style:family="text"/>
    <style:style style:name="T102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02_8" style:family="text"/>
    <style:style style:name="T102_9" style:family="text"/>
    <style:style style:name="T102_10" style:family="text"/>
    <style:style style:name="T102_11" style:family="text"/>
    <style:style style:name="P103" style:family="paragraph" style:parent-style-name="Standard">
      <style:paragraph-properties fo:break-before="auto" fo:line-height="115%" style:writing-mode="lr-tb"/>
    </style:style>
    <style:style style:name="P104" style:family="paragraph" style:parent-style-name="Standard">
      <style:paragraph-properties fo:break-before="auto" fo:text-indent="0cm" fo:line-height="115%" fo:margin-left="1.27cm" style:writing-mode="lr-tb"/>
    </style:style>
    <style:style style:name="T104_1" style:family="text">
      <style:text-properties fo:font-style="italic" style:font-style-asian="italic" style:font-style-complex="italic"/>
    </style:style>
    <style:style style:name="T104_2" style:family="text">
      <style:text-properties fo:font-style="italic" style:font-style-asian="italic" style:font-style-complex="italic"/>
    </style:style>
    <style:style style:name="T104_3" style:family="text">
      <style:text-properties fo:font-style="italic" style:font-style-asian="italic" style:font-style-complex="italic"/>
    </style:style>
    <style:style style:name="T104_4" style:family="text">
      <style:text-properties fo:font-style="italic" style:font-style-asian="italic" style:font-style-complex="italic"/>
    </style:style>
    <style:style style:name="T104_5" style:family="text">
      <style:text-properties fo:font-style="italic" style:font-style-asian="italic" style:font-style-complex="italic"/>
    </style:style>
    <style:style style:name="T104_6" style:family="text">
      <style:text-properties fo:font-style="italic" style:font-style-asian="italic" style:font-style-complex="italic"/>
    </style:style>
    <style:style style:name="T104_7" style:family="text">
      <style:text-properties fo:font-style="italic" style:font-style-asian="italic" style:font-style-complex="italic"/>
    </style:style>
    <style:style style:name="T104_8" style:family="text">
      <style:text-properties fo:font-style="italic" style:font-style-asian="italic" style:font-style-complex="italic"/>
    </style:style>
    <style:style style:name="T104_9" style:family="text">
      <style:text-properties fo:font-style="italic" style:font-style-asian="italic" style:font-style-complex="italic"/>
    </style:style>
    <style:style style:name="T104_10" style:family="text">
      <style:text-properties fo:font-style="italic" style:font-style-asian="italic" style:font-style-complex="italic"/>
    </style:style>
    <style:style style:name="T104_11" style:family="text">
      <style:text-properties fo:font-style="italic" style:font-style-asian="italic" style:font-style-complex="italic"/>
    </style:style>
    <style:style style:name="T104_12" style:family="text">
      <style:text-properties fo:font-style="italic" style:font-style-asian="italic" style:font-style-complex="italic"/>
    </style:style>
    <style:style style:name="T104_13" style:family="text">
      <style:text-properties fo:font-style="italic" style:font-style-asian="italic" style:font-style-complex="italic"/>
    </style:style>
    <style:style style:name="T104_14" style:family="text">
      <style:text-properties fo:font-style="italic" style:font-style-asian="italic" style:font-style-complex="italic"/>
    </style:style>
    <style:style style:name="T104_15" style:family="text">
      <style:text-properties fo:font-style="italic" style:font-style-asian="italic" style:font-style-complex="italic"/>
    </style:style>
    <style:style style:name="T104_16" style:family="text">
      <style:text-properties fo:font-style="italic" style:font-style-asian="italic" style:font-style-complex="italic"/>
    </style:style>
    <style:style style:name="T104_17" style:family="text">
      <style:text-properties fo:font-style="italic" style:font-style-asian="italic" style:font-style-complex="italic"/>
    </style:style>
    <style:style style:name="T104_18" style:family="text">
      <style:text-properties fo:font-style="italic" style:font-style-asian="italic" style:font-style-complex="italic"/>
    </style:style>
    <style:style style:name="T104_19" style:family="text">
      <style:text-properties fo:font-style="italic" style:font-style-asian="italic" style:font-style-complex="italic"/>
    </style:style>
    <style:style style:name="T104_20" style:family="text">
      <style:text-properties fo:font-style="italic" style:font-style-asian="italic" style:font-style-complex="italic"/>
    </style:style>
    <style:style style:name="T104_21" style:family="text">
      <style:text-properties fo:font-style="italic" style:font-style-asian="italic" style:font-style-complex="italic"/>
    </style:style>
    <style:style style:name="T104_22" style:family="text">
      <style:text-properties fo:font-style="italic" style:font-style-asian="italic" style:font-style-complex="italic"/>
    </style:style>
    <style:style style:name="T104_23" style:family="text">
      <style:text-properties fo:font-style="italic" style:font-style-asian="italic" style:font-style-complex="italic"/>
    </style:style>
    <style:style style:name="T104_24" style:family="text">
      <style:text-properties fo:font-style="italic" style:font-style-asian="italic" style:font-style-complex="italic"/>
    </style:style>
    <style:style style:name="T104_25" style:family="text">
      <style:text-properties fo:font-style="italic" style:font-style-asian="italic" style:font-style-complex="italic"/>
    </style:style>
    <style:style style:name="T104_26" style:family="text">
      <style:text-properties fo:font-style="italic" style:font-style-asian="italic" style:font-style-complex="italic"/>
    </style:style>
    <style:style style:name="P105" style:family="paragraph" style:parent-style-name="Standard">
      <style:paragraph-properties fo:break-before="auto" fo:text-indent="0cm" fo:line-height="115%" fo:margin-left="1.27cm" style:writing-mode="lr-tb"/>
    </style:style>
    <style:style style:name="P106" style:family="paragraph" style:parent-style-name="Standard">
      <style:paragraph-properties fo:break-before="auto" fo:text-indent="0cm" fo:line-height="115%" fo:margin-left="1.27cm" style:writing-mode="lr-tb"/>
    </style:style>
    <style:style style:name="T106_1" style:family="text">
      <style:text-properties fo:font-weight="bold" style:font-weight-asian="bold" style:font-weight-complex="bold"/>
    </style:style>
    <style:style style:name="T106_2" style:family="text">
      <style:text-properties fo:font-weight="bold" style:font-weight-asian="bold" style:font-weight-complex="bold"/>
    </style:style>
    <style:style style:name="P107" style:family="paragraph" style:parent-style-name="Standard">
      <style:paragraph-properties fo:break-before="auto" fo:line-height="115%" fo:margin-top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P108" style:family="paragraph" style:parent-style-name="Standard">
      <style:paragraph-properties fo:break-before="auto" fo:line-height="115%" fo:margin-top="0cm" style:writing-mode="lr-tb"/>
    </style:style>
    <style:style style:name="T108_1" style:family="text"/>
    <style:style style:name="T108_2" style:family="text"/>
    <style:style style:name="P109" style:family="paragraph" style:parent-style-name="Standard">
      <style:paragraph-properties fo:break-before="auto" fo:line-height="115%" fo:margin-top="0cm" fo:margin-bottom="0cm" style:writing-mode="lr-tb"/>
    </style:style>
    <style:style style:name="T109_1" style:family="text"/>
    <style:style style:name="T109_2" style:family="text"/>
    <style:style style:name="P110" style:family="paragraph" style:parent-style-name="Standard">
      <style:paragraph-properties fo:break-before="auto" fo:text-indent="0cm" fo:line-height="115%" fo:margin-left="1.27cm" style:writing-mode="lr-tb"/>
    </style:style>
    <style:style style:name="T110_1" style:family="text"/>
    <style:style style:name="T110_2" style:family="text">
      <style:text-properties fo:font-weight="bold" style:font-weight-asian="bold" style:font-weight-complex="bold"/>
    </style:style>
    <style:style style:name="T110_3" style:family="text">
      <style:text-properties fo:font-weight="bold" style:font-weight-asian="bold" style:font-weight-complex="bold"/>
    </style:style>
    <style:style style:name="T110_4" style:family="text">
      <style:text-properties fo:font-weight="bold" style:font-weight-asian="bold" style:font-weight-complex="bold"/>
    </style:style>
    <style:style style:name="T110_5" style:family="text">
      <style:text-properties fo:font-weight="bold" style:font-weight-asian="bold" style:font-weight-complex="bold"/>
    </style:style>
    <style:style style:name="T110_6" style:family="text">
      <style:text-properties fo:font-weight="bold" style:font-weight-asian="bold" style:font-weight-complex="bold"/>
    </style:style>
    <style:style style:name="T110_7" style:family="text">
      <style:text-properties fo:font-weight="bold" style:font-weight-asian="bold" style:font-weight-complex="bold"/>
    </style:style>
    <style:style style:name="T110_8" style:family="text">
      <style:text-properties fo:font-weight="bold" style:font-weight-asian="bold" style:font-weight-complex="bold"/>
    </style:style>
    <style:style style:name="T110_9" style:family="text">
      <style:text-properties fo:font-weight="bold" style:font-weight-asian="bold" style:font-weight-complex="bold"/>
    </style:style>
    <style:style style:name="T110_10" style:family="text">
      <style:text-properties fo:font-weight="bold" style:font-weight-asian="bold" style:font-weight-complex="bold"/>
    </style:style>
    <style:style style:name="T110_11" style:family="text">
      <style:text-properties fo:font-weight="bold" style:font-weight-asian="bold" style:font-weight-complex="bold"/>
    </style:style>
    <style:style style:name="T110_12" style:family="text">
      <style:text-properties fo:font-weight="bold" style:font-weight-asian="bold" style:font-weight-complex="bold"/>
    </style:style>
    <style:style style:name="T110_13" style:family="text">
      <style:text-properties fo:font-weight="bold" style:font-weight-asian="bold" style:font-weight-complex="bold"/>
    </style:style>
    <style:style style:name="T110_14" style:family="text">
      <style:text-properties fo:font-weight="bold" style:font-weight-asian="bold" style:font-weight-complex="bold"/>
    </style:style>
    <style:style style:name="T110_15" style:family="text">
      <style:text-properties fo:font-weight="bold" style:font-weight-asian="bold" style:font-weight-complex="bold"/>
    </style:style>
    <style:style style:name="T110_16" style:family="text">
      <style:text-properties fo:font-weight="bold" style:font-weight-asian="bold" style:font-weight-complex="bold"/>
    </style:style>
    <style:style style:name="T110_17" style:family="text">
      <style:text-properties fo:font-weight="bold" style:font-weight-asian="bold" style:font-weight-complex="bold"/>
    </style:style>
    <style:style style:name="T110_18" style:family="text">
      <style:text-properties fo:font-weight="bold" style:font-weight-asian="bold" style:font-weight-complex="bold"/>
    </style:style>
    <style:style style:name="T110_19" style:family="text">
      <style:text-properties fo:font-weight="bold" style:font-weight-asian="bold" style:font-weight-complex="bold"/>
    </style:style>
    <style:style style:name="T110_20" style:family="text">
      <style:text-properties fo:font-weight="bold" style:font-weight-asian="bold" style:font-weight-complex="bold"/>
    </style:style>
    <style:style style:name="T110_21" style:family="text">
      <style:text-properties fo:font-weight="bold" style:font-weight-asian="bold" style:font-weight-complex="bold"/>
    </style:style>
    <style:style style:name="T110_22" style:family="text">
      <style:text-properties fo:font-weight="bold" style:font-weight-asian="bold" style:font-weight-complex="bold"/>
    </style:style>
    <style:style style:name="T110_23" style:family="text">
      <style:text-properties fo:font-weight="bold" style:font-weight-asian="bold" style:font-weight-complex="bold"/>
    </style:style>
    <style:style style:name="T110_24" style:family="text">
      <style:text-properties fo:font-weight="bold" style:font-weight-asian="bold" style:font-weight-complex="bold"/>
    </style:style>
    <style:style style:name="T110_25" style:family="text">
      <style:text-properties fo:font-weight="bold" style:font-weight-asian="bold" style:font-weight-complex="bold"/>
    </style:style>
    <style:style style:name="T110_26" style:family="text">
      <style:text-properties fo:font-weight="bold" style:font-weight-asian="bold" style:font-weight-complex="bold"/>
    </style:style>
    <style:style style:name="T110_27" style:family="text">
      <style:text-properties fo:font-weight="bold" style:font-weight-asian="bold" style:font-weight-complex="bold"/>
    </style:style>
    <style:style style:name="T110_28" style:family="text">
      <style:text-properties fo:font-weight="bold" style:font-weight-asian="bold" style:font-weight-complex="bold"/>
    </style:style>
    <style:style style:name="T110_29" style:family="text">
      <style:text-properties fo:font-weight="bold" style:font-weight-asian="bold" style:font-weight-complex="bold"/>
    </style:style>
    <style:style style:name="T110_30" style:family="text">
      <style:text-properties fo:font-weight="bold" style:font-weight-asian="bold" style:font-weight-complex="bold"/>
    </style:style>
    <style:style style:name="T110_31" style:family="text">
      <style:text-properties fo:font-weight="bold" style:font-weight-asian="bold" style:font-weight-complex="bold"/>
    </style:style>
    <style:style style:name="T110_32" style:family="text">
      <style:text-properties fo:font-weight="bold" style:font-weight-asian="bold" style:font-weight-complex="bold"/>
    </style:style>
    <style:style style:name="T110_33" style:family="text">
      <style:text-properties fo:font-weight="bold" style:font-weight-asian="bold" style:font-weight-complex="bold"/>
    </style:style>
    <style:style style:name="T110_34" style:family="text">
      <style:text-properties fo:font-weight="bold" style:font-weight-asian="bold" style:font-weight-complex="bold"/>
    </style:style>
    <style:style style:name="T110_35" style:family="text">
      <style:text-properties fo:font-weight="bold" style:font-weight-asian="bold" style:font-weight-complex="bold"/>
    </style:style>
    <style:style style:name="T110_36" style:family="text">
      <style:text-properties fo:font-weight="bold" style:font-weight-asian="bold" style:font-weight-complex="bold"/>
    </style:style>
    <style:style style:name="T110_37" style:family="text">
      <style:text-properties fo:font-weight="bold" style:font-weight-asian="bold" style:font-weight-complex="bold"/>
    </style:style>
    <style:style style:name="T110_38" style:family="text">
      <style:text-properties fo:font-weight="bold" style:font-weight-asian="bold" style:font-weight-complex="bold"/>
    </style:style>
    <style:style style:name="T110_39" style:family="text">
      <style:text-properties fo:font-weight="bold" style:font-weight-asian="bold" style:font-weight-complex="bold"/>
    </style:style>
    <style:style style:name="T110_40" style:family="text">
      <style:text-properties fo:font-weight="bold" style:font-weight-asian="bold" style:font-weight-complex="bold"/>
    </style:style>
    <style:style style:name="T110_41" style:family="text">
      <style:text-properties fo:font-weight="bold" style:font-weight-asian="bold" style:font-weight-complex="bold"/>
    </style:style>
    <style:style style:name="T110_42" style:family="text">
      <style:text-properties fo:font-weight="bold" style:font-weight-asian="bold" style:font-weight-complex="bold"/>
    </style:style>
    <style:style style:name="T110_43" style:family="text">
      <style:text-properties fo:font-weight="bold" style:font-weight-asian="bold" style:font-weight-complex="bold"/>
    </style:style>
    <style:style style:name="T110_44" style:family="text"/>
    <style:style style:name="P111" style:family="paragraph" style:parent-style-name="Standard">
      <style:paragraph-properties fo:break-before="auto" fo:text-indent="0cm" fo:line-height="115%" fo:margin-left="1.27cm" style:writing-mode="lr-tb"/>
    </style:style>
    <style:style style:name="P112" style:family="paragraph" style:parent-style-name="Standard">
      <style:paragraph-properties fo:break-before="auto" fo:text-indent="0cm" fo:line-height="115%" fo:margin-left="1.27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>
      <style:text-properties style:text-underline-style="solid" style:text-underline-color="font-color"/>
    </style:style>
    <style:style style:name="T112_18" style:family="text">
      <style:text-properties style:text-underline-style="solid" style:text-underline-color="font-color"/>
    </style:style>
    <style:style style:name="T112_19" style:family="text">
      <style:text-properties style:text-underline-style="solid" style:text-underline-color="font-color"/>
    </style:style>
    <style:style style:name="T112_20" style:family="text">
      <style:text-properties style:text-underline-style="solid" style:text-underline-color="font-color"/>
    </style:style>
    <style:style style:name="T112_21" style:family="text">
      <style:text-properties style:text-underline-style="solid" style:text-underline-color="font-color"/>
    </style:style>
    <style:style style:name="T112_22" style:family="text">
      <style:text-properties style:text-underline-style="solid" style:text-underline-color="font-color"/>
    </style:style>
    <style:style style:name="T112_23" style:family="text">
      <style:text-properties style:text-underline-style="solid" style:text-underline-color="font-color"/>
    </style:style>
    <style:style style:name="T112_24" style:family="text">
      <style:text-properties style:text-underline-style="solid" style:text-underline-color="font-color"/>
    </style:style>
    <style:style style:name="T112_25" style:family="text">
      <style:text-properties style:text-underline-style="solid" style:text-underline-color="font-color"/>
    </style:style>
    <style:style style:name="T112_26" style:family="text">
      <style:text-properties style:text-underline-style="solid" style:text-underline-color="font-color"/>
    </style:style>
    <style:style style:name="T112_27" style:family="text">
      <style:text-properties style:text-underline-style="solid" style:text-underline-color="font-color"/>
    </style:style>
    <style:style style:name="T112_28" style:family="text">
      <style:text-properties style:text-underline-style="solid" style:text-underline-color="font-color"/>
    </style:style>
    <style:style style:name="T112_29" style:family="text">
      <style:text-properties style:text-underline-style="solid" style:text-underline-color="font-color"/>
    </style:style>
    <style:style style:name="T112_30" style:family="text">
      <style:text-properties style:text-underline-style="solid" style:text-underline-color="font-color"/>
    </style:style>
    <style:style style:name="T112_31" style:family="text"/>
    <style:style style:name="T112_32" style:family="text"/>
    <style:style style:name="T112_33" style:family="text"/>
    <style:style style:name="T112_34" style:family="text"/>
    <style:style style:name="T112_35" style:family="text"/>
    <style:style style:name="T112_36" style:family="text"/>
    <style:style style:name="T112_37" style:family="text"/>
    <style:style style:name="T112_38" style:family="text"/>
    <style:style style:name="T112_39" style:family="text"/>
    <style:style style:name="T112_40" style:family="text"/>
    <style:style style:name="T112_41" style:family="text"/>
    <style:style style:name="T112_42" style:family="text"/>
    <style:style style:name="T112_43" style:family="text"/>
    <style:style style:name="T112_44" style:family="text"/>
    <style:style style:name="T112_45" style:family="text"/>
    <style:style style:name="T112_46" style:family="text"/>
    <style:style style:name="T112_47" style:family="text"/>
    <style:style style:name="T112_48" style:family="text"/>
    <style:style style:name="T112_49" style:family="text"/>
    <style:style style:name="T112_50" style:family="text"/>
    <style:style style:name="T112_51" style:family="text"/>
    <style:style style:name="T112_52" style:family="text"/>
    <style:style style:name="T112_53" style:family="text"/>
    <style:style style:name="T112_54" style:family="text"/>
    <style:style style:name="T112_55" style:family="text"/>
    <style:style style:name="T112_56" style:family="text"/>
    <style:style style:name="T112_57" style:family="text"/>
    <style:style style:name="T112_58" style:family="text"/>
    <style:style style:name="T112_59" style:family="text"/>
    <style:style style:name="T112_60" style:family="text"/>
    <style:style style:name="T112_61" style:family="text"/>
    <style:style style:name="T112_62" style:family="text"/>
    <style:style style:name="T112_63" style:family="text"/>
    <style:style style:name="T112_64" style:family="text"/>
    <style:style style:name="T112_65" style:family="text"/>
    <style:style style:name="T112_66" style:family="text"/>
    <style:style style:name="T112_67" style:family="text"/>
    <style:style style:name="T112_68" style:family="text"/>
    <style:style style:name="T112_69" style:family="text"/>
    <style:style style:name="T112_70" style:family="text"/>
    <style:style style:name="T112_71" style:family="text"/>
    <style:style style:name="T112_72" style:family="text"/>
    <style:style style:name="T112_73" style:family="text"/>
    <style:style style:name="T112_74" style:family="text"/>
    <style:style style:name="T112_75" style:family="text"/>
    <style:style style:name="T112_76" style:family="text"/>
    <style:style style:name="T112_77" style:family="text"/>
    <style:style style:name="T112_78" style:family="text"/>
    <style:style style:name="T112_79" style:family="text"/>
    <style:style style:name="T112_80" style:family="text"/>
    <style:style style:name="T112_81" style:family="text"/>
    <style:style style:name="T112_82" style:family="text"/>
    <style:style style:name="T112_83" style:family="text"/>
    <style:style style:name="T112_84" style:family="text"/>
    <style:style style:name="T112_85" style:family="text"/>
    <style:style style:name="T112_86" style:family="text"/>
    <style:style style:name="T112_87" style:family="text"/>
    <style:style style:name="T112_88" style:family="text"/>
    <style:style style:name="T112_89" style:family="text"/>
    <style:style style:name="T112_90" style:family="text"/>
    <style:style style:name="T112_91" style:family="text"/>
    <style:style style:name="T112_92" style:family="text"/>
    <style:style style:name="T112_93" style:family="text"/>
    <style:style style:name="T112_94" style:family="text"/>
    <style:style style:name="T112_95" style:family="text"/>
    <style:style style:name="T112_96" style:family="text"/>
    <style:style style:name="T112_97" style:family="text"/>
    <style:style style:name="T112_98" style:family="text"/>
    <style:style style:name="T112_99" style:family="text"/>
    <style:style style:name="T112_100" style:family="text"/>
    <style:style style:name="T112_101" style:family="text"/>
    <style:style style:name="T112_102" style:family="text"/>
    <style:style style:name="T112_103" style:family="text"/>
    <style:style style:name="T112_104" style:family="text"/>
    <style:style style:name="T112_105" style:family="text"/>
    <style:style style:name="T112_106" style:family="text"/>
    <style:style style:name="T112_107" style:family="text"/>
    <style:style style:name="T112_108" style:family="text"/>
    <style:style style:name="T112_109" style:family="text"/>
    <style:style style:name="T112_110" style:family="text"/>
    <style:style style:name="T112_111" style:family="text"/>
    <style:style style:name="T112_112" style:family="text"/>
    <style:style style:name="T112_113" style:family="text"/>
    <style:style style:name="T112_114" style:family="text"/>
    <style:style style:name="T112_115" style:family="text"/>
    <style:style style:name="T112_116" style:family="text"/>
    <style:style style:name="T112_117" style:family="text"/>
    <style:style style:name="T112_118" style:family="text"/>
    <style:style style:name="T112_119" style:family="text"/>
    <style:style style:name="T112_120" style:family="text"/>
    <style:style style:name="T112_121" style:family="text"/>
    <style:style style:name="T112_122" style:family="text"/>
    <style:style style:name="T112_123" style:family="text"/>
    <style:style style:name="T112_124" style:family="text"/>
    <style:style style:name="T112_125" style:family="text"/>
    <style:style style:name="T112_126" style:family="text"/>
    <style:style style:name="T112_127" style:family="text"/>
    <style:style style:name="T112_128" style:family="text"/>
    <style:style style:name="T112_129" style:family="text"/>
    <style:style style:name="T112_130" style:family="text"/>
    <style:style style:name="T112_131" style:family="text"/>
    <style:style style:name="T112_132" style:family="text"/>
    <style:style style:name="T112_133" style:family="text"/>
    <style:style style:name="T112_134" style:family="text"/>
    <style:style style:name="T112_135" style:family="text"/>
    <style:style style:name="T112_136" style:family="text"/>
    <style:style style:name="T112_137" style:family="text"/>
    <style:style style:name="T112_138" style:family="text"/>
    <style:style style:name="T112_139" style:family="text"/>
    <style:style style:name="T112_140" style:family="text"/>
    <style:style style:name="T112_141" style:family="text"/>
    <style:style style:name="T112_142" style:family="text">
      <style:text-properties fo:font-style="italic" style:font-style-asian="italic" style:font-style-complex="italic"/>
    </style:style>
    <style:style style:name="T112_143" style:family="text">
      <style:text-properties fo:font-style="italic" style:font-style-asian="italic" style:font-style-complex="italic"/>
    </style:style>
    <style:style style:name="T112_144" style:family="text">
      <style:text-properties fo:font-style="italic" style:font-style-asian="italic" style:font-style-complex="italic"/>
    </style:style>
    <style:style style:name="T112_145" style:family="text">
      <style:text-properties fo:font-style="italic" style:font-style-asian="italic" style:font-style-complex="italic"/>
    </style:style>
    <style:style style:name="T112_146" style:family="text">
      <style:text-properties fo:font-style="italic" style:font-style-asian="italic" style:font-style-complex="italic"/>
    </style:style>
    <style:style style:name="T112_147" style:family="text">
      <style:text-properties fo:font-style="italic" style:font-style-asian="italic" style:font-style-complex="italic"/>
    </style:style>
    <style:style style:name="T112_148" style:family="text">
      <style:text-properties fo:font-style="italic" style:font-style-asian="italic" style:font-style-complex="italic"/>
    </style:style>
    <style:style style:name="T112_149" style:family="text"/>
    <style:style style:name="T112_150" style:family="text"/>
    <style:style style:name="T112_151" style:family="text"/>
    <style:style style:name="T112_152" style:family="text"/>
    <style:style style:name="T112_153" style:family="text"/>
    <style:style style:name="T112_154" style:family="text"/>
    <style:style style:name="T112_155" style:family="text"/>
    <style:style style:name="T112_156" style:family="text"/>
    <style:style style:name="T112_157" style:family="text"/>
    <style:style style:name="P113" style:family="paragraph" style:parent-style-name="Standard">
      <style:paragraph-properties fo:break-before="auto" fo:text-indent="0cm" fo:line-height="115%" fo:margin-left="1.27cm" style:writing-mode="lr-tb"/>
    </style:style>
    <style:style style:name="P114" style:family="paragraph" style:parent-style-name="Standard">
      <style:paragraph-properties fo:break-before="auto" fo:text-indent="0cm" fo:line-height="115%" fo:margin-left="1.27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T114_72" style:family="text"/>
    <style:style style:name="T114_73" style:family="text"/>
    <style:style style:name="T114_74" style:family="text"/>
    <style:style style:name="T114_75" style:family="text"/>
    <style:style style:name="T114_76" style:family="text"/>
    <style:style style:name="T114_77" style:family="text"/>
    <style:style style:name="T114_78" style:family="text"/>
    <style:style style:name="T114_79" style:family="text"/>
    <style:style style:name="T114_80" style:family="text"/>
    <style:style style:name="T114_81" style:family="text"/>
    <style:style style:name="T114_82" style:family="text"/>
    <style:style style:name="T114_83" style:family="text"/>
    <style:style style:name="T114_84" style:family="text"/>
    <style:style style:name="T114_85" style:family="text"/>
    <style:style style:name="T114_86" style:family="text"/>
    <style:style style:name="T114_87" style:family="text"/>
    <style:style style:name="T114_88" style:family="text"/>
    <style:style style:name="T114_89" style:family="text"/>
    <style:style style:name="T114_90" style:family="text"/>
    <style:style style:name="T114_91" style:family="text"/>
    <style:style style:name="T114_92" style:family="text"/>
    <style:style style:name="T114_93" style:family="text"/>
    <style:style style:name="T114_94" style:family="text"/>
    <style:style style:name="T114_95" style:family="text"/>
    <style:style style:name="T114_96" style:family="text"/>
    <style:style style:name="T114_97" style:family="text"/>
    <style:style style:name="T114_98" style:family="text"/>
    <style:style style:name="T114_99" style:family="text"/>
    <style:style style:name="T114_100" style:family="text"/>
    <style:style style:name="P115" style:family="paragraph" style:parent-style-name="Standard">
      <style:paragraph-properties fo:break-before="auto" fo:text-indent="0cm" fo:line-height="115%" fo:margin-left="1.27cm" style:writing-mode="lr-tb"/>
    </style:style>
    <style:style style:name="P116" style:family="paragraph" style:parent-style-name="Standard">
      <style:paragraph-properties fo:break-before="auto" fo:text-indent="0cm" fo:line-height="115%" fo:margin-left="1.27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>
      <style:text-properties fo:font-weight="bold" style:font-weight-asian="bold" style:font-weight-complex="bold"/>
    </style:style>
    <style:style style:name="T116_6" style:family="text">
      <style:text-properties fo:font-weight="bold" style:font-weight-asian="bold" style:font-weight-complex="bold"/>
    </style:style>
    <style:style style:name="T116_7" style:family="text">
      <style:text-properties fo:font-weight="bold" style:font-weight-asian="bold" style:font-weight-complex="bold"/>
    </style:style>
    <style:style style:name="T116_8" style:family="text">
      <style:text-properties fo:font-weight="bold" style:font-weight-asian="bold" style:font-weight-complex="bold"/>
    </style:style>
    <style:style style:name="T116_9" style:family="text">
      <style:text-properties fo:font-weight="bold" style:font-weight-asian="bold" style:font-weight-complex="bold"/>
    </style:style>
    <style:style style:name="T116_10" style:family="text">
      <style:text-properties fo:font-weight="bold" style:font-weight-asian="bold" style:font-weight-complex="bold"/>
    </style:style>
    <style:style style:name="T116_11" style:family="text">
      <style:text-properties fo:font-weight="bold" style:font-weight-asian="bold" style:font-weight-complex="bold"/>
    </style:style>
    <style:style style:name="T116_12" style:family="text">
      <style:text-properties fo:font-weight="bold" style:font-weight-asian="bold" style:font-weight-complex="bold"/>
    </style:style>
    <style:style style:name="T116_13" style:family="text">
      <style:text-properties fo:font-weight="bold" style:font-weight-asian="bold" style:font-weight-complex="bold"/>
    </style:style>
    <style:style style:name="T116_14" style:family="text">
      <style:text-properties fo:font-weight="bold" style:font-weight-asian="bold" style:font-weight-complex="bold"/>
    </style:style>
    <style:style style:name="T116_15" style:family="text">
      <style:text-properties fo:font-weight="bold" style:font-weight-asian="bold" style:font-weight-complex="bold"/>
    </style:style>
    <style:style style:name="T116_16" style:family="text">
      <style:text-properties fo:font-weight="bold" style:font-weight-asian="bold" style:font-weight-complex="bold"/>
    </style:style>
    <style:style style:name="T116_17" style:family="text">
      <style:text-properties fo:font-weight="bold" style:font-weight-asian="bold" style:font-weight-complex="bold"/>
    </style:style>
    <style:style style:name="T116_18" style:family="text">
      <style:text-properties fo:font-weight="bold" style:font-weight-asian="bold" style:font-weight-complex="bold"/>
    </style:style>
    <style:style style:name="T116_19" style:family="text">
      <style:text-properties fo:font-weight="bold" style:font-weight-asian="bold" style:font-weight-complex="bold"/>
    </style:style>
    <style:style style:name="T116_20" style:family="text"/>
    <style:style style:name="P117" style:family="paragraph" style:parent-style-name="Standard">
      <style:paragraph-properties fo:break-before="auto" fo:line-height="115%" style:writing-mode="lr-tb"/>
    </style:style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>
      <style:text-properties fo:font-weight="bold" style:font-weight-asian="bold" style:font-weight-complex="bold" style:text-underline-style="solid" style:text-underline-color="font-color"/>
    </style:style>
    <style:style style:name="T118_2" style:family="text"/>
    <style:style style:name="T118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8_4" style:family="text"/>
    <style:style style:name="T118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8_6" style:family="text"/>
    <style:style style:name="T118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8_8" style:family="text"/>
    <style:style style:name="T118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8_10" style:family="text"/>
    <style:style style:name="T118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8_12" style:family="text"/>
    <style:style style:name="T118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8_14" style:family="text"/>
    <style:style style:name="T118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18_16" style:family="text"/>
    <style:style style:name="T118_17" style:family="text"/>
    <style:style style:name="T118_18" style:family="text"/>
    <style:style style:name="T118_19" style:family="text"/>
    <style:style style:name="P119" style:family="paragraph" style:parent-style-name="Standard">
      <style:paragraph-properties fo:break-before="auto" fo:line-height="115%" style:writing-mode="lr-tb"/>
    </style:style>
    <style:style style:name="P120" style:family="paragraph" style:parent-style-name="Standard">
      <style:paragraph-properties fo:break-before="auto" fo:text-indent="0cm" fo:line-height="115%" fo:margin-left="1.27cm" style:writing-mode="lr-tb"/>
    </style:style>
    <style:style style:name="T120_1" style:family="text">
      <style:text-properties fo:font-style="italic" style:font-style-asian="italic" style:font-style-complex="italic"/>
    </style:style>
    <style:style style:name="T120_2" style:family="text">
      <style:text-properties fo:font-style="italic" style:font-style-asian="italic" style:font-style-complex="italic"/>
    </style:style>
    <style:style style:name="T120_3" style:family="text">
      <style:text-properties fo:font-style="italic" style:font-style-asian="italic" style:font-style-complex="italic"/>
    </style:style>
    <style:style style:name="T120_4" style:family="text">
      <style:text-properties fo:font-style="italic" style:font-style-asian="italic" style:font-style-complex="italic"/>
    </style:style>
    <style:style style:name="T120_5" style:family="text">
      <style:text-properties fo:font-style="italic" style:font-style-asian="italic" style:font-style-complex="italic"/>
    </style:style>
    <style:style style:name="T120_6" style:family="text">
      <style:text-properties fo:font-style="italic" style:font-style-asian="italic" style:font-style-complex="italic"/>
    </style:style>
    <style:style style:name="T120_7" style:family="text">
      <style:text-properties fo:font-style="italic" style:font-style-asian="italic" style:font-style-complex="italic"/>
    </style:style>
    <style:style style:name="T120_8" style:family="text">
      <style:text-properties fo:font-style="italic" style:font-style-asian="italic" style:font-style-complex="italic"/>
    </style:style>
    <style:style style:name="T120_9" style:family="text">
      <style:text-properties fo:font-style="italic" style:font-style-asian="italic" style:font-style-complex="italic"/>
    </style:style>
    <style:style style:name="T120_10" style:family="text">
      <style:text-properties fo:font-style="italic" style:font-style-asian="italic" style:font-style-complex="italic"/>
    </style:style>
    <style:style style:name="T120_11" style:family="text">
      <style:text-properties fo:font-style="italic" style:font-style-asian="italic" style:font-style-complex="italic"/>
    </style:style>
    <style:style style:name="T120_12" style:family="text">
      <style:text-properties fo:font-style="italic" style:font-style-asian="italic" style:font-style-complex="italic"/>
    </style:style>
    <style:style style:name="T120_13" style:family="text">
      <style:text-properties fo:font-style="italic" style:font-style-asian="italic" style:font-style-complex="italic"/>
    </style:style>
    <style:style style:name="T120_14" style:family="text">
      <style:text-properties fo:font-style="italic" style:font-style-asian="italic" style:font-style-complex="italic"/>
    </style:style>
    <style:style style:name="T120_15" style:family="text">
      <style:text-properties fo:font-style="italic" style:font-style-asian="italic" style:font-style-complex="italic"/>
    </style:style>
    <style:style style:name="T120_16" style:family="text">
      <style:text-properties fo:font-style="italic" style:font-style-asian="italic" style:font-style-complex="italic"/>
    </style:style>
    <style:style style:name="T120_17" style:family="text">
      <style:text-properties fo:font-style="italic" style:font-style-asian="italic" style:font-style-complex="italic"/>
    </style:style>
    <style:style style:name="T120_18" style:family="text">
      <style:text-properties fo:font-style="italic" style:font-style-asian="italic" style:font-style-complex="italic"/>
    </style:style>
    <style:style style:name="T120_19" style:family="text">
      <style:text-properties fo:font-style="italic" style:font-style-asian="italic" style:font-style-complex="italic"/>
    </style:style>
    <style:style style:name="T120_20" style:family="text">
      <style:text-properties fo:font-style="italic" style:font-style-asian="italic" style:font-style-complex="italic"/>
    </style:style>
    <style:style style:name="T120_21" style:family="text">
      <style:text-properties fo:font-style="italic" style:font-style-asian="italic" style:font-style-complex="italic"/>
    </style:style>
    <style:style style:name="T120_22" style:family="text">
      <style:text-properties fo:font-style="italic" style:font-style-asian="italic" style:font-style-complex="italic"/>
    </style:style>
    <style:style style:name="T120_23" style:family="text">
      <style:text-properties fo:font-style="italic" style:font-style-asian="italic" style:font-style-complex="italic"/>
    </style:style>
    <style:style style:name="T120_24" style:family="text">
      <style:text-properties fo:font-style="italic" style:font-style-asian="italic" style:font-style-complex="italic"/>
    </style:style>
    <style:style style:name="T120_25" style:family="text">
      <style:text-properties fo:font-style="italic" style:font-style-asian="italic" style:font-style-complex="italic"/>
    </style:style>
    <style:style style:name="T120_26" style:family="text">
      <style:text-properties fo:font-style="italic" style:font-style-asian="italic" style:font-style-complex="italic"/>
    </style:style>
    <style:style style:name="T120_27" style:family="text">
      <style:text-properties fo:font-style="italic" style:font-style-asian="italic" style:font-style-complex="italic"/>
    </style:style>
    <style:style style:name="T120_28" style:family="text">
      <style:text-properties fo:font-style="italic" style:font-style-asian="italic" style:font-style-complex="italic"/>
    </style:style>
    <style:style style:name="T120_29" style:family="text">
      <style:text-properties fo:font-style="italic" style:font-style-asian="italic" style:font-style-complex="italic"/>
    </style:style>
    <style:style style:name="T120_30" style:family="text">
      <style:text-properties fo:font-style="italic" style:font-style-asian="italic" style:font-style-complex="italic"/>
    </style:style>
    <style:style style:name="T120_31" style:family="text">
      <style:text-properties fo:font-style="italic" style:font-style-asian="italic" style:font-style-complex="italic"/>
    </style:style>
    <style:style style:name="T120_32" style:family="text">
      <style:text-properties fo:font-style="italic" style:font-style-asian="italic" style:font-style-complex="italic"/>
    </style:style>
    <style:style style:name="T120_33" style:family="text">
      <style:text-properties fo:font-style="italic" style:font-style-asian="italic" style:font-style-complex="italic"/>
    </style:style>
    <style:style style:name="T120_34" style:family="text">
      <style:text-properties fo:font-style="italic" style:font-style-asian="italic" style:font-style-complex="italic"/>
    </style:style>
    <style:style style:name="T120_35" style:family="text">
      <style:text-properties fo:font-style="italic" style:font-style-asian="italic" style:font-style-complex="italic"/>
    </style:style>
    <style:style style:name="T120_36" style:family="text">
      <style:text-properties fo:font-style="italic" style:font-style-asian="italic" style:font-style-complex="italic"/>
    </style:style>
    <style:style style:name="T120_37" style:family="text">
      <style:text-properties fo:font-style="italic" style:font-style-asian="italic" style:font-style-complex="italic"/>
    </style:style>
    <style:style style:name="T120_38" style:family="text">
      <style:text-properties fo:font-style="italic" style:font-style-asian="italic" style:font-style-complex="italic"/>
    </style:style>
    <style:style style:name="T120_39" style:family="text">
      <style:text-properties fo:font-style="italic" style:font-style-asian="italic" style:font-style-complex="italic"/>
    </style:style>
    <style:style style:name="T120_40" style:family="text">
      <style:text-properties fo:font-style="italic" style:font-style-asian="italic" style:font-style-complex="italic"/>
    </style:style>
    <style:style style:name="T120_41" style:family="text">
      <style:text-properties fo:font-style="italic" style:font-style-asian="italic" style:font-style-complex="italic"/>
    </style:style>
    <style:style style:name="T120_42" style:family="text">
      <style:text-properties fo:font-style="italic" style:font-style-asian="italic" style:font-style-complex="italic"/>
    </style:style>
    <style:style style:name="T120_43" style:family="text">
      <style:text-properties fo:font-style="italic" style:font-style-asian="italic" style:font-style-complex="italic"/>
    </style:style>
    <style:style style:name="T120_44" style:family="text">
      <style:text-properties fo:font-style="italic" style:font-style-asian="italic" style:font-style-complex="italic"/>
    </style:style>
    <style:style style:name="T120_45" style:family="text">
      <style:text-properties fo:font-style="italic" style:font-style-asian="italic" style:font-style-complex="italic"/>
    </style:style>
    <style:style style:name="T120_46" style:family="text">
      <style:text-properties fo:font-style="italic" style:font-style-asian="italic" style:font-style-complex="italic"/>
    </style:style>
    <style:style style:name="T120_47" style:family="text">
      <style:text-properties fo:font-style="italic" style:font-style-asian="italic" style:font-style-complex="italic"/>
    </style:style>
    <style:style style:name="T120_48" style:family="text">
      <style:text-properties fo:font-style="italic" style:font-style-asian="italic" style:font-style-complex="italic"/>
    </style:style>
    <style:style style:name="T120_49" style:family="text">
      <style:text-properties fo:font-style="italic" style:font-style-asian="italic" style:font-style-complex="italic"/>
    </style:style>
    <style:style style:name="T120_50" style:family="text">
      <style:text-properties fo:font-style="italic" style:font-style-asian="italic" style:font-style-complex="italic"/>
    </style:style>
    <style:style style:name="P121" style:family="paragraph" style:parent-style-name="Standard">
      <style:paragraph-properties fo:break-before="auto" fo:text-indent="0cm" fo:line-height="115%" fo:margin-left="1.27cm" style:writing-mode="lr-tb"/>
    </style:style>
    <style:style style:name="P122" style:family="paragraph" style:parent-style-name="Standard">
      <style:paragraph-properties fo:break-before="auto" fo:text-indent="0cm" fo:line-height="115%" fo:margin-left="1.27cm" style:writing-mode="lr-tb"/>
    </style:style>
    <style:style style:name="T122_1" style:family="text">
      <style:text-properties fo:font-weight="bold" style:font-weight-asian="bold" style:font-weight-complex="bold"/>
    </style:style>
    <style:style style:name="T122_2" style:family="text">
      <style:text-properties fo:font-weight="bold" style:font-weight-asian="bold" style:font-weight-complex="bold"/>
    </style:style>
    <style:style style:name="P123" style:family="paragraph" style:parent-style-name="Standard">
      <style:paragraph-properties fo:break-before="auto" fo:line-height="115%" fo:margin-top="0cm" fo:margin-bottom="0cm" style:writing-mode="lr-tb"/>
    </style:style>
    <style:style style:name="T123_1" style:family="text"/>
    <style:style style:name="T123_2" style:family="text"/>
    <style:style style:name="T123_3" style:family="text"/>
    <style:style style:name="T123_4" style:family="text"/>
    <style:style style:name="T123_5" style:family="text"/>
    <style:style style:name="T123_6" style:family="text"/>
    <style:style style:name="P124" style:family="paragraph" style:parent-style-name="Standard">
      <style:paragraph-properties fo:break-before="auto" fo:text-indent="0cm" fo:line-height="115%" fo:margin-left="1.27cm" style:writing-mode="lr-tb"/>
    </style:style>
    <style:style style:name="P125" style:family="paragraph" style:parent-style-name="Standard">
      <style:paragraph-properties fo:break-before="auto" fo:text-indent="0cm" fo:line-height="115%" fo:margin-left="1.27cm" style:writing-mode="lr-tb"/>
    </style:style>
    <style:style style:name="T125_1" style:family="text"/>
    <style:style style:name="T125_2" style:family="text"/>
    <style:style style:name="T125_3" style:family="text"/>
    <style:style style:name="T125_4" style:family="text"/>
    <style:style style:name="T125_5" style:family="text"/>
    <style:style style:name="T125_6" style:family="text"/>
    <style:style style:name="T125_7" style:family="text"/>
    <style:style style:name="T125_8" style:family="text">
      <style:text-properties fo:color="#1155cc" style:text-underline-style="solid" style:text-underline-color="font-color"/>
    </style:style>
    <style:style style:name="T125_9" style:family="text"/>
    <style:style style:name="T125_10" style:family="text"/>
    <style:style style:name="T125_11" style:family="text"/>
    <style:style style:name="T125_12" style:family="text"/>
    <style:style style:name="T125_13" style:family="text"/>
    <style:style style:name="T125_14" style:family="text"/>
    <style:style style:name="T125_15" style:family="text"/>
    <style:style style:name="T125_16" style:family="text"/>
    <style:style style:name="T125_17" style:family="text"/>
    <style:style style:name="T125_18" style:family="text"/>
    <style:style style:name="T125_19" style:family="text"/>
    <style:style style:name="T125_20" style:family="text"/>
    <style:style style:name="T125_21" style:family="text"/>
    <style:style style:name="T125_22" style:family="text"/>
    <style:style style:name="T125_23" style:family="text"/>
    <style:style style:name="T125_24" style:family="text"/>
    <style:style style:name="T125_25" style:family="text"/>
    <style:style style:name="T125_26" style:family="text"/>
    <style:style style:name="T125_27" style:family="text"/>
    <style:style style:name="T125_28" style:family="text"/>
    <style:style style:name="T125_29" style:family="text"/>
    <style:style style:name="T125_30" style:family="text">
      <style:text-properties fo:font-style="italic" style:font-style-asian="italic" style:font-style-complex="italic"/>
    </style:style>
    <style:style style:name="T125_31" style:family="text">
      <style:text-properties fo:font-style="italic" style:font-style-asian="italic" style:font-style-complex="italic"/>
    </style:style>
    <style:style style:name="T125_32" style:family="text">
      <style:text-properties fo:font-style="italic" style:font-style-asian="italic" style:font-style-complex="italic"/>
    </style:style>
    <style:style style:name="T125_33" style:family="text">
      <style:text-properties fo:font-style="italic" style:font-style-asian="italic" style:font-style-complex="italic"/>
    </style:style>
    <style:style style:name="T125_34" style:family="text">
      <style:text-properties fo:font-style="italic" style:font-style-asian="italic" style:font-style-complex="italic"/>
    </style:style>
    <style:style style:name="T125_35" style:family="text"/>
    <style:style style:name="T125_36" style:family="text"/>
    <style:style style:name="T125_37" style:family="text"/>
    <style:style style:name="T125_38" style:family="text"/>
    <style:style style:name="T125_39" style:family="text"/>
    <style:style style:name="T125_40" style:family="text"/>
    <style:style style:name="T125_41" style:family="text"/>
    <style:style style:name="T125_42" style:family="text"/>
    <style:style style:name="T125_43" style:family="text"/>
    <style:style style:name="T125_44" style:family="text"/>
    <style:style style:name="T125_45" style:family="text"/>
    <style:style style:name="T125_46" style:family="text"/>
    <style:style style:name="T125_47" style:family="text"/>
    <style:style style:name="T125_48" style:family="text"/>
    <style:style style:name="T125_49" style:family="text"/>
    <style:style style:name="T125_50" style:family="text"/>
    <style:style style:name="T125_51" style:family="text"/>
    <style:style style:name="T125_52" style:family="text"/>
    <style:style style:name="T125_53" style:family="text"/>
    <style:style style:name="T125_54" style:family="text"/>
    <style:style style:name="T125_55" style:family="text"/>
    <style:style style:name="T125_56" style:family="text"/>
    <style:style style:name="T125_57" style:family="text"/>
    <style:style style:name="T125_58" style:family="text"/>
    <style:style style:name="T125_59" style:family="text"/>
    <style:style style:name="T125_60" style:family="text"/>
    <style:style style:name="T125_61" style:family="text"/>
    <style:style style:name="T125_62" style:family="text"/>
    <style:style style:name="T125_63" style:family="text"/>
    <style:style style:name="T125_64" style:family="text"/>
    <style:style style:name="T125_65" style:family="text"/>
    <style:style style:name="T125_66" style:family="text"/>
    <style:style style:name="T125_67" style:family="text"/>
    <style:style style:name="T125_68" style:family="text"/>
    <style:style style:name="T125_69" style:family="text"/>
    <style:style style:name="T125_70" style:family="text"/>
    <style:style style:name="T125_71" style:family="text"/>
    <style:style style:name="T125_72" style:family="text"/>
    <style:style style:name="T125_73" style:family="text"/>
    <style:style style:name="T125_74" style:family="text"/>
    <style:style style:name="T125_75" style:family="text"/>
    <style:style style:name="T125_76" style:family="text"/>
    <style:style style:name="T125_77" style:family="text"/>
    <style:style style:name="T125_78" style:family="text"/>
    <style:style style:name="T125_79" style:family="text"/>
    <style:style style:name="T125_80" style:family="text"/>
    <style:style style:name="T125_81" style:family="text"/>
    <style:style style:name="T125_82" style:family="text"/>
    <style:style style:name="T125_83" style:family="text"/>
    <style:style style:name="T125_84" style:family="text"/>
    <style:style style:name="T125_85" style:family="text"/>
    <style:style style:name="T125_86" style:family="text"/>
    <style:style style:name="T125_87" style:family="text"/>
    <style:style style:name="T125_88" style:family="text"/>
    <style:style style:name="T125_89" style:family="text"/>
    <style:style style:name="T125_90" style:family="text"/>
    <style:style style:name="T125_91" style:family="text"/>
    <style:style style:name="T125_92" style:family="text"/>
    <style:style style:name="T125_93" style:family="text"/>
    <style:style style:name="T125_94" style:family="text"/>
    <style:style style:name="T125_95" style:family="text"/>
    <style:style style:name="T125_96" style:family="text"/>
    <style:style style:name="T125_97" style:family="text"/>
    <style:style style:name="T125_98" style:family="text"/>
    <style:style style:name="T125_99" style:family="text"/>
    <style:style style:name="T125_100" style:family="text"/>
    <style:style style:name="T125_101" style:family="text"/>
    <style:style style:name="T125_102" style:family="text"/>
    <style:style style:name="T125_103" style:family="text"/>
    <style:style style:name="T125_104" style:family="text"/>
    <style:style style:name="T125_105" style:family="text"/>
    <style:style style:name="T125_106" style:family="text"/>
    <style:style style:name="T125_107" style:family="text"/>
    <style:style style:name="T125_108" style:family="text"/>
    <style:style style:name="T125_109" style:family="text"/>
    <style:style style:name="T125_110" style:family="text"/>
    <style:style style:name="T125_111" style:family="text"/>
    <style:style style:name="T125_112" style:family="text"/>
    <style:style style:name="T125_113" style:family="text"/>
    <style:style style:name="T125_114" style:family="text"/>
    <style:style style:name="T125_115" style:family="text"/>
    <style:style style:name="T125_116" style:family="text"/>
    <style:style style:name="T125_117" style:family="text"/>
    <style:style style:name="T125_118" style:family="text"/>
    <style:style style:name="T125_119" style:family="text"/>
    <style:style style:name="T125_120" style:family="text"/>
    <style:style style:name="T125_121" style:family="text"/>
    <style:style style:name="T125_122" style:family="text"/>
    <style:style style:name="T125_123" style:family="text"/>
    <style:style style:name="T125_124" style:family="text"/>
    <style:style style:name="T125_125" style:family="text"/>
    <style:style style:name="T125_126" style:family="text"/>
    <style:style style:name="T125_127" style:family="text"/>
    <style:style style:name="T125_128" style:family="text"/>
    <style:style style:name="T125_129" style:family="text"/>
    <style:style style:name="T125_130" style:family="text"/>
    <style:style style:name="T125_131" style:family="text"/>
    <style:style style:name="T125_132" style:family="text"/>
    <style:style style:name="T125_133" style:family="text"/>
    <style:style style:name="T125_134" style:family="text"/>
    <style:style style:name="T125_135" style:family="text"/>
    <style:style style:name="T125_136" style:family="text"/>
    <style:style style:name="T125_137" style:family="text"/>
    <style:style style:name="T125_138" style:family="text"/>
    <style:style style:name="T125_139" style:family="text"/>
    <style:style style:name="P126" style:family="paragraph" style:parent-style-name="Standard">
      <style:paragraph-properties fo:break-before="auto" fo:text-indent="0cm" fo:line-height="115%" fo:margin-left="1.27cm" style:writing-mode="lr-tb"/>
    </style:style>
    <style:style style:name="P127" style:family="paragraph" style:parent-style-name="Standard">
      <style:paragraph-properties fo:break-before="auto" fo:text-indent="0cm" fo:line-height="115%" fo:margin-left="1.27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P128" style:family="paragraph" style:parent-style-name="Standard">
      <style:paragraph-properties fo:break-before="auto" fo:line-height="115%" style:writing-mode="lr-tb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>
      <style:text-properties fo:font-weight="bold" style:font-weight-asian="bold" style:font-weight-complex="bold" style:text-underline-style="solid" style:text-underline-color="font-color"/>
    </style:style>
    <style:style style:name="T129_2" style:family="text"/>
    <style:style style:name="T129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4" style:family="text"/>
    <style:style style:name="T129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6" style:family="text"/>
    <style:style style:name="T129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8" style:family="text"/>
    <style:style style:name="T129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10" style:family="text"/>
    <style:style style:name="T129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12" style:family="text"/>
    <style:style style:name="T129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14" style:family="text"/>
    <style:style style:name="T129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16" style:family="text"/>
    <style:style style:name="T129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18" style:family="text"/>
    <style:style style:name="T129_1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20" style:family="text"/>
    <style:style style:name="T129_2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29_22" style:family="text"/>
    <style:style style:name="T129_23" style:family="text"/>
    <style:style style:name="T129_24" style:family="text"/>
    <style:style style:name="T129_25" style:family="text"/>
    <style:style style:name="P130" style:family="paragraph" style:parent-style-name="Standard">
      <style:paragraph-properties fo:break-before="auto" fo:line-height="115%" style:writing-mode="lr-tb"/>
    </style:style>
    <style:style style:name="P131" style:family="paragraph" style:parent-style-name="Standard">
      <style:paragraph-properties fo:break-before="auto" fo:text-indent="0cm" fo:line-height="115%" fo:margin-left="1.27cm" style:writing-mode="lr-tb"/>
    </style:style>
    <style:style style:name="T131_1" style:family="text">
      <style:text-properties fo:font-style="italic" style:font-style-asian="italic" style:font-style-complex="italic"/>
    </style:style>
    <style:style style:name="T131_2" style:family="text">
      <style:text-properties fo:font-style="italic" style:font-style-asian="italic" style:font-style-complex="italic"/>
    </style:style>
    <style:style style:name="T131_3" style:family="text">
      <style:text-properties fo:font-style="italic" style:font-style-asian="italic" style:font-style-complex="italic"/>
    </style:style>
    <style:style style:name="T131_4" style:family="text">
      <style:text-properties fo:font-style="italic" style:font-style-asian="italic" style:font-style-complex="italic"/>
    </style:style>
    <style:style style:name="T131_5" style:family="text">
      <style:text-properties fo:font-style="italic" style:font-style-asian="italic" style:font-style-complex="italic"/>
    </style:style>
    <style:style style:name="T131_6" style:family="text">
      <style:text-properties fo:font-style="italic" style:font-style-asian="italic" style:font-style-complex="italic"/>
    </style:style>
    <style:style style:name="T131_7" style:family="text">
      <style:text-properties fo:font-style="italic" style:font-style-asian="italic" style:font-style-complex="italic"/>
    </style:style>
    <style:style style:name="T131_8" style:family="text">
      <style:text-properties fo:font-style="italic" style:font-style-asian="italic" style:font-style-complex="italic"/>
    </style:style>
    <style:style style:name="T131_9" style:family="text">
      <style:text-properties fo:font-style="italic" style:font-style-asian="italic" style:font-style-complex="italic"/>
    </style:style>
    <style:style style:name="T131_10" style:family="text">
      <style:text-properties fo:font-style="italic" style:font-style-asian="italic" style:font-style-complex="italic"/>
    </style:style>
    <style:style style:name="T131_11" style:family="text">
      <style:text-properties fo:font-style="italic" style:font-style-asian="italic" style:font-style-complex="italic"/>
    </style:style>
    <style:style style:name="T131_12" style:family="text">
      <style:text-properties fo:font-style="italic" style:font-style-asian="italic" style:font-style-complex="italic"/>
    </style:style>
    <style:style style:name="T131_13" style:family="text">
      <style:text-properties fo:font-style="italic" style:font-style-asian="italic" style:font-style-complex="italic"/>
    </style:style>
    <style:style style:name="T131_14" style:family="text">
      <style:text-properties fo:font-style="italic" style:font-style-asian="italic" style:font-style-complex="italic"/>
    </style:style>
    <style:style style:name="T131_15" style:family="text">
      <style:text-properties fo:font-style="italic" style:font-style-asian="italic" style:font-style-complex="italic"/>
    </style:style>
    <style:style style:name="T131_16" style:family="text">
      <style:text-properties fo:font-style="italic" style:font-style-asian="italic" style:font-style-complex="italic"/>
    </style:style>
    <style:style style:name="T131_17" style:family="text">
      <style:text-properties fo:font-style="italic" style:font-style-asian="italic" style:font-style-complex="italic"/>
    </style:style>
    <style:style style:name="T131_18" style:family="text">
      <style:text-properties fo:font-style="italic" style:font-style-asian="italic" style:font-style-complex="italic"/>
    </style:style>
    <style:style style:name="T131_19" style:family="text">
      <style:text-properties fo:font-style="italic" style:font-style-asian="italic" style:font-style-complex="italic"/>
    </style:style>
    <style:style style:name="T131_20" style:family="text">
      <style:text-properties fo:font-style="italic" style:font-style-asian="italic" style:font-style-complex="italic"/>
    </style:style>
    <style:style style:name="T131_21" style:family="text">
      <style:text-properties fo:font-style="italic" style:font-style-asian="italic" style:font-style-complex="italic"/>
    </style:style>
    <style:style style:name="T131_22" style:family="text">
      <style:text-properties fo:font-style="italic" style:font-style-asian="italic" style:font-style-complex="italic"/>
    </style:style>
    <style:style style:name="T131_23" style:family="text">
      <style:text-properties fo:font-style="italic" style:font-style-asian="italic" style:font-style-complex="italic"/>
    </style:style>
    <style:style style:name="T131_24" style:family="text">
      <style:text-properties fo:font-style="italic" style:font-style-asian="italic" style:font-style-complex="italic"/>
    </style:style>
    <style:style style:name="T131_25" style:family="text">
      <style:text-properties fo:font-style="italic" style:font-style-asian="italic" style:font-style-complex="italic"/>
    </style:style>
    <style:style style:name="T131_26" style:family="text">
      <style:text-properties fo:font-style="italic" style:font-style-asian="italic" style:font-style-complex="italic"/>
    </style:style>
    <style:style style:name="T131_27" style:family="text">
      <style:text-properties fo:font-style="italic" style:font-style-asian="italic" style:font-style-complex="italic"/>
    </style:style>
    <style:style style:name="T131_28" style:family="text">
      <style:text-properties fo:font-style="italic" style:font-style-asian="italic" style:font-style-complex="italic"/>
    </style:style>
    <style:style style:name="T131_29" style:family="text">
      <style:text-properties fo:font-style="italic" style:font-style-asian="italic" style:font-style-complex="italic"/>
    </style:style>
    <style:style style:name="T131_30" style:family="text">
      <style:text-properties fo:font-style="italic" style:font-style-asian="italic" style:font-style-complex="italic"/>
    </style:style>
    <style:style style:name="T131_31" style:family="text">
      <style:text-properties fo:font-style="italic" style:font-style-asian="italic" style:font-style-complex="italic"/>
    </style:style>
    <style:style style:name="T131_32" style:family="text">
      <style:text-properties fo:font-style="italic" style:font-style-asian="italic" style:font-style-complex="italic"/>
    </style:style>
    <style:style style:name="T131_33" style:family="text">
      <style:text-properties fo:font-style="italic" style:font-style-asian="italic" style:font-style-complex="italic"/>
    </style:style>
    <style:style style:name="T131_34" style:family="text">
      <style:text-properties fo:font-style="italic" style:font-style-asian="italic" style:font-style-complex="italic"/>
    </style:style>
    <style:style style:name="T131_35" style:family="text">
      <style:text-properties fo:font-style="italic" style:font-style-asian="italic" style:font-style-complex="italic"/>
    </style:style>
    <style:style style:name="T131_36" style:family="text">
      <style:text-properties fo:font-style="italic" style:font-style-asian="italic" style:font-style-complex="italic"/>
    </style:style>
    <style:style style:name="T131_37" style:family="text">
      <style:text-properties fo:font-style="italic" style:font-style-asian="italic" style:font-style-complex="italic"/>
    </style:style>
    <style:style style:name="T131_38" style:family="text">
      <style:text-properties fo:font-style="italic" style:font-style-asian="italic" style:font-style-complex="italic"/>
    </style:style>
    <style:style style:name="T131_39" style:family="text">
      <style:text-properties fo:font-style="italic" style:font-style-asian="italic" style:font-style-complex="italic"/>
    </style:style>
    <style:style style:name="T131_40" style:family="text">
      <style:text-properties fo:font-style="italic" style:font-style-asian="italic" style:font-style-complex="italic"/>
    </style:style>
    <style:style style:name="T131_41" style:family="text">
      <style:text-properties fo:font-style="italic" style:font-style-asian="italic" style:font-style-complex="italic"/>
    </style:style>
    <style:style style:name="T131_42" style:family="text">
      <style:text-properties fo:font-style="italic" style:font-style-asian="italic" style:font-style-complex="italic"/>
    </style:style>
    <style:style style:name="T131_43" style:family="text">
      <style:text-properties fo:font-style="italic" style:font-style-asian="italic" style:font-style-complex="italic"/>
    </style:style>
    <style:style style:name="T131_44" style:family="text">
      <style:text-properties fo:font-style="italic" style:font-style-asian="italic" style:font-style-complex="italic"/>
    </style:style>
    <style:style style:name="T131_45" style:family="text">
      <style:text-properties fo:font-style="italic" style:font-style-asian="italic" style:font-style-complex="italic"/>
    </style:style>
    <style:style style:name="T131_46" style:family="text">
      <style:text-properties fo:font-style="italic" style:font-style-asian="italic" style:font-style-complex="italic"/>
    </style:style>
    <style:style style:name="T131_47" style:family="text">
      <style:text-properties fo:font-style="italic" style:font-style-asian="italic" style:font-style-complex="italic"/>
    </style:style>
    <style:style style:name="T131_48" style:family="text">
      <style:text-properties fo:font-style="italic" style:font-style-asian="italic" style:font-style-complex="italic"/>
    </style:style>
    <style:style style:name="T131_49" style:family="text">
      <style:text-properties fo:font-style="italic" style:font-style-asian="italic" style:font-style-complex="italic"/>
    </style:style>
    <style:style style:name="T131_50" style:family="text">
      <style:text-properties fo:font-style="italic" style:font-style-asian="italic" style:font-style-complex="italic"/>
    </style:style>
    <style:style style:name="T131_51" style:family="text">
      <style:text-properties fo:font-style="italic" style:font-style-asian="italic" style:font-style-complex="italic"/>
    </style:style>
    <style:style style:name="T131_52" style:family="text">
      <style:text-properties fo:font-style="italic" style:font-style-asian="italic" style:font-style-complex="italic"/>
    </style:style>
    <style:style style:name="T131_53" style:family="text">
      <style:text-properties fo:font-style="italic" style:font-style-asian="italic" style:font-style-complex="italic"/>
    </style:style>
    <style:style style:name="T131_54" style:family="text">
      <style:text-properties fo:font-style="italic" style:font-style-asian="italic" style:font-style-complex="italic"/>
    </style:style>
    <style:style style:name="T131_55" style:family="text">
      <style:text-properties fo:font-style="italic" style:font-style-asian="italic" style:font-style-complex="italic"/>
    </style:style>
    <style:style style:name="T131_56" style:family="text">
      <style:text-properties fo:font-style="italic" style:font-style-asian="italic" style:font-style-complex="italic"/>
    </style:style>
    <style:style style:name="T131_57" style:family="text">
      <style:text-properties fo:font-style="italic" style:font-style-asian="italic" style:font-style-complex="italic"/>
    </style:style>
    <style:style style:name="T131_58" style:family="text">
      <style:text-properties fo:font-style="italic" style:font-style-asian="italic" style:font-style-complex="italic"/>
    </style:style>
    <style:style style:name="T131_59" style:family="text">
      <style:text-properties fo:font-style="italic" style:font-style-asian="italic" style:font-style-complex="italic"/>
    </style:style>
    <style:style style:name="T131_60" style:family="text">
      <style:text-properties fo:font-style="italic" style:font-style-asian="italic" style:font-style-complex="italic"/>
    </style:style>
    <style:style style:name="T131_61" style:family="text">
      <style:text-properties fo:font-style="italic" style:font-style-asian="italic" style:font-style-complex="italic"/>
    </style:style>
    <style:style style:name="T131_62" style:family="text">
      <style:text-properties fo:font-style="italic" style:font-style-asian="italic" style:font-style-complex="italic"/>
    </style:style>
    <style:style style:name="T131_63" style:family="text">
      <style:text-properties fo:font-style="italic" style:font-style-asian="italic" style:font-style-complex="italic"/>
    </style:style>
    <style:style style:name="T131_64" style:family="text">
      <style:text-properties fo:font-style="italic" style:font-style-asian="italic" style:font-style-complex="italic"/>
    </style:style>
    <style:style style:name="T131_65" style:family="text">
      <style:text-properties fo:font-style="italic" style:font-style-asian="italic" style:font-style-complex="italic"/>
    </style:style>
    <style:style style:name="T131_66" style:family="text">
      <style:text-properties fo:font-style="italic" style:font-style-asian="italic" style:font-style-complex="italic"/>
    </style:style>
    <style:style style:name="P132" style:family="paragraph" style:parent-style-name="Standard">
      <style:paragraph-properties fo:break-before="auto" fo:text-indent="0cm" fo:line-height="115%" fo:margin-left="1.27cm" style:writing-mode="lr-tb"/>
    </style:style>
    <style:style style:name="P133" style:family="paragraph" style:parent-style-name="Standard">
      <style:paragraph-properties fo:break-before="auto" fo:text-indent="0cm" fo:line-height="115%" fo:margin-left="1.27cm" style:writing-mode="lr-tb"/>
    </style:style>
    <style:style style:name="T133_1" style:family="text">
      <style:text-properties fo:font-weight="bold" style:font-weight-asian="bold" style:font-weight-complex="bold"/>
    </style:style>
    <style:style style:name="T133_2" style:family="text">
      <style:text-properties fo:font-weight="bold" style:font-weight-asian="bold" style:font-weight-complex="bold"/>
    </style:style>
    <style:style style:name="P134" style:family="paragraph" style:parent-style-name="Standard">
      <style:paragraph-properties fo:break-before="auto" fo:line-height="115%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P135" style:family="paragraph" style:parent-style-name="Standard">
      <style:paragraph-properties fo:break-before="auto" fo:line-height="115%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P136" style:family="paragraph" style:parent-style-name="Standard">
      <style:paragraph-properties fo:break-before="auto" fo:line-height="115%" fo:margin-top="0cm" style:writing-mode="lr-tb"/>
    </style:style>
    <style:style style:name="T136_1" style:family="text">
      <style:text-properties fo:font-weight="bold" style:font-weight-asian="bold" style:font-weight-complex="bold"/>
    </style:style>
    <style:style style:name="T136_2" style:family="text">
      <style:text-properties fo:font-weight="bold" style:font-weight-asian="bold" style:font-weight-complex="bold"/>
    </style:style>
    <style:style style:name="T136_3" style:family="text">
      <style:text-properties fo:font-weight="bold" style:font-weight-asian="bold" style:font-weight-complex="bold"/>
    </style:style>
    <style:style style:name="T136_4" style:family="text">
      <style:text-properties fo:font-weight="bold" style:font-weight-asian="bold" style:font-weight-complex="bold"/>
    </style:style>
    <style:style style:name="T136_5" style:family="text">
      <style:text-properties fo:font-weight="bold" style:font-weight-asian="bold" style:font-weight-complex="bold"/>
    </style:style>
    <style:style style:name="T136_6" style:family="text">
      <style:text-properties fo:font-weight="bold" style:font-weight-asian="bold" style:font-weight-complex="bold"/>
    </style:style>
    <style:style style:name="P137" style:family="paragraph" style:parent-style-name="Standard">
      <style:paragraph-properties fo:break-before="auto" fo:line-height="115%" fo:margin-top="0cm" fo:margin-bottom="0cm" style:writing-mode="lr-tb"/>
    </style:style>
    <style:style style:name="T137_1" style:family="text">
      <style:text-properties fo:font-weight="bold" style:font-weight-asian="bold" style:font-weight-complex="bold"/>
    </style:style>
    <style:style style:name="T137_2" style:family="text">
      <style:text-properties fo:font-weight="bold" style:font-weight-asian="bold" style:font-weight-complex="bold"/>
    </style:style>
    <style:style style:name="T137_3" style:family="text">
      <style:text-properties fo:font-weight="bold" style:font-weight-asian="bold" style:font-weight-complex="bold"/>
    </style:style>
    <style:style style:name="T137_4" style:family="text">
      <style:text-properties fo:font-weight="bold" style:font-weight-asian="bold" style:font-weight-complex="bold"/>
    </style:style>
    <style:style style:name="P138" style:family="paragraph" style:parent-style-name="Standard">
      <style:paragraph-properties fo:break-before="auto" fo:text-indent="0cm" fo:line-height="115%" fo:margin-left="1.27cm" style:writing-mode="lr-tb"/>
    </style:style>
    <style:style style:name="P139" style:family="paragraph" style:parent-style-name="Standard">
      <style:paragraph-properties fo:break-before="auto" fo:text-indent="0cm" fo:line-height="115%" fo:margin-left="1.27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T139_16" style:family="text"/>
    <style:style style:name="T139_17" style:family="text"/>
    <style:style style:name="T139_18" style:family="text"/>
    <style:style style:name="T139_19" style:family="text"/>
    <style:style style:name="T139_20" style:family="text"/>
    <style:style style:name="T139_21" style:family="text"/>
    <style:style style:name="T139_22" style:family="text"/>
    <style:style style:name="T139_23" style:family="text"/>
    <style:style style:name="T139_24" style:family="text"/>
    <style:style style:name="T139_25" style:family="text"/>
    <style:style style:name="T139_26" style:family="text"/>
    <style:style style:name="T139_27" style:family="text"/>
    <style:style style:name="T139_28" style:family="text"/>
    <style:style style:name="T139_29" style:family="text"/>
    <style:style style:name="T139_30" style:family="text"/>
    <style:style style:name="T139_31" style:family="text"/>
    <style:style style:name="T139_32" style:family="text"/>
    <style:style style:name="T139_33" style:family="text"/>
    <style:style style:name="T139_34" style:family="text"/>
    <style:style style:name="T139_35" style:family="text"/>
    <style:style style:name="T139_36" style:family="text"/>
    <style:style style:name="T139_37" style:family="text"/>
    <style:style style:name="T139_38" style:family="text"/>
    <style:style style:name="T139_39" style:family="text"/>
    <style:style style:name="T139_40" style:family="text"/>
    <style:style style:name="T139_41" style:family="text"/>
    <style:style style:name="T139_42" style:family="text"/>
    <style:style style:name="T139_43" style:family="text"/>
    <style:style style:name="T139_44" style:family="text"/>
    <style:style style:name="T139_45" style:family="text"/>
    <style:style style:name="T139_46" style:family="text"/>
    <style:style style:name="T139_47" style:family="text"/>
    <style:style style:name="T139_48" style:family="text"/>
    <style:style style:name="T139_49" style:family="text"/>
    <style:style style:name="T139_50" style:family="text"/>
    <style:style style:name="T139_51" style:family="text"/>
    <style:style style:name="T139_52" style:family="text"/>
    <style:style style:name="T139_53" style:family="text"/>
    <style:style style:name="T139_54" style:family="text"/>
    <style:style style:name="T139_55" style:family="text"/>
    <style:style style:name="T139_56" style:family="text"/>
    <style:style style:name="T139_57" style:family="text"/>
    <style:style style:name="T139_58" style:family="text"/>
    <style:style style:name="T139_59" style:family="text"/>
    <style:style style:name="T139_60" style:family="text"/>
    <style:style style:name="T139_61" style:family="text"/>
    <style:style style:name="T139_62" style:family="text"/>
    <style:style style:name="T139_63" style:family="text"/>
    <style:style style:name="T139_64" style:family="text"/>
    <style:style style:name="T139_65" style:family="text"/>
    <style:style style:name="T139_66" style:family="text"/>
    <style:style style:name="T139_67" style:family="text"/>
    <style:style style:name="T139_68" style:family="text"/>
    <style:style style:name="T139_69" style:family="text"/>
    <style:style style:name="T139_70" style:family="text"/>
    <style:style style:name="T139_71" style:family="text"/>
    <style:style style:name="T139_72" style:family="text"/>
    <style:style style:name="T139_73" style:family="text"/>
    <style:style style:name="T139_74" style:family="text"/>
    <style:style style:name="T139_75" style:family="text"/>
    <style:style style:name="T139_76" style:family="text"/>
    <style:style style:name="T139_77" style:family="text"/>
    <style:style style:name="T139_78" style:family="text"/>
    <style:style style:name="T139_79" style:family="text"/>
    <style:style style:name="T139_80" style:family="text"/>
    <style:style style:name="T139_81" style:family="text"/>
    <style:style style:name="T139_82" style:family="text"/>
    <style:style style:name="T139_83" style:family="text"/>
    <style:style style:name="T139_84" style:family="text"/>
    <style:style style:name="P140" style:family="paragraph" style:parent-style-name="Standard">
      <style:paragraph-properties fo:break-before="auto" fo:text-indent="0cm" fo:line-height="115%" fo:margin-left="1.27cm" style:writing-mode="lr-tb"/>
    </style:style>
    <style:style style:name="P141" style:family="paragraph" style:parent-style-name="Standard">
      <style:paragraph-properties fo:break-before="auto" fo:text-indent="0cm" fo:line-height="115%" fo:margin-left="1.27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T141_14" style:family="text"/>
    <style:style style:name="T141_15" style:family="text"/>
    <style:style style:name="T141_16" style:family="text"/>
    <style:style style:name="T141_17" style:family="text"/>
    <style:style style:name="T141_18" style:family="text"/>
    <style:style style:name="T141_19" style:family="text"/>
    <style:style style:name="T141_20" style:family="text"/>
    <style:style style:name="T141_21" style:family="text"/>
    <style:style style:name="T141_22" style:family="text"/>
    <style:style style:name="T141_23" style:family="text"/>
    <style:style style:name="T141_24" style:family="text"/>
    <style:style style:name="T141_25" style:family="text"/>
    <style:style style:name="T141_26" style:family="text"/>
    <style:style style:name="T141_27" style:family="text"/>
    <style:style style:name="T141_28" style:family="text"/>
    <style:style style:name="T141_29" style:family="text"/>
    <style:style style:name="T141_30" style:family="text"/>
    <style:style style:name="T141_31" style:family="text"/>
    <style:style style:name="T141_32" style:family="text"/>
    <style:style style:name="T141_33" style:family="text"/>
    <style:style style:name="T141_34" style:family="text"/>
    <style:style style:name="T141_35" style:family="text"/>
    <style:style style:name="T141_36" style:family="text"/>
    <style:style style:name="T141_37" style:family="text"/>
    <style:style style:name="T141_38" style:family="text"/>
    <style:style style:name="T141_39" style:family="text"/>
    <style:style style:name="T141_40" style:family="text"/>
    <style:style style:name="T141_41" style:family="text"/>
    <style:style style:name="T141_42" style:family="text"/>
    <style:style style:name="T141_43" style:family="text"/>
    <style:style style:name="T141_44" style:family="text"/>
    <style:style style:name="T141_45" style:family="text"/>
    <style:style style:name="T141_46" style:family="text"/>
    <style:style style:name="T141_47" style:family="text"/>
    <style:style style:name="T141_48" style:family="text"/>
    <style:style style:name="T141_49" style:family="text"/>
    <style:style style:name="T141_50" style:family="text"/>
    <style:style style:name="T141_51" style:family="text"/>
    <style:style style:name="T141_52" style:family="text"/>
    <style:style style:name="T141_53" style:family="text"/>
    <style:style style:name="T141_54" style:family="text"/>
    <style:style style:name="T141_55" style:family="text"/>
    <style:style style:name="T141_56" style:family="text"/>
    <style:style style:name="T141_57" style:family="text"/>
    <style:style style:name="T141_58" style:family="text"/>
    <style:style style:name="T141_59" style:family="text"/>
    <style:style style:name="T141_60" style:family="text"/>
    <style:style style:name="T141_61" style:family="text"/>
    <style:style style:name="T141_62" style:family="text"/>
    <style:style style:name="T141_63" style:family="text"/>
    <style:style style:name="T141_64" style:family="text"/>
    <style:style style:name="T141_65" style:family="text"/>
    <style:style style:name="T141_66" style:family="text"/>
    <style:style style:name="T141_67" style:family="text"/>
    <style:style style:name="T141_68" style:family="text"/>
    <style:style style:name="T141_69" style:family="text"/>
    <style:style style:name="T141_70" style:family="text"/>
    <style:style style:name="T141_71" style:family="text"/>
    <style:style style:name="T141_72" style:family="text"/>
    <style:style style:name="T141_73" style:family="text"/>
    <style:style style:name="T141_74" style:family="text"/>
    <style:style style:name="T141_75" style:family="text"/>
    <style:style style:name="T141_76" style:family="text"/>
    <style:style style:name="T141_77" style:family="text"/>
    <style:style style:name="T141_78" style:family="text"/>
    <style:style style:name="T141_79" style:family="text"/>
    <style:style style:name="T141_80" style:family="text"/>
    <style:style style:name="T141_81" style:family="text"/>
    <style:style style:name="T141_82" style:family="text"/>
    <style:style style:name="T141_83" style:family="text"/>
    <style:style style:name="T141_84" style:family="text"/>
    <style:style style:name="T141_85" style:family="text"/>
    <style:style style:name="T141_86" style:family="text"/>
    <style:style style:name="T141_87" style:family="text"/>
    <style:style style:name="T141_88" style:family="text"/>
    <style:style style:name="T141_89" style:family="text"/>
    <style:style style:name="T141_90" style:family="text"/>
    <style:style style:name="T141_91" style:family="text"/>
    <style:style style:name="T141_92" style:family="text"/>
    <style:style style:name="T141_93" style:family="text"/>
    <style:style style:name="T141_94" style:family="text"/>
    <style:style style:name="T141_95" style:family="text"/>
    <style:style style:name="T141_96" style:family="text"/>
    <style:style style:name="T141_97" style:family="text"/>
    <style:style style:name="T141_98" style:family="text"/>
    <style:style style:name="T141_99" style:family="text"/>
    <style:style style:name="T141_100" style:family="text"/>
    <style:style style:name="T141_101" style:family="text"/>
    <style:style style:name="T141_102" style:family="text"/>
    <style:style style:name="T141_103" style:family="text"/>
    <style:style style:name="T141_104" style:family="text"/>
    <style:style style:name="T141_105" style:family="text"/>
    <style:style style:name="T141_106" style:family="text"/>
    <style:style style:name="T141_107" style:family="text"/>
    <style:style style:name="T141_108" style:family="text"/>
    <style:style style:name="T141_109" style:family="text"/>
    <style:style style:name="T141_110" style:family="text"/>
    <style:style style:name="T141_111" style:family="text"/>
    <style:style style:name="T141_112" style:family="text"/>
    <style:style style:name="T141_113" style:family="text"/>
    <style:style style:name="T141_114" style:family="text"/>
    <style:style style:name="T141_115" style:family="text"/>
    <style:style style:name="T141_116" style:family="text"/>
    <style:style style:name="T141_117" style:family="text"/>
    <style:style style:name="T141_118" style:family="text"/>
    <style:style style:name="T141_119" style:family="text"/>
    <style:style style:name="T141_120" style:family="text"/>
    <style:style style:name="T141_121" style:family="text"/>
    <style:style style:name="T141_122" style:family="text"/>
    <style:style style:name="T141_123" style:family="text"/>
    <style:style style:name="T141_124" style:family="text"/>
    <style:style style:name="T141_125" style:family="text"/>
    <style:style style:name="T141_126" style:family="text"/>
    <style:style style:name="T141_127" style:family="text"/>
    <style:style style:name="T141_128" style:family="text"/>
    <style:style style:name="T141_129" style:family="text"/>
    <style:style style:name="T141_130" style:family="text"/>
    <style:style style:name="T141_131" style:family="text">
      <style:text-properties fo:font-style="italic" style:font-style-asian="italic" style:font-style-complex="italic"/>
    </style:style>
    <style:style style:name="T141_132" style:family="text">
      <style:text-properties fo:font-style="italic" style:font-style-asian="italic" style:font-style-complex="italic"/>
    </style:style>
    <style:style style:name="T141_133" style:family="text">
      <style:text-properties fo:font-style="italic" style:font-style-asian="italic" style:font-style-complex="italic"/>
    </style:style>
    <style:style style:name="T141_134" style:family="text">
      <style:text-properties fo:font-style="italic" style:font-style-asian="italic" style:font-style-complex="italic"/>
    </style:style>
    <style:style style:name="T141_135" style:family="text">
      <style:text-properties fo:font-style="italic" style:font-style-asian="italic" style:font-style-complex="italic"/>
    </style:style>
    <style:style style:name="T141_136" style:family="text"/>
    <style:style style:name="T141_137" style:family="text"/>
    <style:style style:name="T141_138" style:family="text"/>
    <style:style style:name="T141_139" style:family="text"/>
    <style:style style:name="T141_140" style:family="text"/>
    <style:style style:name="T141_141" style:family="text"/>
    <style:style style:name="T141_142" style:family="text"/>
    <style:style style:name="T141_143" style:family="text"/>
    <style:style style:name="T141_144" style:family="text"/>
    <style:style style:name="T141_145" style:family="text"/>
    <style:style style:name="T141_146" style:family="text"/>
    <style:style style:name="T141_147" style:family="text"/>
    <style:style style:name="T141_148" style:family="text"/>
    <style:style style:name="T141_149" style:family="text"/>
    <style:style style:name="T141_150" style:family="text"/>
    <style:style style:name="T141_151" style:family="text"/>
    <style:style style:name="T141_152" style:family="text"/>
    <style:style style:name="P142" style:family="paragraph" style:parent-style-name="Standard">
      <style:paragraph-properties fo:break-before="auto" fo:text-indent="0cm" fo:line-height="115%" fo:margin-left="1.27cm" style:writing-mode="lr-tb"/>
    </style:style>
    <style:style style:name="P143" style:family="paragraph" style:parent-style-name="Standard">
      <style:paragraph-properties fo:break-before="auto" fo:text-indent="0cm" fo:line-height="115%" fo:margin-left="1.27cm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T143_37" style:family="text"/>
    <style:style style:name="T143_38" style:family="text"/>
    <style:style style:name="T143_39" style:family="text"/>
    <style:style style:name="T143_40" style:family="text"/>
    <style:style style:name="T143_41" style:family="text"/>
    <style:style style:name="T143_42" style:family="text"/>
    <style:style style:name="T143_43" style:family="text"/>
    <style:style style:name="T143_44" style:family="text"/>
    <style:style style:name="T143_45" style:family="text"/>
    <style:style style:name="T143_46" style:family="text"/>
    <style:style style:name="T143_47" style:family="text"/>
    <style:style style:name="T143_48" style:family="text"/>
    <style:style style:name="T143_49" style:family="text"/>
    <style:style style:name="T143_50" style:family="text"/>
    <style:style style:name="T143_51" style:family="text"/>
    <style:style style:name="T143_52" style:family="text"/>
    <style:style style:name="T143_53" style:family="text"/>
    <style:style style:name="T143_54" style:family="text"/>
    <style:style style:name="T143_55" style:family="text"/>
    <style:style style:name="T143_56" style:family="text"/>
    <style:style style:name="T143_57" style:family="text"/>
    <style:style style:name="T143_58" style:family="text"/>
    <style:style style:name="T143_59" style:family="text"/>
    <style:style style:name="T143_60" style:family="text"/>
    <style:style style:name="T143_61" style:family="text"/>
    <style:style style:name="T143_62" style:family="text"/>
    <style:style style:name="T143_63" style:family="text"/>
    <style:style style:name="T143_64" style:family="text"/>
    <style:style style:name="T143_65" style:family="text"/>
    <style:style style:name="T143_66" style:family="text"/>
    <style:style style:name="T143_67" style:family="text"/>
    <style:style style:name="T143_68" style:family="text"/>
    <style:style style:name="T143_69" style:family="text"/>
    <style:style style:name="T143_70" style:family="text"/>
    <style:style style:name="T143_71" style:family="text"/>
    <style:style style:name="T143_72" style:family="text"/>
    <style:style style:name="T143_73" style:family="text"/>
    <style:style style:name="T143_74" style:family="text"/>
    <style:style style:name="T143_75" style:family="text"/>
    <style:style style:name="T143_76" style:family="text"/>
    <style:style style:name="T143_77" style:family="text"/>
    <style:style style:name="T143_78" style:family="text"/>
    <style:style style:name="T143_79" style:family="text"/>
    <style:style style:name="T143_80" style:family="text"/>
    <style:style style:name="T143_81" style:family="text"/>
    <style:style style:name="T143_82" style:family="text"/>
    <style:style style:name="T143_83" style:family="text"/>
    <style:style style:name="T143_84" style:family="text"/>
    <style:style style:name="T143_85" style:family="text"/>
    <style:style style:name="T143_86" style:family="text"/>
    <style:style style:name="T143_87" style:family="text"/>
    <style:style style:name="T143_88" style:family="text"/>
    <style:style style:name="T143_89" style:family="text"/>
    <style:style style:name="T143_90" style:family="text"/>
    <style:style style:name="T143_91" style:family="text"/>
    <style:style style:name="T143_92" style:family="text"/>
    <style:style style:name="T143_93" style:family="text"/>
    <style:style style:name="T143_94" style:family="text"/>
    <style:style style:name="T143_95" style:family="text"/>
    <style:style style:name="T143_96" style:family="text"/>
    <style:style style:name="T143_97" style:family="text"/>
    <style:style style:name="T143_98" style:family="text"/>
    <style:style style:name="T143_99" style:family="text"/>
    <style:style style:name="T143_100" style:family="text"/>
    <style:style style:name="T143_101" style:family="text">
      <style:text-properties fo:font-weight="bold" style:font-weight-asian="bold" style:font-weight-complex="bold"/>
    </style:style>
    <style:style style:name="T143_102" style:family="text">
      <style:text-properties fo:font-weight="bold" style:font-weight-asian="bold" style:font-weight-complex="bold"/>
    </style:style>
    <style:style style:name="T143_103" style:family="text">
      <style:text-properties fo:font-weight="bold" style:font-weight-asian="bold" style:font-weight-complex="bold"/>
    </style:style>
    <style:style style:name="T143_104" style:family="text">
      <style:text-properties fo:font-weight="bold" style:font-weight-asian="bold" style:font-weight-complex="bold"/>
    </style:style>
    <style:style style:name="T143_105" style:family="text">
      <style:text-properties fo:font-weight="bold" style:font-weight-asian="bold" style:font-weight-complex="bold"/>
    </style:style>
    <style:style style:name="T143_106" style:family="text">
      <style:text-properties fo:font-weight="bold" style:font-weight-asian="bold" style:font-weight-complex="bold"/>
    </style:style>
    <style:style style:name="T143_107" style:family="text">
      <style:text-properties fo:font-weight="bold" style:font-weight-asian="bold" style:font-weight-complex="bold"/>
    </style:style>
    <style:style style:name="T143_108" style:family="text">
      <style:text-properties fo:font-weight="bold" style:font-weight-asian="bold" style:font-weight-complex="bold"/>
    </style:style>
    <style:style style:name="T143_109" style:family="text">
      <style:text-properties fo:font-weight="bold" style:font-weight-asian="bold" style:font-weight-complex="bold"/>
    </style:style>
    <style:style style:name="T143_110" style:family="text">
      <style:text-properties fo:font-weight="bold" style:font-weight-asian="bold" style:font-weight-complex="bold"/>
    </style:style>
    <style:style style:name="T143_111" style:family="text">
      <style:text-properties fo:font-weight="bold" style:font-weight-asian="bold" style:font-weight-complex="bold"/>
    </style:style>
    <style:style style:name="T143_112" style:family="text">
      <style:text-properties fo:font-weight="bold" style:font-weight-asian="bold" style:font-weight-complex="bold"/>
    </style:style>
    <style:style style:name="T143_113" style:family="text">
      <style:text-properties fo:font-weight="bold" style:font-weight-asian="bold" style:font-weight-complex="bold"/>
    </style:style>
    <style:style style:name="P144" style:family="paragraph" style:parent-style-name="Standard">
      <style:paragraph-properties fo:break-before="auto" fo:text-indent="0cm" fo:line-height="115%" fo:margin-left="1.27cm" style:writing-mode="lr-tb"/>
    </style:style>
    <style:style style:name="P145" style:family="paragraph" style:parent-style-name="Standard">
      <style:paragraph-properties fo:break-before="auto" fo:text-indent="0cm" fo:line-height="115%" fo:margin-left="1.27cm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  <style:style style:name="T145_27" style:family="text"/>
    <style:style style:name="T145_28" style:family="text"/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/>
    <style:style style:name="T145_35" style:family="text"/>
    <style:style style:name="T145_36" style:family="text"/>
    <style:style style:name="T145_37" style:family="text"/>
    <style:style style:name="T145_38" style:family="text"/>
    <style:style style:name="T145_39" style:family="text"/>
    <style:style style:name="T145_40" style:family="text"/>
    <style:style style:name="T145_41" style:family="text"/>
    <style:style style:name="T145_42" style:family="text"/>
    <style:style style:name="T145_43" style:family="text"/>
    <style:style style:name="T145_44" style:family="text"/>
    <style:style style:name="P146" style:family="paragraph" style:parent-style-name="Standard">
      <style:paragraph-properties fo:break-before="auto" fo:text-indent="0cm" fo:line-height="115%" fo:margin-left="1.27cm" style:writing-mode="lr-tb"/>
    </style:style>
    <style:style style:name="P147" style:family="paragraph" style:parent-style-name="Standard">
      <style:paragraph-properties fo:break-before="auto" fo:text-indent="0cm" fo:line-height="115%" fo:margin-left="1.27cm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>
      <style:text-properties fo:font-weight="bold" style:font-weight-asian="bold" style:font-weight-complex="bold"/>
    </style:style>
    <style:style style:name="T147_6" style:family="text">
      <style:text-properties fo:font-weight="bold" style:font-weight-asian="bold" style:font-weight-complex="bold"/>
    </style:style>
    <style:style style:name="T147_7" style:family="text">
      <style:text-properties fo:font-weight="bold" style:font-weight-asian="bold" style:font-weight-complex="bold"/>
    </style:style>
    <style:style style:name="T147_8" style:family="text">
      <style:text-properties fo:font-weight="bold" style:font-weight-asian="bold" style:font-weight-complex="bold"/>
    </style:style>
    <style:style style:name="T147_9" style:family="text">
      <style:text-properties fo:font-weight="bold" style:font-weight-asian="bold" style:font-weight-complex="bold"/>
    </style:style>
    <style:style style:name="T147_10" style:family="text">
      <style:text-properties fo:font-weight="bold" style:font-weight-asian="bold" style:font-weight-complex="bold"/>
    </style:style>
    <style:style style:name="T147_11" style:family="text">
      <style:text-properties fo:font-weight="bold" style:font-weight-asian="bold" style:font-weight-complex="bold"/>
    </style:style>
    <style:style style:name="T147_12" style:family="text">
      <style:text-properties fo:font-weight="bold" style:font-weight-asian="bold" style:font-weight-complex="bold"/>
    </style:style>
    <style:style style:name="T147_13" style:family="text">
      <style:text-properties fo:font-weight="bold" style:font-weight-asian="bold" style:font-weight-complex="bold"/>
    </style:style>
    <style:style style:name="T147_14" style:family="text">
      <style:text-properties fo:font-weight="bold" style:font-weight-asian="bold" style:font-weight-complex="bold"/>
    </style:style>
    <style:style style:name="T147_15" style:family="text">
      <style:text-properties fo:font-weight="bold" style:font-weight-asian="bold" style:font-weight-complex="bold"/>
    </style:style>
    <style:style style:name="T147_16" style:family="text"/>
    <style:style style:name="P148" style:family="paragraph" style:parent-style-name="Standard">
      <style:paragraph-properties fo:break-before="auto" fo:text-indent="0cm" fo:line-height="115%" fo:margin-left="1.27cm" style:writing-mode="lr-tb"/>
    </style:style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>
      <style:text-properties fo:font-weight="bold" style:font-weight-asian="bold" style:font-weight-complex="bold" style:text-underline-style="solid" style:text-underline-color="font-color"/>
    </style:style>
    <style:style style:name="T149_2" style:family="text"/>
    <style:style style:name="T149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4" style:family="text"/>
    <style:style style:name="T149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6" style:family="text"/>
    <style:style style:name="T149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8" style:family="text"/>
    <style:style style:name="T149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10" style:family="text"/>
    <style:style style:name="T149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12" style:family="text"/>
    <style:style style:name="T149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14" style:family="text"/>
    <style:style style:name="T149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16" style:family="text"/>
    <style:style style:name="T149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18" style:family="text"/>
    <style:style style:name="T149_1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49_20" style:family="text"/>
    <style:style style:name="T149_21" style:family="text"/>
    <style:style style:name="T149_22" style:family="text"/>
    <style:style style:name="T149_23" style:family="text"/>
    <style:style style:name="P150" style:family="paragraph" style:parent-style-name="Standard">
      <style:paragraph-properties fo:break-before="auto" fo:line-height="115%" style:writing-mode="lr-tb"/>
    </style:style>
    <style:style style:name="P151" style:family="paragraph" style:parent-style-name="Standard">
      <style:paragraph-properties fo:break-before="auto" fo:text-indent="0cm" fo:line-height="115%" fo:margin-left="1.27cm" style:writing-mode="lr-tb"/>
    </style:style>
    <style:style style:name="T151_1" style:family="text">
      <style:text-properties fo:font-style="italic" style:font-style-asian="italic" style:font-style-complex="italic"/>
    </style:style>
    <style:style style:name="T151_2" style:family="text">
      <style:text-properties fo:font-style="italic" style:font-style-asian="italic" style:font-style-complex="italic"/>
    </style:style>
    <style:style style:name="T151_3" style:family="text">
      <style:text-properties fo:font-style="italic" style:font-style-asian="italic" style:font-style-complex="italic"/>
    </style:style>
    <style:style style:name="T151_4" style:family="text">
      <style:text-properties fo:font-style="italic" style:font-style-asian="italic" style:font-style-complex="italic"/>
    </style:style>
    <style:style style:name="T151_5" style:family="text">
      <style:text-properties fo:font-style="italic" style:font-style-asian="italic" style:font-style-complex="italic"/>
    </style:style>
    <style:style style:name="T151_6" style:family="text">
      <style:text-properties fo:font-style="italic" style:font-style-asian="italic" style:font-style-complex="italic"/>
    </style:style>
    <style:style style:name="T151_7" style:family="text">
      <style:text-properties fo:font-style="italic" style:font-style-asian="italic" style:font-style-complex="italic"/>
    </style:style>
    <style:style style:name="T151_8" style:family="text">
      <style:text-properties fo:font-style="italic" style:font-style-asian="italic" style:font-style-complex="italic"/>
    </style:style>
    <style:style style:name="T151_9" style:family="text">
      <style:text-properties fo:font-style="italic" style:font-style-asian="italic" style:font-style-complex="italic"/>
    </style:style>
    <style:style style:name="T151_10" style:family="text">
      <style:text-properties fo:font-style="italic" style:font-style-asian="italic" style:font-style-complex="italic"/>
    </style:style>
    <style:style style:name="T151_11" style:family="text">
      <style:text-properties fo:font-style="italic" style:font-style-asian="italic" style:font-style-complex="italic"/>
    </style:style>
    <style:style style:name="T151_12" style:family="text">
      <style:text-properties fo:font-style="italic" style:font-style-asian="italic" style:font-style-complex="italic"/>
    </style:style>
    <style:style style:name="T151_13" style:family="text">
      <style:text-properties fo:font-style="italic" style:font-style-asian="italic" style:font-style-complex="italic"/>
    </style:style>
    <style:style style:name="T151_14" style:family="text">
      <style:text-properties fo:font-style="italic" style:font-style-asian="italic" style:font-style-complex="italic"/>
    </style:style>
    <style:style style:name="T151_15" style:family="text">
      <style:text-properties fo:font-style="italic" style:font-style-asian="italic" style:font-style-complex="italic"/>
    </style:style>
    <style:style style:name="T151_16" style:family="text">
      <style:text-properties fo:font-style="italic" style:font-style-asian="italic" style:font-style-complex="italic"/>
    </style:style>
    <style:style style:name="T151_17" style:family="text">
      <style:text-properties fo:font-style="italic" style:font-style-asian="italic" style:font-style-complex="italic"/>
    </style:style>
    <style:style style:name="T151_18" style:family="text">
      <style:text-properties fo:font-style="italic" style:font-style-asian="italic" style:font-style-complex="italic"/>
    </style:style>
    <style:style style:name="T151_19" style:family="text">
      <style:text-properties fo:font-style="italic" style:font-style-asian="italic" style:font-style-complex="italic"/>
    </style:style>
    <style:style style:name="T151_20" style:family="text">
      <style:text-properties fo:font-style="italic" style:font-style-asian="italic" style:font-style-complex="italic"/>
    </style:style>
    <style:style style:name="T151_21" style:family="text">
      <style:text-properties fo:font-style="italic" style:font-style-asian="italic" style:font-style-complex="italic"/>
    </style:style>
    <style:style style:name="T151_22" style:family="text">
      <style:text-properties fo:font-style="italic" style:font-style-asian="italic" style:font-style-complex="italic"/>
    </style:style>
    <style:style style:name="T151_23" style:family="text">
      <style:text-properties fo:font-style="italic" style:font-style-asian="italic" style:font-style-complex="italic"/>
    </style:style>
    <style:style style:name="T151_24" style:family="text">
      <style:text-properties fo:font-style="italic" style:font-style-asian="italic" style:font-style-complex="italic"/>
    </style:style>
    <style:style style:name="T151_25" style:family="text">
      <style:text-properties fo:font-style="italic" style:font-style-asian="italic" style:font-style-complex="italic"/>
    </style:style>
    <style:style style:name="T151_26" style:family="text">
      <style:text-properties fo:font-style="italic" style:font-style-asian="italic" style:font-style-complex="italic"/>
    </style:style>
    <style:style style:name="T151_27" style:family="text">
      <style:text-properties fo:font-style="italic" style:font-style-asian="italic" style:font-style-complex="italic"/>
    </style:style>
    <style:style style:name="T151_28" style:family="text">
      <style:text-properties fo:font-style="italic" style:font-style-asian="italic" style:font-style-complex="italic"/>
    </style:style>
    <style:style style:name="T151_29" style:family="text">
      <style:text-properties fo:font-style="italic" style:font-style-asian="italic" style:font-style-complex="italic"/>
    </style:style>
    <style:style style:name="T151_30" style:family="text">
      <style:text-properties fo:font-style="italic" style:font-style-asian="italic" style:font-style-complex="italic"/>
    </style:style>
    <style:style style:name="T151_31" style:family="text">
      <style:text-properties fo:font-style="italic" style:font-style-asian="italic" style:font-style-complex="italic"/>
    </style:style>
    <style:style style:name="T151_32" style:family="text">
      <style:text-properties fo:font-style="italic" style:font-style-asian="italic" style:font-style-complex="italic"/>
    </style:style>
    <style:style style:name="T151_33" style:family="text">
      <style:text-properties fo:font-style="italic" style:font-style-asian="italic" style:font-style-complex="italic"/>
    </style:style>
    <style:style style:name="T151_34" style:family="text">
      <style:text-properties fo:font-style="italic" style:font-style-asian="italic" style:font-style-complex="italic"/>
    </style:style>
    <style:style style:name="T151_35" style:family="text">
      <style:text-properties fo:font-style="italic" style:font-style-asian="italic" style:font-style-complex="italic"/>
    </style:style>
    <style:style style:name="T151_36" style:family="text">
      <style:text-properties fo:font-style="italic" style:font-style-asian="italic" style:font-style-complex="italic"/>
    </style:style>
    <style:style style:name="T151_37" style:family="text">
      <style:text-properties fo:font-style="italic" style:font-style-asian="italic" style:font-style-complex="italic"/>
    </style:style>
    <style:style style:name="T151_38" style:family="text">
      <style:text-properties fo:font-style="italic" style:font-style-asian="italic" style:font-style-complex="italic"/>
    </style:style>
    <style:style style:name="T151_39" style:family="text">
      <style:text-properties fo:font-style="italic" style:font-style-asian="italic" style:font-style-complex="italic"/>
    </style:style>
    <style:style style:name="T151_40" style:family="text">
      <style:text-properties fo:font-style="italic" style:font-style-asian="italic" style:font-style-complex="italic"/>
    </style:style>
    <style:style style:name="T151_41" style:family="text">
      <style:text-properties fo:font-style="italic" style:font-style-asian="italic" style:font-style-complex="italic"/>
    </style:style>
    <style:style style:name="T151_42" style:family="text">
      <style:text-properties fo:font-style="italic" style:font-style-asian="italic" style:font-style-complex="italic"/>
    </style:style>
    <style:style style:name="T151_43" style:family="text">
      <style:text-properties fo:font-style="italic" style:font-style-asian="italic" style:font-style-complex="italic"/>
    </style:style>
    <style:style style:name="T151_44" style:family="text">
      <style:text-properties fo:font-style="italic" style:font-style-asian="italic" style:font-style-complex="italic"/>
    </style:style>
    <style:style style:name="T151_45" style:family="text">
      <style:text-properties fo:font-style="italic" style:font-style-asian="italic" style:font-style-complex="italic"/>
    </style:style>
    <style:style style:name="T151_46" style:family="text">
      <style:text-properties fo:font-style="italic" style:font-style-asian="italic" style:font-style-complex="italic"/>
    </style:style>
    <style:style style:name="T151_47" style:family="text">
      <style:text-properties fo:font-style="italic" style:font-style-asian="italic" style:font-style-complex="italic"/>
    </style:style>
    <style:style style:name="T151_48" style:family="text">
      <style:text-properties fo:font-style="italic" style:font-style-asian="italic" style:font-style-complex="italic"/>
    </style:style>
    <style:style style:name="T151_49" style:family="text">
      <style:text-properties fo:font-style="italic" style:font-style-asian="italic" style:font-style-complex="italic"/>
    </style:style>
    <style:style style:name="T151_50" style:family="text">
      <style:text-properties fo:font-style="italic" style:font-style-asian="italic" style:font-style-complex="italic"/>
    </style:style>
    <style:style style:name="T151_51" style:family="text">
      <style:text-properties fo:font-style="italic" style:font-style-asian="italic" style:font-style-complex="italic"/>
    </style:style>
    <style:style style:name="T151_52" style:family="text">
      <style:text-properties fo:font-style="italic" style:font-style-asian="italic" style:font-style-complex="italic"/>
    </style:style>
    <style:style style:name="T151_53" style:family="text">
      <style:text-properties fo:font-style="italic" style:font-style-asian="italic" style:font-style-complex="italic"/>
    </style:style>
    <style:style style:name="T151_54" style:family="text">
      <style:text-properties fo:font-style="italic" style:font-style-asian="italic" style:font-style-complex="italic"/>
    </style:style>
    <style:style style:name="T151_55" style:family="text">
      <style:text-properties fo:font-style="italic" style:font-style-asian="italic" style:font-style-complex="italic"/>
    </style:style>
    <style:style style:name="T151_56" style:family="text">
      <style:text-properties fo:font-style="italic" style:font-style-asian="italic" style:font-style-complex="italic"/>
    </style:style>
    <style:style style:name="T151_57" style:family="text">
      <style:text-properties fo:font-style="italic" style:font-style-asian="italic" style:font-style-complex="italic"/>
    </style:style>
    <style:style style:name="T151_58" style:family="text">
      <style:text-properties fo:font-style="italic" style:font-style-asian="italic" style:font-style-complex="italic"/>
    </style:style>
    <style:style style:name="T151_59" style:family="text">
      <style:text-properties fo:font-style="italic" style:font-style-asian="italic" style:font-style-complex="italic"/>
    </style:style>
    <style:style style:name="T151_60" style:family="text">
      <style:text-properties fo:font-style="italic" style:font-style-asian="italic" style:font-style-complex="italic"/>
    </style:style>
    <style:style style:name="T151_61" style:family="text">
      <style:text-properties fo:font-style="italic" style:font-style-asian="italic" style:font-style-complex="italic"/>
    </style:style>
    <style:style style:name="T151_62" style:family="text">
      <style:text-properties fo:font-style="italic" style:font-style-asian="italic" style:font-style-complex="italic"/>
    </style:style>
    <style:style style:name="T151_63" style:family="text">
      <style:text-properties fo:font-style="italic" style:font-style-asian="italic" style:font-style-complex="italic"/>
    </style:style>
    <style:style style:name="T151_64" style:family="text">
      <style:text-properties fo:font-style="italic" style:font-style-asian="italic" style:font-style-complex="italic"/>
    </style:style>
    <style:style style:name="P152" style:family="paragraph" style:parent-style-name="Standard">
      <style:paragraph-properties fo:break-before="auto" fo:text-indent="0cm" fo:line-height="115%" fo:margin-left="1.27cm" style:writing-mode="lr-tb"/>
    </style:style>
    <style:style style:name="P153" style:family="paragraph" style:parent-style-name="Standard">
      <style:paragraph-properties fo:break-before="auto" fo:text-indent="0cm" fo:line-height="115%" fo:margin-left="1.27cm" style:writing-mode="lr-tb"/>
    </style:style>
    <style:style style:name="T153_1" style:family="text">
      <style:text-properties fo:font-weight="bold" style:font-weight-asian="bold" style:font-weight-complex="bold"/>
    </style:style>
    <style:style style:name="T153_2" style:family="text">
      <style:text-properties fo:font-weight="bold" style:font-weight-asian="bold" style:font-weight-complex="bold"/>
    </style:style>
    <style:style style:name="P154" style:family="paragraph" style:parent-style-name="Standard">
      <style:paragraph-properties fo:break-before="auto" fo:line-height="115%" fo:margin-top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P155" style:family="paragraph" style:parent-style-name="Standard">
      <style:paragraph-properties fo:break-before="auto" fo:line-height="115%" fo:margin-top="0cm" fo:margin-bottom="0cm" style:writing-mode="lr-tb"/>
    </style:style>
    <style:style style:name="T155_1" style:family="text">
      <style:text-properties fo:font-weight="bold" style:font-weight-asian="bold" style:font-weight-complex="bold"/>
    </style:style>
    <style:style style:name="T155_2" style:family="text">
      <style:text-properties fo:font-weight="bold" style:font-weight-asian="bold" style:font-weight-complex="bold"/>
    </style:style>
    <style:style style:name="T155_3" style:family="text">
      <style:text-properties fo:font-weight="bold" style:font-weight-asian="bold" style:font-weight-complex="bold"/>
    </style:style>
    <style:style style:name="T155_4" style:family="text">
      <style:text-properties fo:font-weight="bold" style:font-weight-asian="bold" style:font-weight-complex="bold"/>
    </style:style>
    <style:style style:name="T155_5" style:family="text">
      <style:text-properties fo:font-weight="bold" style:font-weight-asian="bold" style:font-weight-complex="bold"/>
    </style:style>
    <style:style style:name="T155_6" style:family="text">
      <style:text-properties fo:font-weight="bold" style:font-weight-asian="bold" style:font-weight-complex="bold"/>
    </style:style>
    <style:style style:name="T155_7" style:family="text">
      <style:text-properties fo:font-weight="bold" style:font-weight-asian="bold" style:font-weight-complex="bold"/>
    </style:style>
    <style:style style:name="T155_8" style:family="text">
      <style:text-properties fo:font-weight="bold" style:font-weight-asian="bold" style:font-weight-complex="bold"/>
    </style:style>
    <style:style style:name="T155_9" style:family="text">
      <style:text-properties fo:font-weight="bold" style:font-weight-asian="bold" style:font-weight-complex="bold"/>
    </style:style>
    <style:style style:name="T155_10" style:family="text">
      <style:text-properties fo:font-weight="bold" style:font-weight-asian="bold" style:font-weight-complex="bold"/>
    </style:style>
    <style:style style:name="T155_11" style:family="text">
      <style:text-properties fo:font-weight="bold" style:font-weight-asian="bold" style:font-weight-complex="bold"/>
    </style:style>
    <style:style style:name="T155_12" style:family="text">
      <style:text-properties fo:font-weight="bold" style:font-weight-asian="bold" style:font-weight-complex="bold"/>
    </style:style>
    <style:style style:name="T155_13" style:family="text">
      <style:text-properties fo:font-weight="bold" style:font-weight-asian="bold" style:font-weight-complex="bold"/>
    </style:style>
    <style:style style:name="T155_14" style:family="text">
      <style:text-properties fo:font-weight="bold" style:font-weight-asian="bold" style:font-weight-complex="bold"/>
    </style:style>
    <style:style style:name="T155_15" style:family="text">
      <style:text-properties fo:font-weight="bold" style:font-weight-asian="bold" style:font-weight-complex="bold"/>
    </style:style>
    <style:style style:name="T155_16" style:family="text">
      <style:text-properties fo:font-weight="bold" style:font-weight-asian="bold" style:font-weight-complex="bold"/>
    </style:style>
    <style:style style:name="T155_17" style:family="text">
      <style:text-properties fo:font-weight="bold" style:font-weight-asian="bold" style:font-weight-complex="bold"/>
    </style:style>
    <style:style style:name="T155_18" style:family="text">
      <style:text-properties fo:font-weight="bold" style:font-weight-asian="bold" style:font-weight-complex="bold"/>
    </style:style>
    <style:style style:name="T155_19" style:family="text">
      <style:text-properties fo:font-weight="bold" style:font-weight-asian="bold" style:font-weight-complex="bold"/>
    </style:style>
    <style:style style:name="T155_20" style:family="text">
      <style:text-properties fo:font-weight="bold" style:font-weight-asian="bold" style:font-weight-complex="bold"/>
    </style:style>
    <style:style style:name="T155_21" style:family="text">
      <style:text-properties fo:font-weight="bold" style:font-weight-asian="bold" style:font-weight-complex="bold"/>
    </style:style>
    <style:style style:name="T155_22" style:family="text">
      <style:text-properties fo:font-weight="bold" style:font-weight-asian="bold" style:font-weight-complex="bold"/>
    </style:style>
    <style:style style:name="T155_23" style:family="text">
      <style:text-properties fo:font-weight="bold" style:font-weight-asian="bold" style:font-weight-complex="bold"/>
    </style:style>
    <style:style style:name="T155_24" style:family="text">
      <style:text-properties fo:font-weight="bold" style:font-weight-asian="bold" style:font-weight-complex="bold"/>
    </style:style>
    <style:style style:name="T155_25" style:family="text">
      <style:text-properties fo:font-weight="bold" style:font-weight-asian="bold" style:font-weight-complex="bold"/>
    </style:style>
    <style:style style:name="T155_26" style:family="text">
      <style:text-properties fo:font-weight="bold" style:font-weight-asian="bold" style:font-weight-complex="bold"/>
    </style:style>
    <style:style style:name="T155_27" style:family="text">
      <style:text-properties fo:font-weight="bold" style:font-weight-asian="bold" style:font-weight-complex="bold"/>
    </style:style>
    <style:style style:name="T155_28" style:family="text">
      <style:text-properties fo:font-weight="bold" style:font-weight-asian="bold" style:font-weight-complex="bold"/>
    </style:style>
    <style:style style:name="P156" style:family="paragraph" style:parent-style-name="Standard">
      <style:paragraph-properties fo:break-before="auto" fo:text-indent="0cm" fo:line-height="115%" fo:margin-left="1.27cm" style:writing-mode="lr-tb"/>
    </style:style>
    <style:style style:name="P157" style:family="paragraph" style:parent-style-name="Standard">
      <style:paragraph-properties fo:break-before="auto" fo:text-indent="0cm" fo:line-height="115%" fo:margin-left="1.27cm" style:writing-mode="lr-tb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T157_11" style:family="text"/>
    <style:style style:name="T157_12" style:family="text"/>
    <style:style style:name="T157_13" style:family="text"/>
    <style:style style:name="T157_14" style:family="text"/>
    <style:style style:name="T157_15" style:family="text"/>
    <style:style style:name="T157_16" style:family="text"/>
    <style:style style:name="T157_17" style:family="text">
      <style:text-properties fo:font-weight="bold" style:font-weight-asian="bold" style:font-weight-complex="bold"/>
    </style:style>
    <style:style style:name="T157_18" style:family="text">
      <style:text-properties fo:font-weight="bold" style:font-weight-asian="bold" style:font-weight-complex="bold"/>
    </style:style>
    <style:style style:name="T157_19" style:family="text">
      <style:text-properties fo:font-weight="bold" style:font-weight-asian="bold" style:font-weight-complex="bold"/>
    </style:style>
    <style:style style:name="T157_20" style:family="text">
      <style:text-properties fo:font-weight="bold" style:font-weight-asian="bold" style:font-weight-complex="bold"/>
    </style:style>
    <style:style style:name="T157_21" style:family="text">
      <style:text-properties fo:font-weight="bold" style:font-weight-asian="bold" style:font-weight-complex="bold"/>
    </style:style>
    <style:style style:name="T157_22" style:family="text">
      <style:text-properties fo:font-weight="bold" style:font-weight-asian="bold" style:font-weight-complex="bold"/>
    </style:style>
    <style:style style:name="T157_23" style:family="text">
      <style:text-properties fo:font-weight="bold" style:font-weight-asian="bold" style:font-weight-complex="bold"/>
    </style:style>
    <style:style style:name="T157_24" style:family="text">
      <style:text-properties fo:font-weight="bold" style:font-weight-asian="bold" style:font-weight-complex="bold"/>
    </style:style>
    <style:style style:name="T157_25" style:family="text">
      <style:text-properties fo:font-weight="bold" style:font-weight-asian="bold" style:font-weight-complex="bold"/>
    </style:style>
    <style:style style:name="T157_26" style:family="text">
      <style:text-properties fo:font-weight="bold" style:font-weight-asian="bold" style:font-weight-complex="bold"/>
    </style:style>
    <style:style style:name="T157_27" style:family="text">
      <style:text-properties fo:font-weight="bold" style:font-weight-asian="bold" style:font-weight-complex="bold"/>
    </style:style>
    <style:style style:name="T157_28" style:family="text">
      <style:text-properties fo:font-weight="bold" style:font-weight-asian="bold" style:font-weight-complex="bold"/>
    </style:style>
    <style:style style:name="T157_29" style:family="text">
      <style:text-properties fo:font-weight="bold" style:font-weight-asian="bold" style:font-weight-complex="bold"/>
    </style:style>
    <style:style style:name="T157_30" style:family="text">
      <style:text-properties fo:font-weight="bold" style:font-weight-asian="bold" style:font-weight-complex="bold"/>
    </style:style>
    <style:style style:name="T157_31" style:family="text"/>
    <style:style style:name="T157_32" style:family="text"/>
    <style:style style:name="T157_33" style:family="text"/>
    <style:style style:name="T157_34" style:family="text"/>
    <style:style style:name="T157_35" style:family="text"/>
    <style:style style:name="T157_36" style:family="text"/>
    <style:style style:name="T157_37" style:family="text"/>
    <style:style style:name="T157_38" style:family="text"/>
    <style:style style:name="T157_39" style:family="text"/>
    <style:style style:name="T157_40" style:family="text"/>
    <style:style style:name="T157_41" style:family="text"/>
    <style:style style:name="T157_42" style:family="text"/>
    <style:style style:name="T157_43" style:family="text"/>
    <style:style style:name="T157_44" style:family="text"/>
    <style:style style:name="T157_45" style:family="text"/>
    <style:style style:name="T157_46" style:family="text"/>
    <style:style style:name="T157_47" style:family="text"/>
    <style:style style:name="T157_48" style:family="text"/>
    <style:style style:name="T157_49" style:family="text"/>
    <style:style style:name="T157_50" style:family="text"/>
    <style:style style:name="T157_51" style:family="text"/>
    <style:style style:name="T157_52" style:family="text"/>
    <style:style style:name="T157_53" style:family="text"/>
    <style:style style:name="T157_54" style:family="text"/>
    <style:style style:name="T157_55" style:family="text"/>
    <style:style style:name="T157_56" style:family="text"/>
    <style:style style:name="T157_57" style:family="text"/>
    <style:style style:name="T157_58" style:family="text"/>
    <style:style style:name="T157_59" style:family="text"/>
    <style:style style:name="T157_60" style:family="text"/>
    <style:style style:name="T157_61" style:family="text"/>
    <style:style style:name="T157_62" style:family="text"/>
    <style:style style:name="T157_63" style:family="text"/>
    <style:style style:name="T157_64" style:family="text"/>
    <style:style style:name="T157_65" style:family="text"/>
    <style:style style:name="T157_66" style:family="text"/>
    <style:style style:name="T157_67" style:family="text"/>
    <style:style style:name="T157_68" style:family="text"/>
    <style:style style:name="T157_69" style:family="text"/>
    <style:style style:name="T157_70" style:family="text"/>
    <style:style style:name="T157_71" style:family="text"/>
    <style:style style:name="T157_72" style:family="text"/>
    <style:style style:name="T157_73" style:family="text"/>
    <style:style style:name="T157_74" style:family="text"/>
    <style:style style:name="T157_75" style:family="text"/>
    <style:style style:name="T157_76" style:family="text"/>
    <style:style style:name="T157_77" style:family="text"/>
    <style:style style:name="T157_78" style:family="text"/>
    <style:style style:name="T157_79" style:family="text"/>
    <style:style style:name="T157_80" style:family="text"/>
    <style:style style:name="T157_81" style:family="text"/>
    <style:style style:name="T157_82" style:family="text"/>
    <style:style style:name="T157_83" style:family="text"/>
    <style:style style:name="T157_84" style:family="text"/>
    <style:style style:name="T157_85" style:family="text"/>
    <style:style style:name="T157_86" style:family="text"/>
    <style:style style:name="T157_87" style:family="text"/>
    <style:style style:name="T157_88" style:family="text"/>
    <style:style style:name="T157_89" style:family="text"/>
    <style:style style:name="T157_90" style:family="text"/>
    <style:style style:name="T157_91" style:family="text"/>
    <style:style style:name="T157_92" style:family="text"/>
    <style:style style:name="T157_93" style:family="text"/>
    <style:style style:name="T157_94" style:family="text"/>
    <style:style style:name="T157_95" style:family="text"/>
    <style:style style:name="T157_96" style:family="text"/>
    <style:style style:name="T157_97" style:family="text"/>
    <style:style style:name="T157_98" style:family="text"/>
    <style:style style:name="T157_99" style:family="text"/>
    <style:style style:name="T157_100" style:family="text"/>
    <style:style style:name="T157_101" style:family="text"/>
    <style:style style:name="T157_102" style:family="text"/>
    <style:style style:name="T157_103" style:family="text"/>
    <style:style style:name="T157_104" style:family="text"/>
    <style:style style:name="T157_105" style:family="text"/>
    <style:style style:name="T157_106" style:family="text"/>
    <style:style style:name="T157_107" style:family="text"/>
    <style:style style:name="T157_108" style:family="text"/>
    <style:style style:name="T157_109" style:family="text"/>
    <style:style style:name="T157_110" style:family="text"/>
    <style:style style:name="T157_111" style:family="text"/>
    <style:style style:name="T157_112" style:family="text"/>
    <style:style style:name="T157_113" style:family="text"/>
    <style:style style:name="T157_114" style:family="text"/>
    <style:style style:name="T157_115" style:family="text"/>
    <style:style style:name="T157_116" style:family="text"/>
    <style:style style:name="T157_117" style:family="text"/>
    <style:style style:name="T157_118" style:family="text"/>
    <style:style style:name="T157_119" style:family="text"/>
    <style:style style:name="T157_120" style:family="text"/>
    <style:style style:name="T157_121" style:family="text"/>
    <style:style style:name="T157_122" style:family="text"/>
    <style:style style:name="T157_123" style:family="text"/>
    <style:style style:name="T157_124" style:family="text"/>
    <style:style style:name="T157_125" style:family="text"/>
    <style:style style:name="T157_126" style:family="text"/>
    <style:style style:name="T157_127" style:family="text"/>
    <style:style style:name="T157_128" style:family="text"/>
    <style:style style:name="T157_129" style:family="text"/>
    <style:style style:name="T157_130" style:family="text"/>
    <style:style style:name="T157_131" style:family="text"/>
    <style:style style:name="T157_132" style:family="text"/>
    <style:style style:name="T157_133" style:family="text"/>
    <style:style style:name="T157_134" style:family="text"/>
    <style:style style:name="T157_135" style:family="text"/>
    <style:style style:name="T157_136" style:family="text"/>
    <style:style style:name="T157_137" style:family="text"/>
    <style:style style:name="T157_138" style:family="text"/>
    <style:style style:name="T157_139" style:family="text"/>
    <style:style style:name="T157_140" style:family="text"/>
    <style:style style:name="T157_141" style:family="text"/>
    <style:style style:name="T157_142" style:family="text"/>
    <style:style style:name="T157_143" style:family="text"/>
    <style:style style:name="T157_144" style:family="text"/>
    <style:style style:name="T157_145" style:family="text"/>
    <style:style style:name="T157_146" style:family="text"/>
    <style:style style:name="T157_147" style:family="text"/>
    <style:style style:name="T157_148" style:family="text"/>
    <style:style style:name="T157_149" style:family="text"/>
    <style:style style:name="T157_150" style:family="text"/>
    <style:style style:name="T157_151" style:family="text"/>
    <style:style style:name="T157_152" style:family="text"/>
    <style:style style:name="T157_153" style:family="text"/>
    <style:style style:name="T157_154" style:family="text"/>
    <style:style style:name="T157_155" style:family="text"/>
    <style:style style:name="T157_156" style:family="text"/>
    <style:style style:name="T157_157" style:family="text"/>
    <style:style style:name="T157_158" style:family="text"/>
    <style:style style:name="T157_159" style:family="text">
      <style:text-properties fo:color="#1155cc" style:text-underline-style="solid" style:text-underline-color="font-color"/>
    </style:style>
    <style:style style:name="T157_160" style:family="text"/>
    <style:style style:name="T157_161" style:family="text">
      <style:text-properties fo:color="#1155cc" style:text-underline-style="solid" style:text-underline-color="font-color"/>
    </style:style>
    <style:style style:name="T157_162" style:family="text"/>
    <style:style style:name="T157_163" style:family="text">
      <style:text-properties fo:color="#1155cc" style:text-underline-style="solid" style:text-underline-color="font-color"/>
    </style:style>
    <style:style style:name="T157_164" style:family="text"/>
    <style:style style:name="T157_165" style:family="text">
      <style:text-properties fo:color="#1155cc" style:text-underline-style="solid" style:text-underline-color="font-color"/>
    </style:style>
    <style:style style:name="T157_166" style:family="text"/>
    <style:style style:name="T157_167" style:family="text">
      <style:text-properties fo:color="#1155cc" style:text-underline-style="solid" style:text-underline-color="font-color"/>
    </style:style>
    <style:style style:name="T157_168" style:family="text"/>
    <style:style style:name="P158" style:family="paragraph" style:parent-style-name="Standard">
      <style:paragraph-properties fo:break-before="auto" fo:text-indent="0cm" fo:line-height="115%" fo:margin-left="1.27cm" style:writing-mode="lr-tb"/>
    </style:style>
    <style:style style:name="P159" style:family="paragraph" style:parent-style-name="Standard">
      <style:paragraph-properties fo:break-before="auto" fo:text-indent="0cm" fo:line-height="115%" fo:margin-left="1.27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P160" style:family="paragraph" style:parent-style-name="Standard">
      <style:paragraph-properties fo:break-before="auto" fo:text-indent="0cm" fo:line-height="115%" fo:margin-left="1.27cm" style:writing-mode="lr-tb"/>
    </style:style>
    <style:style style:name="P161" style:family="paragraph" style:parent-style-name="Standard">
      <style:paragraph-properties fo:break-before="auto" fo:line-height="115%" style:writing-mode="lr-tb"/>
    </style:style>
    <style:style style:name="T161_1" style:family="text">
      <style:text-properties fo:font-weight="bold" style:font-weight-asian="bold" style:font-weight-complex="bold" style:text-underline-style="solid" style:text-underline-color="font-color"/>
    </style:style>
    <style:style style:name="T161_2" style:family="text"/>
    <style:style style:name="T161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61_4" style:family="text"/>
    <style:style style:name="T161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61_6" style:family="text"/>
    <style:style style:name="T161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61_8" style:family="text"/>
    <style:style style:name="T161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61_10" style:family="text"/>
    <style:style style:name="T161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61_12" style:family="text"/>
    <style:style style:name="T161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61_14" style:family="text"/>
    <style:style style:name="T161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61_16" style:family="text"/>
    <style:style style:name="T161_17" style:family="text"/>
    <style:style style:name="T161_18" style:family="text"/>
    <style:style style:name="T161_19" style:family="text"/>
    <style:style style:name="P162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163" style:family="paragraph" style:parent-style-name="Standard">
      <style:paragraph-properties fo:break-before="auto" fo:text-indent="0cm" fo:line-height="115%" fo:margin-left="1.27cm" style:writing-mode="lr-tb"/>
    </style:style>
    <style:style style:name="T163_1" style:family="text">
      <style:text-properties fo:font-style="italic" style:font-style-asian="italic" style:font-style-complex="italic"/>
    </style:style>
    <style:style style:name="T163_2" style:family="text">
      <style:text-properties fo:font-style="italic" style:font-style-asian="italic" style:font-style-complex="italic"/>
    </style:style>
    <style:style style:name="T163_3" style:family="text">
      <style:text-properties fo:font-style="italic" style:font-style-asian="italic" style:font-style-complex="italic"/>
    </style:style>
    <style:style style:name="T163_4" style:family="text">
      <style:text-properties fo:font-style="italic" style:font-style-asian="italic" style:font-style-complex="italic"/>
    </style:style>
    <style:style style:name="T163_5" style:family="text">
      <style:text-properties fo:font-style="italic" style:font-style-asian="italic" style:font-style-complex="italic"/>
    </style:style>
    <style:style style:name="T163_6" style:family="text">
      <style:text-properties fo:font-style="italic" style:font-style-asian="italic" style:font-style-complex="italic"/>
    </style:style>
    <style:style style:name="T163_7" style:family="text">
      <style:text-properties fo:font-style="italic" style:font-style-asian="italic" style:font-style-complex="italic"/>
    </style:style>
    <style:style style:name="T163_8" style:family="text">
      <style:text-properties fo:font-style="italic" style:font-style-asian="italic" style:font-style-complex="italic"/>
    </style:style>
    <style:style style:name="T163_9" style:family="text">
      <style:text-properties fo:font-style="italic" style:font-style-asian="italic" style:font-style-complex="italic"/>
    </style:style>
    <style:style style:name="T163_10" style:family="text">
      <style:text-properties fo:font-style="italic" style:font-style-asian="italic" style:font-style-complex="italic"/>
    </style:style>
    <style:style style:name="T163_11" style:family="text">
      <style:text-properties fo:font-style="italic" style:font-style-asian="italic" style:font-style-complex="italic"/>
    </style:style>
    <style:style style:name="T163_12" style:family="text">
      <style:text-properties fo:font-style="italic" style:font-style-asian="italic" style:font-style-complex="italic"/>
    </style:style>
    <style:style style:name="T163_13" style:family="text">
      <style:text-properties fo:font-style="italic" style:font-style-asian="italic" style:font-style-complex="italic"/>
    </style:style>
    <style:style style:name="T163_14" style:family="text">
      <style:text-properties fo:font-style="italic" style:font-style-asian="italic" style:font-style-complex="italic"/>
    </style:style>
    <style:style style:name="T163_15" style:family="text">
      <style:text-properties fo:font-style="italic" style:font-style-asian="italic" style:font-style-complex="italic"/>
    </style:style>
    <style:style style:name="T163_16" style:family="text">
      <style:text-properties fo:font-style="italic" style:font-style-asian="italic" style:font-style-complex="italic"/>
    </style:style>
    <style:style style:name="T163_17" style:family="text">
      <style:text-properties fo:font-style="italic" style:font-style-asian="italic" style:font-style-complex="italic"/>
    </style:style>
    <style:style style:name="T163_18" style:family="text">
      <style:text-properties fo:font-style="italic" style:font-style-asian="italic" style:font-style-complex="italic"/>
    </style:style>
    <style:style style:name="T163_19" style:family="text">
      <style:text-properties fo:font-style="italic" style:font-style-asian="italic" style:font-style-complex="italic"/>
    </style:style>
    <style:style style:name="T163_20" style:family="text">
      <style:text-properties fo:font-style="italic" style:font-style-asian="italic" style:font-style-complex="italic"/>
    </style:style>
    <style:style style:name="T163_21" style:family="text">
      <style:text-properties fo:font-style="italic" style:font-style-asian="italic" style:font-style-complex="italic"/>
    </style:style>
    <style:style style:name="T163_22" style:family="text">
      <style:text-properties fo:font-style="italic" style:font-style-asian="italic" style:font-style-complex="italic"/>
    </style:style>
    <style:style style:name="T163_23" style:family="text">
      <style:text-properties fo:font-style="italic" style:font-style-asian="italic" style:font-style-complex="italic"/>
    </style:style>
    <style:style style:name="T163_24" style:family="text">
      <style:text-properties fo:font-style="italic" style:font-style-asian="italic" style:font-style-complex="italic"/>
    </style:style>
    <style:style style:name="T163_25" style:family="text">
      <style:text-properties fo:font-style="italic" style:font-style-asian="italic" style:font-style-complex="italic"/>
    </style:style>
    <style:style style:name="T163_26" style:family="text">
      <style:text-properties fo:font-style="italic" style:font-style-asian="italic" style:font-style-complex="italic"/>
    </style:style>
    <style:style style:name="T163_27" style:family="text">
      <style:text-properties fo:font-style="italic" style:font-style-asian="italic" style:font-style-complex="italic"/>
    </style:style>
    <style:style style:name="T163_28" style:family="text">
      <style:text-properties fo:font-style="italic" style:font-style-asian="italic" style:font-style-complex="italic"/>
    </style:style>
    <style:style style:name="T163_29" style:family="text">
      <style:text-properties fo:font-style="italic" style:font-style-asian="italic" style:font-style-complex="italic"/>
    </style:style>
    <style:style style:name="T163_30" style:family="text">
      <style:text-properties fo:font-style="italic" style:font-style-asian="italic" style:font-style-complex="italic"/>
    </style:style>
    <style:style style:name="T163_31" style:family="text">
      <style:text-properties fo:font-style="italic" style:font-style-asian="italic" style:font-style-complex="italic"/>
    </style:style>
    <style:style style:name="T163_32" style:family="text">
      <style:text-properties fo:font-style="italic" style:font-style-asian="italic" style:font-style-complex="italic"/>
    </style:style>
    <style:style style:name="P164" style:family="paragraph" style:parent-style-name="Standard">
      <style:paragraph-properties fo:break-before="auto" fo:text-indent="0cm" fo:line-height="115%" fo:margin-left="1.27cm" style:writing-mode="lr-tb"/>
    </style:style>
    <style:style style:name="P165" style:family="paragraph" style:parent-style-name="Standard">
      <style:paragraph-properties fo:break-before="auto" fo:text-indent="0cm" fo:line-height="115%" fo:margin-left="1.27cm" style:writing-mode="lr-tb"/>
    </style:style>
    <style:style style:name="T165_1" style:family="text">
      <style:text-properties fo:font-weight="bold" style:font-weight-asian="bold" style:font-weight-complex="bold"/>
    </style:style>
    <style:style style:name="T165_2" style:family="text">
      <style:text-properties fo:font-weight="bold" style:font-weight-asian="bold" style:font-weight-complex="bold"/>
    </style:style>
    <style:style style:name="P166" style:family="paragraph" style:parent-style-name="Standard">
      <style:paragraph-properties fo:break-before="auto" fo:line-height="115%" fo:margin-top="0cm" fo:margin-bottom="0cm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T166_19" style:family="text"/>
    <style:style style:name="T166_20" style:family="text"/>
    <style:style style:name="P167" style:family="paragraph" style:parent-style-name="Standard">
      <style:paragraph-properties fo:break-before="auto" fo:text-indent="0cm" fo:line-height="115%" fo:margin-left="1.27cm" style:writing-mode="lr-tb"/>
    </style:style>
    <style:style style:name="P168" style:family="paragraph" style:parent-style-name="Standard">
      <style:paragraph-properties fo:break-before="auto" fo:text-indent="0cm" fo:line-height="115%" fo:margin-left="1.27cm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/>
    <style:style style:name="T168_29" style:family="text"/>
    <style:style style:name="T168_30" style:family="text"/>
    <style:style style:name="T168_31" style:family="text"/>
    <style:style style:name="T168_32" style:family="text"/>
    <style:style style:name="T168_33" style:family="text"/>
    <style:style style:name="T168_34" style:family="text"/>
    <style:style style:name="T168_35" style:family="text"/>
    <style:style style:name="T168_36" style:family="text"/>
    <style:style style:name="T168_37" style:family="text"/>
    <style:style style:name="T168_38" style:family="text"/>
    <style:style style:name="T168_39" style:family="text"/>
    <style:style style:name="T168_40" style:family="text"/>
    <style:style style:name="T168_41" style:family="text"/>
    <style:style style:name="T168_42" style:family="text"/>
    <style:style style:name="T168_43" style:family="text"/>
    <style:style style:name="T168_44" style:family="text"/>
    <style:style style:name="T168_45" style:family="text"/>
    <style:style style:name="T168_46" style:family="text"/>
    <style:style style:name="T168_47" style:family="text"/>
    <style:style style:name="T168_48" style:family="text"/>
    <style:style style:name="T168_49" style:family="text"/>
    <style:style style:name="T168_50" style:family="text"/>
    <style:style style:name="T168_51" style:family="text"/>
    <style:style style:name="T168_52" style:family="text"/>
    <style:style style:name="T168_53" style:family="text"/>
    <style:style style:name="T168_54" style:family="text"/>
    <style:style style:name="T168_55" style:family="text"/>
    <style:style style:name="T168_56" style:family="text"/>
    <style:style style:name="T168_57" style:family="text"/>
    <style:style style:name="T168_58" style:family="text"/>
    <style:style style:name="T168_59" style:family="text"/>
    <style:style style:name="T168_60" style:family="text"/>
    <style:style style:name="T168_61" style:family="text"/>
    <style:style style:name="T168_62" style:family="text"/>
    <style:style style:name="T168_63" style:family="text"/>
    <style:style style:name="T168_64" style:family="text"/>
    <style:style style:name="T168_65" style:family="text"/>
    <style:style style:name="T168_66" style:family="text"/>
    <style:style style:name="T168_67" style:family="text"/>
    <style:style style:name="T168_68" style:family="text"/>
    <style:style style:name="T168_69" style:family="text"/>
    <style:style style:name="T168_70" style:family="text"/>
    <style:style style:name="T168_71" style:family="text"/>
    <style:style style:name="T168_72" style:family="text"/>
    <style:style style:name="T168_73" style:family="text"/>
    <style:style style:name="T168_74" style:family="text"/>
    <style:style style:name="T168_75" style:family="text"/>
    <style:style style:name="T168_76" style:family="text"/>
    <style:style style:name="T168_77" style:family="text"/>
    <style:style style:name="T168_78" style:family="text"/>
    <style:style style:name="T168_79" style:family="text"/>
    <style:style style:name="T168_80" style:family="text"/>
    <style:style style:name="T168_81" style:family="text"/>
    <style:style style:name="T168_82" style:family="text"/>
    <style:style style:name="T168_83" style:family="text"/>
    <style:style style:name="T168_84" style:family="text"/>
    <style:style style:name="T168_85" style:family="text"/>
    <style:style style:name="T168_86" style:family="text"/>
    <style:style style:name="T168_87" style:family="text"/>
    <style:style style:name="T168_88" style:family="text"/>
    <style:style style:name="T168_89" style:family="text"/>
    <style:style style:name="T168_90" style:family="text"/>
    <style:style style:name="T168_91" style:family="text"/>
    <style:style style:name="T168_92" style:family="text"/>
    <style:style style:name="T168_93" style:family="text"/>
    <style:style style:name="T168_94" style:family="text"/>
    <style:style style:name="P169" style:family="paragraph" style:parent-style-name="Standard">
      <style:paragraph-properties fo:break-before="auto" fo:text-indent="0cm" fo:line-height="115%" fo:margin-left="1.27cm" style:writing-mode="lr-tb"/>
    </style:style>
    <style:style style:name="P170" style:family="paragraph" style:parent-style-name="Standard">
      <style:paragraph-properties fo:break-before="auto" fo:text-indent="0cm" fo:line-height="115%" fo:margin-left="1.27cm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P171" style:family="paragraph" style:parent-style-name="Standard">
      <style:paragraph-properties fo:break-before="auto" fo:line-height="115%" style:writing-mode="lr-tb"/>
    </style:style>
    <style:style style:name="P172" style:family="paragraph" style:parent-style-name="Standard">
      <style:paragraph-properties fo:break-before="auto" fo:line-height="115%" style:writing-mode="lr-tb"/>
    </style:style>
    <style:style style:name="T172_1" style:family="text">
      <style:text-properties fo:font-weight="bold" style:font-weight-asian="bold" style:font-weight-complex="bold" style:text-underline-style="solid" style:text-underline-color="font-color"/>
    </style:style>
    <style:style style:name="T172_2" style:family="text"/>
    <style:style style:name="T172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72_4" style:family="text"/>
    <style:style style:name="T172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72_6" style:family="text"/>
    <style:style style:name="T172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72_8" style:family="text"/>
    <style:style style:name="T172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72_10" style:family="text"/>
    <style:style style:name="T172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72_12" style:family="text"/>
    <style:style style:name="T172_13" style:family="text"/>
    <style:style style:name="T172_14" style:family="text"/>
    <style:style style:name="T172_15" style:family="text"/>
    <style:style style:name="P173" style:family="paragraph" style:parent-style-name="Standard">
      <style:paragraph-properties fo:break-before="auto" fo:line-height="115%" style:writing-mode="lr-tb"/>
    </style:style>
    <style:style style:name="P174" style:family="paragraph" style:parent-style-name="Standard">
      <style:paragraph-properties fo:break-before="auto" fo:text-indent="0cm" fo:line-height="115%" fo:margin-left="1.27cm" style:writing-mode="lr-tb"/>
    </style:style>
    <style:style style:name="T174_1" style:family="text">
      <style:text-properties fo:font-style="italic" style:font-style-asian="italic" style:font-style-complex="italic"/>
    </style:style>
    <style:style style:name="T174_2" style:family="text">
      <style:text-properties fo:font-style="italic" style:font-style-asian="italic" style:font-style-complex="italic"/>
    </style:style>
    <style:style style:name="T174_3" style:family="text">
      <style:text-properties fo:font-style="italic" style:font-style-asian="italic" style:font-style-complex="italic"/>
    </style:style>
    <style:style style:name="T174_4" style:family="text">
      <style:text-properties fo:font-style="italic" style:font-style-asian="italic" style:font-style-complex="italic"/>
    </style:style>
    <style:style style:name="T174_5" style:family="text">
      <style:text-properties fo:font-style="italic" style:font-style-asian="italic" style:font-style-complex="italic"/>
    </style:style>
    <style:style style:name="T174_6" style:family="text">
      <style:text-properties fo:font-style="italic" style:font-style-asian="italic" style:font-style-complex="italic"/>
    </style:style>
    <style:style style:name="T174_7" style:family="text">
      <style:text-properties fo:font-style="italic" style:font-style-asian="italic" style:font-style-complex="italic"/>
    </style:style>
    <style:style style:name="T174_8" style:family="text">
      <style:text-properties fo:font-style="italic" style:font-style-asian="italic" style:font-style-complex="italic"/>
    </style:style>
    <style:style style:name="T174_9" style:family="text">
      <style:text-properties fo:font-style="italic" style:font-style-asian="italic" style:font-style-complex="italic"/>
    </style:style>
    <style:style style:name="T174_10" style:family="text">
      <style:text-properties fo:font-style="italic" style:font-style-asian="italic" style:font-style-complex="italic"/>
    </style:style>
    <style:style style:name="T174_11" style:family="text">
      <style:text-properties fo:font-style="italic" style:font-style-asian="italic" style:font-style-complex="italic"/>
    </style:style>
    <style:style style:name="T174_12" style:family="text">
      <style:text-properties fo:font-style="italic" style:font-style-asian="italic" style:font-style-complex="italic"/>
    </style:style>
    <style:style style:name="T174_13" style:family="text">
      <style:text-properties fo:font-style="italic" style:font-style-asian="italic" style:font-style-complex="italic"/>
    </style:style>
    <style:style style:name="T174_14" style:family="text">
      <style:text-properties fo:font-style="italic" style:font-style-asian="italic" style:font-style-complex="italic"/>
    </style:style>
    <style:style style:name="T174_15" style:family="text">
      <style:text-properties fo:font-style="italic" style:font-style-asian="italic" style:font-style-complex="italic"/>
    </style:style>
    <style:style style:name="T174_16" style:family="text">
      <style:text-properties fo:font-style="italic" style:font-style-asian="italic" style:font-style-complex="italic"/>
    </style:style>
    <style:style style:name="T174_17" style:family="text">
      <style:text-properties fo:font-style="italic" style:font-style-asian="italic" style:font-style-complex="italic"/>
    </style:style>
    <style:style style:name="T174_18" style:family="text">
      <style:text-properties fo:font-style="italic" style:font-style-asian="italic" style:font-style-complex="italic"/>
    </style:style>
    <style:style style:name="T174_19" style:family="text">
      <style:text-properties fo:font-style="italic" style:font-style-asian="italic" style:font-style-complex="italic"/>
    </style:style>
    <style:style style:name="T174_20" style:family="text">
      <style:text-properties fo:font-style="italic" style:font-style-asian="italic" style:font-style-complex="italic"/>
    </style:style>
    <style:style style:name="T174_21" style:family="text">
      <style:text-properties fo:font-style="italic" style:font-style-asian="italic" style:font-style-complex="italic"/>
    </style:style>
    <style:style style:name="T174_22" style:family="text">
      <style:text-properties fo:font-style="italic" style:font-style-asian="italic" style:font-style-complex="italic"/>
    </style:style>
    <style:style style:name="T174_23" style:family="text">
      <style:text-properties fo:font-style="italic" style:font-style-asian="italic" style:font-style-complex="italic"/>
    </style:style>
    <style:style style:name="T174_24" style:family="text">
      <style:text-properties fo:font-style="italic" style:font-style-asian="italic" style:font-style-complex="italic"/>
    </style:style>
    <style:style style:name="T174_25" style:family="text">
      <style:text-properties fo:font-style="italic" style:font-style-asian="italic" style:font-style-complex="italic"/>
    </style:style>
    <style:style style:name="T174_26" style:family="text">
      <style:text-properties fo:font-style="italic" style:font-style-asian="italic" style:font-style-complex="italic"/>
    </style:style>
    <style:style style:name="T174_27" style:family="text">
      <style:text-properties fo:font-style="italic" style:font-style-asian="italic" style:font-style-complex="italic"/>
    </style:style>
    <style:style style:name="T174_28" style:family="text">
      <style:text-properties fo:font-style="italic" style:font-style-asian="italic" style:font-style-complex="italic"/>
    </style:style>
    <style:style style:name="T174_29" style:family="text">
      <style:text-properties fo:font-style="italic" style:font-style-asian="italic" style:font-style-complex="italic"/>
    </style:style>
    <style:style style:name="T174_30" style:family="text">
      <style:text-properties fo:font-style="italic" style:font-style-asian="italic" style:font-style-complex="italic"/>
    </style:style>
    <style:style style:name="P175" style:family="paragraph" style:parent-style-name="Standard">
      <style:paragraph-properties fo:break-before="auto" fo:text-indent="0cm" fo:line-height="115%" fo:margin-left="1.27cm" style:writing-mode="lr-tb"/>
    </style:style>
    <style:style style:name="P176" style:family="paragraph" style:parent-style-name="Standard">
      <style:paragraph-properties fo:break-before="auto" fo:text-indent="0cm" fo:line-height="115%" fo:margin-left="1.27cm" style:writing-mode="lr-tb"/>
    </style:style>
    <style:style style:name="T176_1" style:family="text">
      <style:text-properties fo:font-weight="bold" style:font-weight-asian="bold" style:font-weight-complex="bold"/>
    </style:style>
    <style:style style:name="T176_2" style:family="text">
      <style:text-properties fo:font-weight="bold" style:font-weight-asian="bold" style:font-weight-complex="bold"/>
    </style:style>
    <style:style style:name="P177" style:family="paragraph" style:parent-style-name="Standard">
      <style:paragraph-properties fo:break-before="auto" fo:line-height="115%" fo:margin-top="0cm" fo:margin-bottom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T177_6" style:family="text"/>
    <style:style style:name="T177_7" style:family="text"/>
    <style:style style:name="T177_8" style:family="text"/>
    <style:style style:name="T177_9" style:family="text"/>
    <style:style style:name="P178" style:family="paragraph" style:parent-style-name="Standard">
      <style:paragraph-properties fo:break-before="auto" fo:text-indent="0cm" fo:line-height="115%" fo:margin-left="1.27cm" style:writing-mode="lr-tb"/>
    </style:style>
    <style:style style:name="P179" style:family="paragraph" style:parent-style-name="Standard">
      <style:paragraph-properties fo:break-before="auto" fo:text-indent="0cm" fo:line-height="115%" fo:margin-left="1.27cm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T179_13" style:family="text"/>
    <style:style style:name="T179_14" style:family="text"/>
    <style:style style:name="T179_15" style:family="text"/>
    <style:style style:name="T179_16" style:family="text"/>
    <style:style style:name="T179_17" style:family="text"/>
    <style:style style:name="T179_18" style:family="text"/>
    <style:style style:name="T179_19" style:family="text"/>
    <style:style style:name="T179_20" style:family="text"/>
    <style:style style:name="T179_21" style:family="text"/>
    <style:style style:name="T179_22" style:family="text"/>
    <style:style style:name="T179_23" style:family="text"/>
    <style:style style:name="T179_24" style:family="text"/>
    <style:style style:name="T179_25" style:family="text"/>
    <style:style style:name="T179_26" style:family="text"/>
    <style:style style:name="T179_27" style:family="text"/>
    <style:style style:name="T179_28" style:family="text"/>
    <style:style style:name="T179_29" style:family="text"/>
    <style:style style:name="T179_30" style:family="text"/>
    <style:style style:name="T179_31" style:family="text"/>
    <style:style style:name="T179_32" style:family="text"/>
    <style:style style:name="T179_33" style:family="text"/>
    <style:style style:name="T179_34" style:family="text"/>
    <style:style style:name="T179_35" style:family="text"/>
    <style:style style:name="T179_36" style:family="text"/>
    <style:style style:name="T179_37" style:family="text"/>
    <style:style style:name="T179_38" style:family="text"/>
    <style:style style:name="T179_39" style:family="text"/>
    <style:style style:name="T179_40" style:family="text"/>
    <style:style style:name="T179_41" style:family="text"/>
    <style:style style:name="T179_42" style:family="text"/>
    <style:style style:name="T179_43" style:family="text"/>
    <style:style style:name="T179_44" style:family="text"/>
    <style:style style:name="T179_45" style:family="text"/>
    <style:style style:name="T179_46" style:family="text"/>
    <style:style style:name="T179_47" style:family="text"/>
    <style:style style:name="T179_48" style:family="text"/>
    <style:style style:name="T179_49" style:family="text"/>
    <style:style style:name="T179_50" style:family="text"/>
    <style:style style:name="T179_51" style:family="text"/>
    <style:style style:name="T179_52" style:family="text"/>
    <style:style style:name="T179_53" style:family="text"/>
    <style:style style:name="T179_54" style:family="text"/>
    <style:style style:name="T179_55" style:family="text"/>
    <style:style style:name="T179_56" style:family="text"/>
    <style:style style:name="T179_57" style:family="text"/>
    <style:style style:name="T179_58" style:family="text"/>
    <style:style style:name="T179_59" style:family="text"/>
    <style:style style:name="T179_60" style:family="text"/>
    <style:style style:name="T179_61" style:family="text"/>
    <style:style style:name="T179_62" style:family="text"/>
    <style:style style:name="T179_63" style:family="text"/>
    <style:style style:name="T179_64" style:family="text"/>
    <style:style style:name="T179_65" style:family="text"/>
    <style:style style:name="T179_66" style:family="text"/>
    <style:style style:name="T179_67" style:family="text"/>
    <style:style style:name="T179_68" style:family="text"/>
    <style:style style:name="T179_69" style:family="text"/>
    <style:style style:name="T179_70" style:family="text"/>
    <style:style style:name="T179_71" style:family="text"/>
    <style:style style:name="T179_72" style:family="text"/>
    <style:style style:name="T179_73" style:family="text"/>
    <style:style style:name="T179_74" style:family="text"/>
    <style:style style:name="T179_75" style:family="text"/>
    <style:style style:name="T179_76" style:family="text"/>
    <style:style style:name="T179_77" style:family="text"/>
    <style:style style:name="T179_78" style:family="text"/>
    <style:style style:name="T179_79" style:family="text"/>
    <style:style style:name="T179_80" style:family="text"/>
    <style:style style:name="T179_81" style:family="text"/>
    <style:style style:name="T179_82" style:family="text"/>
    <style:style style:name="T179_83" style:family="text"/>
    <style:style style:name="T179_84" style:family="text"/>
    <style:style style:name="T179_85" style:family="text"/>
    <style:style style:name="T179_86" style:family="text"/>
    <style:style style:name="T179_87" style:family="text"/>
    <style:style style:name="T179_88" style:family="text"/>
    <style:style style:name="T179_89" style:family="text">
      <style:text-properties fo:font-weight="bold" style:font-weight-asian="bold" style:font-weight-complex="bold"/>
    </style:style>
    <style:style style:name="T179_90" style:family="text">
      <style:text-properties fo:font-weight="bold" style:font-weight-asian="bold" style:font-weight-complex="bold"/>
    </style:style>
    <style:style style:name="T179_91" style:family="text">
      <style:text-properties fo:font-weight="bold" style:font-weight-asian="bold" style:font-weight-complex="bold"/>
    </style:style>
    <style:style style:name="T179_92" style:family="text">
      <style:text-properties fo:font-weight="bold" style:font-weight-asian="bold" style:font-weight-complex="bold"/>
    </style:style>
    <style:style style:name="T179_93" style:family="text">
      <style:text-properties fo:font-weight="bold" style:font-weight-asian="bold" style:font-weight-complex="bold"/>
    </style:style>
    <style:style style:name="T179_94" style:family="text">
      <style:text-properties fo:font-weight="bold" style:font-weight-asian="bold" style:font-weight-complex="bold"/>
    </style:style>
    <style:style style:name="T179_95" style:family="text">
      <style:text-properties fo:font-weight="bold" style:font-weight-asian="bold" style:font-weight-complex="bold"/>
    </style:style>
    <style:style style:name="T179_96" style:family="text">
      <style:text-properties fo:font-weight="bold" style:font-weight-asian="bold" style:font-weight-complex="bold"/>
    </style:style>
    <style:style style:name="T179_97" style:family="text">
      <style:text-properties fo:font-weight="bold" style:font-weight-asian="bold" style:font-weight-complex="bold"/>
    </style:style>
    <style:style style:name="T179_98" style:family="text">
      <style:text-properties fo:font-weight="bold" style:font-weight-asian="bold" style:font-weight-complex="bold"/>
    </style:style>
    <style:style style:name="P180" style:family="paragraph" style:parent-style-name="Standard">
      <style:paragraph-properties fo:break-before="auto" fo:text-indent="0cm" fo:line-height="115%" fo:margin-left="1.27cm" style:writing-mode="lr-tb"/>
    </style:style>
    <style:style style:name="P181" style:family="paragraph" style:parent-style-name="Standard">
      <style:paragraph-properties fo:break-before="auto" fo:text-indent="0cm" fo:line-height="115%" fo:margin-left="1.27cm" style:writing-mode="lr-tb"/>
    </style:style>
    <style:style style:name="T181_1" style:family="text"/>
    <style:style style:name="T181_2" style:family="text"/>
    <style:style style:name="T181_3" style:family="text"/>
    <style:style style:name="T181_4" style:family="text"/>
    <style:style style:name="P182" style:family="paragraph" style:parent-style-name="Standard">
      <style:paragraph-properties fo:break-before="auto" fo:text-indent="0cm" fo:line-height="115%" fo:margin-left="1.27cm" style:writing-mode="lr-tb"/>
    </style:style>
    <style:style style:name="P183" style:family="paragraph" style:parent-style-name="Standard">
      <style:paragraph-properties fo:break-before="auto" fo:text-indent="0cm" fo:line-height="115%" fo:margin-left="0cm" style:writing-mode="lr-tb"/>
    </style:style>
    <style:style style:name="T183_1" style:family="text">
      <style:text-properties fo:font-weight="bold" style:font-weight-asian="bold" style:font-weight-complex="bold" style:text-underline-style="solid" style:text-underline-color="font-color"/>
    </style:style>
    <style:style style:name="T183_2" style:family="text">
      <style:text-properties fo:font-weight="bold" style:font-weight-asian="bold" style:font-weight-complex="bold" style:text-underline-style="solid" style:text-underline-color="font-color"/>
    </style:style>
    <style:style style:name="T183_3" style:family="text">
      <style:text-properties fo:font-weight="bold" style:font-weight-asian="bold" style:font-weight-complex="bold" style:text-underline-style="solid" style:text-underline-color="font-color"/>
    </style:style>
    <style:style style:name="T183_4" style:family="text">
      <style:text-properties fo:font-weight="bold" style:font-weight-asian="bold" style:font-weight-complex="bold" style:text-underline-style="solid" style:text-underline-color="font-color"/>
    </style:style>
    <style:style style:name="T183_5" style:family="text"/>
    <style:style style:name="T183_6" style:family="text"/>
    <style:style style:name="T183_7" style:family="text"/>
    <style:style style:name="T183_8" style:family="text"/>
    <style:style style:name="P184" style:family="paragraph" style:parent-style-name="Standard">
      <style:paragraph-properties fo:break-before="auto" fo:text-indent="0cm" fo:line-height="115%" fo:margin-left="0cm" style:writing-mode="lr-tb"/>
    </style:style>
    <style:style style:name="P185" style:family="paragraph" style:parent-style-name="Standard">
      <style:paragraph-properties fo:break-before="auto" fo:text-indent="0cm" fo:line-height="115%" fo:margin-left="1.27cm" style:writing-mode="lr-tb"/>
    </style:style>
    <style:style style:name="T185_1" style:family="text">
      <style:text-properties fo:font-style="italic" style:font-style-asian="italic" style:font-style-complex="italic"/>
    </style:style>
    <style:style style:name="T185_2" style:family="text">
      <style:text-properties fo:font-style="italic" style:font-style-asian="italic" style:font-style-complex="italic"/>
    </style:style>
    <style:style style:name="T185_3" style:family="text">
      <style:text-properties fo:font-style="italic" style:font-style-asian="italic" style:font-style-complex="italic"/>
    </style:style>
    <style:style style:name="T185_4" style:family="text">
      <style:text-properties fo:font-style="italic" style:font-style-asian="italic" style:font-style-complex="italic"/>
    </style:style>
    <style:style style:name="T185_5" style:family="text">
      <style:text-properties fo:font-style="italic" style:font-style-asian="italic" style:font-style-complex="italic"/>
    </style:style>
    <style:style style:name="T185_6" style:family="text">
      <style:text-properties fo:font-style="italic" style:font-style-asian="italic" style:font-style-complex="italic"/>
    </style:style>
    <style:style style:name="T185_7" style:family="text">
      <style:text-properties fo:font-style="italic" style:font-style-asian="italic" style:font-style-complex="italic"/>
    </style:style>
    <style:style style:name="T185_8" style:family="text">
      <style:text-properties fo:font-style="italic" style:font-style-asian="italic" style:font-style-complex="italic"/>
    </style:style>
    <style:style style:name="T185_9" style:family="text">
      <style:text-properties fo:font-style="italic" style:font-style-asian="italic" style:font-style-complex="italic"/>
    </style:style>
    <style:style style:name="T185_10" style:family="text">
      <style:text-properties fo:font-style="italic" style:font-style-asian="italic" style:font-style-complex="italic"/>
    </style:style>
    <style:style style:name="T185_11" style:family="text">
      <style:text-properties fo:font-style="italic" style:font-style-asian="italic" style:font-style-complex="italic"/>
    </style:style>
    <style:style style:name="T185_12" style:family="text">
      <style:text-properties fo:font-style="italic" style:font-style-asian="italic" style:font-style-complex="italic"/>
    </style:style>
    <style:style style:name="T185_13" style:family="text">
      <style:text-properties fo:font-style="italic" style:font-style-asian="italic" style:font-style-complex="italic"/>
    </style:style>
    <style:style style:name="T185_14" style:family="text">
      <style:text-properties fo:font-style="italic" style:font-style-asian="italic" style:font-style-complex="italic"/>
    </style:style>
    <style:style style:name="T185_15" style:family="text">
      <style:text-properties fo:font-style="italic" style:font-style-asian="italic" style:font-style-complex="italic"/>
    </style:style>
    <style:style style:name="T185_16" style:family="text">
      <style:text-properties fo:font-style="italic" style:font-style-asian="italic" style:font-style-complex="italic"/>
    </style:style>
    <style:style style:name="T185_17" style:family="text">
      <style:text-properties fo:font-style="italic" style:font-style-asian="italic" style:font-style-complex="italic"/>
    </style:style>
    <style:style style:name="T185_18" style:family="text">
      <style:text-properties fo:font-style="italic" style:font-style-asian="italic" style:font-style-complex="italic"/>
    </style:style>
    <style:style style:name="T185_19" style:family="text">
      <style:text-properties fo:font-style="italic" style:font-style-asian="italic" style:font-style-complex="italic"/>
    </style:style>
    <style:style style:name="T185_20" style:family="text">
      <style:text-properties fo:font-style="italic" style:font-style-asian="italic" style:font-style-complex="italic"/>
    </style:style>
    <style:style style:name="T185_21" style:family="text">
      <style:text-properties fo:font-style="italic" style:font-style-asian="italic" style:font-style-complex="italic"/>
    </style:style>
    <style:style style:name="T185_22" style:family="text">
      <style:text-properties fo:font-style="italic" style:font-style-asian="italic" style:font-style-complex="italic"/>
    </style:style>
    <style:style style:name="T185_23" style:family="text">
      <style:text-properties fo:font-style="italic" style:font-style-asian="italic" style:font-style-complex="italic"/>
    </style:style>
    <style:style style:name="T185_24" style:family="text">
      <style:text-properties fo:font-style="italic" style:font-style-asian="italic" style:font-style-complex="italic"/>
    </style:style>
    <style:style style:name="T185_25" style:family="text">
      <style:text-properties fo:font-style="italic" style:font-style-asian="italic" style:font-style-complex="italic"/>
    </style:style>
    <style:style style:name="T185_26" style:family="text">
      <style:text-properties fo:font-style="italic" style:font-style-asian="italic" style:font-style-complex="italic"/>
    </style:style>
    <style:style style:name="T185_27" style:family="text">
      <style:text-properties fo:font-style="italic" style:font-style-asian="italic" style:font-style-complex="italic"/>
    </style:style>
    <style:style style:name="T185_28" style:family="text">
      <style:text-properties fo:font-style="italic" style:font-style-asian="italic" style:font-style-complex="italic"/>
    </style:style>
    <style:style style:name="T185_29" style:family="text">
      <style:text-properties fo:font-style="italic" style:font-style-asian="italic" style:font-style-complex="italic"/>
    </style:style>
    <style:style style:name="T185_30" style:family="text">
      <style:text-properties fo:font-style="italic" style:font-style-asian="italic" style:font-style-complex="italic"/>
    </style:style>
    <style:style style:name="T185_31" style:family="text">
      <style:text-properties fo:font-style="italic" style:font-style-asian="italic" style:font-style-complex="italic"/>
    </style:style>
    <style:style style:name="T185_32" style:family="text">
      <style:text-properties fo:font-style="italic" style:font-style-asian="italic" style:font-style-complex="italic"/>
    </style:style>
    <style:style style:name="T185_33" style:family="text">
      <style:text-properties fo:font-style="italic" style:font-style-asian="italic" style:font-style-complex="italic"/>
    </style:style>
    <style:style style:name="T185_34" style:family="text">
      <style:text-properties fo:font-style="italic" style:font-style-asian="italic" style:font-style-complex="italic"/>
    </style:style>
    <style:style style:name="T185_35" style:family="text">
      <style:text-properties fo:font-style="italic" style:font-style-asian="italic" style:font-style-complex="italic"/>
    </style:style>
    <style:style style:name="T185_36" style:family="text">
      <style:text-properties fo:font-style="italic" style:font-style-asian="italic" style:font-style-complex="italic"/>
    </style:style>
    <style:style style:name="T185_37" style:family="text">
      <style:text-properties fo:font-style="italic" style:font-style-asian="italic" style:font-style-complex="italic"/>
    </style:style>
    <style:style style:name="T185_38" style:family="text">
      <style:text-properties fo:font-style="italic" style:font-style-asian="italic" style:font-style-complex="italic"/>
    </style:style>
    <style:style style:name="T185_39" style:family="text">
      <style:text-properties fo:font-style="italic" style:font-style-asian="italic" style:font-style-complex="italic"/>
    </style:style>
    <style:style style:name="T185_40" style:family="text">
      <style:text-properties fo:font-style="italic" style:font-style-asian="italic" style:font-style-complex="italic"/>
    </style:style>
    <style:style style:name="T185_41" style:family="text">
      <style:text-properties fo:font-style="italic" style:font-style-asian="italic" style:font-style-complex="italic"/>
    </style:style>
    <style:style style:name="T185_42" style:family="text">
      <style:text-properties fo:font-style="italic" style:font-style-asian="italic" style:font-style-complex="italic"/>
    </style:style>
    <style:style style:name="T185_43" style:family="text">
      <style:text-properties fo:font-style="italic" style:font-style-asian="italic" style:font-style-complex="italic"/>
    </style:style>
    <style:style style:name="T185_44" style:family="text">
      <style:text-properties fo:font-style="italic" style:font-style-asian="italic" style:font-style-complex="italic"/>
    </style:style>
    <style:style style:name="T185_45" style:family="text">
      <style:text-properties fo:font-style="italic" style:font-style-asian="italic" style:font-style-complex="italic"/>
    </style:style>
    <style:style style:name="T185_46" style:family="text">
      <style:text-properties fo:font-style="italic" style:font-style-asian="italic" style:font-style-complex="italic"/>
    </style:style>
    <style:style style:name="T185_47" style:family="text">
      <style:text-properties fo:font-style="italic" style:font-style-asian="italic" style:font-style-complex="italic"/>
    </style:style>
    <style:style style:name="T185_48" style:family="text">
      <style:text-properties fo:font-style="italic" style:font-style-asian="italic" style:font-style-complex="italic"/>
    </style:style>
    <style:style style:name="T185_49" style:family="text">
      <style:text-properties fo:font-style="italic" style:font-style-asian="italic" style:font-style-complex="italic"/>
    </style:style>
    <style:style style:name="T185_50" style:family="text">
      <style:text-properties fo:font-style="italic" style:font-style-asian="italic" style:font-style-complex="italic"/>
    </style:style>
    <style:style style:name="T185_51" style:family="text">
      <style:text-properties fo:font-style="italic" style:font-style-asian="italic" style:font-style-complex="italic"/>
    </style:style>
    <style:style style:name="T185_52" style:family="text">
      <style:text-properties fo:font-style="italic" style:font-style-asian="italic" style:font-style-complex="italic"/>
    </style:style>
    <style:style style:name="T185_53" style:family="text">
      <style:text-properties fo:font-style="italic" style:font-style-asian="italic" style:font-style-complex="italic"/>
    </style:style>
    <style:style style:name="T185_54" style:family="text">
      <style:text-properties fo:font-style="italic" style:font-style-asian="italic" style:font-style-complex="italic"/>
    </style:style>
    <style:style style:name="T185_55" style:family="text">
      <style:text-properties fo:font-style="italic" style:font-style-asian="italic" style:font-style-complex="italic"/>
    </style:style>
    <style:style style:name="T185_56" style:family="text">
      <style:text-properties fo:font-style="italic" style:font-style-asian="italic" style:font-style-complex="italic"/>
    </style:style>
    <style:style style:name="T185_57" style:family="text">
      <style:text-properties fo:font-style="italic" style:font-style-asian="italic" style:font-style-complex="italic"/>
    </style:style>
    <style:style style:name="T185_58" style:family="text">
      <style:text-properties fo:font-style="italic" style:font-style-asian="italic" style:font-style-complex="italic"/>
    </style:style>
    <style:style style:name="T185_59" style:family="text">
      <style:text-properties fo:font-style="italic" style:font-style-asian="italic" style:font-style-complex="italic"/>
    </style:style>
    <style:style style:name="T185_60" style:family="text">
      <style:text-properties fo:font-style="italic" style:font-style-asian="italic" style:font-style-complex="italic"/>
    </style:style>
    <style:style style:name="T185_61" style:family="text">
      <style:text-properties fo:font-style="italic" style:font-style-asian="italic" style:font-style-complex="italic"/>
    </style:style>
    <style:style style:name="T185_62" style:family="text">
      <style:text-properties fo:font-style="italic" style:font-style-asian="italic" style:font-style-complex="italic"/>
    </style:style>
    <style:style style:name="T185_63" style:family="text">
      <style:text-properties fo:font-style="italic" style:font-style-asian="italic" style:font-style-complex="italic"/>
    </style:style>
    <style:style style:name="T185_64" style:family="text">
      <style:text-properties fo:font-style="italic" style:font-style-asian="italic" style:font-style-complex="italic"/>
    </style:style>
    <style:style style:name="T185_65" style:family="text">
      <style:text-properties fo:font-style="italic" style:font-style-asian="italic" style:font-style-complex="italic"/>
    </style:style>
    <style:style style:name="T185_66" style:family="text">
      <style:text-properties fo:font-style="italic" style:font-style-asian="italic" style:font-style-complex="italic"/>
    </style:style>
    <style:style style:name="T185_67" style:family="text">
      <style:text-properties fo:font-style="italic" style:font-style-asian="italic" style:font-style-complex="italic"/>
    </style:style>
    <style:style style:name="T185_68" style:family="text">
      <style:text-properties fo:font-style="italic" style:font-style-asian="italic" style:font-style-complex="italic"/>
    </style:style>
    <style:style style:name="T185_69" style:family="text">
      <style:text-properties fo:font-style="italic" style:font-style-asian="italic" style:font-style-complex="italic"/>
    </style:style>
    <style:style style:name="T185_70" style:family="text">
      <style:text-properties fo:font-style="italic" style:font-style-asian="italic" style:font-style-complex="italic"/>
    </style:style>
    <style:style style:name="T185_71" style:family="text">
      <style:text-properties fo:font-style="italic" style:font-style-asian="italic" style:font-style-complex="italic"/>
    </style:style>
    <style:style style:name="T185_72" style:family="text">
      <style:text-properties fo:font-style="italic" style:font-style-asian="italic" style:font-style-complex="italic"/>
    </style:style>
    <style:style style:name="T185_73" style:family="text">
      <style:text-properties fo:font-style="italic" style:font-style-asian="italic" style:font-style-complex="italic"/>
    </style:style>
    <style:style style:name="T185_74" style:family="text">
      <style:text-properties fo:font-style="italic" style:font-style-asian="italic" style:font-style-complex="italic"/>
    </style:style>
    <style:style style:name="T185_75" style:family="text">
      <style:text-properties fo:font-style="italic" style:font-style-asian="italic" style:font-style-complex="italic"/>
    </style:style>
    <style:style style:name="T185_76" style:family="text">
      <style:text-properties fo:font-style="italic" style:font-style-asian="italic" style:font-style-complex="italic"/>
    </style:style>
    <style:style style:name="T185_77" style:family="text">
      <style:text-properties fo:font-style="italic" style:font-style-asian="italic" style:font-style-complex="italic"/>
    </style:style>
    <style:style style:name="T185_78" style:family="text">
      <style:text-properties fo:font-style="italic" style:font-style-asian="italic" style:font-style-complex="italic"/>
    </style:style>
    <style:style style:name="T185_79" style:family="text">
      <style:text-properties fo:font-style="italic" style:font-style-asian="italic" style:font-style-complex="italic"/>
    </style:style>
    <style:style style:name="T185_80" style:family="text">
      <style:text-properties fo:font-style="italic" style:font-style-asian="italic" style:font-style-complex="italic"/>
    </style:style>
    <style:style style:name="T185_81" style:family="text">
      <style:text-properties fo:font-style="italic" style:font-style-asian="italic" style:font-style-complex="italic"/>
    </style:style>
    <style:style style:name="T185_82" style:family="text">
      <style:text-properties fo:font-style="italic" style:font-style-asian="italic" style:font-style-complex="italic"/>
    </style:style>
    <style:style style:name="T185_83" style:family="text">
      <style:text-properties fo:font-style="italic" style:font-style-asian="italic" style:font-style-complex="italic"/>
    </style:style>
    <style:style style:name="T185_84" style:family="text">
      <style:text-properties fo:font-style="italic" style:font-style-asian="italic" style:font-style-complex="italic"/>
    </style:style>
    <style:style style:name="T185_85" style:family="text">
      <style:text-properties fo:font-style="italic" style:font-style-asian="italic" style:font-style-complex="italic"/>
    </style:style>
    <style:style style:name="T185_86" style:family="text">
      <style:text-properties fo:font-style="italic" style:font-style-asian="italic" style:font-style-complex="italic"/>
    </style:style>
    <style:style style:name="T185_87" style:family="text">
      <style:text-properties fo:font-style="italic" style:font-style-asian="italic" style:font-style-complex="italic"/>
    </style:style>
    <style:style style:name="T185_88" style:family="text">
      <style:text-properties fo:font-style="italic" style:font-style-asian="italic" style:font-style-complex="italic"/>
    </style:style>
    <style:style style:name="T185_89" style:family="text">
      <style:text-properties fo:font-style="italic" style:font-style-asian="italic" style:font-style-complex="italic"/>
    </style:style>
    <style:style style:name="T185_90" style:family="text">
      <style:text-properties fo:font-style="italic" style:font-style-asian="italic" style:font-style-complex="italic"/>
    </style:style>
    <style:style style:name="T185_91" style:family="text">
      <style:text-properties fo:font-style="italic" style:font-style-asian="italic" style:font-style-complex="italic"/>
    </style:style>
    <style:style style:name="T185_92" style:family="text">
      <style:text-properties fo:font-style="italic" style:font-style-asian="italic" style:font-style-complex="italic"/>
    </style:style>
    <style:style style:name="T185_93" style:family="text">
      <style:text-properties fo:font-style="italic" style:font-style-asian="italic" style:font-style-complex="italic"/>
    </style:style>
    <style:style style:name="T185_94" style:family="text">
      <style:text-properties fo:font-style="italic" style:font-style-asian="italic" style:font-style-complex="italic"/>
    </style:style>
    <style:style style:name="T185_95" style:family="text">
      <style:text-properties fo:font-style="italic" style:font-style-asian="italic" style:font-style-complex="italic"/>
    </style:style>
    <style:style style:name="T185_96" style:family="text">
      <style:text-properties fo:font-style="italic" style:font-style-asian="italic" style:font-style-complex="italic"/>
    </style:style>
    <style:style style:name="T185_97" style:family="text">
      <style:text-properties fo:font-style="italic" style:font-style-asian="italic" style:font-style-complex="italic"/>
    </style:style>
    <style:style style:name="T185_98" style:family="text">
      <style:text-properties fo:font-style="italic" style:font-style-asian="italic" style:font-style-complex="italic"/>
    </style:style>
    <style:style style:name="T185_99" style:family="text">
      <style:text-properties fo:font-style="italic" style:font-style-asian="italic" style:font-style-complex="italic"/>
    </style:style>
    <style:style style:name="T185_100" style:family="text">
      <style:text-properties fo:font-style="italic" style:font-style-asian="italic" style:font-style-complex="italic"/>
    </style:style>
    <style:style style:name="T185_101" style:family="text">
      <style:text-properties fo:font-style="italic" style:font-style-asian="italic" style:font-style-complex="italic"/>
    </style:style>
    <style:style style:name="T185_102" style:family="text">
      <style:text-properties fo:font-style="italic" style:font-style-asian="italic" style:font-style-complex="italic"/>
    </style:style>
    <style:style style:name="T185_103" style:family="text">
      <style:text-properties fo:font-style="italic" style:font-style-asian="italic" style:font-style-complex="italic"/>
    </style:style>
    <style:style style:name="T185_104" style:family="text">
      <style:text-properties fo:font-style="italic" style:font-style-asian="italic" style:font-style-complex="italic"/>
    </style:style>
    <style:style style:name="T185_105" style:family="text">
      <style:text-properties fo:font-style="italic" style:font-style-asian="italic" style:font-style-complex="italic"/>
    </style:style>
    <style:style style:name="T185_106" style:family="text">
      <style:text-properties fo:font-style="italic" style:font-style-asian="italic" style:font-style-complex="italic"/>
    </style:style>
    <style:style style:name="T185_107" style:family="text">
      <style:text-properties fo:font-style="italic" style:font-style-asian="italic" style:font-style-complex="italic"/>
    </style:style>
    <style:style style:name="T185_108" style:family="text">
      <style:text-properties fo:font-style="italic" style:font-style-asian="italic" style:font-style-complex="italic"/>
    </style:style>
    <style:style style:name="T185_109" style:family="text">
      <style:text-properties fo:font-style="italic" style:font-style-asian="italic" style:font-style-complex="italic"/>
    </style:style>
    <style:style style:name="T185_110" style:family="text">
      <style:text-properties fo:font-style="italic" style:font-style-asian="italic" style:font-style-complex="italic"/>
    </style:style>
    <style:style style:name="T185_111" style:family="text">
      <style:text-properties fo:font-style="italic" style:font-style-asian="italic" style:font-style-complex="italic"/>
    </style:style>
    <style:style style:name="T185_112" style:family="text">
      <style:text-properties fo:font-style="italic" style:font-style-asian="italic" style:font-style-complex="italic"/>
    </style:style>
    <style:style style:name="T185_113" style:family="text">
      <style:text-properties fo:font-style="italic" style:font-style-asian="italic" style:font-style-complex="italic"/>
    </style:style>
    <style:style style:name="T185_114" style:family="text">
      <style:text-properties fo:font-style="italic" style:font-style-asian="italic" style:font-style-complex="italic"/>
    </style:style>
    <style:style style:name="T185_115" style:family="text">
      <style:text-properties fo:font-style="italic" style:font-style-asian="italic" style:font-style-complex="italic"/>
    </style:style>
    <style:style style:name="T185_116" style:family="text">
      <style:text-properties fo:font-style="italic" style:font-style-asian="italic" style:font-style-complex="italic"/>
    </style:style>
    <style:style style:name="T185_117" style:family="text">
      <style:text-properties fo:font-style="italic" style:font-style-asian="italic" style:font-style-complex="italic"/>
    </style:style>
    <style:style style:name="T185_118" style:family="text">
      <style:text-properties fo:font-style="italic" style:font-style-asian="italic" style:font-style-complex="italic"/>
    </style:style>
    <style:style style:name="T185_119" style:family="text">
      <style:text-properties fo:font-style="italic" style:font-style-asian="italic" style:font-style-complex="italic"/>
    </style:style>
    <style:style style:name="T185_120" style:family="text">
      <style:text-properties fo:font-style="italic" style:font-style-asian="italic" style:font-style-complex="italic"/>
    </style:style>
    <style:style style:name="T185_121" style:family="text">
      <style:text-properties fo:font-style="italic" style:font-style-asian="italic" style:font-style-complex="italic"/>
    </style:style>
    <style:style style:name="T185_122" style:family="text">
      <style:text-properties fo:font-style="italic" style:font-style-asian="italic" style:font-style-complex="italic"/>
    </style:style>
    <style:style style:name="T185_123" style:family="text">
      <style:text-properties fo:font-style="italic" style:font-style-asian="italic" style:font-style-complex="italic"/>
    </style:style>
    <style:style style:name="T185_124" style:family="text">
      <style:text-properties fo:font-style="italic" style:font-style-asian="italic" style:font-style-complex="italic"/>
    </style:style>
    <style:style style:name="T185_125" style:family="text">
      <style:text-properties fo:font-style="italic" style:font-style-asian="italic" style:font-style-complex="italic"/>
    </style:style>
    <style:style style:name="T185_126" style:family="text">
      <style:text-properties fo:font-style="italic" style:font-style-asian="italic" style:font-style-complex="italic"/>
    </style:style>
    <style:style style:name="T185_127" style:family="text">
      <style:text-properties fo:font-style="italic" style:font-style-asian="italic" style:font-style-complex="italic"/>
    </style:style>
    <style:style style:name="T185_128" style:family="text">
      <style:text-properties fo:font-style="italic" style:font-style-asian="italic" style:font-style-complex="italic"/>
    </style:style>
    <style:style style:name="P186" style:family="paragraph" style:parent-style-name="Standard">
      <style:paragraph-properties fo:break-before="auto" fo:text-indent="0cm" fo:line-height="115%" fo:margin-left="1.27cm" style:writing-mode="lr-tb"/>
    </style:style>
    <style:style style:name="P187" style:family="paragraph" style:parent-style-name="Standard">
      <style:paragraph-properties fo:break-before="auto" fo:text-indent="0cm" fo:line-height="115%" fo:margin-left="1.27cm" style:writing-mode="lr-tb"/>
    </style:style>
    <style:style style:name="T187_1" style:family="text">
      <style:text-properties fo:font-weight="bold" style:font-weight-asian="bold" style:font-weight-complex="bold"/>
    </style:style>
    <style:style style:name="T187_2" style:family="text">
      <style:text-properties fo:font-weight="bold" style:font-weight-asian="bold" style:font-weight-complex="bold"/>
    </style:style>
    <style:style style:name="P188" style:family="paragraph" style:parent-style-name="Standard">
      <style:paragraph-properties fo:break-before="auto" fo:line-height="115%" fo:margin-top="0cm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P189" style:family="paragraph" style:parent-style-name="Standard">
      <style:paragraph-properties fo:break-before="auto" fo:line-height="115%" fo:margin-top="0cm" fo:margin-bottom="0cm" style:writing-mode="lr-tb"/>
    </style:style>
    <style:style style:name="T189_1" style:family="text">
      <style:text-properties fo:font-weight="bold" style:font-weight-asian="bold" style:font-weight-complex="bold"/>
    </style:style>
    <style:style style:name="T189_2" style:family="text">
      <style:text-properties fo:font-weight="bold" style:font-weight-asian="bold" style:font-weight-complex="bold"/>
    </style:style>
    <style:style style:name="T189_3" style:family="text">
      <style:text-properties fo:font-weight="bold" style:font-weight-asian="bold" style:font-weight-complex="bold"/>
    </style:style>
    <style:style style:name="T189_4" style:family="text">
      <style:text-properties fo:font-weight="bold" style:font-weight-asian="bold" style:font-weight-complex="bold"/>
    </style:style>
    <style:style style:name="T189_5" style:family="text">
      <style:text-properties fo:font-weight="bold" style:font-weight-asian="bold" style:font-weight-complex="bold"/>
    </style:style>
    <style:style style:name="T189_6" style:family="text">
      <style:text-properties fo:font-weight="bold" style:font-weight-asian="bold" style:font-weight-complex="bold"/>
    </style:style>
    <style:style style:name="T189_7" style:family="text">
      <style:text-properties fo:font-weight="bold" style:font-weight-asian="bold" style:font-weight-complex="bold"/>
    </style:style>
    <style:style style:name="T189_8" style:family="text">
      <style:text-properties fo:font-weight="bold" style:font-weight-asian="bold" style:font-weight-complex="bold"/>
    </style:style>
    <style:style style:name="T189_9" style:family="text">
      <style:text-properties fo:font-weight="bold" style:font-weight-asian="bold" style:font-weight-complex="bold"/>
    </style:style>
    <style:style style:name="T189_10" style:family="text">
      <style:text-properties fo:font-weight="bold" style:font-weight-asian="bold" style:font-weight-complex="bold"/>
    </style:style>
    <style:style style:name="T189_11" style:family="text">
      <style:text-properties fo:font-weight="bold" style:font-weight-asian="bold" style:font-weight-complex="bold"/>
    </style:style>
    <style:style style:name="T189_12" style:family="text">
      <style:text-properties fo:font-weight="bold" style:font-weight-asian="bold" style:font-weight-complex="bold"/>
    </style:style>
    <style:style style:name="T189_13" style:family="text">
      <style:text-properties fo:font-weight="bold" style:font-weight-asian="bold" style:font-weight-complex="bold"/>
    </style:style>
    <style:style style:name="T189_14" style:family="text">
      <style:text-properties fo:font-weight="bold" style:font-weight-asian="bold" style:font-weight-complex="bold"/>
    </style:style>
    <style:style style:name="T189_15" style:family="text">
      <style:text-properties fo:font-weight="bold" style:font-weight-asian="bold" style:font-weight-complex="bold"/>
    </style:style>
    <style:style style:name="T189_16" style:family="text">
      <style:text-properties fo:font-weight="bold" style:font-weight-asian="bold" style:font-weight-complex="bold"/>
    </style:style>
    <style:style style:name="T189_17" style:family="text">
      <style:text-properties fo:font-weight="bold" style:font-weight-asian="bold" style:font-weight-complex="bold"/>
    </style:style>
    <style:style style:name="T189_18" style:family="text">
      <style:text-properties fo:font-weight="bold" style:font-weight-asian="bold" style:font-weight-complex="bold"/>
    </style:style>
    <style:style style:name="T189_19" style:family="text">
      <style:text-properties fo:font-weight="bold" style:font-weight-asian="bold" style:font-weight-complex="bold"/>
    </style:style>
    <style:style style:name="T189_20" style:family="text">
      <style:text-properties fo:font-weight="bold" style:font-weight-asian="bold" style:font-weight-complex="bold"/>
    </style:style>
    <style:style style:name="T189_21" style:family="text">
      <style:text-properties fo:font-weight="bold" style:font-weight-asian="bold" style:font-weight-complex="bold"/>
    </style:style>
    <style:style style:name="T189_22" style:family="text">
      <style:text-properties fo:font-weight="bold" style:font-weight-asian="bold" style:font-weight-complex="bold"/>
    </style:style>
    <style:style style:name="T189_23" style:family="text">
      <style:text-properties fo:font-weight="bold" style:font-weight-asian="bold" style:font-weight-complex="bold"/>
    </style:style>
    <style:style style:name="T189_24" style:family="text">
      <style:text-properties fo:font-weight="bold" style:font-weight-asian="bold" style:font-weight-complex="bold"/>
    </style:style>
    <style:style style:name="T189_25" style:family="text">
      <style:text-properties fo:font-weight="bold" style:font-weight-asian="bold" style:font-weight-complex="bold"/>
    </style:style>
    <style:style style:name="T189_26" style:family="text">
      <style:text-properties fo:font-weight="bold" style:font-weight-asian="bold" style:font-weight-complex="bold"/>
    </style:style>
    <style:style style:name="T189_27" style:family="text">
      <style:text-properties fo:font-weight="bold" style:font-weight-asian="bold" style:font-weight-complex="bold"/>
    </style:style>
    <style:style style:name="P190" style:family="paragraph" style:parent-style-name="Standard">
      <style:paragraph-properties fo:break-before="auto" fo:text-indent="0cm" fo:line-height="115%" fo:margin-left="1.27cm" style:writing-mode="lr-tb"/>
    </style:style>
    <style:style style:name="P191" style:family="paragraph" style:parent-style-name="Standard">
      <style:paragraph-properties fo:break-before="auto" fo:text-indent="0cm" fo:line-height="115%" fo:margin-left="1.27cm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>
      <style:text-properties fo:font-weight="bold" style:font-weight-asian="bold" style:font-weight-complex="bold"/>
    </style:style>
    <style:style style:name="T191_18" style:family="text">
      <style:text-properties fo:font-weight="bold" style:font-weight-asian="bold" style:font-weight-complex="bold"/>
    </style:style>
    <style:style style:name="T191_19" style:family="text">
      <style:text-properties fo:font-weight="bold" style:font-weight-asian="bold" style:font-weight-complex="bold"/>
    </style:style>
    <style:style style:name="T191_20" style:family="text">
      <style:text-properties fo:font-weight="bold" style:font-weight-asian="bold" style:font-weight-complex="bold"/>
    </style:style>
    <style:style style:name="T191_21" style:family="text">
      <style:text-properties fo:font-weight="bold" style:font-weight-asian="bold" style:font-weight-complex="bold"/>
    </style:style>
    <style:style style:name="T191_22" style:family="text">
      <style:text-properties fo:font-weight="bold" style:font-weight-asian="bold" style:font-weight-complex="bold"/>
    </style:style>
    <style:style style:name="T191_23" style:family="text">
      <style:text-properties fo:font-weight="bold" style:font-weight-asian="bold" style:font-weight-complex="bold"/>
    </style:style>
    <style:style style:name="T191_24" style:family="text">
      <style:text-properties fo:font-weight="bold" style:font-weight-asian="bold" style:font-weight-complex="bold"/>
    </style:style>
    <style:style style:name="T191_25" style:family="text">
      <style:text-properties fo:font-weight="bold" style:font-weight-asian="bold" style:font-weight-complex="bold"/>
    </style:style>
    <style:style style:name="T191_26" style:family="text">
      <style:text-properties fo:font-weight="bold" style:font-weight-asian="bold" style:font-weight-complex="bold"/>
    </style:style>
    <style:style style:name="T191_27" style:family="text">
      <style:text-properties fo:font-weight="bold" style:font-weight-asian="bold" style:font-weight-complex="bold"/>
    </style:style>
    <style:style style:name="T191_28" style:family="text">
      <style:text-properties fo:font-weight="bold" style:font-weight-asian="bold" style:font-weight-complex="bold"/>
    </style:style>
    <style:style style:name="T191_29" style:family="text">
      <style:text-properties fo:font-weight="bold" style:font-weight-asian="bold" style:font-weight-complex="bold"/>
    </style:style>
    <style:style style:name="T191_30" style:family="text">
      <style:text-properties fo:font-weight="bold" style:font-weight-asian="bold" style:font-weight-complex="bold"/>
    </style:style>
    <style:style style:name="T191_31" style:family="text">
      <style:text-properties fo:font-weight="bold" style:font-weight-asian="bold" style:font-weight-complex="bold"/>
    </style:style>
    <style:style style:name="T191_32" style:family="text">
      <style:text-properties fo:font-weight="bold" style:font-weight-asian="bold" style:font-weight-complex="bold"/>
    </style:style>
    <style:style style:name="T191_33" style:family="text">
      <style:text-properties fo:font-weight="bold" style:font-weight-asian="bold" style:font-weight-complex="bold"/>
    </style:style>
    <style:style style:name="T191_34" style:family="text">
      <style:text-properties fo:font-weight="bold" style:font-weight-asian="bold" style:font-weight-complex="bold"/>
    </style:style>
    <style:style style:name="T191_35" style:family="text"/>
    <style:style style:name="T191_36" style:family="text"/>
    <style:style style:name="T191_37" style:family="text"/>
    <style:style style:name="T191_38" style:family="text"/>
    <style:style style:name="T191_39" style:family="text"/>
    <style:style style:name="T191_40" style:family="text"/>
    <style:style style:name="T191_41" style:family="text"/>
    <style:style style:name="T191_42" style:family="text"/>
    <style:style style:name="T191_43" style:family="text"/>
    <style:style style:name="T191_44" style:family="text"/>
    <style:style style:name="T191_45" style:family="text"/>
    <style:style style:name="T191_46" style:family="text"/>
    <style:style style:name="T191_47" style:family="text"/>
    <style:style style:name="T191_48" style:family="text"/>
    <style:style style:name="T191_49" style:family="text"/>
    <style:style style:name="T191_50" style:family="text"/>
    <style:style style:name="T191_51" style:family="text"/>
    <style:style style:name="T191_52" style:family="text"/>
    <style:style style:name="T191_53" style:family="text"/>
    <style:style style:name="T191_54" style:family="text"/>
    <style:style style:name="T191_55" style:family="text"/>
    <style:style style:name="T191_56" style:family="text"/>
    <style:style style:name="T191_57" style:family="text"/>
    <style:style style:name="T191_58" style:family="text"/>
    <style:style style:name="T191_59" style:family="text"/>
    <style:style style:name="T191_60" style:family="text"/>
    <style:style style:name="T191_61" style:family="text"/>
    <style:style style:name="T191_62" style:family="text"/>
    <style:style style:name="T191_63" style:family="text"/>
    <style:style style:name="T191_64" style:family="text"/>
    <style:style style:name="T191_65" style:family="text"/>
    <style:style style:name="T191_66" style:family="text"/>
    <style:style style:name="T191_67" style:family="text"/>
    <style:style style:name="T191_68" style:family="text"/>
    <style:style style:name="T191_69" style:family="text"/>
    <style:style style:name="T191_70" style:family="text"/>
    <style:style style:name="T191_71" style:family="text"/>
    <style:style style:name="T191_72" style:family="text"/>
    <style:style style:name="T191_73" style:family="text"/>
    <style:style style:name="T191_74" style:family="text"/>
    <style:style style:name="T191_75" style:family="text"/>
    <style:style style:name="T191_76" style:family="text"/>
    <style:style style:name="T191_77" style:family="text"/>
    <style:style style:name="T191_78" style:family="text"/>
    <style:style style:name="T191_79" style:family="text"/>
    <style:style style:name="T191_80" style:family="text"/>
    <style:style style:name="T191_81" style:family="text"/>
    <style:style style:name="T191_82" style:family="text"/>
    <style:style style:name="T191_83" style:family="text"/>
    <style:style style:name="T191_84" style:family="text"/>
    <style:style style:name="T191_85" style:family="text"/>
    <style:style style:name="T191_86" style:family="text"/>
    <style:style style:name="T191_87" style:family="text"/>
    <style:style style:name="T191_88" style:family="text"/>
    <style:style style:name="T191_89" style:family="text"/>
    <style:style style:name="T191_90" style:family="text"/>
    <style:style style:name="T191_91" style:family="text"/>
    <style:style style:name="T191_92" style:family="text"/>
    <style:style style:name="T191_93" style:family="text"/>
    <style:style style:name="T191_94" style:family="text"/>
    <style:style style:name="T191_95" style:family="text"/>
    <style:style style:name="T191_96" style:family="text"/>
    <style:style style:name="T191_97" style:family="text"/>
    <style:style style:name="T191_98" style:family="text"/>
    <style:style style:name="T191_99" style:family="text"/>
    <style:style style:name="T191_100" style:family="text"/>
    <style:style style:name="T191_101" style:family="text"/>
    <style:style style:name="T191_102" style:family="text"/>
    <style:style style:name="T191_103" style:family="text"/>
    <style:style style:name="T191_104" style:family="text"/>
    <style:style style:name="T191_105" style:family="text"/>
    <style:style style:name="T191_106" style:family="text"/>
    <style:style style:name="T191_107" style:family="text"/>
    <style:style style:name="T191_108" style:family="text"/>
    <style:style style:name="T191_109" style:family="text"/>
    <style:style style:name="T191_110" style:family="text"/>
    <style:style style:name="T191_111" style:family="text"/>
    <style:style style:name="T191_112" style:family="text"/>
    <style:style style:name="T191_113" style:family="text"/>
    <style:style style:name="T191_114" style:family="text"/>
    <style:style style:name="T191_115" style:family="text"/>
    <style:style style:name="T191_116" style:family="text"/>
    <style:style style:name="T191_117" style:family="text"/>
    <style:style style:name="T191_118" style:family="text"/>
    <style:style style:name="T191_119" style:family="text"/>
    <style:style style:name="T191_120" style:family="text"/>
    <style:style style:name="T191_121" style:family="text"/>
    <style:style style:name="T191_122" style:family="text"/>
    <style:style style:name="T191_123" style:family="text"/>
    <style:style style:name="T191_124" style:family="text"/>
    <style:style style:name="T191_125" style:family="text"/>
    <style:style style:name="T191_126" style:family="text"/>
    <style:style style:name="T191_127" style:family="text"/>
    <style:style style:name="T191_128" style:family="text"/>
    <style:style style:name="T191_129" style:family="text"/>
    <style:style style:name="T191_130" style:family="text"/>
    <style:style style:name="T191_131" style:family="text"/>
    <style:style style:name="T191_132" style:family="text"/>
    <style:style style:name="T191_133" style:family="text"/>
    <style:style style:name="T191_134" style:family="text"/>
    <style:style style:name="T191_135" style:family="text"/>
    <style:style style:name="T191_136" style:family="text"/>
    <style:style style:name="T191_137" style:family="text"/>
    <style:style style:name="T191_138" style:family="text"/>
    <style:style style:name="T191_139" style:family="text"/>
    <style:style style:name="T191_140" style:family="text"/>
    <style:style style:name="T191_141" style:family="text"/>
    <style:style style:name="T191_142" style:family="text"/>
    <style:style style:name="T191_143" style:family="text"/>
    <style:style style:name="T191_144" style:family="text"/>
    <style:style style:name="T191_145" style:family="text"/>
    <style:style style:name="T191_146" style:family="text"/>
    <style:style style:name="T191_147" style:family="text"/>
    <style:style style:name="T191_148" style:family="text"/>
    <style:style style:name="T191_149" style:family="text"/>
    <style:style style:name="T191_150" style:family="text"/>
    <style:style style:name="T191_151" style:family="text"/>
    <style:style style:name="T191_152" style:family="text"/>
    <style:style style:name="T191_153" style:family="text"/>
    <style:style style:name="T191_154" style:family="text"/>
    <style:style style:name="T191_155" style:family="text"/>
    <style:style style:name="T191_156" style:family="text"/>
    <style:style style:name="T191_157" style:family="text"/>
    <style:style style:name="T191_158" style:family="text"/>
    <style:style style:name="T191_159" style:family="text"/>
    <style:style style:name="T191_160" style:family="text"/>
    <style:style style:name="T191_161" style:family="text"/>
    <style:style style:name="T191_162" style:family="text"/>
    <style:style style:name="T191_163" style:family="text"/>
    <style:style style:name="T191_164" style:family="text"/>
    <style:style style:name="T191_165" style:family="text"/>
    <style:style style:name="T191_166" style:family="text"/>
    <style:style style:name="T191_167" style:family="text"/>
    <style:style style:name="T191_168" style:family="text"/>
    <style:style style:name="T191_169" style:family="text"/>
    <style:style style:name="T191_170" style:family="text"/>
    <style:style style:name="T191_171" style:family="text"/>
    <style:style style:name="T191_172" style:family="text"/>
    <style:style style:name="T191_173" style:family="text"/>
    <style:style style:name="T191_174" style:family="text"/>
    <style:style style:name="T191_175" style:family="text"/>
    <style:style style:name="T191_176" style:family="text"/>
    <style:style style:name="T191_177" style:family="text"/>
    <style:style style:name="T191_178" style:family="text"/>
    <style:style style:name="T191_179" style:family="text"/>
    <style:style style:name="T191_180" style:family="text"/>
    <style:style style:name="T191_181" style:family="text"/>
    <style:style style:name="T191_182" style:family="text"/>
    <style:style style:name="T191_183" style:family="text"/>
    <style:style style:name="T191_184" style:family="text"/>
    <style:style style:name="T191_185" style:family="text"/>
    <style:style style:name="T191_186" style:family="text"/>
    <style:style style:name="T191_187" style:family="text"/>
    <style:style style:name="T191_188" style:family="text"/>
    <style:style style:name="T191_189" style:family="text"/>
    <style:style style:name="T191_190" style:family="text"/>
    <style:style style:name="T191_191" style:family="text"/>
    <style:style style:name="T191_192" style:family="text">
      <style:text-properties fo:font-weight="bold" style:font-weight-asian="bold" style:font-weight-complex="bold"/>
    </style:style>
    <style:style style:name="T191_193" style:family="text">
      <style:text-properties fo:font-weight="bold" style:font-weight-asian="bold" style:font-weight-complex="bold"/>
    </style:style>
    <style:style style:name="T191_194" style:family="text">
      <style:text-properties fo:font-weight="bold" style:font-weight-asian="bold" style:font-weight-complex="bold"/>
    </style:style>
    <style:style style:name="T191_195" style:family="text">
      <style:text-properties fo:font-weight="bold" style:font-weight-asian="bold" style:font-weight-complex="bold"/>
    </style:style>
    <style:style style:name="T191_196" style:family="text">
      <style:text-properties fo:font-weight="bold" style:font-weight-asian="bold" style:font-weight-complex="bold"/>
    </style:style>
    <style:style style:name="T191_197" style:family="text">
      <style:text-properties fo:font-weight="bold" style:font-weight-asian="bold" style:font-weight-complex="bold"/>
    </style:style>
    <style:style style:name="T191_198" style:family="text">
      <style:text-properties fo:font-weight="bold" style:font-weight-asian="bold" style:font-weight-complex="bold"/>
    </style:style>
    <style:style style:name="T191_199" style:family="text">
      <style:text-properties fo:font-weight="bold" style:font-weight-asian="bold" style:font-weight-complex="bold"/>
    </style:style>
    <style:style style:name="T191_200" style:family="text">
      <style:text-properties fo:font-weight="bold" style:font-weight-asian="bold" style:font-weight-complex="bold"/>
    </style:style>
    <style:style style:name="T191_201" style:family="text">
      <style:text-properties fo:font-weight="bold" style:font-weight-asian="bold" style:font-weight-complex="bold"/>
    </style:style>
    <style:style style:name="T191_202" style:family="text">
      <style:text-properties fo:font-weight="bold" style:font-weight-asian="bold" style:font-weight-complex="bold"/>
    </style:style>
    <style:style style:name="T191_203" style:family="text">
      <style:text-properties fo:font-weight="bold" style:font-weight-asian="bold" style:font-weight-complex="bold"/>
    </style:style>
    <style:style style:name="T191_204" style:family="text">
      <style:text-properties fo:font-weight="bold" style:font-weight-asian="bold" style:font-weight-complex="bold"/>
    </style:style>
    <style:style style:name="T191_205" style:family="text">
      <style:text-properties fo:font-weight="bold" style:font-weight-asian="bold" style:font-weight-complex="bold"/>
    </style:style>
    <style:style style:name="T191_206" style:family="text">
      <style:text-properties fo:font-weight="bold" style:font-weight-asian="bold" style:font-weight-complex="bold"/>
    </style:style>
    <style:style style:name="T191_207" style:family="text">
      <style:text-properties fo:font-weight="bold" style:font-weight-asian="bold" style:font-weight-complex="bold"/>
    </style:style>
    <style:style style:name="P192" style:family="paragraph" style:parent-style-name="Standard">
      <style:paragraph-properties fo:break-before="auto" fo:text-indent="0cm" fo:line-height="115%" fo:margin-left="1.27cm" style:writing-mode="lr-tb"/>
    </style:style>
    <style:style style:name="P193" style:family="paragraph" style:parent-style-name="Standard">
      <style:paragraph-properties fo:break-before="auto" fo:text-indent="0cm" fo:line-height="115%" fo:margin-left="1.27cm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>
      <style:text-properties fo:font-weight="bold" style:font-weight-asian="bold" style:font-weight-complex="bold"/>
    </style:style>
    <style:style style:name="T193_12" style:family="text">
      <style:text-properties fo:font-weight="bold" style:font-weight-asian="bold" style:font-weight-complex="bold"/>
    </style:style>
    <style:style style:name="T193_13" style:family="text">
      <style:text-properties fo:font-weight="bold" style:font-weight-asian="bold" style:font-weight-complex="bold"/>
    </style:style>
    <style:style style:name="T193_14" style:family="text">
      <style:text-properties fo:font-weight="bold" style:font-weight-asian="bold" style:font-weight-complex="bold"/>
    </style:style>
    <style:style style:name="T193_15" style:family="text">
      <style:text-properties fo:font-weight="bold" style:font-weight-asian="bold" style:font-weight-complex="bold"/>
    </style:style>
    <style:style style:name="T193_16" style:family="text">
      <style:text-properties fo:font-weight="bold" style:font-weight-asian="bold" style:font-weight-complex="bold"/>
    </style:style>
    <style:style style:name="T193_17" style:family="text">
      <style:text-properties fo:font-weight="bold" style:font-weight-asian="bold" style:font-weight-complex="bold"/>
    </style:style>
    <style:style style:name="T193_18" style:family="text">
      <style:text-properties fo:font-weight="bold" style:font-weight-asian="bold" style:font-weight-complex="bold"/>
    </style:style>
    <style:style style:name="T193_19" style:family="text">
      <style:text-properties fo:font-weight="bold" style:font-weight-asian="bold" style:font-weight-complex="bold"/>
    </style:style>
    <style:style style:name="T193_20" style:family="text">
      <style:text-properties fo:font-weight="bold" style:font-weight-asian="bold" style:font-weight-complex="bold"/>
    </style:style>
    <style:style style:name="T193_21" style:family="text">
      <style:text-properties fo:font-weight="bold" style:font-weight-asian="bold" style:font-weight-complex="bold"/>
    </style:style>
    <style:style style:name="T193_22" style:family="text">
      <style:text-properties fo:font-weight="bold" style:font-weight-asian="bold" style:font-weight-complex="bold"/>
    </style:style>
    <style:style style:name="T193_23" style:family="text">
      <style:text-properties fo:font-weight="bold" style:font-weight-asian="bold" style:font-weight-complex="bold"/>
    </style:style>
    <style:style style:name="T193_24" style:family="text">
      <style:text-properties fo:font-weight="bold" style:font-weight-asian="bold" style:font-weight-complex="bold"/>
    </style:style>
    <style:style style:name="T193_25" style:family="text">
      <style:text-properties fo:font-weight="bold" style:font-weight-asian="bold" style:font-weight-complex="bold"/>
    </style:style>
    <style:style style:name="T193_26" style:family="text">
      <style:text-properties fo:font-weight="bold" style:font-weight-asian="bold" style:font-weight-complex="bold"/>
    </style:style>
    <style:style style:name="T193_27" style:family="text">
      <style:text-properties fo:font-weight="bold" style:font-weight-asian="bold" style:font-weight-complex="bold"/>
    </style:style>
    <style:style style:name="T193_28" style:family="text">
      <style:text-properties fo:font-weight="bold" style:font-weight-asian="bold" style:font-weight-complex="bold"/>
    </style:style>
    <style:style style:name="T193_29" style:family="text">
      <style:text-properties fo:font-weight="bold" style:font-weight-asian="bold" style:font-weight-complex="bold"/>
    </style:style>
    <style:style style:name="T193_30" style:family="text">
      <style:text-properties fo:font-weight="bold" style:font-weight-asian="bold" style:font-weight-complex="bold"/>
    </style:style>
    <style:style style:name="T193_31" style:family="text">
      <style:text-properties fo:font-weight="bold" style:font-weight-asian="bold" style:font-weight-complex="bold"/>
    </style:style>
    <style:style style:name="T193_32" style:family="text">
      <style:text-properties fo:font-weight="bold" style:font-weight-asian="bold" style:font-weight-complex="bold"/>
    </style:style>
    <style:style style:name="T193_33" style:family="text">
      <style:text-properties fo:font-weight="bold" style:font-weight-asian="bold" style:font-weight-complex="bold"/>
    </style:style>
    <style:style style:name="T193_34" style:family="text">
      <style:text-properties fo:font-weight="bold" style:font-weight-asian="bold" style:font-weight-complex="bold"/>
    </style:style>
    <style:style style:name="T193_35" style:family="text"/>
    <style:style style:name="P194" style:family="paragraph" style:parent-style-name="Standard">
      <style:paragraph-properties fo:break-before="auto" fo:line-height="115%" style:writing-mode="lr-tb"/>
    </style:style>
    <style:style style:name="P195" style:family="paragraph" style:parent-style-name="Standard">
      <style:paragraph-properties fo:break-before="auto" fo:line-height="115%" style:writing-mode="lr-tb"/>
    </style:style>
    <style:style style:name="T195_1" style:family="text">
      <style:text-properties fo:font-weight="bold" style:font-weight-asian="bold" style:font-weight-complex="bold" style:text-underline-style="solid" style:text-underline-color="font-color"/>
    </style:style>
    <style:style style:name="T195_2" style:family="text"/>
    <style:style style:name="T195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95_4" style:family="text"/>
    <style:style style:name="T195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95_6" style:family="text"/>
    <style:style style:name="T195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95_8" style:family="text"/>
    <style:style style:name="T195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95_10" style:family="text"/>
    <style:style style:name="T195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195_12" style:family="text"/>
    <style:style style:name="T195_13" style:family="text"/>
    <style:style style:name="T195_14" style:family="text"/>
    <style:style style:name="T195_15" style:family="text"/>
    <style:style style:name="T195_16" style:family="text"/>
    <style:style style:name="T195_17" style:family="text"/>
    <style:style style:name="T195_18" style:family="text"/>
    <style:style style:name="P196" style:family="paragraph" style:parent-style-name="Standard">
      <style:paragraph-properties fo:break-before="auto" fo:line-height="115%" style:writing-mode="lr-tb"/>
    </style:style>
    <style:style style:name="P197" style:family="paragraph" style:parent-style-name="Standard">
      <style:paragraph-properties fo:break-before="auto" fo:text-indent="0cm" fo:line-height="115%" fo:margin-left="1.27cm" style:writing-mode="lr-tb"/>
    </style:style>
    <style:style style:name="T197_1" style:family="text">
      <style:text-properties fo:font-style="italic" style:font-style-asian="italic" style:font-style-complex="italic"/>
    </style:style>
    <style:style style:name="T197_2" style:family="text">
      <style:text-properties fo:font-style="italic" style:font-style-asian="italic" style:font-style-complex="italic"/>
    </style:style>
    <style:style style:name="T197_3" style:family="text">
      <style:text-properties fo:font-style="italic" style:font-style-asian="italic" style:font-style-complex="italic"/>
    </style:style>
    <style:style style:name="T197_4" style:family="text">
      <style:text-properties fo:font-style="italic" style:font-style-asian="italic" style:font-style-complex="italic"/>
    </style:style>
    <style:style style:name="T197_5" style:family="text">
      <style:text-properties fo:font-style="italic" style:font-style-asian="italic" style:font-style-complex="italic"/>
    </style:style>
    <style:style style:name="T197_6" style:family="text">
      <style:text-properties fo:font-style="italic" style:font-style-asian="italic" style:font-style-complex="italic"/>
    </style:style>
    <style:style style:name="T197_7" style:family="text">
      <style:text-properties fo:font-style="italic" style:font-style-asian="italic" style:font-style-complex="italic"/>
    </style:style>
    <style:style style:name="T197_8" style:family="text">
      <style:text-properties fo:font-style="italic" style:font-style-asian="italic" style:font-style-complex="italic"/>
    </style:style>
    <style:style style:name="T197_9" style:family="text">
      <style:text-properties fo:font-style="italic" style:font-style-asian="italic" style:font-style-complex="italic"/>
    </style:style>
    <style:style style:name="T197_10" style:family="text">
      <style:text-properties fo:font-style="italic" style:font-style-asian="italic" style:font-style-complex="italic"/>
    </style:style>
    <style:style style:name="T197_11" style:family="text">
      <style:text-properties fo:font-style="italic" style:font-style-asian="italic" style:font-style-complex="italic"/>
    </style:style>
    <style:style style:name="T197_12" style:family="text">
      <style:text-properties fo:font-style="italic" style:font-style-asian="italic" style:font-style-complex="italic"/>
    </style:style>
    <style:style style:name="T197_13" style:family="text">
      <style:text-properties fo:font-style="italic" style:font-style-asian="italic" style:font-style-complex="italic"/>
    </style:style>
    <style:style style:name="T197_14" style:family="text">
      <style:text-properties fo:font-style="italic" style:font-style-asian="italic" style:font-style-complex="italic"/>
    </style:style>
    <style:style style:name="T197_15" style:family="text">
      <style:text-properties fo:font-style="italic" style:font-style-asian="italic" style:font-style-complex="italic"/>
    </style:style>
    <style:style style:name="T197_16" style:family="text">
      <style:text-properties fo:font-style="italic" style:font-style-asian="italic" style:font-style-complex="italic"/>
    </style:style>
    <style:style style:name="T197_17" style:family="text">
      <style:text-properties fo:font-style="italic" style:font-style-asian="italic" style:font-style-complex="italic"/>
    </style:style>
    <style:style style:name="T197_18" style:family="text">
      <style:text-properties fo:font-style="italic" style:font-style-asian="italic" style:font-style-complex="italic"/>
    </style:style>
    <style:style style:name="T197_19" style:family="text">
      <style:text-properties fo:font-style="italic" style:font-style-asian="italic" style:font-style-complex="italic"/>
    </style:style>
    <style:style style:name="T197_20" style:family="text">
      <style:text-properties fo:font-style="italic" style:font-style-asian="italic" style:font-style-complex="italic"/>
    </style:style>
    <style:style style:name="T197_21" style:family="text">
      <style:text-properties fo:font-style="italic" style:font-style-asian="italic" style:font-style-complex="italic"/>
    </style:style>
    <style:style style:name="T197_22" style:family="text">
      <style:text-properties fo:font-style="italic" style:font-style-asian="italic" style:font-style-complex="italic"/>
    </style:style>
    <style:style style:name="T197_23" style:family="text">
      <style:text-properties fo:font-style="italic" style:font-style-asian="italic" style:font-style-complex="italic"/>
    </style:style>
    <style:style style:name="T197_24" style:family="text">
      <style:text-properties fo:font-style="italic" style:font-style-asian="italic" style:font-style-complex="italic"/>
    </style:style>
    <style:style style:name="T197_25" style:family="text">
      <style:text-properties fo:font-style="italic" style:font-style-asian="italic" style:font-style-complex="italic"/>
    </style:style>
    <style:style style:name="T197_26" style:family="text">
      <style:text-properties fo:font-style="italic" style:font-style-asian="italic" style:font-style-complex="italic"/>
    </style:style>
    <style:style style:name="T197_27" style:family="text">
      <style:text-properties fo:font-style="italic" style:font-style-asian="italic" style:font-style-complex="italic"/>
    </style:style>
    <style:style style:name="T197_28" style:family="text">
      <style:text-properties fo:font-style="italic" style:font-style-asian="italic" style:font-style-complex="italic"/>
    </style:style>
    <style:style style:name="T197_29" style:family="text">
      <style:text-properties fo:font-style="italic" style:font-style-asian="italic" style:font-style-complex="italic"/>
    </style:style>
    <style:style style:name="T197_30" style:family="text">
      <style:text-properties fo:font-style="italic" style:font-style-asian="italic" style:font-style-complex="italic"/>
    </style:style>
    <style:style style:name="P198" style:family="paragraph" style:parent-style-name="Standard">
      <style:paragraph-properties fo:break-before="auto" fo:text-indent="0cm" fo:line-height="115%" fo:margin-left="1.27cm" style:writing-mode="lr-tb"/>
    </style:style>
    <style:style style:name="P199" style:family="paragraph" style:parent-style-name="Standard">
      <style:paragraph-properties fo:break-before="auto" fo:text-indent="0cm" fo:line-height="115%" fo:margin-left="1.27cm" style:writing-mode="lr-tb"/>
    </style:style>
    <style:style style:name="T199_1" style:family="text">
      <style:text-properties fo:font-weight="bold" style:font-weight-asian="bold" style:font-weight-complex="bold"/>
    </style:style>
    <style:style style:name="T199_2" style:family="text">
      <style:text-properties fo:font-weight="bold" style:font-weight-asian="bold" style:font-weight-complex="bold"/>
    </style:style>
    <style:style style:name="P200" style:family="paragraph" style:parent-style-name="Standard">
      <style:paragraph-properties fo:break-before="auto" fo:line-height="115%" fo:margin-top="0cm" style:writing-mode="lr-tb"/>
    </style:style>
    <style:style style:name="T200_1" style:family="text"/>
    <style:style style:name="T200_2" style:family="text"/>
    <style:style style:name="P201" style:family="paragraph" style:parent-style-name="Standard">
      <style:paragraph-properties fo:break-before="auto" fo:line-height="115%" fo:margin-top="0cm" style:writing-mode="lr-tb"/>
    </style:style>
    <style:style style:name="T201_1" style:family="text">
      <style:text-properties fo:font-weight="bold" style:font-weight-asian="bold" style:font-weight-complex="bold"/>
    </style:style>
    <style:style style:name="T201_2" style:family="text">
      <style:text-properties fo:font-weight="bold" style:font-weight-asian="bold" style:font-weight-complex="bold"/>
    </style:style>
    <style:style style:name="T201_3" style:family="text">
      <style:text-properties fo:font-weight="bold" style:font-weight-asian="bold" style:font-weight-complex="bold"/>
    </style:style>
    <style:style style:name="T201_4" style:family="text">
      <style:text-properties fo:font-weight="bold" style:font-weight-asian="bold" style:font-weight-complex="bold"/>
    </style:style>
    <style:style style:name="T201_5" style:family="text">
      <style:text-properties fo:font-weight="bold" style:font-weight-asian="bold" style:font-weight-complex="bold"/>
    </style:style>
    <style:style style:name="T201_6" style:family="text">
      <style:text-properties fo:font-weight="bold" style:font-weight-asian="bold" style:font-weight-complex="bold"/>
    </style:style>
    <style:style style:name="T201_7" style:family="text">
      <style:text-properties fo:font-weight="bold" style:font-weight-asian="bold" style:font-weight-complex="bold"/>
    </style:style>
    <style:style style:name="T201_8" style:family="text">
      <style:text-properties fo:font-weight="bold" style:font-weight-asian="bold" style:font-weight-complex="bold"/>
    </style:style>
    <style:style style:name="T201_9" style:family="text">
      <style:text-properties fo:font-weight="bold" style:font-weight-asian="bold" style:font-weight-complex="bold"/>
    </style:style>
    <style:style style:name="T201_10" style:family="text">
      <style:text-properties fo:font-weight="bold" style:font-weight-asian="bold" style:font-weight-complex="bold"/>
    </style:style>
    <style:style style:name="T201_11" style:family="text">
      <style:text-properties fo:font-weight="bold" style:font-weight-asian="bold" style:font-weight-complex="bold"/>
    </style:style>
    <style:style style:name="T201_12" style:family="text">
      <style:text-properties fo:font-weight="bold" style:font-weight-asian="bold" style:font-weight-complex="bold"/>
    </style:style>
    <style:style style:name="T201_13" style:family="text">
      <style:text-properties fo:font-weight="bold" style:font-weight-asian="bold" style:font-weight-complex="bold"/>
    </style:style>
    <style:style style:name="T201_14" style:family="text">
      <style:text-properties fo:font-weight="bold" style:font-weight-asian="bold" style:font-weight-complex="bold"/>
    </style:style>
    <style:style style:name="T201_15" style:family="text">
      <style:text-properties fo:font-weight="bold" style:font-weight-asian="bold" style:font-weight-complex="bold"/>
    </style:style>
    <style:style style:name="T201_16" style:family="text">
      <style:text-properties fo:font-weight="bold" style:font-weight-asian="bold" style:font-weight-complex="bold"/>
    </style:style>
    <style:style style:name="T201_17" style:family="text">
      <style:text-properties fo:font-weight="bold" style:font-weight-asian="bold" style:font-weight-complex="bold"/>
    </style:style>
    <style:style style:name="T201_18" style:family="text">
      <style:text-properties fo:font-weight="bold" style:font-weight-asian="bold" style:font-weight-complex="bold"/>
    </style:style>
    <style:style style:name="T201_19" style:family="text">
      <style:text-properties fo:font-weight="bold" style:font-weight-asian="bold" style:font-weight-complex="bold"/>
    </style:style>
    <style:style style:name="T201_20" style:family="text">
      <style:text-properties fo:font-weight="bold" style:font-weight-asian="bold" style:font-weight-complex="bold"/>
    </style:style>
    <style:style style:name="T201_21" style:family="text">
      <style:text-properties fo:font-weight="bold" style:font-weight-asian="bold" style:font-weight-complex="bold"/>
    </style:style>
    <style:style style:name="T201_22" style:family="text">
      <style:text-properties fo:font-weight="bold" style:font-weight-asian="bold" style:font-weight-complex="bold"/>
    </style:style>
    <style:style style:name="T201_23" style:family="text">
      <style:text-properties fo:font-weight="bold" style:font-weight-asian="bold" style:font-weight-complex="bold"/>
    </style:style>
    <style:style style:name="T201_24" style:family="text">
      <style:text-properties fo:font-weight="bold" style:font-weight-asian="bold" style:font-weight-complex="bold"/>
    </style:style>
    <style:style style:name="T201_25" style:family="text">
      <style:text-properties fo:font-weight="bold" style:font-weight-asian="bold" style:font-weight-complex="bold"/>
    </style:style>
    <style:style style:name="T201_26" style:family="text">
      <style:text-properties fo:font-weight="bold" style:font-weight-asian="bold" style:font-weight-complex="bold"/>
    </style:style>
    <style:style style:name="T201_27" style:family="text">
      <style:text-properties fo:font-weight="bold" style:font-weight-asian="bold" style:font-weight-complex="bold"/>
    </style:style>
    <style:style style:name="T201_28" style:family="text">
      <style:text-properties fo:font-weight="bold" style:font-weight-asian="bold" style:font-weight-complex="bold"/>
    </style:style>
    <style:style style:name="T201_29" style:family="text">
      <style:text-properties fo:font-weight="bold" style:font-weight-asian="bold" style:font-weight-complex="bold"/>
    </style:style>
    <style:style style:name="P202" style:family="paragraph" style:parent-style-name="Standard">
      <style:paragraph-properties fo:break-before="auto" fo:line-height="115%" fo:margin-top="0cm" fo:margin-bottom="0cm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P203" style:family="paragraph" style:parent-style-name="Standard">
      <style:paragraph-properties fo:break-before="auto" fo:text-indent="0cm" fo:line-height="115%" fo:margin-left="1.27cm" style:writing-mode="lr-tb"/>
    </style:style>
    <style:style style:name="P204" style:family="paragraph" style:parent-style-name="Standard">
      <style:paragraph-properties fo:break-before="auto" fo:text-indent="0cm" fo:line-height="115%" fo:margin-left="1.27cm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T204_25" style:family="text"/>
    <style:style style:name="T204_26" style:family="text"/>
    <style:style style:name="T204_27" style:family="text">
      <style:text-properties fo:font-weight="bold" style:font-weight-asian="bold" style:font-weight-complex="bold"/>
    </style:style>
    <style:style style:name="T204_28" style:family="text">
      <style:text-properties fo:font-weight="bold" style:font-weight-asian="bold" style:font-weight-complex="bold"/>
    </style:style>
    <style:style style:name="T204_29" style:family="text">
      <style:text-properties fo:font-weight="bold" style:font-weight-asian="bold" style:font-weight-complex="bold"/>
    </style:style>
    <style:style style:name="T204_30" style:family="text">
      <style:text-properties fo:font-weight="bold" style:font-weight-asian="bold" style:font-weight-complex="bold"/>
    </style:style>
    <style:style style:name="T204_31" style:family="text">
      <style:text-properties fo:font-weight="bold" style:font-weight-asian="bold" style:font-weight-complex="bold"/>
    </style:style>
    <style:style style:name="T204_32" style:family="text">
      <style:text-properties fo:font-weight="bold" style:font-weight-asian="bold" style:font-weight-complex="bold"/>
    </style:style>
    <style:style style:name="T204_33" style:family="text">
      <style:text-properties fo:font-weight="bold" style:font-weight-asian="bold" style:font-weight-complex="bold"/>
    </style:style>
    <style:style style:name="T204_34" style:family="text">
      <style:text-properties fo:font-weight="bold" style:font-weight-asian="bold" style:font-weight-complex="bold"/>
    </style:style>
    <style:style style:name="T204_35" style:family="text">
      <style:text-properties fo:font-weight="bold" style:font-weight-asian="bold" style:font-weight-complex="bold"/>
    </style:style>
    <style:style style:name="T204_36" style:family="text">
      <style:text-properties fo:font-weight="bold" style:font-weight-asian="bold" style:font-weight-complex="bold"/>
    </style:style>
    <style:style style:name="T204_37" style:family="text">
      <style:text-properties fo:font-weight="bold" style:font-weight-asian="bold" style:font-weight-complex="bold"/>
    </style:style>
    <style:style style:name="T204_38" style:family="text">
      <style:text-properties fo:font-weight="bold" style:font-weight-asian="bold" style:font-weight-complex="bold"/>
    </style:style>
    <style:style style:name="T204_39" style:family="text">
      <style:text-properties fo:font-weight="bold" style:font-weight-asian="bold" style:font-weight-complex="bold"/>
    </style:style>
    <style:style style:name="T204_40" style:family="text">
      <style:text-properties fo:font-weight="bold" style:font-weight-asian="bold" style:font-weight-complex="bold"/>
    </style:style>
    <style:style style:name="T204_41" style:family="text">
      <style:text-properties fo:font-weight="bold" style:font-weight-asian="bold" style:font-weight-complex="bold"/>
    </style:style>
    <style:style style:name="T204_42" style:family="text">
      <style:text-properties fo:font-weight="bold" style:font-weight-asian="bold" style:font-weight-complex="bold"/>
    </style:style>
    <style:style style:name="T204_43" style:family="text">
      <style:text-properties fo:font-weight="bold" style:font-weight-asian="bold" style:font-weight-complex="bold"/>
    </style:style>
    <style:style style:name="T204_44" style:family="text">
      <style:text-properties fo:font-weight="bold" style:font-weight-asian="bold" style:font-weight-complex="bold"/>
    </style:style>
    <style:style style:name="T204_45" style:family="text">
      <style:text-properties fo:font-weight="bold" style:font-weight-asian="bold" style:font-weight-complex="bold"/>
    </style:style>
    <style:style style:name="T204_46" style:family="text">
      <style:text-properties fo:font-weight="bold" style:font-weight-asian="bold" style:font-weight-complex="bold"/>
    </style:style>
    <style:style style:name="T204_47" style:family="text">
      <style:text-properties fo:font-weight="bold" style:font-weight-asian="bold" style:font-weight-complex="bold"/>
    </style:style>
    <style:style style:name="T204_48" style:family="text">
      <style:text-properties fo:font-weight="bold" style:font-weight-asian="bold" style:font-weight-complex="bold"/>
    </style:style>
    <style:style style:name="T204_49" style:family="text">
      <style:text-properties fo:font-weight="bold" style:font-weight-asian="bold" style:font-weight-complex="bold"/>
    </style:style>
    <style:style style:name="T204_50" style:family="text">
      <style:text-properties fo:font-weight="bold" style:font-weight-asian="bold" style:font-weight-complex="bold"/>
    </style:style>
    <style:style style:name="T204_51" style:family="text">
      <style:text-properties fo:font-weight="bold" style:font-weight-asian="bold" style:font-weight-complex="bold"/>
    </style:style>
    <style:style style:name="T204_52" style:family="text">
      <style:text-properties fo:font-weight="bold" style:font-weight-asian="bold" style:font-weight-complex="bold"/>
    </style:style>
    <style:style style:name="T204_53" style:family="text">
      <style:text-properties fo:font-weight="bold" style:font-weight-asian="bold" style:font-weight-complex="bold"/>
    </style:style>
    <style:style style:name="T204_54" style:family="text">
      <style:text-properties fo:font-weight="bold" style:font-weight-asian="bold" style:font-weight-complex="bold"/>
    </style:style>
    <style:style style:name="T204_55" style:family="text">
      <style:text-properties fo:font-weight="bold" style:font-weight-asian="bold" style:font-weight-complex="bold"/>
    </style:style>
    <style:style style:name="T204_56" style:family="text">
      <style:text-properties fo:font-weight="bold" style:font-weight-asian="bold" style:font-weight-complex="bold"/>
    </style:style>
    <style:style style:name="T204_57" style:family="text"/>
    <style:style style:name="P205" style:family="paragraph" style:parent-style-name="Standard">
      <style:paragraph-properties fo:break-before="auto" fo:text-indent="0cm" fo:line-height="115%" fo:margin-left="1.27cm" style:writing-mode="lr-tb"/>
    </style:style>
    <style:style style:name="P206" style:family="paragraph" style:parent-style-name="Standard">
      <style:paragraph-properties fo:break-before="auto" fo:text-indent="0cm" fo:line-height="115%" fo:margin-left="1.27cm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T206_33" style:family="text"/>
    <style:style style:name="T206_34" style:family="text"/>
    <style:style style:name="T206_35" style:family="text"/>
    <style:style style:name="T206_36" style:family="text"/>
    <style:style style:name="T206_37" style:family="text"/>
    <style:style style:name="T206_38" style:family="text"/>
    <style:style style:name="T206_39" style:family="text"/>
    <style:style style:name="T206_40" style:family="text"/>
    <style:style style:name="T206_41" style:family="text"/>
    <style:style style:name="T206_42" style:family="text"/>
    <style:style style:name="T206_43" style:family="text"/>
    <style:style style:name="T206_44" style:family="text"/>
    <style:style style:name="T206_45" style:family="text"/>
    <style:style style:name="T206_46" style:family="text"/>
    <style:style style:name="T206_47" style:family="text"/>
    <style:style style:name="T206_48" style:family="text"/>
    <style:style style:name="T206_49" style:family="text"/>
    <style:style style:name="T206_50" style:family="text"/>
    <style:style style:name="T206_51" style:family="text"/>
    <style:style style:name="T206_52" style:family="text"/>
    <style:style style:name="T206_53" style:family="text"/>
    <style:style style:name="T206_54" style:family="text"/>
    <style:style style:name="T206_55" style:family="text"/>
    <style:style style:name="T206_56" style:family="text"/>
    <style:style style:name="T206_57" style:family="text"/>
    <style:style style:name="T206_58" style:family="text"/>
    <style:style style:name="T206_59" style:family="text"/>
    <style:style style:name="T206_60" style:family="text"/>
    <style:style style:name="T206_61" style:family="text"/>
    <style:style style:name="T206_62" style:family="text"/>
    <style:style style:name="T206_63" style:family="text"/>
    <style:style style:name="T206_64" style:family="text"/>
    <style:style style:name="T206_65" style:family="text"/>
    <style:style style:name="T206_66" style:family="text"/>
    <style:style style:name="T206_67" style:family="text"/>
    <style:style style:name="T206_68" style:family="text"/>
    <style:style style:name="T206_69" style:family="text"/>
    <style:style style:name="T206_70" style:family="text"/>
    <style:style style:name="T206_71" style:family="text"/>
    <style:style style:name="T206_72" style:family="text"/>
    <style:style style:name="T206_73" style:family="text"/>
    <style:style style:name="T206_74" style:family="text"/>
    <style:style style:name="T206_75" style:family="text"/>
    <style:style style:name="T206_76" style:family="text"/>
    <style:style style:name="T206_77" style:family="text"/>
    <style:style style:name="T206_78" style:family="text"/>
    <style:style style:name="T206_79" style:family="text"/>
    <style:style style:name="T206_80" style:family="text"/>
    <style:style style:name="T206_81" style:family="text"/>
    <style:style style:name="T206_82" style:family="text"/>
    <style:style style:name="T206_83" style:family="text"/>
    <style:style style:name="T206_84" style:family="text"/>
    <style:style style:name="T206_85" style:family="text"/>
    <style:style style:name="T206_86" style:family="text"/>
    <style:style style:name="T206_87" style:family="text"/>
    <style:style style:name="T206_88" style:family="text"/>
    <style:style style:name="T206_89" style:family="text"/>
    <style:style style:name="T206_90" style:family="text"/>
    <style:style style:name="T206_91" style:family="text"/>
    <style:style style:name="T206_92" style:family="text"/>
    <style:style style:name="T206_93" style:family="text"/>
    <style:style style:name="T206_94" style:family="text"/>
    <style:style style:name="T206_95" style:family="text"/>
    <style:style style:name="T206_96" style:family="text"/>
    <style:style style:name="T206_97" style:family="text"/>
    <style:style style:name="T206_98" style:family="text"/>
    <style:style style:name="T206_99" style:family="text"/>
    <style:style style:name="T206_100" style:family="text"/>
    <style:style style:name="T206_101" style:family="text"/>
    <style:style style:name="T206_102" style:family="text"/>
    <style:style style:name="T206_103" style:family="text"/>
    <style:style style:name="T206_104" style:family="text"/>
    <style:style style:name="T206_105" style:family="text"/>
    <style:style style:name="T206_106" style:family="text"/>
    <style:style style:name="T206_107" style:family="text"/>
    <style:style style:name="T206_108" style:family="text"/>
    <style:style style:name="T206_109" style:family="text"/>
    <style:style style:name="T206_110" style:family="text"/>
    <style:style style:name="T206_111" style:family="text"/>
    <style:style style:name="T206_112" style:family="text"/>
    <style:style style:name="T206_113" style:family="text"/>
    <style:style style:name="T206_114" style:family="text"/>
    <style:style style:name="T206_115" style:family="text"/>
    <style:style style:name="T206_116" style:family="text"/>
    <style:style style:name="T206_117" style:family="text"/>
    <style:style style:name="T206_118" style:family="text"/>
    <style:style style:name="T206_119" style:family="text"/>
    <style:style style:name="T206_120" style:family="text"/>
    <style:style style:name="T206_121" style:family="text"/>
    <style:style style:name="T206_122" style:family="text"/>
    <style:style style:name="T206_123" style:family="text"/>
    <style:style style:name="T206_124" style:family="text"/>
    <style:style style:name="T206_125" style:family="text"/>
    <style:style style:name="T206_126" style:family="text"/>
    <style:style style:name="T206_127" style:family="text"/>
    <style:style style:name="T206_128" style:family="text"/>
    <style:style style:name="T206_129" style:family="text"/>
    <style:style style:name="T206_130" style:family="text"/>
    <style:style style:name="T206_131" style:family="text"/>
    <style:style style:name="T206_132" style:family="text"/>
    <style:style style:name="T206_133" style:family="text"/>
    <style:style style:name="T206_134" style:family="text"/>
    <style:style style:name="T206_135" style:family="text"/>
    <style:style style:name="T206_136" style:family="text"/>
    <style:style style:name="T206_137" style:family="text"/>
    <style:style style:name="T206_138" style:family="text"/>
    <style:style style:name="T206_139" style:family="text"/>
    <style:style style:name="T206_140" style:family="text"/>
    <style:style style:name="T206_141" style:family="text"/>
    <style:style style:name="T206_142" style:family="text"/>
    <style:style style:name="T206_143" style:family="text"/>
    <style:style style:name="T206_144" style:family="text"/>
    <style:style style:name="T206_145" style:family="text"/>
    <style:style style:name="T206_146" style:family="text"/>
    <style:style style:name="T206_147" style:family="text"/>
    <style:style style:name="T206_148" style:family="text"/>
    <style:style style:name="T206_149" style:family="text"/>
    <style:style style:name="T206_150" style:family="text"/>
    <style:style style:name="T206_151" style:family="text"/>
    <style:style style:name="T206_152" style:family="text"/>
    <style:style style:name="T206_153" style:family="text"/>
    <style:style style:name="T206_154" style:family="text"/>
    <style:style style:name="T206_155" style:family="text"/>
    <style:style style:name="T206_156" style:family="text"/>
    <style:style style:name="T206_157" style:family="text">
      <style:text-properties fo:font-style="italic" style:font-style-asian="italic" style:font-style-complex="italic"/>
    </style:style>
    <style:style style:name="T206_158" style:family="text"/>
    <style:style style:name="T206_159" style:family="text"/>
    <style:style style:name="T206_160" style:family="text"/>
    <style:style style:name="T206_161" style:family="text"/>
    <style:style style:name="T206_162" style:family="text"/>
    <style:style style:name="T206_163" style:family="text"/>
    <style:style style:name="T206_164" style:family="text"/>
    <style:style style:name="P207" style:family="paragraph" style:parent-style-name="Standard">
      <style:paragraph-properties fo:break-before="auto" fo:text-indent="0cm" fo:line-height="115%" fo:margin-left="1.27cm" style:writing-mode="lr-tb"/>
    </style:style>
    <style:style style:name="P208" style:family="paragraph" style:parent-style-name="Standard">
      <style:paragraph-properties fo:break-before="auto" fo:text-indent="0cm" fo:line-height="115%" fo:margin-left="1.27cm" style:writing-mode="lr-tb"/>
    </style:style>
    <style:style style:name="T208_1" style:family="text">
      <style:text-properties fo:font-weight="bold" style:font-weight-asian="bold" style:font-weight-complex="bold"/>
    </style:style>
    <style:style style:name="T208_2" style:family="text">
      <style:text-properties fo:font-weight="bold" style:font-weight-asian="bold" style:font-weight-complex="bold"/>
    </style:style>
    <style:style style:name="T208_3" style:family="text">
      <style:text-properties fo:font-weight="bold" style:font-weight-asian="bold" style:font-weight-complex="bold"/>
    </style:style>
    <style:style style:name="T208_4" style:family="text">
      <style:text-properties fo:font-weight="bold" style:font-weight-asian="bold" style:font-weight-complex="bold"/>
    </style:style>
    <style:style style:name="T208_5" style:family="text">
      <style:text-properties fo:font-weight="bold" style:font-weight-asian="bold" style:font-weight-complex="bold"/>
    </style:style>
    <style:style style:name="T208_6" style:family="text">
      <style:text-properties fo:font-weight="bold" style:font-weight-asian="bold" style:font-weight-complex="bold"/>
    </style:style>
    <style:style style:name="T208_7" style:family="text">
      <style:text-properties fo:font-weight="bold" style:font-weight-asian="bold" style:font-weight-complex="bold"/>
    </style:style>
    <style:style style:name="T208_8" style:family="text">
      <style:text-properties fo:font-weight="bold" style:font-weight-asian="bold" style:font-weight-complex="bold"/>
    </style:style>
    <style:style style:name="T208_9" style:family="text">
      <style:text-properties fo:font-weight="bold" style:font-weight-asian="bold" style:font-weight-complex="bold"/>
    </style:style>
    <style:style style:name="T208_10" style:family="text">
      <style:text-properties fo:font-weight="bold" style:font-weight-asian="bold" style:font-weight-complex="bold"/>
    </style:style>
    <style:style style:name="T208_11" style:family="text">
      <style:text-properties fo:font-weight="bold" style:font-weight-asian="bold" style:font-weight-complex="bold"/>
    </style:style>
    <style:style style:name="T208_12" style:family="text">
      <style:text-properties fo:font-weight="bold" style:font-weight-asian="bold" style:font-weight-complex="bold"/>
    </style:style>
    <style:style style:name="T208_13" style:family="text">
      <style:text-properties fo:font-weight="bold" style:font-weight-asian="bold" style:font-weight-complex="bold"/>
    </style:style>
    <style:style style:name="T208_14" style:family="text">
      <style:text-properties fo:font-weight="bold" style:font-weight-asian="bold" style:font-weight-complex="bold"/>
    </style:style>
    <style:style style:name="T208_15" style:family="text">
      <style:text-properties fo:font-weight="bold" style:font-weight-asian="bold" style:font-weight-complex="bold"/>
    </style:style>
    <style:style style:name="T208_16" style:family="text">
      <style:text-properties fo:font-weight="bold" style:font-weight-asian="bold" style:font-weight-complex="bold"/>
    </style:style>
    <style:style style:name="T208_17" style:family="text">
      <style:text-properties fo:font-weight="bold" style:font-weight-asian="bold" style:font-weight-complex="bold"/>
    </style:style>
    <style:style style:name="T208_18" style:family="text">
      <style:text-properties fo:font-weight="bold" style:font-weight-asian="bold" style:font-weight-complex="bold"/>
    </style:style>
    <style:style style:name="T208_19" style:family="text">
      <style:text-properties fo:font-weight="bold" style:font-weight-asian="bold" style:font-weight-complex="bold"/>
    </style:style>
    <style:style style:name="T208_20" style:family="text">
      <style:text-properties fo:font-weight="bold" style:font-weight-asian="bold" style:font-weight-complex="bold"/>
    </style:style>
    <style:style style:name="T208_21" style:family="text">
      <style:text-properties fo:font-weight="bold" style:font-weight-asian="bold" style:font-weight-complex="bold"/>
    </style:style>
    <style:style style:name="T208_22" style:family="text">
      <style:text-properties fo:font-weight="bold" style:font-weight-asian="bold" style:font-weight-complex="bold"/>
    </style:style>
    <style:style style:name="T208_23" style:family="text">
      <style:text-properties fo:font-weight="bold" style:font-weight-asian="bold" style:font-weight-complex="bold"/>
    </style:style>
    <style:style style:name="T208_24" style:family="text">
      <style:text-properties fo:font-weight="bold" style:font-weight-asian="bold" style:font-weight-complex="bold"/>
    </style:style>
    <style:style style:name="T208_25" style:family="text">
      <style:text-properties fo:font-weight="bold" style:font-weight-asian="bold" style:font-weight-complex="bold"/>
    </style:style>
    <style:style style:name="T208_26" style:family="text">
      <style:text-properties fo:font-weight="bold" style:font-weight-asian="bold" style:font-weight-complex="bold"/>
    </style:style>
    <style:style style:name="T208_27" style:family="text">
      <style:text-properties fo:font-weight="bold" style:font-weight-asian="bold" style:font-weight-complex="bold"/>
    </style:style>
    <style:style style:name="T208_28" style:family="text">
      <style:text-properties fo:font-weight="bold" style:font-weight-asian="bold" style:font-weight-complex="bold"/>
    </style:style>
    <style:style style:name="T208_29" style:family="text">
      <style:text-properties fo:font-weight="bold" style:font-weight-asian="bold" style:font-weight-complex="bold"/>
    </style:style>
    <style:style style:name="T208_30" style:family="text">
      <style:text-properties fo:font-weight="bold" style:font-weight-asian="bold" style:font-weight-complex="bold"/>
    </style:style>
    <style:style style:name="T208_31" style:family="text">
      <style:text-properties fo:font-weight="bold" style:font-weight-asian="bold" style:font-weight-complex="bold"/>
    </style:style>
    <style:style style:name="T208_32" style:family="text">
      <style:text-properties fo:font-weight="bold" style:font-weight-asian="bold" style:font-weight-complex="bold"/>
    </style:style>
    <style:style style:name="T208_33" style:family="text">
      <style:text-properties fo:font-weight="bold" style:font-weight-asian="bold" style:font-weight-complex="bold"/>
    </style:style>
    <style:style style:name="T208_34" style:family="text">
      <style:text-properties fo:font-weight="bold" style:font-weight-asian="bold" style:font-weight-complex="bold"/>
    </style:style>
    <style:style style:name="T208_35" style:family="text">
      <style:text-properties fo:font-weight="bold" style:font-weight-asian="bold" style:font-weight-complex="bold"/>
    </style:style>
    <style:style style:name="T208_36" style:family="text">
      <style:text-properties fo:font-weight="bold" style:font-weight-asian="bold" style:font-weight-complex="bold"/>
    </style:style>
    <style:style style:name="T208_37" style:family="text">
      <style:text-properties fo:font-style="italic" style:font-style-asian="italic" style:font-style-complex="italic" fo:font-weight="bold" style:font-weight-asian="bold" style:font-weight-complex="bold"/>
    </style:style>
    <style:style style:name="T208_38" style:family="text">
      <style:text-properties fo:font-weight="bold" style:font-weight-asian="bold" style:font-weight-complex="bold"/>
    </style:style>
    <style:style style:name="T208_39" style:family="text">
      <style:text-properties fo:font-weight="bold" style:font-weight-asian="bold" style:font-weight-complex="bold"/>
    </style:style>
    <style:style style:name="T208_40" style:family="text">
      <style:text-properties fo:font-weight="bold" style:font-weight-asian="bold" style:font-weight-complex="bold"/>
    </style:style>
    <style:style style:name="T208_41" style:family="text">
      <style:text-properties fo:font-weight="bold" style:font-weight-asian="bold" style:font-weight-complex="bold"/>
    </style:style>
    <style:style style:name="T208_42" style:family="text">
      <style:text-properties fo:font-weight="bold" style:font-weight-asian="bold" style:font-weight-complex="bold"/>
    </style:style>
    <style:style style:name="T208_43" style:family="text">
      <style:text-properties fo:font-weight="bold" style:font-weight-asian="bold" style:font-weight-complex="bold"/>
    </style:style>
    <style:style style:name="T208_44" style:family="text">
      <style:text-properties fo:font-weight="bold" style:font-weight-asian="bold" style:font-weight-complex="bold"/>
    </style:style>
    <style:style style:name="T208_45" style:family="text">
      <style:text-properties fo:font-weight="bold" style:font-weight-asian="bold" style:font-weight-complex="bold"/>
    </style:style>
    <style:style style:name="T208_46" style:family="text">
      <style:text-properties fo:font-weight="bold" style:font-weight-asian="bold" style:font-weight-complex="bold"/>
    </style:style>
    <style:style style:name="T208_47" style:family="text">
      <style:text-properties fo:font-weight="bold" style:font-weight-asian="bold" style:font-weight-complex="bold"/>
    </style:style>
    <style:style style:name="T208_48" style:family="text">
      <style:text-properties fo:font-weight="bold" style:font-weight-asian="bold" style:font-weight-complex="bold"/>
    </style:style>
    <style:style style:name="T208_49" style:family="text">
      <style:text-properties fo:font-weight="bold" style:font-weight-asian="bold" style:font-weight-complex="bold"/>
    </style:style>
    <style:style style:name="T208_50" style:family="text">
      <style:text-properties fo:font-weight="bold" style:font-weight-asian="bold" style:font-weight-complex="bold"/>
    </style:style>
    <style:style style:name="T208_51" style:family="text">
      <style:text-properties fo:font-weight="bold" style:font-weight-asian="bold" style:font-weight-complex="bold"/>
    </style:style>
    <style:style style:name="T208_52" style:family="text">
      <style:text-properties fo:font-weight="bold" style:font-weight-asian="bold" style:font-weight-complex="bold"/>
    </style:style>
    <style:style style:name="T208_53" style:family="text">
      <style:text-properties fo:font-weight="bold" style:font-weight-asian="bold" style:font-weight-complex="bold"/>
    </style:style>
    <style:style style:name="T208_54" style:family="text">
      <style:text-properties fo:font-weight="bold" style:font-weight-asian="bold" style:font-weight-complex="bold"/>
    </style:style>
    <style:style style:name="T208_55" style:family="text">
      <style:text-properties fo:font-weight="bold" style:font-weight-asian="bold" style:font-weight-complex="bold"/>
    </style:style>
    <style:style style:name="T208_56" style:family="text">
      <style:text-properties fo:font-weight="bold" style:font-weight-asian="bold" style:font-weight-complex="bold"/>
    </style:style>
    <style:style style:name="T208_57" style:family="text">
      <style:text-properties fo:font-weight="bold" style:font-weight-asian="bold" style:font-weight-complex="bold"/>
    </style:style>
    <style:style style:name="T208_58" style:family="text">
      <style:text-properties fo:font-weight="bold" style:font-weight-asian="bold" style:font-weight-complex="bold"/>
    </style:style>
    <style:style style:name="T208_59" style:family="text">
      <style:text-properties fo:font-weight="bold" style:font-weight-asian="bold" style:font-weight-complex="bold"/>
    </style:style>
    <style:style style:name="T208_60" style:family="text">
      <style:text-properties fo:font-weight="bold" style:font-weight-asian="bold" style:font-weight-complex="bold"/>
    </style:style>
    <style:style style:name="T208_61" style:family="text">
      <style:text-properties fo:font-weight="bold" style:font-weight-asian="bold" style:font-weight-complex="bold"/>
    </style:style>
    <style:style style:name="T208_62" style:family="text">
      <style:text-properties fo:font-weight="bold" style:font-weight-asian="bold" style:font-weight-complex="bold"/>
    </style:style>
    <style:style style:name="T208_63" style:family="text">
      <style:text-properties fo:font-weight="bold" style:font-weight-asian="bold" style:font-weight-complex="bold"/>
    </style:style>
    <style:style style:name="T208_64" style:family="text">
      <style:text-properties fo:font-weight="bold" style:font-weight-asian="bold" style:font-weight-complex="bold"/>
    </style:style>
    <style:style style:name="T208_65" style:family="text">
      <style:text-properties fo:font-weight="bold" style:font-weight-asian="bold" style:font-weight-complex="bold"/>
    </style:style>
    <style:style style:name="T208_66" style:family="text">
      <style:text-properties fo:font-weight="bold" style:font-weight-asian="bold" style:font-weight-complex="bold"/>
    </style:style>
    <style:style style:name="T208_67" style:family="text">
      <style:text-properties fo:font-weight="bold" style:font-weight-asian="bold" style:font-weight-complex="bold"/>
    </style:style>
    <style:style style:name="T208_68" style:family="text">
      <style:text-properties fo:font-weight="bold" style:font-weight-asian="bold" style:font-weight-complex="bold"/>
    </style:style>
    <style:style style:name="T208_69" style:family="text">
      <style:text-properties fo:font-weight="bold" style:font-weight-asian="bold" style:font-weight-complex="bold"/>
    </style:style>
    <style:style style:name="T208_70" style:family="text">
      <style:text-properties fo:font-weight="bold" style:font-weight-asian="bold" style:font-weight-complex="bold"/>
    </style:style>
    <style:style style:name="T208_71" style:family="text">
      <style:text-properties fo:font-weight="bold" style:font-weight-asian="bold" style:font-weight-complex="bold"/>
    </style:style>
    <style:style style:name="T208_72" style:family="text">
      <style:text-properties fo:font-weight="bold" style:font-weight-asian="bold" style:font-weight-complex="bold"/>
    </style:style>
    <style:style style:name="T208_73" style:family="text">
      <style:text-properties fo:font-weight="bold" style:font-weight-asian="bold" style:font-weight-complex="bold"/>
    </style:style>
    <style:style style:name="T208_74" style:family="text">
      <style:text-properties fo:font-weight="bold" style:font-weight-asian="bold" style:font-weight-complex="bold"/>
    </style:style>
    <style:style style:name="T208_75" style:family="text">
      <style:text-properties fo:font-weight="bold" style:font-weight-asian="bold" style:font-weight-complex="bold"/>
    </style:style>
    <style:style style:name="T208_76" style:family="text">
      <style:text-properties fo:font-weight="bold" style:font-weight-asian="bold" style:font-weight-complex="bold"/>
    </style:style>
    <style:style style:name="T208_77" style:family="text">
      <style:text-properties fo:font-weight="bold" style:font-weight-asian="bold" style:font-weight-complex="bold"/>
    </style:style>
    <style:style style:name="T208_78" style:family="text">
      <style:text-properties fo:font-weight="bold" style:font-weight-asian="bold" style:font-weight-complex="bold"/>
    </style:style>
    <style:style style:name="T208_79" style:family="text">
      <style:text-properties fo:font-weight="bold" style:font-weight-asian="bold" style:font-weight-complex="bold"/>
    </style:style>
    <style:style style:name="T208_80" style:family="text">
      <style:text-properties fo:font-weight="bold" style:font-weight-asian="bold" style:font-weight-complex="bold"/>
    </style:style>
    <style:style style:name="P209" style:family="paragraph" style:parent-style-name="Standard">
      <style:paragraph-properties fo:break-before="auto" fo:text-indent="0cm" fo:line-height="115%" fo:margin-left="1.27cm" style:writing-mode="lr-tb"/>
    </style:style>
    <style:style style:name="P210" style:family="paragraph" style:parent-style-name="Standard">
      <style:paragraph-properties fo:break-before="auto" fo:text-indent="0cm" fo:line-height="115%" fo:margin-left="1.27cm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P211" style:family="paragraph" style:parent-style-name="Standard">
      <style:paragraph-properties fo:break-before="auto" fo:text-indent="0cm" fo:line-height="115%" fo:margin-left="1.27cm" style:writing-mode="lr-tb"/>
    </style:style>
    <style:style style:name="P212" style:family="paragraph" style:parent-style-name="Standard">
      <style:paragraph-properties fo:break-before="auto" fo:line-height="115%" style:writing-mode="lr-tb"/>
    </style:style>
    <style:style style:name="T212_1" style:family="text">
      <style:text-properties fo:font-weight="bold" style:font-weight-asian="bold" style:font-weight-complex="bold" style:text-underline-style="solid" style:text-underline-color="font-color"/>
    </style:style>
    <style:style style:name="T212_2" style:family="text"/>
    <style:style style:name="T212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12_4" style:family="text"/>
    <style:style style:name="T212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12_6" style:family="text"/>
    <style:style style:name="T212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12_8" style:family="text"/>
    <style:style style:name="T212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12_10" style:family="text"/>
    <style:style style:name="T212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12_12" style:family="text"/>
    <style:style style:name="T212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12_14" style:family="text"/>
    <style:style style:name="T212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12_16" style:family="text"/>
    <style:style style:name="T212_17" style:family="text"/>
    <style:style style:name="T212_18" style:family="text"/>
    <style:style style:name="T212_19" style:family="text"/>
    <style:style style:name="P213" style:family="paragraph" style:parent-style-name="Standard">
      <style:paragraph-properties fo:break-before="auto" fo:line-height="115%" style:writing-mode="lr-tb"/>
    </style:style>
    <style:style style:name="P214" style:family="paragraph" style:parent-style-name="Standard">
      <style:paragraph-properties fo:break-before="auto" fo:text-indent="0cm" fo:line-height="115%" fo:margin-left="1.27cm" style:writing-mode="lr-tb"/>
    </style:style>
    <style:style style:name="T214_1" style:family="text">
      <style:text-properties fo:font-style="italic" style:font-style-asian="italic" style:font-style-complex="italic"/>
    </style:style>
    <style:style style:name="T214_2" style:family="text">
      <style:text-properties fo:font-style="italic" style:font-style-asian="italic" style:font-style-complex="italic"/>
    </style:style>
    <style:style style:name="T214_3" style:family="text">
      <style:text-properties fo:font-style="italic" style:font-style-asian="italic" style:font-style-complex="italic"/>
    </style:style>
    <style:style style:name="T214_4" style:family="text">
      <style:text-properties fo:font-style="italic" style:font-style-asian="italic" style:font-style-complex="italic"/>
    </style:style>
    <style:style style:name="T214_5" style:family="text">
      <style:text-properties fo:font-style="italic" style:font-style-asian="italic" style:font-style-complex="italic"/>
    </style:style>
    <style:style style:name="T214_6" style:family="text">
      <style:text-properties fo:font-style="italic" style:font-style-asian="italic" style:font-style-complex="italic"/>
    </style:style>
    <style:style style:name="T214_7" style:family="text">
      <style:text-properties fo:font-style="italic" style:font-style-asian="italic" style:font-style-complex="italic"/>
    </style:style>
    <style:style style:name="T214_8" style:family="text">
      <style:text-properties fo:font-style="italic" style:font-style-asian="italic" style:font-style-complex="italic"/>
    </style:style>
    <style:style style:name="T214_9" style:family="text">
      <style:text-properties fo:font-style="italic" style:font-style-asian="italic" style:font-style-complex="italic"/>
    </style:style>
    <style:style style:name="T214_10" style:family="text">
      <style:text-properties fo:font-style="italic" style:font-style-asian="italic" style:font-style-complex="italic"/>
    </style:style>
    <style:style style:name="T214_11" style:family="text">
      <style:text-properties fo:font-style="italic" style:font-style-asian="italic" style:font-style-complex="italic"/>
    </style:style>
    <style:style style:name="T214_12" style:family="text">
      <style:text-properties fo:font-style="italic" style:font-style-asian="italic" style:font-style-complex="italic"/>
    </style:style>
    <style:style style:name="T214_13" style:family="text">
      <style:text-properties fo:font-style="italic" style:font-style-asian="italic" style:font-style-complex="italic"/>
    </style:style>
    <style:style style:name="T214_14" style:family="text">
      <style:text-properties fo:font-style="italic" style:font-style-asian="italic" style:font-style-complex="italic"/>
    </style:style>
    <style:style style:name="T214_15" style:family="text">
      <style:text-properties fo:font-style="italic" style:font-style-asian="italic" style:font-style-complex="italic"/>
    </style:style>
    <style:style style:name="T214_16" style:family="text">
      <style:text-properties fo:font-style="italic" style:font-style-asian="italic" style:font-style-complex="italic"/>
    </style:style>
    <style:style style:name="T214_17" style:family="text">
      <style:text-properties fo:font-style="italic" style:font-style-asian="italic" style:font-style-complex="italic"/>
    </style:style>
    <style:style style:name="T214_18" style:family="text">
      <style:text-properties fo:font-style="italic" style:font-style-asian="italic" style:font-style-complex="italic"/>
    </style:style>
    <style:style style:name="T214_19" style:family="text">
      <style:text-properties fo:font-style="italic" style:font-style-asian="italic" style:font-style-complex="italic"/>
    </style:style>
    <style:style style:name="T214_20" style:family="text">
      <style:text-properties fo:font-style="italic" style:font-style-asian="italic" style:font-style-complex="italic"/>
    </style:style>
    <style:style style:name="T214_21" style:family="text">
      <style:text-properties fo:font-style="italic" style:font-style-asian="italic" style:font-style-complex="italic"/>
    </style:style>
    <style:style style:name="T214_22" style:family="text">
      <style:text-properties fo:font-style="italic" style:font-style-asian="italic" style:font-style-complex="italic"/>
    </style:style>
    <style:style style:name="T214_23" style:family="text">
      <style:text-properties fo:font-style="italic" style:font-style-asian="italic" style:font-style-complex="italic"/>
    </style:style>
    <style:style style:name="T214_24" style:family="text">
      <style:text-properties fo:font-style="italic" style:font-style-asian="italic" style:font-style-complex="italic"/>
    </style:style>
    <style:style style:name="T214_25" style:family="text">
      <style:text-properties fo:font-style="italic" style:font-style-asian="italic" style:font-style-complex="italic"/>
    </style:style>
    <style:style style:name="T214_26" style:family="text">
      <style:text-properties fo:font-style="italic" style:font-style-asian="italic" style:font-style-complex="italic"/>
    </style:style>
    <style:style style:name="T214_27" style:family="text">
      <style:text-properties fo:font-style="italic" style:font-style-asian="italic" style:font-style-complex="italic"/>
    </style:style>
    <style:style style:name="T214_28" style:family="text">
      <style:text-properties fo:font-style="italic" style:font-style-asian="italic" style:font-style-complex="italic"/>
    </style:style>
    <style:style style:name="T214_29" style:family="text">
      <style:text-properties fo:font-style="italic" style:font-style-asian="italic" style:font-style-complex="italic"/>
    </style:style>
    <style:style style:name="T214_30" style:family="text">
      <style:text-properties fo:font-style="italic" style:font-style-asian="italic" style:font-style-complex="italic"/>
    </style:style>
    <style:style style:name="T214_31" style:family="text">
      <style:text-properties fo:font-style="italic" style:font-style-asian="italic" style:font-style-complex="italic"/>
    </style:style>
    <style:style style:name="T214_32" style:family="text">
      <style:text-properties fo:font-style="italic" style:font-style-asian="italic" style:font-style-complex="italic"/>
    </style:style>
    <style:style style:name="T214_33" style:family="text">
      <style:text-properties fo:font-style="italic" style:font-style-asian="italic" style:font-style-complex="italic"/>
    </style:style>
    <style:style style:name="T214_34" style:family="text">
      <style:text-properties fo:font-style="italic" style:font-style-asian="italic" style:font-style-complex="italic"/>
    </style:style>
    <style:style style:name="T214_35" style:family="text">
      <style:text-properties fo:font-style="italic" style:font-style-asian="italic" style:font-style-complex="italic"/>
    </style:style>
    <style:style style:name="T214_36" style:family="text">
      <style:text-properties fo:font-style="italic" style:font-style-asian="italic" style:font-style-complex="italic"/>
    </style:style>
    <style:style style:name="T214_37" style:family="text">
      <style:text-properties fo:font-style="italic" style:font-style-asian="italic" style:font-style-complex="italic"/>
    </style:style>
    <style:style style:name="T214_38" style:family="text">
      <style:text-properties fo:font-style="italic" style:font-style-asian="italic" style:font-style-complex="italic"/>
    </style:style>
    <style:style style:name="T214_39" style:family="text">
      <style:text-properties fo:font-style="italic" style:font-style-asian="italic" style:font-style-complex="italic"/>
    </style:style>
    <style:style style:name="T214_40" style:family="text">
      <style:text-properties fo:font-style="italic" style:font-style-asian="italic" style:font-style-complex="italic"/>
    </style:style>
    <style:style style:name="T214_41" style:family="text">
      <style:text-properties fo:font-style="italic" style:font-style-asian="italic" style:font-style-complex="italic"/>
    </style:style>
    <style:style style:name="T214_42" style:family="text">
      <style:text-properties fo:font-style="italic" style:font-style-asian="italic" style:font-style-complex="italic"/>
    </style:style>
    <style:style style:name="T214_43" style:family="text">
      <style:text-properties fo:font-style="italic" style:font-style-asian="italic" style:font-style-complex="italic"/>
    </style:style>
    <style:style style:name="T214_44" style:family="text">
      <style:text-properties fo:font-style="italic" style:font-style-asian="italic" style:font-style-complex="italic"/>
    </style:style>
    <style:style style:name="T214_45" style:family="text">
      <style:text-properties fo:font-style="italic" style:font-style-asian="italic" style:font-style-complex="italic"/>
    </style:style>
    <style:style style:name="T214_46" style:family="text">
      <style:text-properties fo:font-style="italic" style:font-style-asian="italic" style:font-style-complex="italic"/>
    </style:style>
    <style:style style:name="T214_47" style:family="text">
      <style:text-properties fo:font-style="italic" style:font-style-asian="italic" style:font-style-complex="italic"/>
    </style:style>
    <style:style style:name="T214_48" style:family="text">
      <style:text-properties fo:font-style="italic" style:font-style-asian="italic" style:font-style-complex="italic"/>
    </style:style>
    <style:style style:name="T214_49" style:family="text">
      <style:text-properties fo:font-style="italic" style:font-style-asian="italic" style:font-style-complex="italic"/>
    </style:style>
    <style:style style:name="T214_50" style:family="text">
      <style:text-properties fo:font-style="italic" style:font-style-asian="italic" style:font-style-complex="italic"/>
    </style:style>
    <style:style style:name="T214_51" style:family="text">
      <style:text-properties fo:font-style="italic" style:font-style-asian="italic" style:font-style-complex="italic"/>
    </style:style>
    <style:style style:name="T214_52" style:family="text">
      <style:text-properties fo:font-style="italic" style:font-style-asian="italic" style:font-style-complex="italic"/>
    </style:style>
    <style:style style:name="T214_53" style:family="text">
      <style:text-properties fo:font-style="italic" style:font-style-asian="italic" style:font-style-complex="italic"/>
    </style:style>
    <style:style style:name="T214_54" style:family="text">
      <style:text-properties fo:font-style="italic" style:font-style-asian="italic" style:font-style-complex="italic"/>
    </style:style>
    <style:style style:name="T214_55" style:family="text">
      <style:text-properties fo:font-style="italic" style:font-style-asian="italic" style:font-style-complex="italic"/>
    </style:style>
    <style:style style:name="T214_56" style:family="text">
      <style:text-properties fo:font-style="italic" style:font-style-asian="italic" style:font-style-complex="italic"/>
    </style:style>
    <style:style style:name="T214_57" style:family="text">
      <style:text-properties fo:font-style="italic" style:font-style-asian="italic" style:font-style-complex="italic"/>
    </style:style>
    <style:style style:name="T214_58" style:family="text">
      <style:text-properties fo:font-style="italic" style:font-style-asian="italic" style:font-style-complex="italic"/>
    </style:style>
    <style:style style:name="T214_59" style:family="text">
      <style:text-properties fo:font-style="italic" style:font-style-asian="italic" style:font-style-complex="italic"/>
    </style:style>
    <style:style style:name="T214_60" style:family="text">
      <style:text-properties fo:font-style="italic" style:font-style-asian="italic" style:font-style-complex="italic"/>
    </style:style>
    <style:style style:name="T214_61" style:family="text">
      <style:text-properties fo:font-style="italic" style:font-style-asian="italic" style:font-style-complex="italic"/>
    </style:style>
    <style:style style:name="T214_62" style:family="text">
      <style:text-properties fo:font-style="italic" style:font-style-asian="italic" style:font-style-complex="italic"/>
    </style:style>
    <style:style style:name="T214_63" style:family="text">
      <style:text-properties fo:font-style="italic" style:font-style-asian="italic" style:font-style-complex="italic"/>
    </style:style>
    <style:style style:name="T214_64" style:family="text">
      <style:text-properties fo:font-style="italic" style:font-style-asian="italic" style:font-style-complex="italic"/>
    </style:style>
    <style:style style:name="T214_65" style:family="text">
      <style:text-properties fo:font-style="italic" style:font-style-asian="italic" style:font-style-complex="italic"/>
    </style:style>
    <style:style style:name="T214_66" style:family="text">
      <style:text-properties fo:font-style="italic" style:font-style-asian="italic" style:font-style-complex="italic"/>
    </style:style>
    <style:style style:name="T214_67" style:family="text">
      <style:text-properties fo:font-style="italic" style:font-style-asian="italic" style:font-style-complex="italic"/>
    </style:style>
    <style:style style:name="T214_68" style:family="text">
      <style:text-properties fo:font-style="italic" style:font-style-asian="italic" style:font-style-complex="italic"/>
    </style:style>
    <style:style style:name="T214_69" style:family="text">
      <style:text-properties fo:font-style="italic" style:font-style-asian="italic" style:font-style-complex="italic"/>
    </style:style>
    <style:style style:name="T214_70" style:family="text">
      <style:text-properties fo:font-style="italic" style:font-style-asian="italic" style:font-style-complex="italic"/>
    </style:style>
    <style:style style:name="T214_71" style:family="text">
      <style:text-properties fo:font-style="italic" style:font-style-asian="italic" style:font-style-complex="italic"/>
    </style:style>
    <style:style style:name="T214_72" style:family="text">
      <style:text-properties fo:font-style="italic" style:font-style-asian="italic" style:font-style-complex="italic"/>
    </style:style>
    <style:style style:name="T214_73" style:family="text">
      <style:text-properties fo:font-style="italic" style:font-style-asian="italic" style:font-style-complex="italic"/>
    </style:style>
    <style:style style:name="T214_74" style:family="text">
      <style:text-properties fo:font-style="italic" style:font-style-asian="italic" style:font-style-complex="italic"/>
    </style:style>
    <style:style style:name="T214_75" style:family="text">
      <style:text-properties fo:font-style="italic" style:font-style-asian="italic" style:font-style-complex="italic"/>
    </style:style>
    <style:style style:name="T214_76" style:family="text">
      <style:text-properties fo:font-style="italic" style:font-style-asian="italic" style:font-style-complex="italic"/>
    </style:style>
    <style:style style:name="T214_77" style:family="text">
      <style:text-properties fo:font-style="italic" style:font-style-asian="italic" style:font-style-complex="italic"/>
    </style:style>
    <style:style style:name="T214_78" style:family="text">
      <style:text-properties fo:font-style="italic" style:font-style-asian="italic" style:font-style-complex="italic"/>
    </style:style>
    <style:style style:name="T214_79" style:family="text">
      <style:text-properties fo:font-style="italic" style:font-style-asian="italic" style:font-style-complex="italic"/>
    </style:style>
    <style:style style:name="T214_80" style:family="text">
      <style:text-properties fo:font-style="italic" style:font-style-asian="italic" style:font-style-complex="italic"/>
    </style:style>
    <style:style style:name="T214_81" style:family="text">
      <style:text-properties fo:font-style="italic" style:font-style-asian="italic" style:font-style-complex="italic"/>
    </style:style>
    <style:style style:name="T214_82" style:family="text">
      <style:text-properties fo:font-style="italic" style:font-style-asian="italic" style:font-style-complex="italic"/>
    </style:style>
    <style:style style:name="T214_83" style:family="text">
      <style:text-properties fo:font-style="italic" style:font-style-asian="italic" style:font-style-complex="italic"/>
    </style:style>
    <style:style style:name="T214_84" style:family="text">
      <style:text-properties fo:font-style="italic" style:font-style-asian="italic" style:font-style-complex="italic"/>
    </style:style>
    <style:style style:name="T214_85" style:family="text">
      <style:text-properties fo:font-style="italic" style:font-style-asian="italic" style:font-style-complex="italic"/>
    </style:style>
    <style:style style:name="T214_86" style:family="text">
      <style:text-properties fo:font-style="italic" style:font-style-asian="italic" style:font-style-complex="italic"/>
    </style:style>
    <style:style style:name="T214_87" style:family="text">
      <style:text-properties fo:font-style="italic" style:font-style-asian="italic" style:font-style-complex="italic"/>
    </style:style>
    <style:style style:name="T214_88" style:family="text">
      <style:text-properties fo:font-style="italic" style:font-style-asian="italic" style:font-style-complex="italic"/>
    </style:style>
    <style:style style:name="P215" style:family="paragraph" style:parent-style-name="Standard">
      <style:paragraph-properties fo:break-before="auto" fo:text-indent="0cm" fo:line-height="115%" fo:margin-left="1.27cm" style:writing-mode="lr-tb"/>
    </style:style>
    <style:style style:name="P216" style:family="paragraph" style:parent-style-name="Standard">
      <style:paragraph-properties fo:break-before="auto" fo:text-indent="0cm" fo:line-height="115%" fo:margin-left="1.27cm" style:writing-mode="lr-tb"/>
    </style:style>
    <style:style style:name="T216_1" style:family="text">
      <style:text-properties fo:font-weight="bold" style:font-weight-asian="bold" style:font-weight-complex="bold"/>
    </style:style>
    <style:style style:name="T216_2" style:family="text">
      <style:text-properties fo:font-weight="bold" style:font-weight-asian="bold" style:font-weight-complex="bold"/>
    </style:style>
    <style:style style:name="P217" style:family="paragraph" style:parent-style-name="Standard">
      <style:paragraph-properties fo:break-before="auto" fo:line-height="115%" fo:margin-top="0cm" fo:margin-bottom="0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P218" style:family="paragraph" style:parent-style-name="Standard">
      <style:paragraph-properties fo:break-before="auto" fo:text-indent="0cm" fo:line-height="115%" fo:margin-left="1.27cm" style:writing-mode="lr-tb"/>
    </style:style>
    <style:style style:name="P219" style:family="paragraph" style:parent-style-name="Standard">
      <style:paragraph-properties fo:break-before="auto" fo:text-indent="0cm" fo:line-height="115%" fo:margin-left="1.27cm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T219_26" style:family="text"/>
    <style:style style:name="T219_27" style:family="text"/>
    <style:style style:name="T219_28" style:family="text"/>
    <style:style style:name="T219_29" style:family="text"/>
    <style:style style:name="T219_30" style:family="text"/>
    <style:style style:name="T219_31" style:family="text"/>
    <style:style style:name="T219_32" style:family="text"/>
    <style:style style:name="T219_33" style:family="text"/>
    <style:style style:name="T219_34" style:family="text"/>
    <style:style style:name="T219_35" style:family="text"/>
    <style:style style:name="T219_36" style:family="text"/>
    <style:style style:name="T219_37" style:family="text"/>
    <style:style style:name="T219_38" style:family="text"/>
    <style:style style:name="T219_39" style:family="text"/>
    <style:style style:name="T219_40" style:family="text"/>
    <style:style style:name="P220" style:family="paragraph" style:parent-style-name="Standard">
      <style:paragraph-properties fo:break-before="auto" fo:text-indent="0cm" fo:line-height="115%" fo:margin-left="1.27cm" style:writing-mode="lr-tb"/>
    </style:style>
    <style:style style:name="P221" style:family="paragraph" style:parent-style-name="Standard">
      <style:paragraph-properties fo:break-before="auto" fo:text-indent="0cm" fo:line-height="115%" fo:margin-left="1.27cm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T221_13" style:family="text"/>
    <style:style style:name="T221_14" style:family="text"/>
    <style:style style:name="T221_15" style:family="text"/>
    <style:style style:name="T221_16" style:family="text"/>
    <style:style style:name="T221_17" style:family="text"/>
    <style:style style:name="T221_18" style:family="text"/>
    <style:style style:name="T221_19" style:family="text"/>
    <style:style style:name="T221_20" style:family="text"/>
    <style:style style:name="T221_21" style:family="text"/>
    <style:style style:name="T221_22" style:family="text"/>
    <style:style style:name="T221_23" style:family="text"/>
    <style:style style:name="T221_24" style:family="text"/>
    <style:style style:name="P222" style:family="paragraph" style:parent-style-name="Standard">
      <style:paragraph-properties fo:break-before="auto" fo:text-indent="0cm" fo:line-height="115%" fo:margin-left="1.27cm" style:writing-mode="lr-tb"/>
    </style:style>
    <style:style style:name="P223" style:family="paragraph" style:parent-style-name="Standard">
      <style:paragraph-properties fo:break-before="auto" fo:line-height="115%" style:writing-mode="lr-tb"/>
    </style:style>
    <style:style style:name="T223_1" style:family="text">
      <style:text-properties fo:font-weight="bold" style:font-weight-asian="bold" style:font-weight-complex="bold" style:text-underline-style="solid" style:text-underline-color="font-color"/>
    </style:style>
    <style:style style:name="T223_2" style:family="text"/>
    <style:style style:name="T223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23_4" style:family="text"/>
    <style:style style:name="T223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23_6" style:family="text"/>
    <style:style style:name="T223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23_8" style:family="text"/>
    <style:style style:name="T223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23_10" style:family="text"/>
    <style:style style:name="T223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23_12" style:family="text"/>
    <style:style style:name="T223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23_14" style:family="text"/>
    <style:style style:name="T223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23_16" style:family="text"/>
    <style:style style:name="T223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23_18" style:family="text"/>
    <style:style style:name="T223_19" style:family="text"/>
    <style:style style:name="T223_20" style:family="text"/>
    <style:style style:name="T223_21" style:family="text"/>
    <style:style style:name="P224" style:family="paragraph" style:parent-style-name="Standard">
      <style:paragraph-properties fo:break-before="auto" fo:line-height="115%" style:writing-mode="lr-tb"/>
    </style:style>
    <style:style style:name="P225" style:family="paragraph" style:parent-style-name="Standard">
      <style:paragraph-properties fo:break-before="auto" fo:text-indent="0cm" fo:line-height="115%" fo:margin-left="1.27cm" style:writing-mode="lr-tb"/>
    </style:style>
    <style:style style:name="T225_1" style:family="text">
      <style:text-properties fo:font-style="italic" style:font-style-asian="italic" style:font-style-complex="italic"/>
    </style:style>
    <style:style style:name="T225_2" style:family="text">
      <style:text-properties fo:font-style="italic" style:font-style-asian="italic" style:font-style-complex="italic"/>
    </style:style>
    <style:style style:name="T225_3" style:family="text">
      <style:text-properties fo:font-style="italic" style:font-style-asian="italic" style:font-style-complex="italic"/>
    </style:style>
    <style:style style:name="T225_4" style:family="text">
      <style:text-properties fo:font-style="italic" style:font-style-asian="italic" style:font-style-complex="italic"/>
    </style:style>
    <style:style style:name="T225_5" style:family="text">
      <style:text-properties fo:font-style="italic" style:font-style-asian="italic" style:font-style-complex="italic"/>
    </style:style>
    <style:style style:name="T225_6" style:family="text">
      <style:text-properties fo:font-style="italic" style:font-style-asian="italic" style:font-style-complex="italic"/>
    </style:style>
    <style:style style:name="T225_7" style:family="text">
      <style:text-properties fo:font-style="italic" style:font-style-asian="italic" style:font-style-complex="italic"/>
    </style:style>
    <style:style style:name="T225_8" style:family="text">
      <style:text-properties fo:font-style="italic" style:font-style-asian="italic" style:font-style-complex="italic"/>
    </style:style>
    <style:style style:name="T225_9" style:family="text">
      <style:text-properties fo:font-style="italic" style:font-style-asian="italic" style:font-style-complex="italic"/>
    </style:style>
    <style:style style:name="T225_10" style:family="text">
      <style:text-properties fo:font-style="italic" style:font-style-asian="italic" style:font-style-complex="italic"/>
    </style:style>
    <style:style style:name="T225_11" style:family="text">
      <style:text-properties fo:font-style="italic" style:font-style-asian="italic" style:font-style-complex="italic"/>
    </style:style>
    <style:style style:name="T225_12" style:family="text">
      <style:text-properties fo:font-style="italic" style:font-style-asian="italic" style:font-style-complex="italic"/>
    </style:style>
    <style:style style:name="T225_13" style:family="text">
      <style:text-properties fo:font-style="italic" style:font-style-asian="italic" style:font-style-complex="italic"/>
    </style:style>
    <style:style style:name="T225_14" style:family="text">
      <style:text-properties fo:font-style="italic" style:font-style-asian="italic" style:font-style-complex="italic"/>
    </style:style>
    <style:style style:name="T225_15" style:family="text">
      <style:text-properties fo:font-style="italic" style:font-style-asian="italic" style:font-style-complex="italic"/>
    </style:style>
    <style:style style:name="T225_16" style:family="text">
      <style:text-properties fo:font-style="italic" style:font-style-asian="italic" style:font-style-complex="italic"/>
    </style:style>
    <style:style style:name="T225_17" style:family="text">
      <style:text-properties fo:font-style="italic" style:font-style-asian="italic" style:font-style-complex="italic"/>
    </style:style>
    <style:style style:name="T225_18" style:family="text">
      <style:text-properties fo:font-style="italic" style:font-style-asian="italic" style:font-style-complex="italic"/>
    </style:style>
    <style:style style:name="T225_19" style:family="text">
      <style:text-properties fo:font-style="italic" style:font-style-asian="italic" style:font-style-complex="italic"/>
    </style:style>
    <style:style style:name="T225_20" style:family="text">
      <style:text-properties fo:font-style="italic" style:font-style-asian="italic" style:font-style-complex="italic"/>
    </style:style>
    <style:style style:name="T225_21" style:family="text">
      <style:text-properties fo:font-style="italic" style:font-style-asian="italic" style:font-style-complex="italic"/>
    </style:style>
    <style:style style:name="T225_22" style:family="text">
      <style:text-properties fo:font-style="italic" style:font-style-asian="italic" style:font-style-complex="italic"/>
    </style:style>
    <style:style style:name="T225_23" style:family="text">
      <style:text-properties fo:font-style="italic" style:font-style-asian="italic" style:font-style-complex="italic"/>
    </style:style>
    <style:style style:name="T225_24" style:family="text">
      <style:text-properties fo:font-style="italic" style:font-style-asian="italic" style:font-style-complex="italic"/>
    </style:style>
    <style:style style:name="T225_25" style:family="text">
      <style:text-properties fo:font-style="italic" style:font-style-asian="italic" style:font-style-complex="italic"/>
    </style:style>
    <style:style style:name="T225_26" style:family="text">
      <style:text-properties fo:font-style="italic" style:font-style-asian="italic" style:font-style-complex="italic"/>
    </style:style>
    <style:style style:name="T225_27" style:family="text">
      <style:text-properties fo:font-style="italic" style:font-style-asian="italic" style:font-style-complex="italic"/>
    </style:style>
    <style:style style:name="T225_28" style:family="text">
      <style:text-properties fo:font-style="italic" style:font-style-asian="italic" style:font-style-complex="italic"/>
    </style:style>
    <style:style style:name="T225_29" style:family="text">
      <style:text-properties fo:font-style="italic" style:font-style-asian="italic" style:font-style-complex="italic"/>
    </style:style>
    <style:style style:name="T225_30" style:family="text">
      <style:text-properties fo:font-style="italic" style:font-style-asian="italic" style:font-style-complex="italic"/>
    </style:style>
    <style:style style:name="T225_31" style:family="text">
      <style:text-properties fo:font-style="italic" style:font-style-asian="italic" style:font-style-complex="italic"/>
    </style:style>
    <style:style style:name="T225_32" style:family="text">
      <style:text-properties fo:font-style="italic" style:font-style-asian="italic" style:font-style-complex="italic"/>
    </style:style>
    <style:style style:name="T225_33" style:family="text">
      <style:text-properties fo:font-style="italic" style:font-style-asian="italic" style:font-style-complex="italic"/>
    </style:style>
    <style:style style:name="T225_34" style:family="text">
      <style:text-properties fo:font-style="italic" style:font-style-asian="italic" style:font-style-complex="italic"/>
    </style:style>
    <style:style style:name="T225_35" style:family="text">
      <style:text-properties fo:font-style="italic" style:font-style-asian="italic" style:font-style-complex="italic"/>
    </style:style>
    <style:style style:name="T225_36" style:family="text">
      <style:text-properties fo:font-style="italic" style:font-style-asian="italic" style:font-style-complex="italic"/>
    </style:style>
    <style:style style:name="T225_37" style:family="text">
      <style:text-properties fo:font-style="italic" style:font-style-asian="italic" style:font-style-complex="italic"/>
    </style:style>
    <style:style style:name="T225_38" style:family="text">
      <style:text-properties fo:font-style="italic" style:font-style-asian="italic" style:font-style-complex="italic"/>
    </style:style>
    <style:style style:name="T225_39" style:family="text">
      <style:text-properties fo:font-style="italic" style:font-style-asian="italic" style:font-style-complex="italic"/>
    </style:style>
    <style:style style:name="T225_40" style:family="text">
      <style:text-properties fo:font-style="italic" style:font-style-asian="italic" style:font-style-complex="italic"/>
    </style:style>
    <style:style style:name="T225_41" style:family="text">
      <style:text-properties fo:font-style="italic" style:font-style-asian="italic" style:font-style-complex="italic"/>
    </style:style>
    <style:style style:name="T225_42" style:family="text">
      <style:text-properties fo:font-style="italic" style:font-style-asian="italic" style:font-style-complex="italic"/>
    </style:style>
    <style:style style:name="T225_43" style:family="text">
      <style:text-properties fo:font-style="italic" style:font-style-asian="italic" style:font-style-complex="italic"/>
    </style:style>
    <style:style style:name="T225_44" style:family="text">
      <style:text-properties fo:font-style="italic" style:font-style-asian="italic" style:font-style-complex="italic"/>
    </style:style>
    <style:style style:name="T225_45" style:family="text">
      <style:text-properties fo:font-style="italic" style:font-style-asian="italic" style:font-style-complex="italic"/>
    </style:style>
    <style:style style:name="T225_46" style:family="text">
      <style:text-properties fo:font-style="italic" style:font-style-asian="italic" style:font-style-complex="italic"/>
    </style:style>
    <style:style style:name="T225_47" style:family="text">
      <style:text-properties fo:font-style="italic" style:font-style-asian="italic" style:font-style-complex="italic"/>
    </style:style>
    <style:style style:name="T225_48" style:family="text">
      <style:text-properties fo:font-style="italic" style:font-style-asian="italic" style:font-style-complex="italic"/>
    </style:style>
    <style:style style:name="T225_49" style:family="text">
      <style:text-properties fo:font-style="italic" style:font-style-asian="italic" style:font-style-complex="italic"/>
    </style:style>
    <style:style style:name="T225_50" style:family="text">
      <style:text-properties fo:font-style="italic" style:font-style-asian="italic" style:font-style-complex="italic"/>
    </style:style>
    <style:style style:name="T225_51" style:family="text">
      <style:text-properties fo:font-style="italic" style:font-style-asian="italic" style:font-style-complex="italic"/>
    </style:style>
    <style:style style:name="T225_52" style:family="text">
      <style:text-properties fo:font-style="italic" style:font-style-asian="italic" style:font-style-complex="italic"/>
    </style:style>
    <style:style style:name="T225_53" style:family="text">
      <style:text-properties fo:font-style="italic" style:font-style-asian="italic" style:font-style-complex="italic"/>
    </style:style>
    <style:style style:name="T225_54" style:family="text">
      <style:text-properties fo:font-style="italic" style:font-style-asian="italic" style:font-style-complex="italic"/>
    </style:style>
    <style:style style:name="T225_55" style:family="text">
      <style:text-properties fo:font-style="italic" style:font-style-asian="italic" style:font-style-complex="italic"/>
    </style:style>
    <style:style style:name="T225_56" style:family="text">
      <style:text-properties fo:font-style="italic" style:font-style-asian="italic" style:font-style-complex="italic"/>
    </style:style>
    <style:style style:name="T225_57" style:family="text">
      <style:text-properties fo:font-style="italic" style:font-style-asian="italic" style:font-style-complex="italic"/>
    </style:style>
    <style:style style:name="T225_58" style:family="text">
      <style:text-properties fo:font-style="italic" style:font-style-asian="italic" style:font-style-complex="italic"/>
    </style:style>
    <style:style style:name="T225_59" style:family="text">
      <style:text-properties fo:font-style="italic" style:font-style-asian="italic" style:font-style-complex="italic"/>
    </style:style>
    <style:style style:name="T225_60" style:family="text">
      <style:text-properties fo:font-style="italic" style:font-style-asian="italic" style:font-style-complex="italic"/>
    </style:style>
    <style:style style:name="T225_61" style:family="text">
      <style:text-properties fo:font-style="italic" style:font-style-asian="italic" style:font-style-complex="italic"/>
    </style:style>
    <style:style style:name="T225_62" style:family="text">
      <style:text-properties fo:font-style="italic" style:font-style-asian="italic" style:font-style-complex="italic"/>
    </style:style>
    <style:style style:name="T225_63" style:family="text">
      <style:text-properties fo:font-style="italic" style:font-style-asian="italic" style:font-style-complex="italic"/>
    </style:style>
    <style:style style:name="T225_64" style:family="text">
      <style:text-properties fo:font-style="italic" style:font-style-asian="italic" style:font-style-complex="italic"/>
    </style:style>
    <style:style style:name="T225_65" style:family="text">
      <style:text-properties fo:font-style="italic" style:font-style-asian="italic" style:font-style-complex="italic"/>
    </style:style>
    <style:style style:name="T225_66" style:family="text">
      <style:text-properties fo:font-style="italic" style:font-style-asian="italic" style:font-style-complex="italic"/>
    </style:style>
    <style:style style:name="T225_67" style:family="text">
      <style:text-properties fo:font-style="italic" style:font-style-asian="italic" style:font-style-complex="italic"/>
    </style:style>
    <style:style style:name="T225_68" style:family="text">
      <style:text-properties fo:font-style="italic" style:font-style-asian="italic" style:font-style-complex="italic"/>
    </style:style>
    <style:style style:name="T225_69" style:family="text">
      <style:text-properties fo:font-style="italic" style:font-style-asian="italic" style:font-style-complex="italic"/>
    </style:style>
    <style:style style:name="T225_70" style:family="text">
      <style:text-properties fo:font-style="italic" style:font-style-asian="italic" style:font-style-complex="italic"/>
    </style:style>
    <style:style style:name="T225_71" style:family="text">
      <style:text-properties fo:font-style="italic" style:font-style-asian="italic" style:font-style-complex="italic"/>
    </style:style>
    <style:style style:name="T225_72" style:family="text">
      <style:text-properties fo:font-style="italic" style:font-style-asian="italic" style:font-style-complex="italic"/>
    </style:style>
    <style:style style:name="T225_73" style:family="text">
      <style:text-properties fo:font-style="italic" style:font-style-asian="italic" style:font-style-complex="italic"/>
    </style:style>
    <style:style style:name="T225_74" style:family="text">
      <style:text-properties fo:font-style="italic" style:font-style-asian="italic" style:font-style-complex="italic"/>
    </style:style>
    <style:style style:name="T225_75" style:family="text">
      <style:text-properties fo:font-style="italic" style:font-style-asian="italic" style:font-style-complex="italic"/>
    </style:style>
    <style:style style:name="T225_76" style:family="text">
      <style:text-properties fo:font-style="italic" style:font-style-asian="italic" style:font-style-complex="italic"/>
    </style:style>
    <style:style style:name="T225_77" style:family="text">
      <style:text-properties fo:font-style="italic" style:font-style-asian="italic" style:font-style-complex="italic"/>
    </style:style>
    <style:style style:name="T225_78" style:family="text">
      <style:text-properties fo:font-style="italic" style:font-style-asian="italic" style:font-style-complex="italic"/>
    </style:style>
    <style:style style:name="T225_79" style:family="text">
      <style:text-properties fo:font-style="italic" style:font-style-asian="italic" style:font-style-complex="italic"/>
    </style:style>
    <style:style style:name="T225_80" style:family="text">
      <style:text-properties fo:font-style="italic" style:font-style-asian="italic" style:font-style-complex="italic"/>
    </style:style>
    <style:style style:name="T225_81" style:family="text">
      <style:text-properties fo:font-style="italic" style:font-style-asian="italic" style:font-style-complex="italic"/>
    </style:style>
    <style:style style:name="T225_82" style:family="text">
      <style:text-properties fo:font-style="italic" style:font-style-asian="italic" style:font-style-complex="italic"/>
    </style:style>
    <style:style style:name="T225_83" style:family="text">
      <style:text-properties fo:font-style="italic" style:font-style-asian="italic" style:font-style-complex="italic"/>
    </style:style>
    <style:style style:name="T225_84" style:family="text">
      <style:text-properties fo:font-style="italic" style:font-style-asian="italic" style:font-style-complex="italic"/>
    </style:style>
    <style:style style:name="T225_85" style:family="text">
      <style:text-properties fo:font-style="italic" style:font-style-asian="italic" style:font-style-complex="italic"/>
    </style:style>
    <style:style style:name="T225_86" style:family="text">
      <style:text-properties fo:font-style="italic" style:font-style-asian="italic" style:font-style-complex="italic"/>
    </style:style>
    <style:style style:name="T225_87" style:family="text">
      <style:text-properties fo:font-style="italic" style:font-style-asian="italic" style:font-style-complex="italic"/>
    </style:style>
    <style:style style:name="T225_88" style:family="text">
      <style:text-properties fo:font-style="italic" style:font-style-asian="italic" style:font-style-complex="italic"/>
    </style:style>
    <style:style style:name="P226" style:family="paragraph" style:parent-style-name="Standard">
      <style:paragraph-properties fo:break-before="auto" fo:text-indent="0cm" fo:line-height="115%" fo:margin-left="1.27cm" style:writing-mode="lr-tb"/>
    </style:style>
    <style:style style:name="P227" style:family="paragraph" style:parent-style-name="Standard">
      <style:paragraph-properties fo:break-before="auto" fo:text-indent="0cm" fo:line-height="115%" fo:margin-left="1.27cm" style:writing-mode="lr-tb"/>
    </style:style>
    <style:style style:name="T227_1" style:family="text">
      <style:text-properties fo:font-weight="bold" style:font-weight-asian="bold" style:font-weight-complex="bold"/>
    </style:style>
    <style:style style:name="T227_2" style:family="text">
      <style:text-properties fo:font-weight="bold" style:font-weight-asian="bold" style:font-weight-complex="bold"/>
    </style:style>
    <style:style style:name="P228" style:family="paragraph" style:parent-style-name="Standard">
      <style:paragraph-properties fo:break-before="auto" fo:line-height="115%" fo:margin-top="0cm" style:writing-mode="lr-tb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P229" style:family="paragraph" style:parent-style-name="Standard">
      <style:paragraph-properties fo:break-before="auto" fo:line-height="115%" fo:margin-top="0cm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T229_13" style:family="text"/>
    <style:style style:name="T229_14" style:family="text"/>
    <style:style style:name="T229_15" style:family="text"/>
    <style:style style:name="P230" style:family="paragraph" style:parent-style-name="Standard">
      <style:paragraph-properties fo:break-before="auto" fo:line-height="115%" fo:margin-top="0cm" fo:margin-bottom="0cm" style:writing-mode="lr-tb"/>
    </style:style>
    <style:style style:name="T230_1" style:family="text">
      <style:text-properties fo:font-weight="bold" style:font-weight-asian="bold" style:font-weight-complex="bold"/>
    </style:style>
    <style:style style:name="T230_2" style:family="text">
      <style:text-properties fo:font-weight="bold" style:font-weight-asian="bold" style:font-weight-complex="bold"/>
    </style:style>
    <style:style style:name="T230_3" style:family="text">
      <style:text-properties fo:font-weight="bold" style:font-weight-asian="bold" style:font-weight-complex="bold"/>
    </style:style>
    <style:style style:name="T230_4" style:family="text">
      <style:text-properties fo:font-weight="bold" style:font-weight-asian="bold" style:font-weight-complex="bold"/>
    </style:style>
    <style:style style:name="P231" style:family="paragraph" style:parent-style-name="Standard">
      <style:paragraph-properties fo:break-before="auto" fo:text-indent="0cm" fo:line-height="115%" fo:margin-left="1.27cm" style:writing-mode="lr-tb"/>
    </style:style>
    <style:style style:name="P232" style:family="paragraph" style:parent-style-name="Standard">
      <style:paragraph-properties fo:break-before="auto" fo:text-indent="0cm" fo:line-height="115%" fo:margin-left="1.27cm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/>
    <style:style style:name="T232_20" style:family="text"/>
    <style:style style:name="T232_21" style:family="text"/>
    <style:style style:name="T232_22" style:family="text"/>
    <style:style style:name="T232_23" style:family="text"/>
    <style:style style:name="T232_24" style:family="text"/>
    <style:style style:name="T232_25" style:family="text"/>
    <style:style style:name="T232_26" style:family="text"/>
    <style:style style:name="T232_27" style:family="text"/>
    <style:style style:name="T232_28" style:family="text"/>
    <style:style style:name="T232_29" style:family="text"/>
    <style:style style:name="T232_30" style:family="text"/>
    <style:style style:name="T232_31" style:family="text"/>
    <style:style style:name="T232_32" style:family="text"/>
    <style:style style:name="T232_33" style:family="text"/>
    <style:style style:name="T232_34" style:family="text"/>
    <style:style style:name="T232_35" style:family="text"/>
    <style:style style:name="T232_36" style:family="text"/>
    <style:style style:name="T232_37" style:family="text"/>
    <style:style style:name="T232_38" style:family="text"/>
    <style:style style:name="T232_39" style:family="text"/>
    <style:style style:name="T232_40" style:family="text"/>
    <style:style style:name="T232_41" style:family="text"/>
    <style:style style:name="T232_42" style:family="text"/>
    <style:style style:name="T232_43" style:family="text"/>
    <style:style style:name="T232_44" style:family="text"/>
    <style:style style:name="T232_45" style:family="text"/>
    <style:style style:name="T232_46" style:family="text"/>
    <style:style style:name="T232_47" style:family="text"/>
    <style:style style:name="T232_48" style:family="text"/>
    <style:style style:name="T232_49" style:family="text"/>
    <style:style style:name="T232_50" style:family="text"/>
    <style:style style:name="T232_51" style:family="text"/>
    <style:style style:name="T232_52" style:family="text"/>
    <style:style style:name="T232_53" style:family="text"/>
    <style:style style:name="T232_54" style:family="text"/>
    <style:style style:name="T232_55" style:family="text"/>
    <style:style style:name="T232_56" style:family="text"/>
    <style:style style:name="T232_57" style:family="text"/>
    <style:style style:name="T232_58" style:family="text"/>
    <style:style style:name="T232_59" style:family="text"/>
    <style:style style:name="T232_60" style:family="text"/>
    <style:style style:name="T232_61" style:family="text"/>
    <style:style style:name="T232_62" style:family="text"/>
    <style:style style:name="T232_63" style:family="text"/>
    <style:style style:name="T232_64" style:family="text"/>
    <style:style style:name="T232_65" style:family="text"/>
    <style:style style:name="T232_66" style:family="text"/>
    <style:style style:name="T232_67" style:family="text"/>
    <style:style style:name="T232_68" style:family="text"/>
    <style:style style:name="T232_69" style:family="text"/>
    <style:style style:name="T232_70" style:family="text"/>
    <style:style style:name="T232_71" style:family="text"/>
    <style:style style:name="T232_72" style:family="text"/>
    <style:style style:name="T232_73" style:family="text"/>
    <style:style style:name="T232_74" style:family="text"/>
    <style:style style:name="T232_75" style:family="text"/>
    <style:style style:name="T232_76" style:family="text"/>
    <style:style style:name="T232_77" style:family="text"/>
    <style:style style:name="T232_78" style:family="text"/>
    <style:style style:name="T232_79" style:family="text"/>
    <style:style style:name="T232_80" style:family="text"/>
    <style:style style:name="T232_81" style:family="text"/>
    <style:style style:name="T232_82" style:family="text"/>
    <style:style style:name="T232_83" style:family="text"/>
    <style:style style:name="T232_84" style:family="text"/>
    <style:style style:name="T232_85" style:family="text"/>
    <style:style style:name="T232_86" style:family="text"/>
    <style:style style:name="T232_87" style:family="text"/>
    <style:style style:name="T232_88" style:family="text"/>
    <style:style style:name="T232_89" style:family="text"/>
    <style:style style:name="T232_90" style:family="text"/>
    <style:style style:name="T232_91" style:family="text"/>
    <style:style style:name="T232_92" style:family="text"/>
    <style:style style:name="T232_93" style:family="text"/>
    <style:style style:name="T232_94" style:family="text"/>
    <style:style style:name="T232_95" style:family="text"/>
    <style:style style:name="T232_96" style:family="text"/>
    <style:style style:name="T232_97" style:family="text"/>
    <style:style style:name="T232_98" style:family="text"/>
    <style:style style:name="T232_99" style:family="text"/>
    <style:style style:name="T232_100" style:family="text"/>
    <style:style style:name="T232_101" style:family="text"/>
    <style:style style:name="T232_102" style:family="text"/>
    <style:style style:name="T232_103" style:family="text"/>
    <style:style style:name="T232_104" style:family="text"/>
    <style:style style:name="T232_105" style:family="text"/>
    <style:style style:name="T232_106" style:family="text"/>
    <style:style style:name="T232_107" style:family="text"/>
    <style:style style:name="T232_108" style:family="text"/>
    <style:style style:name="T232_109" style:family="text"/>
    <style:style style:name="T232_110" style:family="text"/>
    <style:style style:name="T232_111" style:family="text"/>
    <style:style style:name="T232_112" style:family="text"/>
    <style:style style:name="T232_113" style:family="text"/>
    <style:style style:name="T232_114" style:family="text"/>
    <style:style style:name="T232_115" style:family="text"/>
    <style:style style:name="T232_116" style:family="text"/>
    <style:style style:name="T232_117" style:family="text"/>
    <style:style style:name="T232_118" style:family="text"/>
    <style:style style:name="T232_119" style:family="text"/>
    <style:style style:name="T232_120" style:family="text"/>
    <style:style style:name="T232_121" style:family="text"/>
    <style:style style:name="T232_122" style:family="text"/>
    <style:style style:name="T232_123" style:family="text"/>
    <style:style style:name="T232_124" style:family="text"/>
    <style:style style:name="T232_125" style:family="text"/>
    <style:style style:name="T232_126" style:family="text"/>
    <style:style style:name="T232_127" style:family="text"/>
    <style:style style:name="T232_128" style:family="text"/>
    <style:style style:name="T232_129" style:family="text"/>
    <style:style style:name="T232_130" style:family="text"/>
    <style:style style:name="T232_131" style:family="text"/>
    <style:style style:name="T232_132" style:family="text"/>
    <style:style style:name="T232_133" style:family="text"/>
    <style:style style:name="T232_134" style:family="text"/>
    <style:style style:name="T232_135" style:family="text"/>
    <style:style style:name="T232_136" style:family="text"/>
    <style:style style:name="T232_137" style:family="text"/>
    <style:style style:name="T232_138" style:family="text"/>
    <style:style style:name="T232_139" style:family="text"/>
    <style:style style:name="T232_140" style:family="text"/>
    <style:style style:name="T232_141" style:family="text"/>
    <style:style style:name="T232_142" style:family="text"/>
    <style:style style:name="T232_143" style:family="text"/>
    <style:style style:name="T232_144" style:family="text"/>
    <style:style style:name="T232_145" style:family="text"/>
    <style:style style:name="T232_146" style:family="text"/>
    <style:style style:name="T232_147" style:family="text"/>
    <style:style style:name="T232_148" style:family="text"/>
    <style:style style:name="P233" style:family="paragraph" style:parent-style-name="Standard">
      <style:paragraph-properties fo:break-before="auto" fo:text-indent="0cm" fo:line-height="115%" fo:margin-left="1.27cm" style:writing-mode="lr-tb"/>
    </style:style>
    <style:style style:name="P234" style:family="paragraph" style:parent-style-name="Standard">
      <style:paragraph-properties fo:break-before="auto" fo:text-indent="0cm" fo:line-height="115%" fo:margin-left="1.27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T234_16" style:family="text"/>
    <style:style style:name="T234_17" style:family="text"/>
    <style:style style:name="T234_18" style:family="text"/>
    <style:style style:name="T234_19" style:family="text"/>
    <style:style style:name="T234_20" style:family="text"/>
    <style:style style:name="T234_21" style:family="text"/>
    <style:style style:name="T234_22" style:family="text"/>
    <style:style style:name="T234_23" style:family="text"/>
    <style:style style:name="T234_24" style:family="text"/>
    <style:style style:name="T234_25" style:family="text"/>
    <style:style style:name="T234_26" style:family="text"/>
    <style:style style:name="T234_27" style:family="text"/>
    <style:style style:name="T234_28" style:family="text"/>
    <style:style style:name="T234_29" style:family="text"/>
    <style:style style:name="T234_30" style:family="text"/>
    <style:style style:name="T234_31" style:family="text"/>
    <style:style style:name="T234_32" style:family="text"/>
    <style:style style:name="T234_33" style:family="text"/>
    <style:style style:name="T234_34" style:family="text"/>
    <style:style style:name="T234_35" style:family="text"/>
    <style:style style:name="T234_36" style:family="text"/>
    <style:style style:name="T234_37" style:family="text"/>
    <style:style style:name="T234_38" style:family="text"/>
    <style:style style:name="T234_39" style:family="text"/>
    <style:style style:name="T234_40" style:family="text"/>
    <style:style style:name="T234_41" style:family="text"/>
    <style:style style:name="T234_42" style:family="text"/>
    <style:style style:name="T234_43" style:family="text"/>
    <style:style style:name="T234_44" style:family="text"/>
    <style:style style:name="T234_45" style:family="text"/>
    <style:style style:name="T234_46" style:family="text"/>
    <style:style style:name="T234_47" style:family="text"/>
    <style:style style:name="T234_48" style:family="text"/>
    <style:style style:name="T234_49" style:family="text"/>
    <style:style style:name="T234_50" style:family="text"/>
    <style:style style:name="T234_51" style:family="text"/>
    <style:style style:name="T234_52" style:family="text"/>
    <style:style style:name="T234_53" style:family="text"/>
    <style:style style:name="T234_54" style:family="text"/>
    <style:style style:name="T234_55" style:family="text"/>
    <style:style style:name="T234_56" style:family="text"/>
    <style:style style:name="T234_57" style:family="text"/>
    <style:style style:name="T234_58" style:family="text"/>
    <style:style style:name="T234_59" style:family="text"/>
    <style:style style:name="T234_60" style:family="text"/>
    <style:style style:name="T234_61" style:family="text"/>
    <style:style style:name="T234_62" style:family="text"/>
    <style:style style:name="T234_63" style:family="text"/>
    <style:style style:name="T234_64" style:family="text"/>
    <style:style style:name="T234_65" style:family="text"/>
    <style:style style:name="T234_66" style:family="text"/>
    <style:style style:name="T234_67" style:family="text"/>
    <style:style style:name="T234_68" style:family="text"/>
    <style:style style:name="T234_69" style:family="text"/>
    <style:style style:name="T234_70" style:family="text"/>
    <style:style style:name="T234_71" style:family="text"/>
    <style:style style:name="T234_72" style:family="text"/>
    <style:style style:name="T234_73" style:family="text"/>
    <style:style style:name="T234_74" style:family="text"/>
    <style:style style:name="T234_75" style:family="text"/>
    <style:style style:name="T234_76" style:family="text"/>
    <style:style style:name="T234_77" style:family="text"/>
    <style:style style:name="T234_78" style:family="text"/>
    <style:style style:name="T234_79" style:family="text"/>
    <style:style style:name="T234_80" style:family="text"/>
    <style:style style:name="T234_81" style:family="text"/>
    <style:style style:name="T234_82" style:family="text"/>
    <style:style style:name="T234_83" style:family="text"/>
    <style:style style:name="T234_84" style:family="text"/>
    <style:style style:name="T234_85" style:family="text"/>
    <style:style style:name="T234_86" style:family="text"/>
    <style:style style:name="T234_87" style:family="text"/>
    <style:style style:name="T234_88" style:family="text"/>
    <style:style style:name="T234_89" style:family="text"/>
    <style:style style:name="T234_90" style:family="text"/>
    <style:style style:name="T234_91" style:family="text"/>
    <style:style style:name="T234_92" style:family="text"/>
    <style:style style:name="T234_93" style:family="text"/>
    <style:style style:name="T234_94" style:family="text"/>
    <style:style style:name="T234_95" style:family="text"/>
    <style:style style:name="T234_96" style:family="text"/>
    <style:style style:name="T234_97" style:family="text"/>
    <style:style style:name="T234_98" style:family="text"/>
    <style:style style:name="T234_99" style:family="text"/>
    <style:style style:name="T234_100" style:family="text"/>
    <style:style style:name="T234_101" style:family="text"/>
    <style:style style:name="T234_102" style:family="text"/>
    <style:style style:name="T234_103" style:family="text"/>
    <style:style style:name="T234_104" style:family="text"/>
    <style:style style:name="T234_105" style:family="text"/>
    <style:style style:name="T234_106" style:family="text"/>
    <style:style style:name="T234_107" style:family="text"/>
    <style:style style:name="T234_108" style:family="text"/>
    <style:style style:name="T234_109" style:family="text"/>
    <style:style style:name="T234_110" style:family="text"/>
    <style:style style:name="T234_111" style:family="text"/>
    <style:style style:name="T234_112" style:family="text"/>
    <style:style style:name="T234_113" style:family="text"/>
    <style:style style:name="T234_114" style:family="text"/>
    <style:style style:name="T234_115" style:family="text"/>
    <style:style style:name="T234_116" style:family="text"/>
    <style:style style:name="T234_117" style:family="text"/>
    <style:style style:name="T234_118" style:family="text"/>
    <style:style style:name="T234_119" style:family="text"/>
    <style:style style:name="T234_120" style:family="text"/>
    <style:style style:name="T234_121" style:family="text"/>
    <style:style style:name="T234_122" style:family="text"/>
    <style:style style:name="T234_123" style:family="text"/>
    <style:style style:name="T234_124" style:family="text"/>
    <style:style style:name="T234_125" style:family="text"/>
    <style:style style:name="T234_126" style:family="text"/>
    <style:style style:name="T234_127" style:family="text"/>
    <style:style style:name="T234_128" style:family="text"/>
    <style:style style:name="T234_129" style:family="text"/>
    <style:style style:name="T234_130" style:family="text"/>
    <style:style style:name="T234_131" style:family="text"/>
    <style:style style:name="T234_132" style:family="text"/>
    <style:style style:name="T234_133" style:family="text"/>
    <style:style style:name="T234_134" style:family="text"/>
    <style:style style:name="T234_135" style:family="text"/>
    <style:style style:name="T234_136" style:family="text"/>
    <style:style style:name="T234_137" style:family="text"/>
    <style:style style:name="T234_138" style:family="text"/>
    <style:style style:name="T234_139" style:family="text"/>
    <style:style style:name="T234_140" style:family="text"/>
    <style:style style:name="T234_141" style:family="text"/>
    <style:style style:name="T234_142" style:family="text"/>
    <style:style style:name="T234_143" style:family="text"/>
    <style:style style:name="T234_144" style:family="text"/>
    <style:style style:name="T234_145" style:family="text"/>
    <style:style style:name="T234_146" style:family="text"/>
    <style:style style:name="T234_147" style:family="text"/>
    <style:style style:name="T234_148" style:family="text"/>
    <style:style style:name="T234_149" style:family="text"/>
    <style:style style:name="T234_150" style:family="text"/>
    <style:style style:name="T234_151" style:family="text"/>
    <style:style style:name="T234_152" style:family="text"/>
    <style:style style:name="T234_153" style:family="text"/>
    <style:style style:name="T234_154" style:family="text"/>
    <style:style style:name="T234_155" style:family="text"/>
    <style:style style:name="T234_156" style:family="text"/>
    <style:style style:name="T234_157" style:family="text"/>
    <style:style style:name="T234_158" style:family="text"/>
    <style:style style:name="T234_159" style:family="text"/>
    <style:style style:name="T234_160" style:family="text"/>
    <style:style style:name="T234_161" style:family="text"/>
    <style:style style:name="T234_162" style:family="text"/>
    <style:style style:name="T234_163" style:family="text"/>
    <style:style style:name="T234_164" style:family="text"/>
    <style:style style:name="T234_165" style:family="text"/>
    <style:style style:name="T234_166" style:family="text"/>
    <style:style style:name="T234_167" style:family="text"/>
    <style:style style:name="T234_168" style:family="text"/>
    <style:style style:name="P235" style:family="paragraph" style:parent-style-name="Standard">
      <style:paragraph-properties fo:break-before="auto" fo:text-indent="0cm" fo:line-height="115%" fo:margin-left="1.27cm" style:writing-mode="lr-tb"/>
    </style:style>
    <style:style style:name="P236" style:family="paragraph" style:parent-style-name="Standard">
      <style:paragraph-properties fo:break-before="auto" fo:text-indent="0cm" fo:line-height="115%" fo:margin-left="1.27cm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P237" style:family="paragraph" style:parent-style-name="Standard">
      <style:paragraph-properties fo:break-before="auto" fo:line-height="115%" style:writing-mode="lr-tb"/>
    </style:style>
    <style:style style:name="P238" style:family="paragraph" style:parent-style-name="Standard">
      <style:paragraph-properties fo:break-before="auto" fo:line-height="115%" style:writing-mode="lr-tb"/>
    </style:style>
    <style:style style:name="T238_1" style:family="text">
      <style:text-properties fo:font-weight="bold" style:font-weight-asian="bold" style:font-weight-complex="bold" style:text-underline-style="solid" style:text-underline-color="font-color"/>
    </style:style>
    <style:style style:name="T238_2" style:family="text"/>
    <style:style style:name="T238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38_4" style:family="text"/>
    <style:style style:name="T238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38_6" style:family="text"/>
    <style:style style:name="T238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38_8" style:family="text"/>
    <style:style style:name="T238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38_10" style:family="text"/>
    <style:style style:name="T238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38_12" style:family="text"/>
    <style:style style:name="T238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38_14" style:family="text"/>
    <style:style style:name="T238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38_16" style:family="text"/>
    <style:style style:name="T238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>
      <style:text-properties fo:font-weight="bold" style:font-weight-asian="bold" style:font-weight-complex="bold"/>
    </style:style>
    <style:style style:name="T238_23" style:family="text">
      <style:text-properties fo:font-weight="bold" style:font-weight-asian="bold" style:font-weight-complex="bold"/>
    </style:style>
    <style:style style:name="T238_24" style:family="text">
      <style:text-properties fo:font-weight="bold" style:font-weight-asian="bold" style:font-weight-complex="bold"/>
    </style:style>
    <style:style style:name="T238_25" style:family="text">
      <style:text-properties fo:font-weight="bold" style:font-weight-asian="bold" style:font-weight-complex="bold"/>
    </style:style>
    <style:style style:name="T238_26" style:family="text">
      <style:text-properties fo:font-weight="bold" style:font-weight-asian="bold" style:font-weight-complex="bold"/>
    </style:style>
    <style:style style:name="T238_27" style:family="text">
      <style:text-properties fo:font-weight="bold" style:font-weight-asian="bold" style:font-weight-complex="bold"/>
    </style:style>
    <style:style style:name="T238_28" style:family="text">
      <style:text-properties fo:font-weight="bold" style:font-weight-asian="bold" style:font-weight-complex="bold"/>
    </style:style>
    <style:style style:name="T238_29" style:family="text">
      <style:text-properties fo:font-weight="bold" style:font-weight-asian="bold" style:font-weight-complex="bold"/>
    </style:style>
    <style:style style:name="T238_30" style:family="text">
      <style:text-properties fo:font-weight="bold" style:font-weight-asian="bold" style:font-weight-complex="bold"/>
    </style:style>
    <style:style style:name="T238_31" style:family="text">
      <style:text-properties fo:font-weight="bold" style:font-weight-asian="bold" style:font-weight-complex="bold"/>
    </style:style>
    <style:style style:name="T238_32" style:family="text">
      <style:text-properties fo:font-weight="bold" style:font-weight-asian="bold" style:font-weight-complex="bold"/>
    </style:style>
    <style:style style:name="T238_33" style:family="text">
      <style:text-properties fo:font-weight="bold" style:font-weight-asian="bold" style:font-weight-complex="bold"/>
    </style:style>
    <style:style style:name="T238_34" style:family="text">
      <style:text-properties fo:font-weight="bold" style:font-weight-asian="bold" style:font-weight-complex="bold"/>
    </style:style>
    <style:style style:name="T238_35" style:family="text">
      <style:text-properties fo:font-weight="bold" style:font-weight-asian="bold" style:font-weight-complex="bold"/>
    </style:style>
    <style:style style:name="T238_36" style:family="text">
      <style:text-properties fo:font-weight="bold" style:font-weight-asian="bold" style:font-weight-complex="bold"/>
    </style:style>
    <style:style style:name="T238_37" style:family="text">
      <style:text-properties fo:font-weight="bold" style:font-weight-asian="bold" style:font-weight-complex="bold"/>
    </style:style>
    <style:style style:name="P239" style:family="paragraph" style:parent-style-name="Standard">
      <style:paragraph-properties fo:break-before="auto" fo:line-height="115%" style:writing-mode="lr-tb"/>
    </style:style>
    <style:style style:name="P240" style:family="paragraph" style:parent-style-name="Standard">
      <style:paragraph-properties fo:break-before="auto" fo:text-indent="0cm" fo:line-height="115%" fo:margin-left="1.27cm" style:writing-mode="lr-tb"/>
    </style:style>
    <style:style style:name="T240_1" style:family="text">
      <style:text-properties fo:font-style="italic" style:font-style-asian="italic" style:font-style-complex="italic"/>
    </style:style>
    <style:style style:name="T240_2" style:family="text">
      <style:text-properties fo:font-style="italic" style:font-style-asian="italic" style:font-style-complex="italic"/>
    </style:style>
    <style:style style:name="T240_3" style:family="text">
      <style:text-properties fo:font-style="italic" style:font-style-asian="italic" style:font-style-complex="italic"/>
    </style:style>
    <style:style style:name="T240_4" style:family="text">
      <style:text-properties fo:font-style="italic" style:font-style-asian="italic" style:font-style-complex="italic"/>
    </style:style>
    <style:style style:name="T240_5" style:family="text">
      <style:text-properties fo:font-style="italic" style:font-style-asian="italic" style:font-style-complex="italic"/>
    </style:style>
    <style:style style:name="T240_6" style:family="text">
      <style:text-properties fo:font-style="italic" style:font-style-asian="italic" style:font-style-complex="italic"/>
    </style:style>
    <style:style style:name="T240_7" style:family="text">
      <style:text-properties fo:font-style="italic" style:font-style-asian="italic" style:font-style-complex="italic"/>
    </style:style>
    <style:style style:name="T240_8" style:family="text">
      <style:text-properties fo:font-style="italic" style:font-style-asian="italic" style:font-style-complex="italic"/>
    </style:style>
    <style:style style:name="T240_9" style:family="text">
      <style:text-properties fo:font-style="italic" style:font-style-asian="italic" style:font-style-complex="italic"/>
    </style:style>
    <style:style style:name="T240_10" style:family="text">
      <style:text-properties fo:font-style="italic" style:font-style-asian="italic" style:font-style-complex="italic"/>
    </style:style>
    <style:style style:name="T240_11" style:family="text">
      <style:text-properties fo:font-style="italic" style:font-style-asian="italic" style:font-style-complex="italic"/>
    </style:style>
    <style:style style:name="T240_12" style:family="text">
      <style:text-properties fo:font-style="italic" style:font-style-asian="italic" style:font-style-complex="italic"/>
    </style:style>
    <style:style style:name="T240_13" style:family="text">
      <style:text-properties fo:font-style="italic" style:font-style-asian="italic" style:font-style-complex="italic"/>
    </style:style>
    <style:style style:name="T240_14" style:family="text">
      <style:text-properties fo:font-style="italic" style:font-style-asian="italic" style:font-style-complex="italic"/>
    </style:style>
    <style:style style:name="T240_15" style:family="text">
      <style:text-properties fo:font-style="italic" style:font-style-asian="italic" style:font-style-complex="italic"/>
    </style:style>
    <style:style style:name="T240_16" style:family="text">
      <style:text-properties fo:font-style="italic" style:font-style-asian="italic" style:font-style-complex="italic"/>
    </style:style>
    <style:style style:name="T240_17" style:family="text">
      <style:text-properties fo:font-style="italic" style:font-style-asian="italic" style:font-style-complex="italic"/>
    </style:style>
    <style:style style:name="T240_18" style:family="text">
      <style:text-properties fo:font-style="italic" style:font-style-asian="italic" style:font-style-complex="italic"/>
    </style:style>
    <style:style style:name="T240_19" style:family="text">
      <style:text-properties fo:font-style="italic" style:font-style-asian="italic" style:font-style-complex="italic"/>
    </style:style>
    <style:style style:name="T240_20" style:family="text">
      <style:text-properties fo:font-style="italic" style:font-style-asian="italic" style:font-style-complex="italic"/>
    </style:style>
    <style:style style:name="T240_21" style:family="text">
      <style:text-properties fo:font-style="italic" style:font-style-asian="italic" style:font-style-complex="italic"/>
    </style:style>
    <style:style style:name="T240_22" style:family="text">
      <style:text-properties fo:font-style="italic" style:font-style-asian="italic" style:font-style-complex="italic"/>
    </style:style>
    <style:style style:name="T240_23" style:family="text">
      <style:text-properties fo:font-style="italic" style:font-style-asian="italic" style:font-style-complex="italic"/>
    </style:style>
    <style:style style:name="T240_24" style:family="text">
      <style:text-properties fo:font-style="italic" style:font-style-asian="italic" style:font-style-complex="italic"/>
    </style:style>
    <style:style style:name="T240_25" style:family="text">
      <style:text-properties fo:font-style="italic" style:font-style-asian="italic" style:font-style-complex="italic"/>
    </style:style>
    <style:style style:name="T240_26" style:family="text">
      <style:text-properties fo:font-style="italic" style:font-style-asian="italic" style:font-style-complex="italic"/>
    </style:style>
    <style:style style:name="T240_27" style:family="text">
      <style:text-properties fo:font-style="italic" style:font-style-asian="italic" style:font-style-complex="italic"/>
    </style:style>
    <style:style style:name="T240_28" style:family="text">
      <style:text-properties fo:font-style="italic" style:font-style-asian="italic" style:font-style-complex="italic"/>
    </style:style>
    <style:style style:name="T240_29" style:family="text">
      <style:text-properties fo:font-style="italic" style:font-style-asian="italic" style:font-style-complex="italic"/>
    </style:style>
    <style:style style:name="T240_30" style:family="text">
      <style:text-properties fo:font-style="italic" style:font-style-asian="italic" style:font-style-complex="italic"/>
    </style:style>
    <style:style style:name="T240_31" style:family="text">
      <style:text-properties fo:font-style="italic" style:font-style-asian="italic" style:font-style-complex="italic"/>
    </style:style>
    <style:style style:name="T240_32" style:family="text">
      <style:text-properties fo:font-style="italic" style:font-style-asian="italic" style:font-style-complex="italic"/>
    </style:style>
    <style:style style:name="T240_33" style:family="text">
      <style:text-properties fo:font-style="italic" style:font-style-asian="italic" style:font-style-complex="italic"/>
    </style:style>
    <style:style style:name="T240_34" style:family="text">
      <style:text-properties fo:font-style="italic" style:font-style-asian="italic" style:font-style-complex="italic"/>
    </style:style>
    <style:style style:name="T240_35" style:family="text">
      <style:text-properties fo:font-style="italic" style:font-style-asian="italic" style:font-style-complex="italic"/>
    </style:style>
    <style:style style:name="T240_36" style:family="text">
      <style:text-properties fo:font-style="italic" style:font-style-asian="italic" style:font-style-complex="italic"/>
    </style:style>
    <style:style style:name="T240_37" style:family="text">
      <style:text-properties fo:font-style="italic" style:font-style-asian="italic" style:font-style-complex="italic"/>
    </style:style>
    <style:style style:name="T240_38" style:family="text">
      <style:text-properties fo:font-style="italic" style:font-style-asian="italic" style:font-style-complex="italic"/>
    </style:style>
    <style:style style:name="T240_39" style:family="text">
      <style:text-properties fo:font-style="italic" style:font-style-asian="italic" style:font-style-complex="italic"/>
    </style:style>
    <style:style style:name="T240_40" style:family="text">
      <style:text-properties fo:font-style="italic" style:font-style-asian="italic" style:font-style-complex="italic"/>
    </style:style>
    <style:style style:name="T240_41" style:family="text">
      <style:text-properties fo:font-style="italic" style:font-style-asian="italic" style:font-style-complex="italic"/>
    </style:style>
    <style:style style:name="T240_42" style:family="text">
      <style:text-properties fo:font-style="italic" style:font-style-asian="italic" style:font-style-complex="italic"/>
    </style:style>
    <style:style style:name="T240_43" style:family="text">
      <style:text-properties fo:font-style="italic" style:font-style-asian="italic" style:font-style-complex="italic"/>
    </style:style>
    <style:style style:name="T240_44" style:family="text">
      <style:text-properties fo:font-style="italic" style:font-style-asian="italic" style:font-style-complex="italic"/>
    </style:style>
    <style:style style:name="T240_45" style:family="text">
      <style:text-properties fo:font-style="italic" style:font-style-asian="italic" style:font-style-complex="italic"/>
    </style:style>
    <style:style style:name="T240_46" style:family="text">
      <style:text-properties fo:font-style="italic" style:font-style-asian="italic" style:font-style-complex="italic"/>
    </style:style>
    <style:style style:name="T240_47" style:family="text">
      <style:text-properties fo:font-style="italic" style:font-style-asian="italic" style:font-style-complex="italic"/>
    </style:style>
    <style:style style:name="T240_48" style:family="text">
      <style:text-properties fo:font-style="italic" style:font-style-asian="italic" style:font-style-complex="italic"/>
    </style:style>
    <style:style style:name="T240_49" style:family="text">
      <style:text-properties fo:font-style="italic" style:font-style-asian="italic" style:font-style-complex="italic"/>
    </style:style>
    <style:style style:name="T240_50" style:family="text">
      <style:text-properties fo:font-style="italic" style:font-style-asian="italic" style:font-style-complex="italic"/>
    </style:style>
    <style:style style:name="T240_51" style:family="text">
      <style:text-properties fo:font-style="italic" style:font-style-asian="italic" style:font-style-complex="italic"/>
    </style:style>
    <style:style style:name="T240_52" style:family="text">
      <style:text-properties fo:font-style="italic" style:font-style-asian="italic" style:font-style-complex="italic"/>
    </style:style>
    <style:style style:name="T240_53" style:family="text">
      <style:text-properties fo:font-style="italic" style:font-style-asian="italic" style:font-style-complex="italic"/>
    </style:style>
    <style:style style:name="T240_54" style:family="text">
      <style:text-properties fo:font-style="italic" style:font-style-asian="italic" style:font-style-complex="italic"/>
    </style:style>
    <style:style style:name="T240_55" style:family="text">
      <style:text-properties fo:font-style="italic" style:font-style-asian="italic" style:font-style-complex="italic"/>
    </style:style>
    <style:style style:name="T240_56" style:family="text">
      <style:text-properties fo:font-style="italic" style:font-style-asian="italic" style:font-style-complex="italic"/>
    </style:style>
    <style:style style:name="P241" style:family="paragraph" style:parent-style-name="Standard">
      <style:paragraph-properties fo:break-before="auto" fo:text-indent="0cm" fo:line-height="115%" fo:margin-left="1.27cm" style:writing-mode="lr-tb"/>
    </style:style>
    <style:style style:name="P242" style:family="paragraph" style:parent-style-name="Standard">
      <style:paragraph-properties fo:break-before="auto" fo:text-indent="0cm" fo:line-height="115%" fo:margin-left="1.27cm" style:writing-mode="lr-tb"/>
    </style:style>
    <style:style style:name="T242_1" style:family="text">
      <style:text-properties fo:font-weight="bold" style:font-weight-asian="bold" style:font-weight-complex="bold"/>
    </style:style>
    <style:style style:name="T242_2" style:family="text">
      <style:text-properties fo:font-weight="bold" style:font-weight-asian="bold" style:font-weight-complex="bold"/>
    </style:style>
    <style:style style:name="P243" style:family="paragraph" style:parent-style-name="Standard">
      <style:paragraph-properties fo:break-before="auto" fo:line-height="115%" fo:margin-top="0cm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T243_25" style:family="text"/>
    <style:style style:name="P244" style:family="paragraph" style:parent-style-name="Standard">
      <style:paragraph-properties fo:break-before="auto" fo:line-height="115%" fo:margin-top="0cm" fo:margin-bottom="0cm" style:writing-mode="lr-tb"/>
    </style:style>
    <style:style style:name="T244_1" style:family="text">
      <style:text-properties fo:font-weight="bold" style:font-weight-asian="bold" style:font-weight-complex="bold"/>
    </style:style>
    <style:style style:name="T244_2" style:family="text">
      <style:text-properties fo:font-weight="bold" style:font-weight-asian="bold" style:font-weight-complex="bold"/>
    </style:style>
    <style:style style:name="T244_3" style:family="text">
      <style:text-properties fo:font-weight="bold" style:font-weight-asian="bold" style:font-weight-complex="bold"/>
    </style:style>
    <style:style style:name="T244_4" style:family="text">
      <style:text-properties fo:font-weight="bold" style:font-weight-asian="bold" style:font-weight-complex="bold"/>
    </style:style>
    <style:style style:name="T244_5" style:family="text">
      <style:text-properties fo:font-weight="bold" style:font-weight-asian="bold" style:font-weight-complex="bold"/>
    </style:style>
    <style:style style:name="T244_6" style:family="text">
      <style:text-properties fo:font-weight="bold" style:font-weight-asian="bold" style:font-weight-complex="bold"/>
    </style:style>
    <style:style style:name="T244_7" style:family="text">
      <style:text-properties fo:font-weight="bold" style:font-weight-asian="bold" style:font-weight-complex="bold"/>
    </style:style>
    <style:style style:name="T244_8" style:family="text">
      <style:text-properties fo:font-weight="bold" style:font-weight-asian="bold" style:font-weight-complex="bold"/>
    </style:style>
    <style:style style:name="T244_9" style:family="text">
      <style:text-properties fo:font-weight="bold" style:font-weight-asian="bold" style:font-weight-complex="bold"/>
    </style:style>
    <style:style style:name="P245" style:family="paragraph" style:parent-style-name="Standard">
      <style:paragraph-properties fo:break-before="auto" fo:text-indent="0cm" fo:line-height="115%" fo:margin-left="1.27cm" style:writing-mode="lr-tb"/>
    </style:style>
    <style:style style:name="P246" style:family="paragraph" style:parent-style-name="Standard">
      <style:paragraph-properties fo:break-before="auto" fo:text-indent="0cm" fo:line-height="115%" fo:margin-left="1.27cm" style:writing-mode="lr-tb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T246_12" style:family="text"/>
    <style:style style:name="T246_13" style:family="text"/>
    <style:style style:name="T246_14" style:family="text"/>
    <style:style style:name="T246_15" style:family="text"/>
    <style:style style:name="T246_16" style:family="text"/>
    <style:style style:name="T246_17" style:family="text"/>
    <style:style style:name="T246_18" style:family="text"/>
    <style:style style:name="T246_19" style:family="text"/>
    <style:style style:name="T246_20" style:family="text"/>
    <style:style style:name="T246_21" style:family="text"/>
    <style:style style:name="T246_22" style:family="text"/>
    <style:style style:name="T246_23" style:family="text"/>
    <style:style style:name="T246_24" style:family="text"/>
    <style:style style:name="T246_25" style:family="text"/>
    <style:style style:name="T246_26" style:family="text"/>
    <style:style style:name="T246_27" style:family="text"/>
    <style:style style:name="T246_28" style:family="text"/>
    <style:style style:name="T246_29" style:family="text"/>
    <style:style style:name="T246_30" style:family="text"/>
    <style:style style:name="T246_31" style:family="text"/>
    <style:style style:name="T246_32" style:family="text"/>
    <style:style style:name="T246_33" style:family="text"/>
    <style:style style:name="T246_34" style:family="text"/>
    <style:style style:name="T246_35" style:family="text"/>
    <style:style style:name="T246_36" style:family="text"/>
    <style:style style:name="T246_37" style:family="text"/>
    <style:style style:name="T246_38" style:family="text"/>
    <style:style style:name="T246_39" style:family="text"/>
    <style:style style:name="T246_40" style:family="text"/>
    <style:style style:name="T246_41" style:family="text"/>
    <style:style style:name="T246_42" style:family="text"/>
    <style:style style:name="T246_43" style:family="text"/>
    <style:style style:name="T246_44" style:family="text"/>
    <style:style style:name="T246_45" style:family="text"/>
    <style:style style:name="T246_46" style:family="text"/>
    <style:style style:name="T246_47" style:family="text"/>
    <style:style style:name="T246_48" style:family="text"/>
    <style:style style:name="T246_49" style:family="text"/>
    <style:style style:name="T246_50" style:family="text"/>
    <style:style style:name="T246_51" style:family="text"/>
    <style:style style:name="T246_52" style:family="text"/>
    <style:style style:name="T246_53" style:family="text"/>
    <style:style style:name="T246_54" style:family="text"/>
    <style:style style:name="T246_55" style:family="text"/>
    <style:style style:name="T246_56" style:family="text"/>
    <style:style style:name="T246_57" style:family="text"/>
    <style:style style:name="T246_58" style:family="text"/>
    <style:style style:name="T246_59" style:family="text"/>
    <style:style style:name="T246_60" style:family="text"/>
    <style:style style:name="T246_61" style:family="text"/>
    <style:style style:name="T246_62" style:family="text"/>
    <style:style style:name="T246_63" style:family="text"/>
    <style:style style:name="T246_64" style:family="text"/>
    <style:style style:name="T246_65" style:family="text"/>
    <style:style style:name="T246_66" style:family="text"/>
    <style:style style:name="T246_67" style:family="text"/>
    <style:style style:name="T246_68" style:family="text"/>
    <style:style style:name="T246_69" style:family="text"/>
    <style:style style:name="T246_70" style:family="text"/>
    <style:style style:name="T246_71" style:family="text"/>
    <style:style style:name="T246_72" style:family="text"/>
    <style:style style:name="T246_73" style:family="text"/>
    <style:style style:name="T246_74" style:family="text"/>
    <style:style style:name="T246_75" style:family="text"/>
    <style:style style:name="T246_76" style:family="text"/>
    <style:style style:name="T246_77" style:family="text"/>
    <style:style style:name="T246_78" style:family="text"/>
    <style:style style:name="T246_79" style:family="text"/>
    <style:style style:name="T246_80" style:family="text"/>
    <style:style style:name="T246_81" style:family="text"/>
    <style:style style:name="T246_82" style:family="text"/>
    <style:style style:name="T246_83" style:family="text"/>
    <style:style style:name="T246_84" style:family="text"/>
    <style:style style:name="T246_85" style:family="text"/>
    <style:style style:name="T246_86" style:family="text"/>
    <style:style style:name="T246_87" style:family="text"/>
    <style:style style:name="T246_88" style:family="text"/>
    <style:style style:name="T246_89" style:family="text"/>
    <style:style style:name="T246_90" style:family="text"/>
    <style:style style:name="T246_91" style:family="text">
      <style:text-properties fo:font-weight="bold" style:font-weight-asian="bold" style:font-weight-complex="bold"/>
    </style:style>
    <style:style style:name="T246_92" style:family="text">
      <style:text-properties fo:font-weight="bold" style:font-weight-asian="bold" style:font-weight-complex="bold"/>
    </style:style>
    <style:style style:name="T246_93" style:family="text">
      <style:text-properties fo:font-weight="bold" style:font-weight-asian="bold" style:font-weight-complex="bold"/>
    </style:style>
    <style:style style:name="T246_94" style:family="text">
      <style:text-properties fo:font-weight="bold" style:font-weight-asian="bold" style:font-weight-complex="bold"/>
    </style:style>
    <style:style style:name="T246_95" style:family="text">
      <style:text-properties fo:font-weight="bold" style:font-weight-asian="bold" style:font-weight-complex="bold"/>
    </style:style>
    <style:style style:name="T246_96" style:family="text">
      <style:text-properties fo:font-weight="bold" style:font-weight-asian="bold" style:font-weight-complex="bold"/>
    </style:style>
    <style:style style:name="T246_97" style:family="text">
      <style:text-properties fo:font-weight="bold" style:font-weight-asian="bold" style:font-weight-complex="bold"/>
    </style:style>
    <style:style style:name="T246_98" style:family="text">
      <style:text-properties fo:font-weight="bold" style:font-weight-asian="bold" style:font-weight-complex="bold"/>
    </style:style>
    <style:style style:name="T246_99" style:family="text">
      <style:text-properties fo:font-weight="bold" style:font-weight-asian="bold" style:font-weight-complex="bold"/>
    </style:style>
    <style:style style:name="T246_100" style:family="text">
      <style:text-properties fo:font-weight="bold" style:font-weight-asian="bold" style:font-weight-complex="bold"/>
    </style:style>
    <style:style style:name="T246_101" style:family="text">
      <style:text-properties fo:font-weight="bold" style:font-weight-asian="bold" style:font-weight-complex="bold"/>
    </style:style>
    <style:style style:name="T246_102" style:family="text">
      <style:text-properties fo:font-weight="bold" style:font-weight-asian="bold" style:font-weight-complex="bold"/>
    </style:style>
    <style:style style:name="T246_103" style:family="text">
      <style:text-properties fo:font-weight="bold" style:font-weight-asian="bold" style:font-weight-complex="bold"/>
    </style:style>
    <style:style style:name="T246_104" style:family="text">
      <style:text-properties fo:font-weight="bold" style:font-weight-asian="bold" style:font-weight-complex="bold"/>
    </style:style>
    <style:style style:name="T246_105" style:family="text">
      <style:text-properties fo:font-weight="bold" style:font-weight-asian="bold" style:font-weight-complex="bold"/>
    </style:style>
    <style:style style:name="T246_106" style:family="text">
      <style:text-properties fo:font-weight="bold" style:font-weight-asian="bold" style:font-weight-complex="bold"/>
    </style:style>
    <style:style style:name="T246_107" style:family="text"/>
    <style:style style:name="P247" style:family="paragraph" style:parent-style-name="Standard">
      <style:paragraph-properties fo:break-before="auto" fo:text-indent="0cm" fo:line-height="115%" fo:margin-left="1.27cm" style:writing-mode="lr-tb"/>
    </style:style>
    <style:style style:name="P248" style:family="paragraph" style:parent-style-name="Standard">
      <style:paragraph-properties fo:break-before="auto" fo:text-indent="0cm" fo:line-height="115%" fo:margin-left="1.27cm" style:writing-mode="lr-tb"/>
    </style:style>
    <style:style style:name="T248_1" style:family="text">
      <style:text-properties fo:font-weight="bold" style:font-weight-asian="bold" style:font-weight-complex="bold"/>
    </style:style>
    <style:style style:name="T248_2" style:family="text">
      <style:text-properties fo:font-weight="bold" style:font-weight-asian="bold" style:font-weight-complex="bold"/>
    </style:style>
    <style:style style:name="T248_3" style:family="text">
      <style:text-properties fo:font-weight="bold" style:font-weight-asian="bold" style:font-weight-complex="bold"/>
    </style:style>
    <style:style style:name="T248_4" style:family="text">
      <style:text-properties fo:font-weight="bold" style:font-weight-asian="bold" style:font-weight-complex="bold"/>
    </style:style>
    <style:style style:name="T248_5" style:family="text">
      <style:text-properties fo:font-weight="bold" style:font-weight-asian="bold" style:font-weight-complex="bold"/>
    </style:style>
    <style:style style:name="T248_6" style:family="text">
      <style:text-properties fo:font-weight="bold" style:font-weight-asian="bold" style:font-weight-complex="bold"/>
    </style:style>
    <style:style style:name="T248_7" style:family="text">
      <style:text-properties fo:font-weight="bold" style:font-weight-asian="bold" style:font-weight-complex="bold"/>
    </style:style>
    <style:style style:name="T248_8" style:family="text">
      <style:text-properties fo:font-weight="bold" style:font-weight-asian="bold" style:font-weight-complex="bold"/>
    </style:style>
    <style:style style:name="T248_9" style:family="text">
      <style:text-properties fo:font-weight="bold" style:font-weight-asian="bold" style:font-weight-complex="bold"/>
    </style:style>
    <style:style style:name="T248_10" style:family="text">
      <style:text-properties fo:font-weight="bold" style:font-weight-asian="bold" style:font-weight-complex="bold"/>
    </style:style>
    <style:style style:name="T248_11" style:family="text">
      <style:text-properties fo:font-weight="bold" style:font-weight-asian="bold" style:font-weight-complex="bold"/>
    </style:style>
    <style:style style:name="T248_12" style:family="text">
      <style:text-properties fo:font-weight="bold" style:font-weight-asian="bold" style:font-weight-complex="bold"/>
    </style:style>
    <style:style style:name="T248_13" style:family="text">
      <style:text-properties fo:font-weight="bold" style:font-weight-asian="bold" style:font-weight-complex="bold"/>
    </style:style>
    <style:style style:name="T248_14" style:family="text">
      <style:text-properties fo:font-weight="bold" style:font-weight-asian="bold" style:font-weight-complex="bold"/>
    </style:style>
    <style:style style:name="T248_15" style:family="text">
      <style:text-properties fo:font-weight="bold" style:font-weight-asian="bold" style:font-weight-complex="bold"/>
    </style:style>
    <style:style style:name="T248_16" style:family="text">
      <style:text-properties fo:font-weight="bold" style:font-weight-asian="bold" style:font-weight-complex="bold"/>
    </style:style>
    <style:style style:name="T248_17" style:family="text">
      <style:text-properties fo:font-weight="bold" style:font-weight-asian="bold" style:font-weight-complex="bold"/>
    </style:style>
    <style:style style:name="T248_18" style:family="text">
      <style:text-properties fo:font-weight="bold" style:font-weight-asian="bold" style:font-weight-complex="bold"/>
    </style:style>
    <style:style style:name="T248_19" style:family="text">
      <style:text-properties fo:font-weight="bold" style:font-weight-asian="bold" style:font-weight-complex="bold"/>
    </style:style>
    <style:style style:name="T248_20" style:family="text">
      <style:text-properties fo:font-weight="bold" style:font-weight-asian="bold" style:font-weight-complex="bold"/>
    </style:style>
    <style:style style:name="T248_21" style:family="text">
      <style:text-properties fo:font-weight="bold" style:font-weight-asian="bold" style:font-weight-complex="bold"/>
    </style:style>
    <style:style style:name="T248_22" style:family="text">
      <style:text-properties fo:font-weight="bold" style:font-weight-asian="bold" style:font-weight-complex="bold"/>
    </style:style>
    <style:style style:name="T248_23" style:family="text">
      <style:text-properties fo:font-weight="bold" style:font-weight-asian="bold" style:font-weight-complex="bold"/>
    </style:style>
    <style:style style:name="T248_24" style:family="text">
      <style:text-properties fo:font-weight="bold" style:font-weight-asian="bold" style:font-weight-complex="bold"/>
    </style:style>
    <style:style style:name="T248_25" style:family="text">
      <style:text-properties fo:font-weight="bold" style:font-weight-asian="bold" style:font-weight-complex="bold"/>
    </style:style>
    <style:style style:name="T248_26" style:family="text">
      <style:text-properties fo:font-weight="bold" style:font-weight-asian="bold" style:font-weight-complex="bold"/>
    </style:style>
    <style:style style:name="T248_27" style:family="text">
      <style:text-properties fo:font-weight="bold" style:font-weight-asian="bold" style:font-weight-complex="bold"/>
    </style:style>
    <style:style style:name="T248_28" style:family="text">
      <style:text-properties fo:font-weight="bold" style:font-weight-asian="bold" style:font-weight-complex="bold"/>
    </style:style>
    <style:style style:name="T248_29" style:family="text">
      <style:text-properties fo:font-weight="bold" style:font-weight-asian="bold" style:font-weight-complex="bold"/>
    </style:style>
    <style:style style:name="T248_30" style:family="text">
      <style:text-properties fo:font-weight="bold" style:font-weight-asian="bold" style:font-weight-complex="bold"/>
    </style:style>
    <style:style style:name="T248_31" style:family="text">
      <style:text-properties fo:font-weight="bold" style:font-weight-asian="bold" style:font-weight-complex="bold"/>
    </style:style>
    <style:style style:name="T248_32" style:family="text">
      <style:text-properties fo:font-weight="bold" style:font-weight-asian="bold" style:font-weight-complex="bold"/>
    </style:style>
    <style:style style:name="T248_33" style:family="text">
      <style:text-properties fo:font-weight="bold" style:font-weight-asian="bold" style:font-weight-complex="bold"/>
    </style:style>
    <style:style style:name="T248_34" style:family="text">
      <style:text-properties fo:font-weight="bold" style:font-weight-asian="bold" style:font-weight-complex="bold"/>
    </style:style>
    <style:style style:name="T248_35" style:family="text">
      <style:text-properties fo:font-weight="bold" style:font-weight-asian="bold" style:font-weight-complex="bold"/>
    </style:style>
    <style:style style:name="T248_36" style:family="text">
      <style:text-properties fo:font-weight="bold" style:font-weight-asian="bold" style:font-weight-complex="bold"/>
    </style:style>
    <style:style style:name="T248_37" style:family="text">
      <style:text-properties fo:font-weight="bold" style:font-weight-asian="bold" style:font-weight-complex="bold"/>
    </style:style>
    <style:style style:name="T248_38" style:family="text">
      <style:text-properties fo:font-weight="bold" style:font-weight-asian="bold" style:font-weight-complex="bold"/>
    </style:style>
    <style:style style:name="T248_39" style:family="text">
      <style:text-properties fo:font-weight="bold" style:font-weight-asian="bold" style:font-weight-complex="bold"/>
    </style:style>
    <style:style style:name="T248_40" style:family="text">
      <style:text-properties fo:font-weight="bold" style:font-weight-asian="bold" style:font-weight-complex="bold"/>
    </style:style>
    <style:style style:name="T248_41" style:family="text">
      <style:text-properties fo:font-weight="bold" style:font-weight-asian="bold" style:font-weight-complex="bold"/>
    </style:style>
    <style:style style:name="T248_42" style:family="text">
      <style:text-properties fo:font-weight="bold" style:font-weight-asian="bold" style:font-weight-complex="bold"/>
    </style:style>
    <style:style style:name="T248_43" style:family="text">
      <style:text-properties fo:font-weight="bold" style:font-weight-asian="bold" style:font-weight-complex="bold"/>
    </style:style>
    <style:style style:name="T248_44" style:family="text">
      <style:text-properties fo:font-weight="bold" style:font-weight-asian="bold" style:font-weight-complex="bold"/>
    </style:style>
    <style:style style:name="T248_45" style:family="text">
      <style:text-properties fo:font-weight="bold" style:font-weight-asian="bold" style:font-weight-complex="bold"/>
    </style:style>
    <style:style style:name="T248_46" style:family="text">
      <style:text-properties fo:font-weight="bold" style:font-weight-asian="bold" style:font-weight-complex="bold"/>
    </style:style>
    <style:style style:name="P249" style:family="paragraph" style:parent-style-name="Standard">
      <style:paragraph-properties fo:break-before="auto" fo:text-indent="0cm" fo:line-height="115%" fo:margin-left="1.27cm" style:writing-mode="lr-tb"/>
    </style:style>
    <style:style style:name="P250" style:family="paragraph" style:parent-style-name="Standard">
      <style:paragraph-properties fo:break-before="auto" fo:text-indent="0cm" fo:line-height="115%" fo:margin-left="1.27cm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>
      <style:text-properties fo:font-weight="bold" style:font-weight-asian="bold" style:font-weight-complex="bold"/>
    </style:style>
    <style:style style:name="T250_6" style:family="text">
      <style:text-properties fo:font-weight="bold" style:font-weight-asian="bold" style:font-weight-complex="bold"/>
    </style:style>
    <style:style style:name="T250_7" style:family="text">
      <style:text-properties fo:font-weight="bold" style:font-weight-asian="bold" style:font-weight-complex="bold"/>
    </style:style>
    <style:style style:name="T250_8" style:family="text">
      <style:text-properties fo:font-weight="bold" style:font-weight-asian="bold" style:font-weight-complex="bold"/>
    </style:style>
    <style:style style:name="T250_9" style:family="text">
      <style:text-properties fo:font-weight="bold" style:font-weight-asian="bold" style:font-weight-complex="bold"/>
    </style:style>
    <style:style style:name="T250_10" style:family="text">
      <style:text-properties fo:font-weight="bold" style:font-weight-asian="bold" style:font-weight-complex="bold"/>
    </style:style>
    <style:style style:name="T250_11" style:family="text">
      <style:text-properties fo:font-weight="bold" style:font-weight-asian="bold" style:font-weight-complex="bold"/>
    </style:style>
    <style:style style:name="T250_12" style:family="text">
      <style:text-properties fo:font-weight="bold" style:font-weight-asian="bold" style:font-weight-complex="bold"/>
    </style:style>
    <style:style style:name="T250_13" style:family="text">
      <style:text-properties fo:font-weight="bold" style:font-weight-asian="bold" style:font-weight-complex="bold"/>
    </style:style>
    <style:style style:name="T250_14" style:family="text">
      <style:text-properties fo:font-weight="bold" style:font-weight-asian="bold" style:font-weight-complex="bold"/>
    </style:style>
    <style:style style:name="T250_15" style:family="text">
      <style:text-properties fo:font-weight="bold" style:font-weight-asian="bold" style:font-weight-complex="bold"/>
    </style:style>
    <style:style style:name="T250_16" style:family="text">
      <style:text-properties fo:font-weight="bold" style:font-weight-asian="bold" style:font-weight-complex="bold"/>
    </style:style>
    <style:style style:name="T250_17" style:family="text">
      <style:text-properties fo:font-weight="bold" style:font-weight-asian="bold" style:font-weight-complex="bold"/>
    </style:style>
    <style:style style:name="T250_18" style:family="text">
      <style:text-properties fo:font-weight="bold" style:font-weight-asian="bold" style:font-weight-complex="bold"/>
    </style:style>
    <style:style style:name="T250_19" style:family="text">
      <style:text-properties fo:font-weight="bold" style:font-weight-asian="bold" style:font-weight-complex="bold"/>
    </style:style>
    <style:style style:name="T250_20" style:family="text">
      <style:text-properties fo:font-weight="bold" style:font-weight-asian="bold" style:font-weight-complex="bold"/>
    </style:style>
    <style:style style:name="T250_21" style:family="text">
      <style:text-properties fo:font-weight="bold" style:font-weight-asian="bold" style:font-weight-complex="bold"/>
    </style:style>
    <style:style style:name="T250_22" style:family="text"/>
    <style:style style:name="P251" style:family="paragraph" style:parent-style-name="Standard">
      <style:paragraph-properties fo:break-before="auto" fo:line-height="115%" style:writing-mode="lr-tb"/>
    </style:style>
    <style:style style:name="P252" style:family="paragraph" style:parent-style-name="Standard">
      <style:paragraph-properties fo:break-before="auto" fo:line-height="115%" style:writing-mode="lr-tb"/>
    </style:style>
    <style:style style:name="T252_1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252_2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252_3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252_4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252_5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252_6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252_7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252_8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P25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 style:text-underline-style="solid" style:text-underline-color="font-color"/>
    </style:style>
    <style:style style:name="P254" style:family="paragraph" style:parent-style-name="Standard">
      <style:paragraph-properties fo:break-before="auto" fo:line-height="115%" style:writing-mode="lr-tb"/>
    </style:style>
    <style:style style:name="T254_1" style:family="text">
      <style:text-properties fo:font-weight="bold" style:font-weight-asian="bold" style:font-weight-complex="bold" style:text-underline-style="solid" style:text-underline-color="font-color"/>
    </style:style>
    <style:style style:name="T254_2" style:family="text"/>
    <style:style style:name="T254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P255" style:family="paragraph" style:parent-style-name="Standard">
      <style:paragraph-properties fo:break-before="auto" fo:line-height="115%" style:writing-mode="lr-tb"/>
    </style:style>
    <style:style style:name="P256" style:family="paragraph" style:parent-style-name="Standard">
      <style:paragraph-properties fo:break-before="auto" fo:text-indent="0cm" fo:line-height="115%" fo:margin-left="1.27cm" style:writing-mode="lr-tb"/>
    </style:style>
    <style:style style:name="T256_1" style:family="text">
      <style:text-properties fo:font-style="italic" style:font-style-asian="italic" style:font-style-complex="italic"/>
    </style:style>
    <style:style style:name="T256_2" style:family="text">
      <style:text-properties fo:font-style="italic" style:font-style-asian="italic" style:font-style-complex="italic"/>
    </style:style>
    <style:style style:name="T256_3" style:family="text">
      <style:text-properties fo:font-style="italic" style:font-style-asian="italic" style:font-style-complex="italic"/>
    </style:style>
    <style:style style:name="T256_4" style:family="text">
      <style:text-properties fo:font-style="italic" style:font-style-asian="italic" style:font-style-complex="italic"/>
    </style:style>
    <style:style style:name="T256_5" style:family="text">
      <style:text-properties fo:font-style="italic" style:font-style-asian="italic" style:font-style-complex="italic"/>
    </style:style>
    <style:style style:name="T256_6" style:family="text">
      <style:text-properties fo:font-style="italic" style:font-style-asian="italic" style:font-style-complex="italic"/>
    </style:style>
    <style:style style:name="T256_7" style:family="text">
      <style:text-properties fo:font-style="italic" style:font-style-asian="italic" style:font-style-complex="italic"/>
    </style:style>
    <style:style style:name="T256_8" style:family="text">
      <style:text-properties fo:font-style="italic" style:font-style-asian="italic" style:font-style-complex="italic"/>
    </style:style>
    <style:style style:name="T256_9" style:family="text">
      <style:text-properties fo:font-style="italic" style:font-style-asian="italic" style:font-style-complex="italic"/>
    </style:style>
    <style:style style:name="T256_10" style:family="text">
      <style:text-properties fo:font-style="italic" style:font-style-asian="italic" style:font-style-complex="italic"/>
    </style:style>
    <style:style style:name="T256_11" style:family="text">
      <style:text-properties fo:font-style="italic" style:font-style-asian="italic" style:font-style-complex="italic"/>
    </style:style>
    <style:style style:name="T256_12" style:family="text">
      <style:text-properties fo:font-style="italic" style:font-style-asian="italic" style:font-style-complex="italic"/>
    </style:style>
    <style:style style:name="T256_13" style:family="text">
      <style:text-properties fo:font-style="italic" style:font-style-asian="italic" style:font-style-complex="italic"/>
    </style:style>
    <style:style style:name="T256_14" style:family="text">
      <style:text-properties fo:font-style="italic" style:font-style-asian="italic" style:font-style-complex="italic"/>
    </style:style>
    <style:style style:name="T256_15" style:family="text">
      <style:text-properties fo:font-style="italic" style:font-style-asian="italic" style:font-style-complex="italic"/>
    </style:style>
    <style:style style:name="T256_16" style:family="text">
      <style:text-properties fo:font-style="italic" style:font-style-asian="italic" style:font-style-complex="italic"/>
    </style:style>
    <style:style style:name="T256_17" style:family="text">
      <style:text-properties fo:font-style="italic" style:font-style-asian="italic" style:font-style-complex="italic"/>
    </style:style>
    <style:style style:name="T256_18" style:family="text">
      <style:text-properties fo:font-style="italic" style:font-style-asian="italic" style:font-style-complex="italic"/>
    </style:style>
    <style:style style:name="T256_19" style:family="text">
      <style:text-properties fo:font-style="italic" style:font-style-asian="italic" style:font-style-complex="italic"/>
    </style:style>
    <style:style style:name="T256_20" style:family="text">
      <style:text-properties fo:font-style="italic" style:font-style-asian="italic" style:font-style-complex="italic"/>
    </style:style>
    <style:style style:name="T256_21" style:family="text">
      <style:text-properties fo:font-style="italic" style:font-style-asian="italic" style:font-style-complex="italic"/>
    </style:style>
    <style:style style:name="T256_22" style:family="text">
      <style:text-properties fo:font-style="italic" style:font-style-asian="italic" style:font-style-complex="italic"/>
    </style:style>
    <style:style style:name="T256_23" style:family="text">
      <style:text-properties fo:font-style="italic" style:font-style-asian="italic" style:font-style-complex="italic"/>
    </style:style>
    <style:style style:name="T256_24" style:family="text">
      <style:text-properties fo:font-style="italic" style:font-style-asian="italic" style:font-style-complex="italic"/>
    </style:style>
    <style:style style:name="T256_25" style:family="text">
      <style:text-properties fo:font-style="italic" style:font-style-asian="italic" style:font-style-complex="italic"/>
    </style:style>
    <style:style style:name="T256_26" style:family="text">
      <style:text-properties fo:font-style="italic" style:font-style-asian="italic" style:font-style-complex="italic"/>
    </style:style>
    <style:style style:name="T256_27" style:family="text">
      <style:text-properties fo:font-style="italic" style:font-style-asian="italic" style:font-style-complex="italic"/>
    </style:style>
    <style:style style:name="T256_28" style:family="text">
      <style:text-properties fo:font-style="italic" style:font-style-asian="italic" style:font-style-complex="italic"/>
    </style:style>
    <style:style style:name="T256_29" style:family="text">
      <style:text-properties fo:font-style="italic" style:font-style-asian="italic" style:font-style-complex="italic"/>
    </style:style>
    <style:style style:name="T256_30" style:family="text">
      <style:text-properties fo:font-style="italic" style:font-style-asian="italic" style:font-style-complex="italic"/>
    </style:style>
    <style:style style:name="T256_31" style:family="text">
      <style:text-properties fo:font-style="italic" style:font-style-asian="italic" style:font-style-complex="italic"/>
    </style:style>
    <style:style style:name="T256_32" style:family="text">
      <style:text-properties fo:font-style="italic" style:font-style-asian="italic" style:font-style-complex="italic"/>
    </style:style>
    <style:style style:name="T256_33" style:family="text">
      <style:text-properties fo:font-style="italic" style:font-style-asian="italic" style:font-style-complex="italic"/>
    </style:style>
    <style:style style:name="T256_34" style:family="text">
      <style:text-properties fo:font-style="italic" style:font-style-asian="italic" style:font-style-complex="italic"/>
    </style:style>
    <style:style style:name="T256_35" style:family="text">
      <style:text-properties fo:font-style="italic" style:font-style-asian="italic" style:font-style-complex="italic"/>
    </style:style>
    <style:style style:name="T256_36" style:family="text">
      <style:text-properties fo:font-style="italic" style:font-style-asian="italic" style:font-style-complex="italic"/>
    </style:style>
    <style:style style:name="T256_37" style:family="text">
      <style:text-properties fo:font-style="italic" style:font-style-asian="italic" style:font-style-complex="italic"/>
    </style:style>
    <style:style style:name="T256_38" style:family="text">
      <style:text-properties fo:font-style="italic" style:font-style-asian="italic" style:font-style-complex="italic"/>
    </style:style>
    <style:style style:name="T256_39" style:family="text">
      <style:text-properties fo:font-style="italic" style:font-style-asian="italic" style:font-style-complex="italic"/>
    </style:style>
    <style:style style:name="T256_40" style:family="text">
      <style:text-properties fo:font-style="italic" style:font-style-asian="italic" style:font-style-complex="italic"/>
    </style:style>
    <style:style style:name="T256_41" style:family="text">
      <style:text-properties fo:font-style="italic" style:font-style-asian="italic" style:font-style-complex="italic"/>
    </style:style>
    <style:style style:name="T256_42" style:family="text">
      <style:text-properties fo:font-style="italic" style:font-style-asian="italic" style:font-style-complex="italic"/>
    </style:style>
    <style:style style:name="T256_43" style:family="text">
      <style:text-properties fo:font-style="italic" style:font-style-asian="italic" style:font-style-complex="italic"/>
    </style:style>
    <style:style style:name="T256_44" style:family="text">
      <style:text-properties fo:font-style="italic" style:font-style-asian="italic" style:font-style-complex="italic"/>
    </style:style>
    <style:style style:name="T256_45" style:family="text">
      <style:text-properties fo:font-style="italic" style:font-style-asian="italic" style:font-style-complex="italic"/>
    </style:style>
    <style:style style:name="T256_46" style:family="text">
      <style:text-properties fo:font-style="italic" style:font-style-asian="italic" style:font-style-complex="italic"/>
    </style:style>
    <style:style style:name="T256_47" style:family="text">
      <style:text-properties fo:font-style="italic" style:font-style-asian="italic" style:font-style-complex="italic"/>
    </style:style>
    <style:style style:name="T256_48" style:family="text">
      <style:text-properties fo:font-style="italic" style:font-style-asian="italic" style:font-style-complex="italic"/>
    </style:style>
    <style:style style:name="T256_49" style:family="text">
      <style:text-properties fo:font-style="italic" style:font-style-asian="italic" style:font-style-complex="italic"/>
    </style:style>
    <style:style style:name="T256_50" style:family="text">
      <style:text-properties fo:font-style="italic" style:font-style-asian="italic" style:font-style-complex="italic"/>
    </style:style>
    <style:style style:name="T256_51" style:family="text">
      <style:text-properties fo:font-style="italic" style:font-style-asian="italic" style:font-style-complex="italic"/>
    </style:style>
    <style:style style:name="T256_52" style:family="text">
      <style:text-properties fo:font-style="italic" style:font-style-asian="italic" style:font-style-complex="italic"/>
    </style:style>
    <style:style style:name="T256_53" style:family="text">
      <style:text-properties fo:font-style="italic" style:font-style-asian="italic" style:font-style-complex="italic"/>
    </style:style>
    <style:style style:name="T256_54" style:family="text">
      <style:text-properties fo:font-style="italic" style:font-style-asian="italic" style:font-style-complex="italic"/>
    </style:style>
    <style:style style:name="T256_55" style:family="text">
      <style:text-properties fo:font-style="italic" style:font-style-asian="italic" style:font-style-complex="italic"/>
    </style:style>
    <style:style style:name="T256_56" style:family="text">
      <style:text-properties fo:font-style="italic" style:font-style-asian="italic" style:font-style-complex="italic"/>
    </style:style>
    <style:style style:name="T256_57" style:family="text">
      <style:text-properties fo:font-style="italic" style:font-style-asian="italic" style:font-style-complex="italic"/>
    </style:style>
    <style:style style:name="T256_58" style:family="text">
      <style:text-properties fo:font-style="italic" style:font-style-asian="italic" style:font-style-complex="italic"/>
    </style:style>
    <style:style style:name="T256_59" style:family="text">
      <style:text-properties fo:font-style="italic" style:font-style-asian="italic" style:font-style-complex="italic"/>
    </style:style>
    <style:style style:name="T256_60" style:family="text">
      <style:text-properties fo:font-style="italic" style:font-style-asian="italic" style:font-style-complex="italic"/>
    </style:style>
    <style:style style:name="T256_61" style:family="text">
      <style:text-properties fo:font-style="italic" style:font-style-asian="italic" style:font-style-complex="italic"/>
    </style:style>
    <style:style style:name="T256_62" style:family="text">
      <style:text-properties fo:font-style="italic" style:font-style-asian="italic" style:font-style-complex="italic"/>
    </style:style>
    <style:style style:name="T256_63" style:family="text">
      <style:text-properties fo:font-style="italic" style:font-style-asian="italic" style:font-style-complex="italic"/>
    </style:style>
    <style:style style:name="T256_64" style:family="text">
      <style:text-properties fo:font-style="italic" style:font-style-asian="italic" style:font-style-complex="italic"/>
    </style:style>
    <style:style style:name="T256_65" style:family="text">
      <style:text-properties fo:font-style="italic" style:font-style-asian="italic" style:font-style-complex="italic"/>
    </style:style>
    <style:style style:name="T256_66" style:family="text">
      <style:text-properties fo:font-style="italic" style:font-style-asian="italic" style:font-style-complex="italic"/>
    </style:style>
    <style:style style:name="T256_67" style:family="text">
      <style:text-properties fo:font-style="italic" style:font-style-asian="italic" style:font-style-complex="italic"/>
    </style:style>
    <style:style style:name="T256_68" style:family="text">
      <style:text-properties fo:font-style="italic" style:font-style-asian="italic" style:font-style-complex="italic"/>
    </style:style>
    <style:style style:name="T256_69" style:family="text">
      <style:text-properties fo:font-style="italic" style:font-style-asian="italic" style:font-style-complex="italic"/>
    </style:style>
    <style:style style:name="T256_70" style:family="text">
      <style:text-properties fo:font-style="italic" style:font-style-asian="italic" style:font-style-complex="italic"/>
    </style:style>
    <style:style style:name="T256_71" style:family="text">
      <style:text-properties fo:font-style="italic" style:font-style-asian="italic" style:font-style-complex="italic"/>
    </style:style>
    <style:style style:name="T256_72" style:family="text">
      <style:text-properties fo:font-style="italic" style:font-style-asian="italic" style:font-style-complex="italic"/>
    </style:style>
    <style:style style:name="T256_73" style:family="text">
      <style:text-properties fo:font-style="italic" style:font-style-asian="italic" style:font-style-complex="italic"/>
    </style:style>
    <style:style style:name="T256_74" style:family="text">
      <style:text-properties fo:font-style="italic" style:font-style-asian="italic" style:font-style-complex="italic"/>
    </style:style>
    <style:style style:name="P257" style:family="paragraph" style:parent-style-name="Standard">
      <style:paragraph-properties fo:break-before="auto" fo:text-indent="0cm" fo:line-height="115%" fo:margin-left="1.27cm" style:writing-mode="lr-tb"/>
    </style:style>
    <style:style style:name="P258" style:family="paragraph" style:parent-style-name="Standard">
      <style:paragraph-properties fo:break-before="auto" fo:text-indent="0cm" fo:line-height="115%" fo:margin-left="1.27cm" style:writing-mode="lr-tb"/>
    </style:style>
    <style:style style:name="T258_1" style:family="text">
      <style:text-properties fo:font-weight="bold" style:font-weight-asian="bold" style:font-weight-complex="bold"/>
    </style:style>
    <style:style style:name="T258_2" style:family="text">
      <style:text-properties fo:font-weight="bold" style:font-weight-asian="bold" style:font-weight-complex="bold"/>
    </style:style>
    <style:style style:name="P259" style:family="paragraph" style:parent-style-name="Standard">
      <style:paragraph-properties fo:break-before="auto" fo:line-height="115%" fo:margin-top="0cm" fo:margin-bottom="0cm" style:writing-mode="lr-tb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>
      <style:text-properties fo:font-weight="bold" style:font-weight-asian="bold" style:font-weight-complex="bold"/>
    </style:style>
    <style:style style:name="T259_11" style:family="text">
      <style:text-properties fo:font-weight="bold" style:font-weight-asian="bold" style:font-weight-complex="bold"/>
    </style:style>
    <style:style style:name="T259_12" style:family="text">
      <style:text-properties fo:font-weight="bold" style:font-weight-asian="bold" style:font-weight-complex="bold"/>
    </style:style>
    <style:style style:name="T259_13" style:family="text">
      <style:text-properties fo:font-weight="bold" style:font-weight-asian="bold" style:font-weight-complex="bold"/>
    </style:style>
    <style:style style:name="T259_14" style:family="text">
      <style:text-properties fo:font-weight="bold" style:font-weight-asian="bold" style:font-weight-complex="bold"/>
    </style:style>
    <style:style style:name="T259_15" style:family="text">
      <style:text-properties fo:font-weight="bold" style:font-weight-asian="bold" style:font-weight-complex="bold"/>
    </style:style>
    <style:style style:name="T259_16" style:family="text">
      <style:text-properties fo:font-weight="bold" style:font-weight-asian="bold" style:font-weight-complex="bold"/>
    </style:style>
    <style:style style:name="T259_17" style:family="text">
      <style:text-properties fo:font-weight="bold" style:font-weight-asian="bold" style:font-weight-complex="bold"/>
    </style:style>
    <style:style style:name="T259_18" style:family="text">
      <style:text-properties fo:font-weight="bold" style:font-weight-asian="bold" style:font-weight-complex="bold"/>
    </style:style>
    <style:style style:name="T259_19" style:family="text">
      <style:text-properties fo:font-weight="bold" style:font-weight-asian="bold" style:font-weight-complex="bold"/>
    </style:style>
    <style:style style:name="T259_20" style:family="text">
      <style:text-properties fo:font-weight="bold" style:font-weight-asian="bold" style:font-weight-complex="bold"/>
    </style:style>
    <style:style style:name="T259_21" style:family="text">
      <style:text-properties fo:font-weight="bold" style:font-weight-asian="bold" style:font-weight-complex="bold"/>
    </style:style>
    <style:style style:name="T259_22" style:family="text">
      <style:text-properties fo:font-weight="bold" style:font-weight-asian="bold" style:font-weight-complex="bold"/>
    </style:style>
    <style:style style:name="T259_23" style:family="text">
      <style:text-properties fo:font-weight="bold" style:font-weight-asian="bold" style:font-weight-complex="bold"/>
    </style:style>
    <style:style style:name="T259_24" style:family="text">
      <style:text-properties fo:font-weight="bold" style:font-weight-asian="bold" style:font-weight-complex="bold"/>
    </style:style>
    <style:style style:name="T259_25" style:family="text">
      <style:text-properties fo:font-weight="bold" style:font-weight-asian="bold" style:font-weight-complex="bold"/>
    </style:style>
    <style:style style:name="P260" style:family="paragraph" style:parent-style-name="Standard">
      <style:paragraph-properties fo:break-before="auto" fo:text-indent="0cm" fo:line-height="115%" fo:margin-left="1.27cm" style:writing-mode="lr-tb"/>
    </style:style>
    <style:style style:name="P261" style:family="paragraph" style:parent-style-name="Standard">
      <style:paragraph-properties fo:break-before="auto" fo:text-indent="0cm" fo:line-height="115%" fo:margin-left="1.27cm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T261_23" style:family="text"/>
    <style:style style:name="T261_24" style:family="text"/>
    <style:style style:name="T261_25" style:family="text"/>
    <style:style style:name="T261_26" style:family="text"/>
    <style:style style:name="T261_27" style:family="text"/>
    <style:style style:name="T261_28" style:family="text"/>
    <style:style style:name="T261_29" style:family="text"/>
    <style:style style:name="T261_30" style:family="text"/>
    <style:style style:name="T261_31" style:family="text"/>
    <style:style style:name="T261_32" style:family="text"/>
    <style:style style:name="T261_33" style:family="text"/>
    <style:style style:name="T261_34" style:family="text"/>
    <style:style style:name="T261_35" style:family="text"/>
    <style:style style:name="T261_36" style:family="text"/>
    <style:style style:name="T261_37" style:family="text"/>
    <style:style style:name="T261_38" style:family="text"/>
    <style:style style:name="T261_39" style:family="text"/>
    <style:style style:name="T261_40" style:family="text"/>
    <style:style style:name="T261_41" style:family="text"/>
    <style:style style:name="T261_42" style:family="text"/>
    <style:style style:name="T261_43" style:family="text"/>
    <style:style style:name="T261_44" style:family="text"/>
    <style:style style:name="T261_45" style:family="text"/>
    <style:style style:name="T261_46" style:family="text"/>
    <style:style style:name="T261_47" style:family="text"/>
    <style:style style:name="T261_48" style:family="text"/>
    <style:style style:name="T261_49" style:family="text"/>
    <style:style style:name="T261_50" style:family="text"/>
    <style:style style:name="T261_51" style:family="text"/>
    <style:style style:name="T261_52" style:family="text"/>
    <style:style style:name="T261_53" style:family="text"/>
    <style:style style:name="T261_54" style:family="text"/>
    <style:style style:name="T261_55" style:family="text"/>
    <style:style style:name="T261_56" style:family="text"/>
    <style:style style:name="T261_57" style:family="text"/>
    <style:style style:name="T261_58" style:family="text"/>
    <style:style style:name="T261_59" style:family="text"/>
    <style:style style:name="T261_60" style:family="text"/>
    <style:style style:name="T261_61" style:family="text"/>
    <style:style style:name="T261_62" style:family="text"/>
    <style:style style:name="T261_63" style:family="text"/>
    <style:style style:name="T261_64" style:family="text"/>
    <style:style style:name="T261_65" style:family="text"/>
    <style:style style:name="T261_66" style:family="text"/>
    <style:style style:name="T261_67" style:family="text"/>
    <style:style style:name="T261_68" style:family="text"/>
    <style:style style:name="T261_69" style:family="text"/>
    <style:style style:name="T261_70" style:family="text"/>
    <style:style style:name="T261_71" style:family="text"/>
    <style:style style:name="T261_72" style:family="text"/>
    <style:style style:name="T261_73" style:family="text"/>
    <style:style style:name="T261_74" style:family="text"/>
    <style:style style:name="T261_75" style:family="text"/>
    <style:style style:name="T261_76" style:family="text"/>
    <style:style style:name="T261_77" style:family="text"/>
    <style:style style:name="T261_78" style:family="text"/>
    <style:style style:name="T261_79" style:family="text"/>
    <style:style style:name="T261_80" style:family="text"/>
    <style:style style:name="T261_81" style:family="text"/>
    <style:style style:name="T261_82" style:family="text"/>
    <style:style style:name="T261_83" style:family="text"/>
    <style:style style:name="T261_84" style:family="text"/>
    <style:style style:name="T261_85" style:family="text"/>
    <style:style style:name="T261_86" style:family="text"/>
    <style:style style:name="T261_87" style:family="text"/>
    <style:style style:name="T261_88" style:family="text"/>
    <style:style style:name="T261_89" style:family="text"/>
    <style:style style:name="T261_90" style:family="text"/>
    <style:style style:name="T261_91" style:family="text"/>
    <style:style style:name="T261_92" style:family="text"/>
    <style:style style:name="T261_93" style:family="text"/>
    <style:style style:name="T261_94" style:family="text"/>
    <style:style style:name="T261_95" style:family="text"/>
    <style:style style:name="T261_96" style:family="text"/>
    <style:style style:name="T261_97" style:family="text"/>
    <style:style style:name="T261_98" style:family="text"/>
    <style:style style:name="T261_99" style:family="text"/>
    <style:style style:name="T261_100" style:family="text"/>
    <style:style style:name="T261_101" style:family="text"/>
    <style:style style:name="T261_102" style:family="text"/>
    <style:style style:name="T261_103" style:family="text"/>
    <style:style style:name="T261_104" style:family="text"/>
    <style:style style:name="T261_105" style:family="text"/>
    <style:style style:name="T261_106" style:family="text"/>
    <style:style style:name="T261_107" style:family="text"/>
    <style:style style:name="T261_108" style:family="text"/>
    <style:style style:name="T261_109" style:family="text"/>
    <style:style style:name="T261_110" style:family="text"/>
    <style:style style:name="T261_111" style:family="text"/>
    <style:style style:name="T261_112" style:family="text"/>
    <style:style style:name="T261_113" style:family="text"/>
    <style:style style:name="T261_114" style:family="text"/>
    <style:style style:name="T261_115" style:family="text"/>
    <style:style style:name="T261_116" style:family="text"/>
    <style:style style:name="T261_117" style:family="text"/>
    <style:style style:name="T261_118" style:family="text"/>
    <style:style style:name="T261_119" style:family="text"/>
    <style:style style:name="T261_120" style:family="text"/>
    <style:style style:name="T261_121" style:family="text"/>
    <style:style style:name="T261_122" style:family="text"/>
    <style:style style:name="T261_123" style:family="text"/>
    <style:style style:name="T261_124" style:family="text"/>
    <style:style style:name="T261_125" style:family="text"/>
    <style:style style:name="T261_126" style:family="text"/>
    <style:style style:name="T261_127" style:family="text"/>
    <style:style style:name="T261_128" style:family="text"/>
    <style:style style:name="T261_129" style:family="text"/>
    <style:style style:name="T261_130" style:family="text"/>
    <style:style style:name="P262" style:family="paragraph" style:parent-style-name="Standard">
      <style:paragraph-properties fo:break-before="auto" fo:text-indent="0cm" fo:line-height="115%" fo:margin-left="1.27cm" style:writing-mode="lr-tb"/>
    </style:style>
    <style:style style:name="P263" style:family="paragraph" style:parent-style-name="Standard">
      <style:paragraph-properties fo:break-before="auto" fo:text-indent="0cm" fo:line-height="115%" fo:margin-left="1.27cm" style:writing-mode="lr-tb"/>
    </style:style>
    <style:style style:name="T263_1" style:family="text">
      <style:text-properties fo:font-weight="bold" style:font-weight-asian="bold" style:font-weight-complex="bold"/>
    </style:style>
    <style:style style:name="T263_2" style:family="text">
      <style:text-properties fo:font-weight="bold" style:font-weight-asian="bold" style:font-weight-complex="bold"/>
    </style:style>
    <style:style style:name="T263_3" style:family="text">
      <style:text-properties fo:font-weight="bold" style:font-weight-asian="bold" style:font-weight-complex="bold"/>
    </style:style>
    <style:style style:name="T263_4" style:family="text">
      <style:text-properties fo:font-weight="bold" style:font-weight-asian="bold" style:font-weight-complex="bold"/>
    </style:style>
    <style:style style:name="T263_5" style:family="text">
      <style:text-properties fo:font-weight="bold" style:font-weight-asian="bold" style:font-weight-complex="bold"/>
    </style:style>
    <style:style style:name="T263_6" style:family="text">
      <style:text-properties fo:font-weight="bold" style:font-weight-asian="bold" style:font-weight-complex="bold"/>
    </style:style>
    <style:style style:name="T263_7" style:family="text">
      <style:text-properties fo:font-weight="bold" style:font-weight-asian="bold" style:font-weight-complex="bold"/>
    </style:style>
    <style:style style:name="T263_8" style:family="text">
      <style:text-properties fo:font-weight="bold" style:font-weight-asian="bold" style:font-weight-complex="bold"/>
    </style:style>
    <style:style style:name="T263_9" style:family="text">
      <style:text-properties fo:font-weight="bold" style:font-weight-asian="bold" style:font-weight-complex="bold"/>
    </style:style>
    <style:style style:name="T263_10" style:family="text">
      <style:text-properties fo:font-weight="bold" style:font-weight-asian="bold" style:font-weight-complex="bold"/>
    </style:style>
    <style:style style:name="T263_11" style:family="text">
      <style:text-properties fo:font-weight="bold" style:font-weight-asian="bold" style:font-weight-complex="bold"/>
    </style:style>
    <style:style style:name="T263_12" style:family="text">
      <style:text-properties fo:font-weight="bold" style:font-weight-asian="bold" style:font-weight-complex="bold"/>
    </style:style>
    <style:style style:name="T263_13" style:family="text">
      <style:text-properties fo:font-weight="bold" style:font-weight-asian="bold" style:font-weight-complex="bold"/>
    </style:style>
    <style:style style:name="T263_14" style:family="text">
      <style:text-properties fo:font-weight="bold" style:font-weight-asian="bold" style:font-weight-complex="bold"/>
    </style:style>
    <style:style style:name="T263_15" style:family="text">
      <style:text-properties fo:font-weight="bold" style:font-weight-asian="bold" style:font-weight-complex="bold"/>
    </style:style>
    <style:style style:name="T263_16" style:family="text">
      <style:text-properties fo:font-weight="bold" style:font-weight-asian="bold" style:font-weight-complex="bold"/>
    </style:style>
    <style:style style:name="T263_17" style:family="text">
      <style:text-properties fo:font-weight="bold" style:font-weight-asian="bold" style:font-weight-complex="bold"/>
    </style:style>
    <style:style style:name="T263_18" style:family="text">
      <style:text-properties fo:font-weight="bold" style:font-weight-asian="bold" style:font-weight-complex="bold"/>
    </style:style>
    <style:style style:name="T263_19" style:family="text">
      <style:text-properties fo:font-weight="bold" style:font-weight-asian="bold" style:font-weight-complex="bold"/>
    </style:style>
    <style:style style:name="T263_20" style:family="text">
      <style:text-properties fo:font-weight="bold" style:font-weight-asian="bold" style:font-weight-complex="bold"/>
    </style:style>
    <style:style style:name="T263_21" style:family="text">
      <style:text-properties fo:font-weight="bold" style:font-weight-asian="bold" style:font-weight-complex="bold"/>
    </style:style>
    <style:style style:name="T263_22" style:family="text">
      <style:text-properties fo:font-weight="bold" style:font-weight-asian="bold" style:font-weight-complex="bold"/>
    </style:style>
    <style:style style:name="T263_23" style:family="text">
      <style:text-properties fo:font-weight="bold" style:font-weight-asian="bold" style:font-weight-complex="bold"/>
    </style:style>
    <style:style style:name="T263_24" style:family="text">
      <style:text-properties fo:font-weight="bold" style:font-weight-asian="bold" style:font-weight-complex="bold"/>
    </style:style>
    <style:style style:name="T263_25" style:family="text">
      <style:text-properties fo:font-weight="bold" style:font-weight-asian="bold" style:font-weight-complex="bold"/>
    </style:style>
    <style:style style:name="T263_26" style:family="text">
      <style:text-properties fo:font-weight="bold" style:font-weight-asian="bold" style:font-weight-complex="bold"/>
    </style:style>
    <style:style style:name="T263_27" style:family="text">
      <style:text-properties fo:font-weight="bold" style:font-weight-asian="bold" style:font-weight-complex="bold"/>
    </style:style>
    <style:style style:name="T263_28" style:family="text">
      <style:text-properties fo:font-weight="bold" style:font-weight-asian="bold" style:font-weight-complex="bold"/>
    </style:style>
    <style:style style:name="T263_29" style:family="text">
      <style:text-properties fo:font-weight="bold" style:font-weight-asian="bold" style:font-weight-complex="bold"/>
    </style:style>
    <style:style style:name="T263_30" style:family="text">
      <style:text-properties fo:font-weight="bold" style:font-weight-asian="bold" style:font-weight-complex="bold"/>
    </style:style>
    <style:style style:name="T263_31" style:family="text">
      <style:text-properties fo:font-weight="bold" style:font-weight-asian="bold" style:font-weight-complex="bold"/>
    </style:style>
    <style:style style:name="T263_32" style:family="text">
      <style:text-properties fo:font-weight="bold" style:font-weight-asian="bold" style:font-weight-complex="bold"/>
    </style:style>
    <style:style style:name="T263_33" style:family="text">
      <style:text-properties fo:font-weight="bold" style:font-weight-asian="bold" style:font-weight-complex="bold"/>
    </style:style>
    <style:style style:name="T263_34" style:family="text">
      <style:text-properties fo:font-weight="bold" style:font-weight-asian="bold" style:font-weight-complex="bold"/>
    </style:style>
    <style:style style:name="T263_35" style:family="text">
      <style:text-properties fo:font-weight="bold" style:font-weight-asian="bold" style:font-weight-complex="bold"/>
    </style:style>
    <style:style style:name="T263_36" style:family="text">
      <style:text-properties fo:font-weight="bold" style:font-weight-asian="bold" style:font-weight-complex="bold"/>
    </style:style>
    <style:style style:name="T263_37" style:family="text">
      <style:text-properties fo:font-weight="bold" style:font-weight-asian="bold" style:font-weight-complex="bold"/>
    </style:style>
    <style:style style:name="T263_38" style:family="text">
      <style:text-properties fo:font-weight="bold" style:font-weight-asian="bold" style:font-weight-complex="bold"/>
    </style:style>
    <style:style style:name="P264" style:family="paragraph" style:parent-style-name="Standard">
      <style:paragraph-properties fo:break-before="auto" fo:text-indent="0cm" fo:line-height="115%" fo:margin-left="1.27cm" style:writing-mode="lr-tb"/>
    </style:style>
    <style:style style:name="P265" style:family="paragraph" style:parent-style-name="Standard">
      <style:paragraph-properties fo:break-before="auto" fo:text-indent="0cm" fo:line-height="115%" fo:margin-left="1.27cm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P266" style:family="paragraph" style:parent-style-name="Standard">
      <style:paragraph-properties fo:break-before="auto" fo:line-height="115%" style:writing-mode="lr-tb"/>
    </style:style>
    <style:style style:name="P267" style:family="paragraph" style:parent-style-name="Standard">
      <style:paragraph-properties fo:break-before="auto" fo:line-height="115%" style:writing-mode="lr-tb"/>
    </style:style>
    <style:style style:name="T267_1" style:family="text">
      <style:text-properties fo:font-weight="bold" style:font-weight-asian="bold" style:font-weight-complex="bold" style:text-underline-style="solid" style:text-underline-color="font-color"/>
    </style:style>
    <style:style style:name="T267_2" style:family="text"/>
    <style:style style:name="T267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7_4" style:family="text"/>
    <style:style style:name="T267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7_6" style:family="text"/>
    <style:style style:name="T267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7_8" style:family="text"/>
    <style:style style:name="T267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7_10" style:family="text"/>
    <style:style style:name="T267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T267_17" style:family="text"/>
    <style:style style:name="T267_18" style:family="text"/>
    <style:style style:name="P268" style:family="paragraph" style:parent-style-name="Standard">
      <style:paragraph-properties fo:break-before="auto" fo:line-height="115%" style:writing-mode="lr-tb"/>
    </style:style>
    <style:style style:name="P269" style:family="paragraph" style:parent-style-name="Standard">
      <style:paragraph-properties fo:break-before="auto" fo:text-indent="0cm" fo:line-height="115%" fo:margin-left="1.27cm" style:writing-mode="lr-tb"/>
    </style:style>
    <style:style style:name="T269_1" style:family="text">
      <style:text-properties fo:font-style="italic" style:font-style-asian="italic" style:font-style-complex="italic"/>
    </style:style>
    <style:style style:name="T269_2" style:family="text">
      <style:text-properties fo:font-style="italic" style:font-style-asian="italic" style:font-style-complex="italic"/>
    </style:style>
    <style:style style:name="T269_3" style:family="text">
      <style:text-properties fo:font-style="italic" style:font-style-asian="italic" style:font-style-complex="italic"/>
    </style:style>
    <style:style style:name="T269_4" style:family="text">
      <style:text-properties fo:font-style="italic" style:font-style-asian="italic" style:font-style-complex="italic"/>
    </style:style>
    <style:style style:name="T269_5" style:family="text">
      <style:text-properties fo:font-style="italic" style:font-style-asian="italic" style:font-style-complex="italic"/>
    </style:style>
    <style:style style:name="T269_6" style:family="text">
      <style:text-properties fo:font-style="italic" style:font-style-asian="italic" style:font-style-complex="italic"/>
    </style:style>
    <style:style style:name="T269_7" style:family="text">
      <style:text-properties fo:font-style="italic" style:font-style-asian="italic" style:font-style-complex="italic"/>
    </style:style>
    <style:style style:name="T269_8" style:family="text">
      <style:text-properties fo:font-style="italic" style:font-style-asian="italic" style:font-style-complex="italic"/>
    </style:style>
    <style:style style:name="T269_9" style:family="text">
      <style:text-properties fo:font-style="italic" style:font-style-asian="italic" style:font-style-complex="italic"/>
    </style:style>
    <style:style style:name="T269_10" style:family="text">
      <style:text-properties fo:font-style="italic" style:font-style-asian="italic" style:font-style-complex="italic"/>
    </style:style>
    <style:style style:name="T269_11" style:family="text">
      <style:text-properties fo:font-style="italic" style:font-style-asian="italic" style:font-style-complex="italic"/>
    </style:style>
    <style:style style:name="T269_12" style:family="text">
      <style:text-properties fo:font-style="italic" style:font-style-asian="italic" style:font-style-complex="italic"/>
    </style:style>
    <style:style style:name="T269_13" style:family="text">
      <style:text-properties fo:font-style="italic" style:font-style-asian="italic" style:font-style-complex="italic"/>
    </style:style>
    <style:style style:name="T269_14" style:family="text">
      <style:text-properties fo:font-style="italic" style:font-style-asian="italic" style:font-style-complex="italic"/>
    </style:style>
    <style:style style:name="T269_15" style:family="text">
      <style:text-properties fo:font-style="italic" style:font-style-asian="italic" style:font-style-complex="italic"/>
    </style:style>
    <style:style style:name="T269_16" style:family="text">
      <style:text-properties fo:font-style="italic" style:font-style-asian="italic" style:font-style-complex="italic"/>
    </style:style>
    <style:style style:name="T269_17" style:family="text">
      <style:text-properties fo:font-style="italic" style:font-style-asian="italic" style:font-style-complex="italic"/>
    </style:style>
    <style:style style:name="T269_18" style:family="text">
      <style:text-properties fo:font-style="italic" style:font-style-asian="italic" style:font-style-complex="italic"/>
    </style:style>
    <style:style style:name="P270" style:family="paragraph" style:parent-style-name="Standard">
      <style:paragraph-properties fo:break-before="auto" fo:text-indent="0cm" fo:line-height="115%" fo:margin-left="1.27cm" style:writing-mode="lr-tb"/>
      <style:text-properties fo:font-style="italic" style:font-style-asian="italic" style:font-style-complex="italic"/>
    </style:style>
    <style:style style:name="P271" style:family="paragraph" style:parent-style-name="Standard">
      <style:paragraph-properties fo:break-before="auto" fo:text-indent="0cm" fo:line-height="115%" fo:margin-left="1.27cm" style:writing-mode="lr-tb"/>
    </style:style>
    <style:style style:name="T271_1" style:family="text">
      <style:text-properties fo:font-style="italic" style:font-style-asian="italic" style:font-style-complex="italic"/>
    </style:style>
    <style:style style:name="T271_2" style:family="text">
      <style:text-properties fo:font-style="italic" style:font-style-asian="italic" style:font-style-complex="italic"/>
    </style:style>
    <style:style style:name="T271_3" style:family="text">
      <style:text-properties fo:font-style="italic" style:font-style-asian="italic" style:font-style-complex="italic"/>
    </style:style>
    <style:style style:name="T271_4" style:family="text">
      <style:text-properties fo:font-style="italic" style:font-style-asian="italic" style:font-style-complex="italic"/>
    </style:style>
    <style:style style:name="T271_5" style:family="text">
      <style:text-properties fo:font-style="italic" style:font-style-asian="italic" style:font-style-complex="italic"/>
    </style:style>
    <style:style style:name="T271_6" style:family="text">
      <style:text-properties fo:font-style="italic" style:font-style-asian="italic" style:font-style-complex="italic"/>
    </style:style>
    <style:style style:name="T271_7" style:family="text">
      <style:text-properties fo:font-style="italic" style:font-style-asian="italic" style:font-style-complex="italic"/>
    </style:style>
    <style:style style:name="T271_8" style:family="text">
      <style:text-properties fo:font-style="italic" style:font-style-asian="italic" style:font-style-complex="italic"/>
    </style:style>
    <style:style style:name="T271_9" style:family="text">
      <style:text-properties fo:font-style="italic" style:font-style-asian="italic" style:font-style-complex="italic"/>
    </style:style>
    <style:style style:name="T271_10" style:family="text">
      <style:text-properties fo:font-style="italic" style:font-style-asian="italic" style:font-style-complex="italic"/>
    </style:style>
    <style:style style:name="T271_11" style:family="text">
      <style:text-properties fo:font-style="italic" style:font-style-asian="italic" style:font-style-complex="italic"/>
    </style:style>
    <style:style style:name="T271_12" style:family="text">
      <style:text-properties fo:font-style="italic" style:font-style-asian="italic" style:font-style-complex="italic"/>
    </style:style>
    <style:style style:name="T271_13" style:family="text">
      <style:text-properties fo:font-style="italic" style:font-style-asian="italic" style:font-style-complex="italic"/>
    </style:style>
    <style:style style:name="T271_14" style:family="text">
      <style:text-properties fo:font-style="italic" style:font-style-asian="italic" style:font-style-complex="italic"/>
    </style:style>
    <style:style style:name="T271_15" style:family="text">
      <style:text-properties fo:font-style="italic" style:font-style-asian="italic" style:font-style-complex="italic"/>
    </style:style>
    <style:style style:name="T271_16" style:family="text">
      <style:text-properties fo:font-style="italic" style:font-style-asian="italic" style:font-style-complex="italic"/>
    </style:style>
    <style:style style:name="T271_17" style:family="text">
      <style:text-properties fo:font-style="italic" style:font-style-asian="italic" style:font-style-complex="italic"/>
    </style:style>
    <style:style style:name="T271_18" style:family="text">
      <style:text-properties fo:font-style="italic" style:font-style-asian="italic" style:font-style-complex="italic"/>
    </style:style>
    <style:style style:name="T271_19" style:family="text">
      <style:text-properties fo:font-style="italic" style:font-style-asian="italic" style:font-style-complex="italic"/>
    </style:style>
    <style:style style:name="T271_20" style:family="text">
      <style:text-properties fo:font-style="italic" style:font-style-asian="italic" style:font-style-complex="italic"/>
    </style:style>
    <style:style style:name="T271_21" style:family="text">
      <style:text-properties fo:font-style="italic" style:font-style-asian="italic" style:font-style-complex="italic"/>
    </style:style>
    <style:style style:name="T271_22" style:family="text">
      <style:text-properties fo:font-style="italic" style:font-style-asian="italic" style:font-style-complex="italic"/>
    </style:style>
    <style:style style:name="T271_23" style:family="text">
      <style:text-properties fo:font-style="italic" style:font-style-asian="italic" style:font-style-complex="italic"/>
    </style:style>
    <style:style style:name="T271_24" style:family="text">
      <style:text-properties fo:font-style="italic" style:font-style-asian="italic" style:font-style-complex="italic"/>
    </style:style>
    <style:style style:name="T271_25" style:family="text">
      <style:text-properties fo:font-style="italic" style:font-style-asian="italic" style:font-style-complex="italic"/>
    </style:style>
    <style:style style:name="T271_26" style:family="text">
      <style:text-properties fo:font-style="italic" style:font-style-asian="italic" style:font-style-complex="italic"/>
    </style:style>
    <style:style style:name="T271_27" style:family="text">
      <style:text-properties fo:font-style="italic" style:font-style-asian="italic" style:font-style-complex="italic"/>
    </style:style>
    <style:style style:name="T271_28" style:family="text">
      <style:text-properties fo:font-style="italic" style:font-style-asian="italic" style:font-style-complex="italic"/>
    </style:style>
    <style:style style:name="T271_29" style:family="text">
      <style:text-properties fo:font-style="italic" style:font-style-asian="italic" style:font-style-complex="italic"/>
    </style:style>
    <style:style style:name="T271_30" style:family="text">
      <style:text-properties fo:font-style="italic" style:font-style-asian="italic" style:font-style-complex="italic"/>
    </style:style>
    <style:style style:name="T271_31" style:family="text">
      <style:text-properties fo:font-style="italic" style:font-style-asian="italic" style:font-style-complex="italic"/>
    </style:style>
    <style:style style:name="T271_32" style:family="text">
      <style:text-properties fo:font-style="italic" style:font-style-asian="italic" style:font-style-complex="italic"/>
    </style:style>
    <style:style style:name="T271_33" style:family="text">
      <style:text-properties fo:font-style="italic" style:font-style-asian="italic" style:font-style-complex="italic"/>
    </style:style>
    <style:style style:name="T271_34" style:family="text">
      <style:text-properties fo:font-style="italic" style:font-style-asian="italic" style:font-style-complex="italic"/>
    </style:style>
    <style:style style:name="T271_35" style:family="text">
      <style:text-properties fo:font-style="italic" style:font-style-asian="italic" style:font-style-complex="italic"/>
    </style:style>
    <style:style style:name="T271_36" style:family="text">
      <style:text-properties fo:font-style="italic" style:font-style-asian="italic" style:font-style-complex="italic"/>
    </style:style>
    <style:style style:name="T271_37" style:family="text">
      <style:text-properties fo:font-style="italic" style:font-style-asian="italic" style:font-style-complex="italic"/>
    </style:style>
    <style:style style:name="T271_38" style:family="text">
      <style:text-properties fo:font-style="italic" style:font-style-asian="italic" style:font-style-complex="italic"/>
    </style:style>
    <style:style style:name="T271_39" style:family="text">
      <style:text-properties fo:font-style="italic" style:font-style-asian="italic" style:font-style-complex="italic"/>
    </style:style>
    <style:style style:name="T271_40" style:family="text">
      <style:text-properties fo:font-style="italic" style:font-style-asian="italic" style:font-style-complex="italic"/>
    </style:style>
    <style:style style:name="T271_41" style:family="text">
      <style:text-properties fo:font-style="italic" style:font-style-asian="italic" style:font-style-complex="italic"/>
    </style:style>
    <style:style style:name="T271_42" style:family="text">
      <style:text-properties fo:font-style="italic" style:font-style-asian="italic" style:font-style-complex="italic"/>
    </style:style>
    <style:style style:name="T271_43" style:family="text">
      <style:text-properties fo:font-style="italic" style:font-style-asian="italic" style:font-style-complex="italic"/>
    </style:style>
    <style:style style:name="T271_44" style:family="text">
      <style:text-properties fo:font-style="italic" style:font-style-asian="italic" style:font-style-complex="italic"/>
    </style:style>
    <style:style style:name="T271_45" style:family="text">
      <style:text-properties fo:font-style="italic" style:font-style-asian="italic" style:font-style-complex="italic"/>
    </style:style>
    <style:style style:name="T271_46" style:family="text">
      <style:text-properties fo:font-style="italic" style:font-style-asian="italic" style:font-style-complex="italic"/>
    </style:style>
    <style:style style:name="T271_47" style:family="text">
      <style:text-properties fo:font-style="italic" style:font-style-asian="italic" style:font-style-complex="italic"/>
    </style:style>
    <style:style style:name="T271_48" style:family="text">
      <style:text-properties fo:font-style="italic" style:font-style-asian="italic" style:font-style-complex="italic"/>
    </style:style>
    <style:style style:name="T271_49" style:family="text">
      <style:text-properties fo:font-style="italic" style:font-style-asian="italic" style:font-style-complex="italic"/>
    </style:style>
    <style:style style:name="T271_50" style:family="text">
      <style:text-properties fo:font-style="italic" style:font-style-asian="italic" style:font-style-complex="italic"/>
    </style:style>
    <style:style style:name="T271_51" style:family="text">
      <style:text-properties fo:font-style="italic" style:font-style-asian="italic" style:font-style-complex="italic"/>
    </style:style>
    <style:style style:name="T271_52" style:family="text">
      <style:text-properties fo:font-style="italic" style:font-style-asian="italic" style:font-style-complex="italic"/>
    </style:style>
    <style:style style:name="T271_53" style:family="text">
      <style:text-properties fo:font-style="italic" style:font-style-asian="italic" style:font-style-complex="italic"/>
    </style:style>
    <style:style style:name="T271_54" style:family="text">
      <style:text-properties fo:font-style="italic" style:font-style-asian="italic" style:font-style-complex="italic"/>
    </style:style>
    <style:style style:name="T271_55" style:family="text">
      <style:text-properties fo:font-style="italic" style:font-style-asian="italic" style:font-style-complex="italic"/>
    </style:style>
    <style:style style:name="T271_56" style:family="text">
      <style:text-properties fo:font-style="italic" style:font-style-asian="italic" style:font-style-complex="italic"/>
    </style:style>
    <style:style style:name="T271_57" style:family="text">
      <style:text-properties fo:font-style="italic" style:font-style-asian="italic" style:font-style-complex="italic"/>
    </style:style>
    <style:style style:name="T271_58" style:family="text">
      <style:text-properties fo:font-style="italic" style:font-style-asian="italic" style:font-style-complex="italic"/>
    </style:style>
    <style:style style:name="T271_59" style:family="text">
      <style:text-properties fo:font-style="italic" style:font-style-asian="italic" style:font-style-complex="italic"/>
    </style:style>
    <style:style style:name="T271_60" style:family="text">
      <style:text-properties fo:font-style="italic" style:font-style-asian="italic" style:font-style-complex="italic"/>
    </style:style>
    <style:style style:name="T271_61" style:family="text">
      <style:text-properties fo:font-style="italic" style:font-style-asian="italic" style:font-style-complex="italic"/>
    </style:style>
    <style:style style:name="T271_62" style:family="text">
      <style:text-properties fo:font-style="italic" style:font-style-asian="italic" style:font-style-complex="italic"/>
    </style:style>
    <style:style style:name="T271_63" style:family="text">
      <style:text-properties fo:font-style="italic" style:font-style-asian="italic" style:font-style-complex="italic"/>
    </style:style>
    <style:style style:name="T271_64" style:family="text">
      <style:text-properties fo:font-style="italic" style:font-style-asian="italic" style:font-style-complex="italic"/>
    </style:style>
    <style:style style:name="T271_65" style:family="text">
      <style:text-properties fo:font-style="italic" style:font-style-asian="italic" style:font-style-complex="italic"/>
    </style:style>
    <style:style style:name="T271_66" style:family="text">
      <style:text-properties fo:font-style="italic" style:font-style-asian="italic" style:font-style-complex="italic"/>
    </style:style>
    <style:style style:name="T271_67" style:family="text">
      <style:text-properties fo:font-style="italic" style:font-style-asian="italic" style:font-style-complex="italic"/>
    </style:style>
    <style:style style:name="T271_68" style:family="text">
      <style:text-properties fo:font-style="italic" style:font-style-asian="italic" style:font-style-complex="italic"/>
    </style:style>
    <style:style style:name="T271_69" style:family="text">
      <style:text-properties fo:font-style="italic" style:font-style-asian="italic" style:font-style-complex="italic"/>
    </style:style>
    <style:style style:name="T271_70" style:family="text">
      <style:text-properties fo:font-style="italic" style:font-style-asian="italic" style:font-style-complex="italic"/>
    </style:style>
    <style:style style:name="T271_71" style:family="text">
      <style:text-properties fo:font-style="italic" style:font-style-asian="italic" style:font-style-complex="italic"/>
    </style:style>
    <style:style style:name="T271_72" style:family="text">
      <style:text-properties fo:font-style="italic" style:font-style-asian="italic" style:font-style-complex="italic"/>
    </style:style>
    <style:style style:name="T271_73" style:family="text">
      <style:text-properties fo:font-style="italic" style:font-style-asian="italic" style:font-style-complex="italic"/>
    </style:style>
    <style:style style:name="T271_74" style:family="text">
      <style:text-properties fo:font-style="italic" style:font-style-asian="italic" style:font-style-complex="italic"/>
    </style:style>
    <style:style style:name="T271_75" style:family="text">
      <style:text-properties fo:font-style="italic" style:font-style-asian="italic" style:font-style-complex="italic"/>
    </style:style>
    <style:style style:name="T271_76" style:family="text">
      <style:text-properties fo:font-style="italic" style:font-style-asian="italic" style:font-style-complex="italic"/>
    </style:style>
    <style:style style:name="T271_77" style:family="text">
      <style:text-properties fo:font-style="italic" style:font-style-asian="italic" style:font-style-complex="italic"/>
    </style:style>
    <style:style style:name="T271_78" style:family="text">
      <style:text-properties fo:font-style="italic" style:font-style-asian="italic" style:font-style-complex="italic"/>
    </style:style>
    <style:style style:name="T271_79" style:family="text">
      <style:text-properties fo:font-style="italic" style:font-style-asian="italic" style:font-style-complex="italic"/>
    </style:style>
    <style:style style:name="T271_80" style:family="text">
      <style:text-properties fo:font-style="italic" style:font-style-asian="italic" style:font-style-complex="italic"/>
    </style:style>
    <style:style style:name="T271_81" style:family="text">
      <style:text-properties fo:font-style="italic" style:font-style-asian="italic" style:font-style-complex="italic"/>
    </style:style>
    <style:style style:name="T271_82" style:family="text">
      <style:text-properties fo:font-style="italic" style:font-style-asian="italic" style:font-style-complex="italic"/>
    </style:style>
    <style:style style:name="T271_83" style:family="text">
      <style:text-properties fo:font-style="italic" style:font-style-asian="italic" style:font-style-complex="italic"/>
    </style:style>
    <style:style style:name="T271_84" style:family="text">
      <style:text-properties fo:font-style="italic" style:font-style-asian="italic" style:font-style-complex="italic"/>
    </style:style>
    <style:style style:name="T271_85" style:family="text">
      <style:text-properties fo:font-style="italic" style:font-style-asian="italic" style:font-style-complex="italic"/>
    </style:style>
    <style:style style:name="T271_86" style:family="text">
      <style:text-properties fo:font-style="italic" style:font-style-asian="italic" style:font-style-complex="italic"/>
    </style:style>
    <style:style style:name="T271_87" style:family="text">
      <style:text-properties fo:font-style="italic" style:font-style-asian="italic" style:font-style-complex="italic"/>
    </style:style>
    <style:style style:name="T271_88" style:family="text">
      <style:text-properties fo:font-style="italic" style:font-style-asian="italic" style:font-style-complex="italic"/>
    </style:style>
    <style:style style:name="T271_89" style:family="text">
      <style:text-properties fo:font-style="italic" style:font-style-asian="italic" style:font-style-complex="italic"/>
    </style:style>
    <style:style style:name="T271_90" style:family="text">
      <style:text-properties fo:font-style="italic" style:font-style-asian="italic" style:font-style-complex="italic"/>
    </style:style>
    <style:style style:name="T271_91" style:family="text">
      <style:text-properties fo:font-style="italic" style:font-style-asian="italic" style:font-style-complex="italic"/>
    </style:style>
    <style:style style:name="T271_92" style:family="text">
      <style:text-properties fo:font-style="italic" style:font-style-asian="italic" style:font-style-complex="italic"/>
    </style:style>
    <style:style style:name="T271_93" style:family="text">
      <style:text-properties fo:font-style="italic" style:font-style-asian="italic" style:font-style-complex="italic"/>
    </style:style>
    <style:style style:name="T271_94" style:family="text">
      <style:text-properties fo:font-style="italic" style:font-style-asian="italic" style:font-style-complex="italic"/>
    </style:style>
    <style:style style:name="T271_95" style:family="text">
      <style:text-properties fo:font-style="italic" style:font-style-asian="italic" style:font-style-complex="italic"/>
    </style:style>
    <style:style style:name="T271_96" style:family="text">
      <style:text-properties fo:font-style="italic" style:font-style-asian="italic" style:font-style-complex="italic"/>
    </style:style>
    <style:style style:name="T271_97" style:family="text">
      <style:text-properties fo:font-style="italic" style:font-style-asian="italic" style:font-style-complex="italic"/>
    </style:style>
    <style:style style:name="T271_98" style:family="text">
      <style:text-properties fo:font-style="italic" style:font-style-asian="italic" style:font-style-complex="italic"/>
    </style:style>
    <style:style style:name="T271_99" style:family="text">
      <style:text-properties fo:font-style="italic" style:font-style-asian="italic" style:font-style-complex="italic"/>
    </style:style>
    <style:style style:name="T271_100" style:family="text">
      <style:text-properties fo:font-style="italic" style:font-style-asian="italic" style:font-style-complex="italic"/>
    </style:style>
    <style:style style:name="T271_101" style:family="text">
      <style:text-properties fo:font-style="italic" style:font-style-asian="italic" style:font-style-complex="italic"/>
    </style:style>
    <style:style style:name="T271_102" style:family="text">
      <style:text-properties fo:font-style="italic" style:font-style-asian="italic" style:font-style-complex="italic"/>
    </style:style>
    <style:style style:name="T271_103" style:family="text">
      <style:text-properties fo:font-style="italic" style:font-style-asian="italic" style:font-style-complex="italic"/>
    </style:style>
    <style:style style:name="T271_104" style:family="text">
      <style:text-properties fo:font-style="italic" style:font-style-asian="italic" style:font-style-complex="italic"/>
    </style:style>
    <style:style style:name="T271_105" style:family="text">
      <style:text-properties fo:font-style="italic" style:font-style-asian="italic" style:font-style-complex="italic"/>
    </style:style>
    <style:style style:name="T271_106" style:family="text">
      <style:text-properties fo:font-style="italic" style:font-style-asian="italic" style:font-style-complex="italic"/>
    </style:style>
    <style:style style:name="T271_107" style:family="text">
      <style:text-properties fo:font-style="italic" style:font-style-asian="italic" style:font-style-complex="italic"/>
    </style:style>
    <style:style style:name="P272" style:family="paragraph" style:parent-style-name="Standard">
      <style:paragraph-properties fo:break-before="auto" fo:text-indent="0cm" fo:line-height="115%" fo:margin-left="1.27cm" style:writing-mode="lr-tb"/>
    </style:style>
    <style:style style:name="T272_1" style:family="text">
      <style:text-properties fo:font-style="italic" style:font-style-asian="italic" style:font-style-complex="italic"/>
    </style:style>
    <style:style style:name="T272_2" style:family="text">
      <style:text-properties fo:font-style="italic" style:font-style-asian="italic" style:font-style-complex="italic"/>
    </style:style>
    <style:style style:name="T272_3" style:family="text">
      <style:text-properties fo:font-style="italic" style:font-style-asian="italic" style:font-style-complex="italic"/>
    </style:style>
    <style:style style:name="T272_4" style:family="text">
      <style:text-properties fo:font-style="italic" style:font-style-asian="italic" style:font-style-complex="italic"/>
    </style:style>
    <style:style style:name="T272_5" style:family="text">
      <style:text-properties fo:font-style="italic" style:font-style-asian="italic" style:font-style-complex="italic"/>
    </style:style>
    <style:style style:name="T272_6" style:family="text">
      <style:text-properties fo:font-style="italic" style:font-style-asian="italic" style:font-style-complex="italic"/>
    </style:style>
    <style:style style:name="T272_7" style:family="text">
      <style:text-properties fo:font-style="italic" style:font-style-asian="italic" style:font-style-complex="italic"/>
    </style:style>
    <style:style style:name="T272_8" style:family="text">
      <style:text-properties fo:font-style="italic" style:font-style-asian="italic" style:font-style-complex="italic"/>
    </style:style>
    <style:style style:name="T272_9" style:family="text">
      <style:text-properties fo:font-style="italic" style:font-style-asian="italic" style:font-style-complex="italic"/>
    </style:style>
    <style:style style:name="T272_10" style:family="text">
      <style:text-properties fo:font-style="italic" style:font-style-asian="italic" style:font-style-complex="italic"/>
    </style:style>
    <style:style style:name="T272_11" style:family="text">
      <style:text-properties fo:font-style="italic" style:font-style-asian="italic" style:font-style-complex="italic"/>
    </style:style>
    <style:style style:name="T272_12" style:family="text">
      <style:text-properties fo:font-style="italic" style:font-style-asian="italic" style:font-style-complex="italic"/>
    </style:style>
    <style:style style:name="T272_13" style:family="text">
      <style:text-properties fo:font-style="italic" style:font-style-asian="italic" style:font-style-complex="italic"/>
    </style:style>
    <style:style style:name="T272_14" style:family="text">
      <style:text-properties fo:font-style="italic" style:font-style-asian="italic" style:font-style-complex="italic"/>
    </style:style>
    <style:style style:name="T272_15" style:family="text">
      <style:text-properties fo:font-style="italic" style:font-style-asian="italic" style:font-style-complex="italic"/>
    </style:style>
    <style:style style:name="T272_16" style:family="text">
      <style:text-properties fo:font-style="italic" style:font-style-asian="italic" style:font-style-complex="italic"/>
    </style:style>
    <style:style style:name="T272_17" style:family="text">
      <style:text-properties fo:font-style="italic" style:font-style-asian="italic" style:font-style-complex="italic"/>
    </style:style>
    <style:style style:name="T272_18" style:family="text">
      <style:text-properties fo:font-style="italic" style:font-style-asian="italic" style:font-style-complex="italic"/>
    </style:style>
    <style:style style:name="T272_19" style:family="text">
      <style:text-properties fo:font-style="italic" style:font-style-asian="italic" style:font-style-complex="italic"/>
    </style:style>
    <style:style style:name="T272_20" style:family="text">
      <style:text-properties fo:font-style="italic" style:font-style-asian="italic" style:font-style-complex="italic"/>
    </style:style>
    <style:style style:name="T272_21" style:family="text">
      <style:text-properties fo:font-style="italic" style:font-style-asian="italic" style:font-style-complex="italic"/>
    </style:style>
    <style:style style:name="T272_22" style:family="text">
      <style:text-properties fo:font-style="italic" style:font-style-asian="italic" style:font-style-complex="italic"/>
    </style:style>
    <style:style style:name="T272_23" style:family="text">
      <style:text-properties fo:font-style="italic" style:font-style-asian="italic" style:font-style-complex="italic"/>
    </style:style>
    <style:style style:name="T272_24" style:family="text">
      <style:text-properties fo:font-style="italic" style:font-style-asian="italic" style:font-style-complex="italic"/>
    </style:style>
    <style:style style:name="T272_25" style:family="text">
      <style:text-properties fo:font-style="italic" style:font-style-asian="italic" style:font-style-complex="italic"/>
    </style:style>
    <style:style style:name="T272_26" style:family="text">
      <style:text-properties fo:font-style="italic" style:font-style-asian="italic" style:font-style-complex="italic"/>
    </style:style>
    <style:style style:name="T272_27" style:family="text">
      <style:text-properties fo:font-style="italic" style:font-style-asian="italic" style:font-style-complex="italic"/>
    </style:style>
    <style:style style:name="T272_28" style:family="text">
      <style:text-properties fo:font-style="italic" style:font-style-asian="italic" style:font-style-complex="italic"/>
    </style:style>
    <style:style style:name="T272_29" style:family="text">
      <style:text-properties fo:font-style="italic" style:font-style-asian="italic" style:font-style-complex="italic"/>
    </style:style>
    <style:style style:name="T272_30" style:family="text">
      <style:text-properties fo:font-style="italic" style:font-style-asian="italic" style:font-style-complex="italic"/>
    </style:style>
    <style:style style:name="T272_31" style:family="text">
      <style:text-properties fo:font-style="italic" style:font-style-asian="italic" style:font-style-complex="italic"/>
    </style:style>
    <style:style style:name="T272_32" style:family="text">
      <style:text-properties fo:font-style="italic" style:font-style-asian="italic" style:font-style-complex="italic"/>
    </style:style>
    <style:style style:name="T272_33" style:family="text">
      <style:text-properties fo:font-style="italic" style:font-style-asian="italic" style:font-style-complex="italic"/>
    </style:style>
    <style:style style:name="T272_34" style:family="text">
      <style:text-properties fo:font-style="italic" style:font-style-asian="italic" style:font-style-complex="italic"/>
    </style:style>
    <style:style style:name="T272_35" style:family="text">
      <style:text-properties fo:font-style="italic" style:font-style-asian="italic" style:font-style-complex="italic"/>
    </style:style>
    <style:style style:name="T272_36" style:family="text">
      <style:text-properties fo:font-style="italic" style:font-style-asian="italic" style:font-style-complex="italic"/>
    </style:style>
    <style:style style:name="T272_37" style:family="text">
      <style:text-properties fo:font-style="italic" style:font-style-asian="italic" style:font-style-complex="italic"/>
    </style:style>
    <style:style style:name="T272_38" style:family="text">
      <style:text-properties fo:font-style="italic" style:font-style-asian="italic" style:font-style-complex="italic"/>
    </style:style>
    <style:style style:name="T272_39" style:family="text">
      <style:text-properties fo:font-style="italic" style:font-style-asian="italic" style:font-style-complex="italic"/>
    </style:style>
    <style:style style:name="T272_40" style:family="text">
      <style:text-properties fo:font-style="italic" style:font-style-asian="italic" style:font-style-complex="italic"/>
    </style:style>
    <style:style style:name="T272_41" style:family="text">
      <style:text-properties fo:font-style="italic" style:font-style-asian="italic" style:font-style-complex="italic"/>
    </style:style>
    <style:style style:name="T272_42" style:family="text">
      <style:text-properties fo:font-style="italic" style:font-style-asian="italic" style:font-style-complex="italic"/>
    </style:style>
    <style:style style:name="T272_43" style:family="text">
      <style:text-properties fo:font-style="italic" style:font-style-asian="italic" style:font-style-complex="italic"/>
    </style:style>
    <style:style style:name="T272_44" style:family="text">
      <style:text-properties fo:font-style="italic" style:font-style-asian="italic" style:font-style-complex="italic"/>
    </style:style>
    <style:style style:name="T272_45" style:family="text">
      <style:text-properties fo:font-style="italic" style:font-style-asian="italic" style:font-style-complex="italic"/>
    </style:style>
    <style:style style:name="T272_46" style:family="text">
      <style:text-properties fo:font-style="italic" style:font-style-asian="italic" style:font-style-complex="italic"/>
    </style:style>
    <style:style style:name="T272_47" style:family="text">
      <style:text-properties fo:font-style="italic" style:font-style-asian="italic" style:font-style-complex="italic"/>
    </style:style>
    <style:style style:name="T272_48" style:family="text">
      <style:text-properties fo:font-style="italic" style:font-style-asian="italic" style:font-style-complex="italic"/>
    </style:style>
    <style:style style:name="T272_49" style:family="text">
      <style:text-properties fo:font-style="italic" style:font-style-asian="italic" style:font-style-complex="italic"/>
    </style:style>
    <style:style style:name="T272_50" style:family="text">
      <style:text-properties fo:font-style="italic" style:font-style-asian="italic" style:font-style-complex="italic"/>
    </style:style>
    <style:style style:name="T272_51" style:family="text">
      <style:text-properties fo:font-style="italic" style:font-style-asian="italic" style:font-style-complex="italic"/>
    </style:style>
    <style:style style:name="T272_52" style:family="text">
      <style:text-properties fo:font-style="italic" style:font-style-asian="italic" style:font-style-complex="italic"/>
    </style:style>
    <style:style style:name="T272_53" style:family="text">
      <style:text-properties fo:font-style="italic" style:font-style-asian="italic" style:font-style-complex="italic"/>
    </style:style>
    <style:style style:name="T272_54" style:family="text">
      <style:text-properties fo:font-style="italic" style:font-style-asian="italic" style:font-style-complex="italic"/>
    </style:style>
    <style:style style:name="T272_55" style:family="text">
      <style:text-properties fo:font-style="italic" style:font-style-asian="italic" style:font-style-complex="italic"/>
    </style:style>
    <style:style style:name="T272_56" style:family="text">
      <style:text-properties fo:font-style="italic" style:font-style-asian="italic" style:font-style-complex="italic"/>
    </style:style>
    <style:style style:name="T272_57" style:family="text">
      <style:text-properties fo:font-style="italic" style:font-style-asian="italic" style:font-style-complex="italic"/>
    </style:style>
    <style:style style:name="T272_58" style:family="text">
      <style:text-properties fo:font-style="italic" style:font-style-asian="italic" style:font-style-complex="italic"/>
    </style:style>
    <style:style style:name="T272_59" style:family="text">
      <style:text-properties fo:font-style="italic" style:font-style-asian="italic" style:font-style-complex="italic"/>
    </style:style>
    <style:style style:name="T272_60" style:family="text">
      <style:text-properties fo:font-style="italic" style:font-style-asian="italic" style:font-style-complex="italic"/>
    </style:style>
    <style:style style:name="T272_61" style:family="text">
      <style:text-properties fo:font-style="italic" style:font-style-asian="italic" style:font-style-complex="italic"/>
    </style:style>
    <style:style style:name="T272_62" style:family="text">
      <style:text-properties fo:font-style="italic" style:font-style-asian="italic" style:font-style-complex="italic"/>
    </style:style>
    <style:style style:name="T272_63" style:family="text">
      <style:text-properties fo:font-style="italic" style:font-style-asian="italic" style:font-style-complex="italic"/>
    </style:style>
    <style:style style:name="T272_64" style:family="text">
      <style:text-properties fo:font-style="italic" style:font-style-asian="italic" style:font-style-complex="italic"/>
    </style:style>
    <style:style style:name="T272_65" style:family="text">
      <style:text-properties fo:font-style="italic" style:font-style-asian="italic" style:font-style-complex="italic"/>
    </style:style>
    <style:style style:name="T272_66" style:family="text">
      <style:text-properties fo:font-style="italic" style:font-style-asian="italic" style:font-style-complex="italic"/>
    </style:style>
    <style:style style:name="T272_67" style:family="text">
      <style:text-properties fo:font-style="italic" style:font-style-asian="italic" style:font-style-complex="italic"/>
    </style:style>
    <style:style style:name="T272_68" style:family="text">
      <style:text-properties fo:font-style="italic" style:font-style-asian="italic" style:font-style-complex="italic"/>
    </style:style>
    <style:style style:name="T272_69" style:family="text">
      <style:text-properties fo:font-style="italic" style:font-style-asian="italic" style:font-style-complex="italic"/>
    </style:style>
    <style:style style:name="T272_70" style:family="text">
      <style:text-properties fo:font-style="italic" style:font-style-asian="italic" style:font-style-complex="italic"/>
    </style:style>
    <style:style style:name="T272_71" style:family="text">
      <style:text-properties fo:font-style="italic" style:font-style-asian="italic" style:font-style-complex="italic"/>
    </style:style>
    <style:style style:name="T272_72" style:family="text">
      <style:text-properties fo:font-style="italic" style:font-style-asian="italic" style:font-style-complex="italic"/>
    </style:style>
    <style:style style:name="T272_73" style:family="text">
      <style:text-properties fo:font-style="italic" style:font-style-asian="italic" style:font-style-complex="italic"/>
    </style:style>
    <style:style style:name="T272_74" style:family="text">
      <style:text-properties fo:font-style="italic" style:font-style-asian="italic" style:font-style-complex="italic"/>
    </style:style>
    <style:style style:name="T272_75" style:family="text">
      <style:text-properties fo:font-style="italic" style:font-style-asian="italic" style:font-style-complex="italic"/>
    </style:style>
    <style:style style:name="T272_76" style:family="text">
      <style:text-properties fo:font-style="italic" style:font-style-asian="italic" style:font-style-complex="italic"/>
    </style:style>
    <style:style style:name="T272_77" style:family="text">
      <style:text-properties fo:font-style="italic" style:font-style-asian="italic" style:font-style-complex="italic"/>
    </style:style>
    <style:style style:name="T272_78" style:family="text">
      <style:text-properties fo:font-style="italic" style:font-style-asian="italic" style:font-style-complex="italic"/>
    </style:style>
    <style:style style:name="T272_79" style:family="text">
      <style:text-properties fo:font-style="italic" style:font-style-asian="italic" style:font-style-complex="italic"/>
    </style:style>
    <style:style style:name="T272_80" style:family="text">
      <style:text-properties fo:font-style="italic" style:font-style-asian="italic" style:font-style-complex="italic"/>
    </style:style>
    <style:style style:name="T272_81" style:family="text">
      <style:text-properties fo:font-style="italic" style:font-style-asian="italic" style:font-style-complex="italic"/>
    </style:style>
    <style:style style:name="T272_82" style:family="text">
      <style:text-properties fo:font-style="italic" style:font-style-asian="italic" style:font-style-complex="italic"/>
    </style:style>
    <style:style style:name="T272_83" style:family="text">
      <style:text-properties fo:font-style="italic" style:font-style-asian="italic" style:font-style-complex="italic"/>
    </style:style>
    <style:style style:name="T272_84" style:family="text">
      <style:text-properties fo:font-style="italic" style:font-style-asian="italic" style:font-style-complex="italic"/>
    </style:style>
    <style:style style:name="T272_85" style:family="text">
      <style:text-properties fo:font-style="italic" style:font-style-asian="italic" style:font-style-complex="italic"/>
    </style:style>
    <style:style style:name="T272_86" style:family="text">
      <style:text-properties fo:font-style="italic" style:font-style-asian="italic" style:font-style-complex="italic"/>
    </style:style>
    <style:style style:name="T272_87" style:family="text">
      <style:text-properties fo:font-style="italic" style:font-style-asian="italic" style:font-style-complex="italic"/>
    </style:style>
    <style:style style:name="T272_88" style:family="text">
      <style:text-properties fo:font-style="italic" style:font-style-asian="italic" style:font-style-complex="italic"/>
    </style:style>
    <style:style style:name="T272_89" style:family="text">
      <style:text-properties fo:font-style="italic" style:font-style-asian="italic" style:font-style-complex="italic"/>
    </style:style>
    <style:style style:name="T272_90" style:family="text">
      <style:text-properties fo:font-style="italic" style:font-style-asian="italic" style:font-style-complex="italic"/>
    </style:style>
    <style:style style:name="T272_91" style:family="text">
      <style:text-properties fo:font-style="italic" style:font-style-asian="italic" style:font-style-complex="italic"/>
    </style:style>
    <style:style style:name="T272_92" style:family="text">
      <style:text-properties fo:font-style="italic" style:font-style-asian="italic" style:font-style-complex="italic"/>
    </style:style>
    <style:style style:name="T272_93" style:family="text">
      <style:text-properties fo:font-style="italic" style:font-style-asian="italic" style:font-style-complex="italic"/>
    </style:style>
    <style:style style:name="T272_94" style:family="text">
      <style:text-properties fo:font-style="italic" style:font-style-asian="italic" style:font-style-complex="italic"/>
    </style:style>
    <style:style style:name="T272_95" style:family="text">
      <style:text-properties fo:font-style="italic" style:font-style-asian="italic" style:font-style-complex="italic"/>
    </style:style>
    <style:style style:name="T272_96" style:family="text">
      <style:text-properties fo:font-style="italic" style:font-style-asian="italic" style:font-style-complex="italic"/>
    </style:style>
    <style:style style:name="T272_97" style:family="text">
      <style:text-properties fo:font-style="italic" style:font-style-asian="italic" style:font-style-complex="italic"/>
    </style:style>
    <style:style style:name="T272_98" style:family="text">
      <style:text-properties fo:font-style="italic" style:font-style-asian="italic" style:font-style-complex="italic"/>
    </style:style>
    <style:style style:name="T272_99" style:family="text">
      <style:text-properties fo:font-style="italic" style:font-style-asian="italic" style:font-style-complex="italic"/>
    </style:style>
    <style:style style:name="T272_100" style:family="text">
      <style:text-properties fo:font-style="italic" style:font-style-asian="italic" style:font-style-complex="italic"/>
    </style:style>
    <style:style style:name="T272_101" style:family="text">
      <style:text-properties fo:font-style="italic" style:font-style-asian="italic" style:font-style-complex="italic"/>
    </style:style>
    <style:style style:name="T272_102" style:family="text">
      <style:text-properties fo:font-style="italic" style:font-style-asian="italic" style:font-style-complex="italic"/>
    </style:style>
    <style:style style:name="T272_103" style:family="text">
      <style:text-properties fo:font-style="italic" style:font-style-asian="italic" style:font-style-complex="italic"/>
    </style:style>
    <style:style style:name="T272_104" style:family="text">
      <style:text-properties fo:font-style="italic" style:font-style-asian="italic" style:font-style-complex="italic"/>
    </style:style>
    <style:style style:name="T272_105" style:family="text">
      <style:text-properties fo:font-style="italic" style:font-style-asian="italic" style:font-style-complex="italic"/>
    </style:style>
    <style:style style:name="T272_106" style:family="text">
      <style:text-properties fo:font-style="italic" style:font-style-asian="italic" style:font-style-complex="italic"/>
    </style:style>
    <style:style style:name="T272_107" style:family="text">
      <style:text-properties fo:font-style="italic" style:font-style-asian="italic" style:font-style-complex="italic"/>
    </style:style>
    <style:style style:name="T272_108" style:family="text">
      <style:text-properties fo:font-style="italic" style:font-style-asian="italic" style:font-style-complex="italic"/>
    </style:style>
    <style:style style:name="T272_109" style:family="text">
      <style:text-properties fo:font-style="italic" style:font-style-asian="italic" style:font-style-complex="italic"/>
    </style:style>
    <style:style style:name="T272_110" style:family="text">
      <style:text-properties fo:font-style="italic" style:font-style-asian="italic" style:font-style-complex="italic"/>
    </style:style>
    <style:style style:name="T272_111" style:family="text">
      <style:text-properties fo:font-style="italic" style:font-style-asian="italic" style:font-style-complex="italic"/>
    </style:style>
    <style:style style:name="T272_112" style:family="text">
      <style:text-properties fo:font-style="italic" style:font-style-asian="italic" style:font-style-complex="italic"/>
    </style:style>
    <style:style style:name="T272_113" style:family="text">
      <style:text-properties fo:font-style="italic" style:font-style-asian="italic" style:font-style-complex="italic"/>
    </style:style>
    <style:style style:name="T272_114" style:family="text">
      <style:text-properties fo:font-style="italic" style:font-style-asian="italic" style:font-style-complex="italic"/>
    </style:style>
    <style:style style:name="T272_115" style:family="text">
      <style:text-properties fo:font-style="italic" style:font-style-asian="italic" style:font-style-complex="italic"/>
    </style:style>
    <style:style style:name="T272_116" style:family="text">
      <style:text-properties fo:font-style="italic" style:font-style-asian="italic" style:font-style-complex="italic"/>
    </style:style>
    <style:style style:name="T272_117" style:family="text">
      <style:text-properties fo:font-style="italic" style:font-style-asian="italic" style:font-style-complex="italic"/>
    </style:style>
    <style:style style:name="T272_118" style:family="text">
      <style:text-properties fo:font-style="italic" style:font-style-asian="italic" style:font-style-complex="italic"/>
    </style:style>
    <style:style style:name="T272_119" style:family="text">
      <style:text-properties fo:font-style="italic" style:font-style-asian="italic" style:font-style-complex="italic"/>
    </style:style>
    <style:style style:name="P273" style:family="paragraph" style:parent-style-name="Standard">
      <style:paragraph-properties fo:break-before="auto" fo:text-indent="0cm" fo:line-height="115%" fo:margin-left="1.27cm" style:writing-mode="lr-tb"/>
    </style:style>
    <style:style style:name="P274" style:family="paragraph" style:parent-style-name="Standard">
      <style:paragraph-properties fo:break-before="auto" fo:text-indent="0cm" fo:line-height="115%" fo:margin-left="1.27cm" style:writing-mode="lr-tb"/>
    </style:style>
    <style:style style:name="T274_1" style:family="text">
      <style:text-properties fo:font-weight="bold" style:font-weight-asian="bold" style:font-weight-complex="bold"/>
    </style:style>
    <style:style style:name="T274_2" style:family="text">
      <style:text-properties fo:font-weight="bold" style:font-weight-asian="bold" style:font-weight-complex="bold"/>
    </style:style>
    <style:style style:name="P275" style:family="paragraph" style:parent-style-name="Standard">
      <style:paragraph-properties fo:break-before="auto" fo:line-height="115%" fo:margin-top="0cm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P276" style:family="paragraph" style:parent-style-name="Standard">
      <style:paragraph-properties fo:break-before="auto" fo:line-height="115%" fo:margin-top="0cm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P277" style:family="paragraph" style:parent-style-name="Standard">
      <style:paragraph-properties fo:break-before="auto" fo:line-height="115%" fo:margin-top="0cm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T277_15" style:family="text"/>
    <style:style style:name="T277_16" style:family="text"/>
    <style:style style:name="T277_17" style:family="text"/>
    <style:style style:name="T277_18" style:family="text"/>
    <style:style style:name="T277_19" style:family="text"/>
    <style:style style:name="T277_20" style:family="text"/>
    <style:style style:name="T277_21" style:family="text"/>
    <style:style style:name="T277_22" style:family="text"/>
    <style:style style:name="T277_23" style:family="text"/>
    <style:style style:name="T277_24" style:family="text"/>
    <style:style style:name="T277_25" style:family="text"/>
    <style:style style:name="T277_26" style:family="text"/>
    <style:style style:name="T277_27" style:family="text"/>
    <style:style style:name="T277_28" style:family="text"/>
    <style:style style:name="T277_29" style:family="text"/>
    <style:style style:name="T277_30" style:family="text"/>
    <style:style style:name="T277_31" style:family="text"/>
    <style:style style:name="T277_32" style:family="text"/>
    <style:style style:name="T277_33" style:family="text"/>
    <style:style style:name="T277_34" style:family="text"/>
    <style:style style:name="T277_35" style:family="text"/>
    <style:style style:name="T277_36" style:family="text"/>
    <style:style style:name="T277_37" style:family="text"/>
    <style:style style:name="T277_38" style:family="text"/>
    <style:style style:name="T277_39" style:family="text"/>
    <style:style style:name="T277_40" style:family="text"/>
    <style:style style:name="T277_41" style:family="text"/>
    <style:style style:name="T277_42" style:family="text"/>
    <style:style style:name="T277_43" style:family="text"/>
    <style:style style:name="T277_44" style:family="text"/>
    <style:style style:name="T277_45" style:family="text"/>
    <style:style style:name="T277_46" style:family="text"/>
    <style:style style:name="T277_47" style:family="text"/>
    <style:style style:name="T277_48" style:family="text"/>
    <style:style style:name="T277_49" style:family="text"/>
    <style:style style:name="T277_50" style:family="text"/>
    <style:style style:name="T277_51" style:family="text"/>
    <style:style style:name="T277_52" style:family="text"/>
    <style:style style:name="T277_53" style:family="text"/>
    <style:style style:name="P278" style:family="paragraph" style:parent-style-name="Standard">
      <style:paragraph-properties fo:break-before="auto" fo:line-height="115%" fo:margin-top="0cm" fo:margin-bottom="0cm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T278_6" style:family="text"/>
    <style:style style:name="T278_7" style:family="text">
      <style:text-properties fo:font-weight="bold" style:font-weight-asian="bold" style:font-weight-complex="bold"/>
    </style:style>
    <style:style style:name="T278_8" style:family="text">
      <style:text-properties fo:font-weight="bold" style:font-weight-asian="bold" style:font-weight-complex="bold"/>
    </style:style>
    <style:style style:name="T278_9" style:family="text">
      <style:text-properties fo:font-weight="bold" style:font-weight-asian="bold" style:font-weight-complex="bold"/>
    </style:style>
    <style:style style:name="T278_10" style:family="text">
      <style:text-properties fo:font-weight="bold" style:font-weight-asian="bold" style:font-weight-complex="bold"/>
    </style:style>
    <style:style style:name="T278_11" style:family="text">
      <style:text-properties fo:font-weight="bold" style:font-weight-asian="bold" style:font-weight-complex="bold"/>
    </style:style>
    <style:style style:name="T278_12" style:family="text">
      <style:text-properties fo:font-weight="bold" style:font-weight-asian="bold" style:font-weight-complex="bold"/>
    </style:style>
    <style:style style:name="T278_13" style:family="text">
      <style:text-properties fo:font-weight="bold" style:font-weight-asian="bold" style:font-weight-complex="bold"/>
    </style:style>
    <style:style style:name="T278_14" style:family="text">
      <style:text-properties fo:font-weight="bold" style:font-weight-asian="bold" style:font-weight-complex="bold"/>
    </style:style>
    <style:style style:name="T278_15" style:family="text">
      <style:text-properties fo:font-weight="bold" style:font-weight-asian="bold" style:font-weight-complex="bold"/>
    </style:style>
    <style:style style:name="T278_16" style:family="text">
      <style:text-properties fo:font-weight="bold" style:font-weight-asian="bold" style:font-weight-complex="bold"/>
    </style:style>
    <style:style style:name="T278_17" style:family="text">
      <style:text-properties fo:font-weight="bold" style:font-weight-asian="bold" style:font-weight-complex="bold"/>
    </style:style>
    <style:style style:name="T278_18" style:family="text">
      <style:text-properties fo:font-weight="bold" style:font-weight-asian="bold" style:font-weight-complex="bold"/>
    </style:style>
    <style:style style:name="T278_19" style:family="text">
      <style:text-properties fo:font-weight="bold" style:font-weight-asian="bold" style:font-weight-complex="bold"/>
    </style:style>
    <style:style style:name="P279" style:family="paragraph" style:parent-style-name="Standard">
      <style:paragraph-properties fo:break-before="auto" fo:text-indent="0cm" fo:line-height="115%" fo:margin-left="1.27cm" style:writing-mode="lr-tb"/>
    </style:style>
    <style:style style:name="P280" style:family="paragraph" style:parent-style-name="Standard">
      <style:paragraph-properties fo:break-before="auto" fo:text-indent="0cm" fo:line-height="115%" fo:margin-left="1.27cm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T280_6" style:family="text"/>
    <style:style style:name="T280_7" style:family="text"/>
    <style:style style:name="T280_8" style:family="text"/>
    <style:style style:name="T280_9" style:family="text"/>
    <style:style style:name="T280_10" style:family="text"/>
    <style:style style:name="T280_11" style:family="text"/>
    <style:style style:name="T280_12" style:family="text"/>
    <style:style style:name="T280_13" style:family="text"/>
    <style:style style:name="T280_14" style:family="text"/>
    <style:style style:name="T280_15" style:family="text"/>
    <style:style style:name="T280_16" style:family="text"/>
    <style:style style:name="T280_17" style:family="text"/>
    <style:style style:name="T280_18" style:family="text"/>
    <style:style style:name="T280_19" style:family="text"/>
    <style:style style:name="T280_20" style:family="text"/>
    <style:style style:name="T280_21" style:family="text"/>
    <style:style style:name="T280_22" style:family="text"/>
    <style:style style:name="T280_23" style:family="text"/>
    <style:style style:name="T280_24" style:family="text"/>
    <style:style style:name="T280_25" style:family="text"/>
    <style:style style:name="T280_26" style:family="text"/>
    <style:style style:name="T280_27" style:family="text"/>
    <style:style style:name="T280_28" style:family="text"/>
    <style:style style:name="T280_29" style:family="text"/>
    <style:style style:name="T280_30" style:family="text"/>
    <style:style style:name="T280_31" style:family="text"/>
    <style:style style:name="T280_32" style:family="text"/>
    <style:style style:name="T280_33" style:family="text"/>
    <style:style style:name="T280_34" style:family="text"/>
    <style:style style:name="T280_35" style:family="text"/>
    <style:style style:name="T280_36" style:family="text"/>
    <style:style style:name="T280_37" style:family="text"/>
    <style:style style:name="T280_38" style:family="text"/>
    <style:style style:name="T280_39" style:family="text"/>
    <style:style style:name="T280_40" style:family="text"/>
    <style:style style:name="T280_41" style:family="text"/>
    <style:style style:name="T280_42" style:family="text"/>
    <style:style style:name="T280_43" style:family="text"/>
    <style:style style:name="T280_44" style:family="text"/>
    <style:style style:name="T280_45" style:family="text"/>
    <style:style style:name="T280_46" style:family="text"/>
    <style:style style:name="T280_47" style:family="text"/>
    <style:style style:name="T280_48" style:family="text"/>
    <style:style style:name="T280_49" style:family="text"/>
    <style:style style:name="T280_50" style:family="text"/>
    <style:style style:name="T280_51" style:family="text"/>
    <style:style style:name="T280_52" style:family="text"/>
    <style:style style:name="T280_53" style:family="text"/>
    <style:style style:name="T280_54" style:family="text"/>
    <style:style style:name="P281" style:family="paragraph" style:parent-style-name="Standard">
      <style:paragraph-properties fo:break-before="auto" fo:text-indent="0cm" fo:line-height="115%" fo:margin-left="1.27cm" style:writing-mode="lr-tb"/>
    </style:style>
    <style:style style:name="P282" style:family="paragraph" style:parent-style-name="Standard">
      <style:paragraph-properties fo:break-before="auto" fo:text-indent="0cm" fo:line-height="115%" fo:margin-left="1.27cm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T282_12" style:family="text"/>
    <style:style style:name="T282_13" style:family="text"/>
    <style:style style:name="T282_14" style:family="text"/>
    <style:style style:name="T282_15" style:family="text"/>
    <style:style style:name="T282_16" style:family="text"/>
    <style:style style:name="T282_17" style:family="text"/>
    <style:style style:name="T282_18" style:family="text"/>
    <style:style style:name="T282_19" style:family="text"/>
    <style:style style:name="T282_20" style:family="text"/>
    <style:style style:name="T282_21" style:family="text"/>
    <style:style style:name="T282_22" style:family="text"/>
    <style:style style:name="T282_23" style:family="text"/>
    <style:style style:name="T282_24" style:family="text"/>
    <style:style style:name="T282_25" style:family="text"/>
    <style:style style:name="T282_26" style:family="text"/>
    <style:style style:name="T282_27" style:family="text"/>
    <style:style style:name="T282_28" style:family="text"/>
    <style:style style:name="T282_29" style:family="text"/>
    <style:style style:name="T282_30" style:family="text"/>
    <style:style style:name="T282_31" style:family="text"/>
    <style:style style:name="T282_32" style:family="text"/>
    <style:style style:name="T282_33" style:family="text"/>
    <style:style style:name="T282_34" style:family="text"/>
    <style:style style:name="T282_35" style:family="text"/>
    <style:style style:name="T282_36" style:family="text"/>
    <style:style style:name="T282_37" style:family="text"/>
    <style:style style:name="T282_38" style:family="text"/>
    <style:style style:name="T282_39" style:family="text"/>
    <style:style style:name="T282_40" style:family="text"/>
    <style:style style:name="T282_41" style:family="text"/>
    <style:style style:name="T282_42" style:family="text"/>
    <style:style style:name="T282_43" style:family="text"/>
    <style:style style:name="T282_44" style:family="text"/>
    <style:style style:name="T282_45" style:family="text"/>
    <style:style style:name="T282_46" style:family="text"/>
    <style:style style:name="T282_47" style:family="text"/>
    <style:style style:name="T282_48" style:family="text"/>
    <style:style style:name="T282_49" style:family="text"/>
    <style:style style:name="T282_50" style:family="text"/>
    <style:style style:name="T282_51" style:family="text"/>
    <style:style style:name="T282_52" style:family="text"/>
    <style:style style:name="T282_53" style:family="text"/>
    <style:style style:name="T282_54" style:family="text"/>
    <style:style style:name="T282_55" style:family="text"/>
    <style:style style:name="T282_56" style:family="text"/>
    <style:style style:name="T282_57" style:family="text"/>
    <style:style style:name="T282_58" style:family="text"/>
    <style:style style:name="T282_59" style:family="text">
      <style:text-properties fo:font-style="italic" style:font-style-asian="italic" style:font-style-complex="italic"/>
    </style:style>
    <style:style style:name="T282_60" style:family="text"/>
    <style:style style:name="T282_61" style:family="text"/>
    <style:style style:name="T282_62" style:family="text"/>
    <style:style style:name="T282_63" style:family="text"/>
    <style:style style:name="T282_64" style:family="text"/>
    <style:style style:name="T282_65" style:family="text"/>
    <style:style style:name="T282_66" style:family="text"/>
    <style:style style:name="T282_67" style:family="text"/>
    <style:style style:name="T282_68" style:family="text"/>
    <style:style style:name="T282_69" style:family="text"/>
    <style:style style:name="T282_70" style:family="text"/>
    <style:style style:name="T282_71" style:family="text"/>
    <style:style style:name="T282_72" style:family="text"/>
    <style:style style:name="T282_73" style:family="text"/>
    <style:style style:name="T282_74" style:family="text"/>
    <style:style style:name="T282_75" style:family="text"/>
    <style:style style:name="T282_76" style:family="text"/>
    <style:style style:name="T282_77" style:family="text"/>
    <style:style style:name="T282_78" style:family="text"/>
    <style:style style:name="T282_79" style:family="text"/>
    <style:style style:name="T282_80" style:family="text"/>
    <style:style style:name="T282_81" style:family="text"/>
    <style:style style:name="T282_82" style:family="text"/>
    <style:style style:name="T282_83" style:family="text"/>
    <style:style style:name="T282_84" style:family="text"/>
    <style:style style:name="T282_85" style:family="text"/>
    <style:style style:name="T282_86" style:family="text"/>
    <style:style style:name="T282_87" style:family="text"/>
    <style:style style:name="T282_88" style:family="text"/>
    <style:style style:name="T282_89" style:family="text"/>
    <style:style style:name="T282_90" style:family="text"/>
    <style:style style:name="T282_91" style:family="text"/>
    <style:style style:name="T282_92" style:family="text"/>
    <style:style style:name="T282_93" style:family="text"/>
    <style:style style:name="T282_94" style:family="text"/>
    <style:style style:name="T282_95" style:family="text"/>
    <style:style style:name="T282_96" style:family="text"/>
    <style:style style:name="P283" style:family="paragraph" style:parent-style-name="Standard">
      <style:paragraph-properties fo:break-before="auto" fo:text-indent="0cm" fo:line-height="115%" fo:margin-left="1.27cm" style:writing-mode="lr-tb"/>
    </style:style>
    <style:style style:name="P284" style:family="paragraph" style:parent-style-name="Standard">
      <style:paragraph-properties fo:break-before="auto" fo:text-indent="0cm" fo:line-height="115%" fo:margin-left="1.27cm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T284_12" style:family="text"/>
    <style:style style:name="T284_13" style:family="text"/>
    <style:style style:name="T284_14" style:family="text"/>
    <style:style style:name="T284_15" style:family="text"/>
    <style:style style:name="T284_16" style:family="text"/>
    <style:style style:name="T284_17" style:family="text"/>
    <style:style style:name="T284_18" style:family="text"/>
    <style:style style:name="T284_19" style:family="text"/>
    <style:style style:name="T284_20" style:family="text"/>
    <style:style style:name="T284_21" style:family="text"/>
    <style:style style:name="T284_22" style:family="text"/>
    <style:style style:name="T284_23" style:family="text"/>
    <style:style style:name="T284_24" style:family="text"/>
    <style:style style:name="T284_25" style:family="text"/>
    <style:style style:name="T284_26" style:family="text"/>
    <style:style style:name="T284_27" style:family="text"/>
    <style:style style:name="T284_28" style:family="text"/>
    <style:style style:name="T284_29" style:family="text"/>
    <style:style style:name="T284_30" style:family="text"/>
    <style:style style:name="T284_31" style:family="text"/>
    <style:style style:name="T284_32" style:family="text"/>
    <style:style style:name="T284_33" style:family="text"/>
    <style:style style:name="T284_34" style:family="text"/>
    <style:style style:name="T284_35" style:family="text">
      <style:text-properties fo:font-style="italic" style:font-style-asian="italic" style:font-style-complex="italic"/>
    </style:style>
    <style:style style:name="T284_36" style:family="text"/>
    <style:style style:name="T284_37" style:family="text"/>
    <style:style style:name="T284_38" style:family="text"/>
    <style:style style:name="T284_39" style:family="text"/>
    <style:style style:name="T284_40" style:family="text"/>
    <style:style style:name="T284_41" style:family="text"/>
    <style:style style:name="T284_42" style:family="text"/>
    <style:style style:name="T284_43" style:family="text"/>
    <style:style style:name="T284_44" style:family="text"/>
    <style:style style:name="T284_45" style:family="text"/>
    <style:style style:name="T284_46" style:family="text"/>
    <style:style style:name="T284_47" style:family="text"/>
    <style:style style:name="T284_48" style:family="text"/>
    <style:style style:name="T284_49" style:family="text"/>
    <style:style style:name="T284_50" style:family="text"/>
    <style:style style:name="T284_51" style:family="text"/>
    <style:style style:name="T284_52" style:family="text"/>
    <style:style style:name="T284_53" style:family="text"/>
    <style:style style:name="T284_54" style:family="text"/>
    <style:style style:name="T284_55" style:family="text"/>
    <style:style style:name="T284_56" style:family="text"/>
    <style:style style:name="T284_57" style:family="text"/>
    <style:style style:name="T284_58" style:family="text"/>
    <style:style style:name="T284_59" style:family="text"/>
    <style:style style:name="T284_60" style:family="text"/>
    <style:style style:name="T284_61" style:family="text"/>
    <style:style style:name="T284_62" style:family="text"/>
    <style:style style:name="T284_63" style:family="text"/>
    <style:style style:name="T284_64" style:family="text"/>
    <style:style style:name="T284_65" style:family="text"/>
    <style:style style:name="T284_66" style:family="text"/>
    <style:style style:name="T284_67" style:family="text"/>
    <style:style style:name="T284_68" style:family="text"/>
    <style:style style:name="T284_69" style:family="text"/>
    <style:style style:name="T284_70" style:family="text"/>
    <style:style style:name="T284_71" style:family="text"/>
    <style:style style:name="T284_72" style:family="text"/>
    <style:style style:name="T284_73" style:family="text"/>
    <style:style style:name="T284_74" style:family="text"/>
    <style:style style:name="T284_75" style:family="text"/>
    <style:style style:name="T284_76" style:family="text"/>
    <style:style style:name="T284_77" style:family="text"/>
    <style:style style:name="T284_78" style:family="text"/>
    <style:style style:name="T284_79" style:family="text"/>
    <style:style style:name="T284_80" style:family="text"/>
    <style:style style:name="T284_81" style:family="text"/>
    <style:style style:name="T284_82" style:family="text"/>
    <style:style style:name="T284_83" style:family="text"/>
    <style:style style:name="T284_84" style:family="text"/>
    <style:style style:name="T284_85" style:family="text"/>
    <style:style style:name="T284_86" style:family="text"/>
    <style:style style:name="T284_87" style:family="text"/>
    <style:style style:name="T284_88" style:family="text"/>
    <style:style style:name="T284_89" style:family="text"/>
    <style:style style:name="T284_90" style:family="text"/>
    <style:style style:name="T284_91" style:family="text"/>
    <style:style style:name="T284_92" style:family="text"/>
    <style:style style:name="T284_93" style:family="text"/>
    <style:style style:name="T284_94" style:family="text"/>
    <style:style style:name="T284_95" style:family="text"/>
    <style:style style:name="T284_96" style:family="text"/>
    <style:style style:name="T284_97" style:family="text"/>
    <style:style style:name="T284_98" style:family="text"/>
    <style:style style:name="T284_99" style:family="text"/>
    <style:style style:name="T284_100" style:family="text"/>
    <style:style style:name="P285" style:family="paragraph" style:parent-style-name="Standard">
      <style:paragraph-properties fo:break-before="auto" fo:text-indent="0cm" fo:line-height="115%" fo:margin-left="1.27cm" style:writing-mode="lr-tb"/>
    </style:style>
    <style:style style:name="P286" style:family="paragraph" style:parent-style-name="Standard">
      <style:paragraph-properties fo:break-before="auto" fo:text-indent="0cm" fo:line-height="115%" fo:margin-left="1.27cm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/>
    <style:style style:name="T286_11" style:family="text"/>
    <style:style style:name="T286_12" style:family="text"/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T286_18" style:family="text"/>
    <style:style style:name="P287" style:family="paragraph" style:parent-style-name="Standard">
      <style:paragraph-properties fo:break-before="auto" fo:line-height="115%" style:writing-mode="lr-tb"/>
    </style:style>
    <style:style style:name="P288" style:family="paragraph" style:parent-style-name="Standard">
      <style:paragraph-properties fo:break-before="auto" fo:line-height="115%" style:writing-mode="lr-tb"/>
    </style:style>
    <style:style style:name="T288_1" style:family="text">
      <style:text-properties fo:font-weight="bold" style:font-weight-asian="bold" style:font-weight-complex="bold" style:text-underline-style="solid" style:text-underline-color="font-color"/>
    </style:style>
    <style:style style:name="T288_2" style:family="text"/>
    <style:style style:name="T288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8_4" style:family="text"/>
    <style:style style:name="T288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8_6" style:family="text"/>
    <style:style style:name="T288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8_8" style:family="text"/>
    <style:style style:name="T288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8_10" style:family="text"/>
    <style:style style:name="T288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288_12" style:family="text"/>
    <style:style style:name="T288_13" style:family="text"/>
    <style:style style:name="T288_14" style:family="text"/>
    <style:style style:name="T288_15" style:family="text"/>
    <style:style style:name="T288_16" style:family="text"/>
    <style:style style:name="T288_17" style:family="text"/>
    <style:style style:name="T288_18" style:family="text"/>
    <style:style style:name="P289" style:family="paragraph" style:parent-style-name="Standard">
      <style:paragraph-properties fo:break-before="auto" fo:line-height="115%" style:writing-mode="lr-tb"/>
    </style:style>
    <style:style style:name="P290" style:family="paragraph" style:parent-style-name="Standard">
      <style:paragraph-properties fo:break-before="auto" fo:text-indent="0cm" fo:line-height="115%" fo:margin-left="1.27cm" style:writing-mode="lr-tb"/>
    </style:style>
    <style:style style:name="T290_1" style:family="text">
      <style:text-properties fo:font-style="italic" style:font-style-asian="italic" style:font-style-complex="italic"/>
    </style:style>
    <style:style style:name="T290_2" style:family="text">
      <style:text-properties fo:font-style="italic" style:font-style-asian="italic" style:font-style-complex="italic"/>
    </style:style>
    <style:style style:name="T290_3" style:family="text">
      <style:text-properties fo:font-style="italic" style:font-style-asian="italic" style:font-style-complex="italic"/>
    </style:style>
    <style:style style:name="T290_4" style:family="text">
      <style:text-properties fo:font-style="italic" style:font-style-asian="italic" style:font-style-complex="italic"/>
    </style:style>
    <style:style style:name="T290_5" style:family="text">
      <style:text-properties fo:font-style="italic" style:font-style-asian="italic" style:font-style-complex="italic"/>
    </style:style>
    <style:style style:name="T290_6" style:family="text">
      <style:text-properties fo:font-style="italic" style:font-style-asian="italic" style:font-style-complex="italic"/>
    </style:style>
    <style:style style:name="T290_7" style:family="text">
      <style:text-properties fo:font-style="italic" style:font-style-asian="italic" style:font-style-complex="italic"/>
    </style:style>
    <style:style style:name="T290_8" style:family="text">
      <style:text-properties fo:font-style="italic" style:font-style-asian="italic" style:font-style-complex="italic"/>
    </style:style>
    <style:style style:name="T290_9" style:family="text">
      <style:text-properties fo:font-style="italic" style:font-style-asian="italic" style:font-style-complex="italic"/>
    </style:style>
    <style:style style:name="T290_10" style:family="text">
      <style:text-properties fo:font-style="italic" style:font-style-asian="italic" style:font-style-complex="italic"/>
    </style:style>
    <style:style style:name="T290_11" style:family="text">
      <style:text-properties fo:font-style="italic" style:font-style-asian="italic" style:font-style-complex="italic"/>
    </style:style>
    <style:style style:name="T290_12" style:family="text">
      <style:text-properties fo:font-style="italic" style:font-style-asian="italic" style:font-style-complex="italic"/>
    </style:style>
    <style:style style:name="T290_13" style:family="text">
      <style:text-properties fo:font-style="italic" style:font-style-asian="italic" style:font-style-complex="italic"/>
    </style:style>
    <style:style style:name="T290_14" style:family="text">
      <style:text-properties fo:font-style="italic" style:font-style-asian="italic" style:font-style-complex="italic"/>
    </style:style>
    <style:style style:name="T290_15" style:family="text">
      <style:text-properties fo:font-style="italic" style:font-style-asian="italic" style:font-style-complex="italic"/>
    </style:style>
    <style:style style:name="T290_16" style:family="text">
      <style:text-properties fo:font-style="italic" style:font-style-asian="italic" style:font-style-complex="italic"/>
    </style:style>
    <style:style style:name="T290_17" style:family="text">
      <style:text-properties fo:font-style="italic" style:font-style-asian="italic" style:font-style-complex="italic"/>
    </style:style>
    <style:style style:name="T290_18" style:family="text">
      <style:text-properties fo:font-style="italic" style:font-style-asian="italic" style:font-style-complex="italic"/>
    </style:style>
    <style:style style:name="T290_19" style:family="text">
      <style:text-properties fo:font-style="italic" style:font-style-asian="italic" style:font-style-complex="italic"/>
    </style:style>
    <style:style style:name="T290_20" style:family="text">
      <style:text-properties fo:font-style="italic" style:font-style-asian="italic" style:font-style-complex="italic"/>
    </style:style>
    <style:style style:name="T290_21" style:family="text">
      <style:text-properties fo:font-style="italic" style:font-style-asian="italic" style:font-style-complex="italic"/>
    </style:style>
    <style:style style:name="T290_22" style:family="text">
      <style:text-properties fo:font-style="italic" style:font-style-asian="italic" style:font-style-complex="italic"/>
    </style:style>
    <style:style style:name="T290_23" style:family="text">
      <style:text-properties fo:font-style="italic" style:font-style-asian="italic" style:font-style-complex="italic"/>
    </style:style>
    <style:style style:name="T290_24" style:family="text">
      <style:text-properties fo:font-style="italic" style:font-style-asian="italic" style:font-style-complex="italic"/>
    </style:style>
    <style:style style:name="T290_25" style:family="text">
      <style:text-properties fo:font-style="italic" style:font-style-asian="italic" style:font-style-complex="italic"/>
    </style:style>
    <style:style style:name="T290_26" style:family="text">
      <style:text-properties fo:font-style="italic" style:font-style-asian="italic" style:font-style-complex="italic"/>
    </style:style>
    <style:style style:name="T290_27" style:family="text">
      <style:text-properties fo:font-style="italic" style:font-style-asian="italic" style:font-style-complex="italic"/>
    </style:style>
    <style:style style:name="T290_28" style:family="text">
      <style:text-properties fo:font-style="italic" style:font-style-asian="italic" style:font-style-complex="italic"/>
    </style:style>
    <style:style style:name="T290_29" style:family="text">
      <style:text-properties fo:font-style="italic" style:font-style-asian="italic" style:font-style-complex="italic"/>
    </style:style>
    <style:style style:name="T290_30" style:family="text">
      <style:text-properties fo:font-style="italic" style:font-style-asian="italic" style:font-style-complex="italic"/>
    </style:style>
    <style:style style:name="T290_31" style:family="text">
      <style:text-properties fo:font-style="italic" style:font-style-asian="italic" style:font-style-complex="italic"/>
    </style:style>
    <style:style style:name="T290_32" style:family="text">
      <style:text-properties fo:font-style="italic" style:font-style-asian="italic" style:font-style-complex="italic"/>
    </style:style>
    <style:style style:name="T290_33" style:family="text">
      <style:text-properties fo:font-style="italic" style:font-style-asian="italic" style:font-style-complex="italic"/>
    </style:style>
    <style:style style:name="T290_34" style:family="text">
      <style:text-properties fo:font-style="italic" style:font-style-asian="italic" style:font-style-complex="italic"/>
    </style:style>
    <style:style style:name="T290_35" style:family="text">
      <style:text-properties fo:font-style="italic" style:font-style-asian="italic" style:font-style-complex="italic"/>
    </style:style>
    <style:style style:name="T290_36" style:family="text">
      <style:text-properties fo:font-style="italic" style:font-style-asian="italic" style:font-style-complex="italic"/>
    </style:style>
    <style:style style:name="T290_37" style:family="text">
      <style:text-properties fo:font-style="italic" style:font-style-asian="italic" style:font-style-complex="italic"/>
    </style:style>
    <style:style style:name="T290_38" style:family="text">
      <style:text-properties fo:font-style="italic" style:font-style-asian="italic" style:font-style-complex="italic"/>
    </style:style>
    <style:style style:name="T290_39" style:family="text">
      <style:text-properties fo:font-style="italic" style:font-style-asian="italic" style:font-style-complex="italic"/>
    </style:style>
    <style:style style:name="T290_40" style:family="text">
      <style:text-properties fo:font-style="italic" style:font-style-asian="italic" style:font-style-complex="italic"/>
    </style:style>
    <style:style style:name="T290_41" style:family="text">
      <style:text-properties fo:font-style="italic" style:font-style-asian="italic" style:font-style-complex="italic"/>
    </style:style>
    <style:style style:name="T290_42" style:family="text">
      <style:text-properties fo:font-style="italic" style:font-style-asian="italic" style:font-style-complex="italic"/>
    </style:style>
    <style:style style:name="T290_43" style:family="text">
      <style:text-properties fo:font-style="italic" style:font-style-asian="italic" style:font-style-complex="italic"/>
    </style:style>
    <style:style style:name="T290_44" style:family="text">
      <style:text-properties fo:font-style="italic" style:font-style-asian="italic" style:font-style-complex="italic"/>
    </style:style>
    <style:style style:name="T290_45" style:family="text">
      <style:text-properties fo:font-style="italic" style:font-style-asian="italic" style:font-style-complex="italic"/>
    </style:style>
    <style:style style:name="T290_46" style:family="text">
      <style:text-properties fo:font-style="italic" style:font-style-asian="italic" style:font-style-complex="italic"/>
    </style:style>
    <style:style style:name="T290_47" style:family="text">
      <style:text-properties fo:font-style="italic" style:font-style-asian="italic" style:font-style-complex="italic"/>
    </style:style>
    <style:style style:name="T290_48" style:family="text">
      <style:text-properties fo:font-style="italic" style:font-style-asian="italic" style:font-style-complex="italic"/>
    </style:style>
    <style:style style:name="T290_49" style:family="text">
      <style:text-properties fo:font-style="italic" style:font-style-asian="italic" style:font-style-complex="italic"/>
    </style:style>
    <style:style style:name="T290_50" style:family="text">
      <style:text-properties fo:font-style="italic" style:font-style-asian="italic" style:font-style-complex="italic"/>
    </style:style>
    <style:style style:name="T290_51" style:family="text">
      <style:text-properties fo:font-style="italic" style:font-style-asian="italic" style:font-style-complex="italic"/>
    </style:style>
    <style:style style:name="T290_52" style:family="text">
      <style:text-properties fo:font-style="italic" style:font-style-asian="italic" style:font-style-complex="italic"/>
    </style:style>
    <style:style style:name="T290_53" style:family="text">
      <style:text-properties fo:font-style="italic" style:font-style-asian="italic" style:font-style-complex="italic"/>
    </style:style>
    <style:style style:name="T290_54" style:family="text">
      <style:text-properties fo:font-style="italic" style:font-style-asian="italic" style:font-style-complex="italic"/>
    </style:style>
    <style:style style:name="T290_55" style:family="text">
      <style:text-properties fo:font-style="italic" style:font-style-asian="italic" style:font-style-complex="italic"/>
    </style:style>
    <style:style style:name="T290_56" style:family="text">
      <style:text-properties fo:font-style="italic" style:font-style-asian="italic" style:font-style-complex="italic"/>
    </style:style>
    <style:style style:name="T290_57" style:family="text">
      <style:text-properties fo:font-style="italic" style:font-style-asian="italic" style:font-style-complex="italic"/>
    </style:style>
    <style:style style:name="T290_58" style:family="text">
      <style:text-properties fo:font-style="italic" style:font-style-asian="italic" style:font-style-complex="italic"/>
    </style:style>
    <style:style style:name="T290_59" style:family="text">
      <style:text-properties fo:font-style="italic" style:font-style-asian="italic" style:font-style-complex="italic"/>
    </style:style>
    <style:style style:name="T290_60" style:family="text">
      <style:text-properties fo:font-style="italic" style:font-style-asian="italic" style:font-style-complex="italic"/>
    </style:style>
    <style:style style:name="T290_61" style:family="text">
      <style:text-properties fo:font-style="italic" style:font-style-asian="italic" style:font-style-complex="italic"/>
    </style:style>
    <style:style style:name="T290_62" style:family="text">
      <style:text-properties fo:font-style="italic" style:font-style-asian="italic" style:font-style-complex="italic"/>
    </style:style>
    <style:style style:name="T290_63" style:family="text">
      <style:text-properties fo:font-style="italic" style:font-style-asian="italic" style:font-style-complex="italic"/>
    </style:style>
    <style:style style:name="T290_64" style:family="text">
      <style:text-properties fo:font-style="italic" style:font-style-asian="italic" style:font-style-complex="italic"/>
    </style:style>
    <style:style style:name="T290_65" style:family="text">
      <style:text-properties fo:font-style="italic" style:font-style-asian="italic" style:font-style-complex="italic"/>
    </style:style>
    <style:style style:name="T290_66" style:family="text">
      <style:text-properties fo:font-style="italic" style:font-style-asian="italic" style:font-style-complex="italic"/>
    </style:style>
    <style:style style:name="T290_67" style:family="text">
      <style:text-properties fo:font-style="italic" style:font-style-asian="italic" style:font-style-complex="italic"/>
    </style:style>
    <style:style style:name="T290_68" style:family="text">
      <style:text-properties fo:font-style="italic" style:font-style-asian="italic" style:font-style-complex="italic"/>
    </style:style>
    <style:style style:name="T290_69" style:family="text">
      <style:text-properties fo:font-style="italic" style:font-style-asian="italic" style:font-style-complex="italic"/>
    </style:style>
    <style:style style:name="T290_70" style:family="text">
      <style:text-properties fo:font-style="italic" style:font-style-asian="italic" style:font-style-complex="italic"/>
    </style:style>
    <style:style style:name="T290_71" style:family="text">
      <style:text-properties fo:font-style="italic" style:font-style-asian="italic" style:font-style-complex="italic"/>
    </style:style>
    <style:style style:name="T290_72" style:family="text">
      <style:text-properties fo:font-style="italic" style:font-style-asian="italic" style:font-style-complex="italic"/>
    </style:style>
    <style:style style:name="T290_73" style:family="text">
      <style:text-properties fo:font-style="italic" style:font-style-asian="italic" style:font-style-complex="italic"/>
    </style:style>
    <style:style style:name="T290_74" style:family="text">
      <style:text-properties fo:font-style="italic" style:font-style-asian="italic" style:font-style-complex="italic"/>
    </style:style>
    <style:style style:name="T290_75" style:family="text">
      <style:text-properties fo:font-style="italic" style:font-style-asian="italic" style:font-style-complex="italic"/>
    </style:style>
    <style:style style:name="T290_76" style:family="text">
      <style:text-properties fo:font-style="italic" style:font-style-asian="italic" style:font-style-complex="italic"/>
    </style:style>
    <style:style style:name="T290_77" style:family="text">
      <style:text-properties fo:font-style="italic" style:font-style-asian="italic" style:font-style-complex="italic"/>
    </style:style>
    <style:style style:name="T290_78" style:family="text">
      <style:text-properties fo:font-style="italic" style:font-style-asian="italic" style:font-style-complex="italic"/>
    </style:style>
    <style:style style:name="P291" style:family="paragraph" style:parent-style-name="Standard">
      <style:paragraph-properties fo:break-before="auto" fo:text-indent="0cm" fo:line-height="115%" fo:margin-left="1.27cm" style:writing-mode="lr-tb"/>
    </style:style>
    <style:style style:name="P292" style:family="paragraph" style:parent-style-name="Standard">
      <style:paragraph-properties fo:break-before="auto" fo:text-indent="0cm" fo:line-height="115%" fo:margin-left="1.27cm" style:writing-mode="lr-tb"/>
    </style:style>
    <style:style style:name="T292_1" style:family="text">
      <style:text-properties fo:font-weight="bold" style:font-weight-asian="bold" style:font-weight-complex="bold"/>
    </style:style>
    <style:style style:name="T292_2" style:family="text">
      <style:text-properties fo:font-weight="bold" style:font-weight-asian="bold" style:font-weight-complex="bold"/>
    </style:style>
    <style:style style:name="P293" style:family="paragraph" style:parent-style-name="Standard">
      <style:paragraph-properties fo:break-before="auto" fo:line-height="115%" fo:margin-top="0cm" fo:margin-bottom="0cm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P294" style:family="paragraph" style:parent-style-name="Standard">
      <style:paragraph-properties fo:break-before="auto" fo:text-indent="0cm" fo:line-height="115%" fo:margin-left="1.27cm" style:writing-mode="lr-tb"/>
    </style:style>
    <style:style style:name="P295" style:family="paragraph" style:parent-style-name="Standard">
      <style:paragraph-properties fo:break-before="auto" fo:text-indent="0cm" fo:line-height="115%" fo:margin-left="1.27cm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T295_8" style:family="text"/>
    <style:style style:name="T295_9" style:family="text"/>
    <style:style style:name="T295_10" style:family="text"/>
    <style:style style:name="T295_11" style:family="text"/>
    <style:style style:name="T295_12" style:family="text"/>
    <style:style style:name="T295_13" style:family="text"/>
    <style:style style:name="T295_14" style:family="text"/>
    <style:style style:name="T295_15" style:family="text"/>
    <style:style style:name="T295_16" style:family="text"/>
    <style:style style:name="T295_17" style:family="text"/>
    <style:style style:name="T295_18" style:family="text"/>
    <style:style style:name="T295_19" style:family="text"/>
    <style:style style:name="T295_20" style:family="text"/>
    <style:style style:name="T295_21" style:family="text"/>
    <style:style style:name="T295_22" style:family="text"/>
    <style:style style:name="T295_23" style:family="text"/>
    <style:style style:name="T295_24" style:family="text"/>
    <style:style style:name="T295_25" style:family="text"/>
    <style:style style:name="T295_26" style:family="text"/>
    <style:style style:name="T295_27" style:family="text"/>
    <style:style style:name="T295_28" style:family="text"/>
    <style:style style:name="T295_29" style:family="text"/>
    <style:style style:name="T295_30" style:family="text"/>
    <style:style style:name="T295_31" style:family="text"/>
    <style:style style:name="T295_32" style:family="text"/>
    <style:style style:name="T295_33" style:family="text"/>
    <style:style style:name="T295_34" style:family="text"/>
    <style:style style:name="T295_35" style:family="text"/>
    <style:style style:name="T295_36" style:family="text"/>
    <style:style style:name="T295_37" style:family="text"/>
    <style:style style:name="T295_38" style:family="text"/>
    <style:style style:name="T295_39" style:family="text"/>
    <style:style style:name="T295_40" style:family="text"/>
    <style:style style:name="T295_41" style:family="text"/>
    <style:style style:name="T295_42" style:family="text"/>
    <style:style style:name="T295_43" style:family="text"/>
    <style:style style:name="T295_44" style:family="text"/>
    <style:style style:name="T295_45" style:family="text"/>
    <style:style style:name="T295_46" style:family="text"/>
    <style:style style:name="T295_47" style:family="text"/>
    <style:style style:name="T295_48" style:family="text"/>
    <style:style style:name="T295_49" style:family="text"/>
    <style:style style:name="T295_50" style:family="text"/>
    <style:style style:name="T295_51" style:family="text"/>
    <style:style style:name="T295_52" style:family="text"/>
    <style:style style:name="T295_53" style:family="text"/>
    <style:style style:name="T295_54" style:family="text"/>
    <style:style style:name="T295_55" style:family="text"/>
    <style:style style:name="T295_56" style:family="text"/>
    <style:style style:name="T295_57" style:family="text"/>
    <style:style style:name="T295_58" style:family="text"/>
    <style:style style:name="T295_59" style:family="text"/>
    <style:style style:name="T295_60" style:family="text"/>
    <style:style style:name="T295_61" style:family="text"/>
    <style:style style:name="T295_62" style:family="text"/>
    <style:style style:name="T295_63" style:family="text"/>
    <style:style style:name="T295_64" style:family="text"/>
    <style:style style:name="T295_65" style:family="text"/>
    <style:style style:name="T295_66" style:family="text"/>
    <style:style style:name="T295_67" style:family="text"/>
    <style:style style:name="T295_68" style:family="text"/>
    <style:style style:name="T295_69" style:family="text"/>
    <style:style style:name="T295_70" style:family="text"/>
    <style:style style:name="T295_71" style:family="text"/>
    <style:style style:name="T295_72" style:family="text"/>
    <style:style style:name="T295_73" style:family="text"/>
    <style:style style:name="T295_74" style:family="text"/>
    <style:style style:name="T295_75" style:family="text"/>
    <style:style style:name="T295_76" style:family="text"/>
    <style:style style:name="T295_77" style:family="text"/>
    <style:style style:name="T295_78" style:family="text"/>
    <style:style style:name="T295_79" style:family="text"/>
    <style:style style:name="T295_80" style:family="text"/>
    <style:style style:name="T295_81" style:family="text"/>
    <style:style style:name="T295_82" style:family="text"/>
    <style:style style:name="T295_83" style:family="text"/>
    <style:style style:name="T295_84" style:family="text"/>
    <style:style style:name="T295_85" style:family="text"/>
    <style:style style:name="T295_86" style:family="text"/>
    <style:style style:name="T295_87" style:family="text"/>
    <style:style style:name="T295_88" style:family="text"/>
    <style:style style:name="T295_89" style:family="text"/>
    <style:style style:name="T295_90" style:family="text"/>
    <style:style style:name="T295_91" style:family="text"/>
    <style:style style:name="T295_92" style:family="text"/>
    <style:style style:name="T295_93" style:family="text"/>
    <style:style style:name="T295_94" style:family="text"/>
    <style:style style:name="T295_95" style:family="text"/>
    <style:style style:name="T295_96" style:family="text"/>
    <style:style style:name="T295_97" style:family="text"/>
    <style:style style:name="T295_98" style:family="text"/>
    <style:style style:name="T295_99" style:family="text"/>
    <style:style style:name="T295_100" style:family="text"/>
    <style:style style:name="T295_101" style:family="text"/>
    <style:style style:name="T295_102" style:family="text"/>
    <style:style style:name="T295_103" style:family="text"/>
    <style:style style:name="T295_104" style:family="text"/>
    <style:style style:name="T295_105" style:family="text"/>
    <style:style style:name="T295_106" style:family="text"/>
    <style:style style:name="T295_107" style:family="text"/>
    <style:style style:name="T295_108" style:family="text"/>
    <style:style style:name="T295_109" style:family="text"/>
    <style:style style:name="T295_110" style:family="text"/>
    <style:style style:name="T295_111" style:family="text"/>
    <style:style style:name="T295_112" style:family="text"/>
    <style:style style:name="T295_113" style:family="text"/>
    <style:style style:name="T295_114" style:family="text"/>
    <style:style style:name="T295_115" style:family="text"/>
    <style:style style:name="T295_116" style:family="text"/>
    <style:style style:name="T295_117" style:family="text"/>
    <style:style style:name="T295_118" style:family="text"/>
    <style:style style:name="T295_119" style:family="text"/>
    <style:style style:name="T295_120" style:family="text"/>
    <style:style style:name="T295_121" style:family="text"/>
    <style:style style:name="T295_122" style:family="text"/>
    <style:style style:name="T295_123" style:family="text"/>
    <style:style style:name="T295_124" style:family="text"/>
    <style:style style:name="T295_125" style:family="text"/>
    <style:style style:name="T295_126" style:family="text"/>
    <style:style style:name="T295_127" style:family="text"/>
    <style:style style:name="T295_128" style:family="text"/>
    <style:style style:name="T295_129" style:family="text"/>
    <style:style style:name="T295_130" style:family="text"/>
    <style:style style:name="T295_131" style:family="text"/>
    <style:style style:name="T295_132" style:family="text"/>
    <style:style style:name="T295_133" style:family="text"/>
    <style:style style:name="T295_134" style:family="text"/>
    <style:style style:name="T295_135" style:family="text"/>
    <style:style style:name="T295_136" style:family="text"/>
    <style:style style:name="T295_137" style:family="text"/>
    <style:style style:name="T295_138" style:family="text"/>
    <style:style style:name="T295_139" style:family="text"/>
    <style:style style:name="T295_140" style:family="text"/>
    <style:style style:name="T295_141" style:family="text"/>
    <style:style style:name="T295_142" style:family="text"/>
    <style:style style:name="T295_143" style:family="text"/>
    <style:style style:name="T295_144" style:family="text"/>
    <style:style style:name="T295_145" style:family="text"/>
    <style:style style:name="T295_146" style:family="text"/>
    <style:style style:name="T295_147" style:family="text"/>
    <style:style style:name="T295_148" style:family="text"/>
    <style:style style:name="T295_149" style:family="text"/>
    <style:style style:name="T295_150" style:family="text"/>
    <style:style style:name="T295_151" style:family="text"/>
    <style:style style:name="T295_152" style:family="text"/>
    <style:style style:name="T295_153" style:family="text"/>
    <style:style style:name="T295_154" style:family="text"/>
    <style:style style:name="T295_155" style:family="text">
      <style:text-properties fo:font-style="italic" style:font-style-asian="italic" style:font-style-complex="italic"/>
    </style:style>
    <style:style style:name="T295_156" style:family="text">
      <style:text-properties fo:font-style="italic" style:font-style-asian="italic" style:font-style-complex="italic"/>
    </style:style>
    <style:style style:name="T295_157" style:family="text">
      <style:text-properties fo:font-style="italic" style:font-style-asian="italic" style:font-style-complex="italic"/>
    </style:style>
    <style:style style:name="T295_158" style:family="text"/>
    <style:style style:name="T295_159" style:family="text"/>
    <style:style style:name="T295_160" style:family="text"/>
    <style:style style:name="T295_161" style:family="text"/>
    <style:style style:name="T295_162" style:family="text"/>
    <style:style style:name="T295_163" style:family="text"/>
    <style:style style:name="T295_164" style:family="text"/>
    <style:style style:name="T295_165" style:family="text"/>
    <style:style style:name="T295_166" style:family="text"/>
    <style:style style:name="T295_167" style:family="text"/>
    <style:style style:name="T295_168" style:family="text"/>
    <style:style style:name="T295_169" style:family="text"/>
    <style:style style:name="T295_170" style:family="text"/>
    <style:style style:name="T295_171" style:family="text"/>
    <style:style style:name="T295_172" style:family="text"/>
    <style:style style:name="T295_173" style:family="text"/>
    <style:style style:name="T295_174" style:family="text"/>
    <style:style style:name="T295_175" style:family="text"/>
    <style:style style:name="T295_176" style:family="text"/>
    <style:style style:name="T295_177" style:family="text"/>
    <style:style style:name="T295_178" style:family="text"/>
    <style:style style:name="T295_179" style:family="text"/>
    <style:style style:name="T295_180" style:family="text"/>
    <style:style style:name="T295_181" style:family="text"/>
    <style:style style:name="T295_182" style:family="text"/>
    <style:style style:name="T295_183" style:family="text"/>
    <style:style style:name="T295_184" style:family="text"/>
    <style:style style:name="T295_185" style:family="text"/>
    <style:style style:name="T295_186" style:family="text"/>
    <style:style style:name="T295_187" style:family="text"/>
    <style:style style:name="T295_188" style:family="text"/>
    <style:style style:name="T295_189" style:family="text"/>
    <style:style style:name="T295_190" style:family="text"/>
    <style:style style:name="T295_191" style:family="text"/>
    <style:style style:name="T295_192" style:family="text"/>
    <style:style style:name="T295_193" style:family="text"/>
    <style:style style:name="T295_194" style:family="text"/>
    <style:style style:name="T295_195" style:family="text"/>
    <style:style style:name="T295_196" style:family="text"/>
    <style:style style:name="T295_197" style:family="text"/>
    <style:style style:name="T295_198" style:family="text"/>
    <style:style style:name="T295_199" style:family="text"/>
    <style:style style:name="T295_200" style:family="text"/>
    <style:style style:name="T295_201" style:family="text"/>
    <style:style style:name="T295_202" style:family="text"/>
    <style:style style:name="T295_203" style:family="text">
      <style:text-properties fo:font-style="italic" style:font-style-asian="italic" style:font-style-complex="italic"/>
    </style:style>
    <style:style style:name="T295_204" style:family="text"/>
    <style:style style:name="P296" style:family="paragraph" style:parent-style-name="Standard">
      <style:paragraph-properties fo:break-before="auto" fo:text-indent="0cm" fo:line-height="115%" fo:margin-left="1.27cm" style:writing-mode="lr-tb"/>
    </style:style>
    <style:style style:name="P297" style:family="paragraph" style:parent-style-name="Standard">
      <style:paragraph-properties fo:break-before="auto" fo:text-indent="0cm" fo:line-height="115%" fo:margin-left="1.27cm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T297_17" style:family="text"/>
    <style:style style:name="T297_18" style:family="text"/>
    <style:style style:name="T297_19" style:family="text"/>
    <style:style style:name="T297_20" style:family="text"/>
    <style:style style:name="T297_21" style:family="text"/>
    <style:style style:name="T297_22" style:family="text"/>
    <style:style style:name="T297_23" style:family="text"/>
    <style:style style:name="T297_24" style:family="text"/>
    <style:style style:name="T297_25" style:family="text"/>
    <style:style style:name="T297_26" style:family="text"/>
    <style:style style:name="T297_27" style:family="text"/>
    <style:style style:name="T297_28" style:family="text"/>
    <style:style style:name="T297_29" style:family="text"/>
    <style:style style:name="T297_30" style:family="text"/>
    <style:style style:name="T297_31" style:family="text"/>
    <style:style style:name="T297_32" style:family="text"/>
    <style:style style:name="T297_33" style:family="text"/>
    <style:style style:name="T297_34" style:family="text"/>
    <style:style style:name="T297_35" style:family="text"/>
    <style:style style:name="T297_36" style:family="text"/>
    <style:style style:name="T297_37" style:family="text"/>
    <style:style style:name="T297_38" style:family="text"/>
    <style:style style:name="T297_39" style:family="text"/>
    <style:style style:name="T297_40" style:family="text"/>
    <style:style style:name="T297_41" style:family="text"/>
    <style:style style:name="T297_42" style:family="text"/>
    <style:style style:name="T297_43" style:family="text"/>
    <style:style style:name="T297_44" style:family="text"/>
    <style:style style:name="T297_45" style:family="text"/>
    <style:style style:name="T297_46" style:family="text"/>
    <style:style style:name="T297_47" style:family="text"/>
    <style:style style:name="T297_48" style:family="text"/>
    <style:style style:name="T297_49" style:family="text"/>
    <style:style style:name="T297_50" style:family="text"/>
    <style:style style:name="T297_51" style:family="text"/>
    <style:style style:name="T297_52" style:family="text"/>
    <style:style style:name="P298" style:family="paragraph" style:parent-style-name="Standard">
      <style:paragraph-properties fo:break-before="auto" fo:text-indent="0cm" fo:line-height="115%" fo:margin-left="1.27cm" style:writing-mode="lr-tb"/>
    </style:style>
    <style:style style:name="P299" style:family="paragraph" style:parent-style-name="Standard">
      <style:paragraph-properties fo:break-before="auto" fo:text-indent="0cm" fo:line-height="115%" fo:margin-left="1.27cm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P300" style:family="paragraph" style:parent-style-name="Standard">
      <style:paragraph-properties fo:break-before="auto" fo:line-height="115%" style:writing-mode="lr-tb"/>
    </style:style>
    <style:style style:name="P301" style:family="paragraph" style:parent-style-name="Standard">
      <style:paragraph-properties fo:break-before="auto" fo:line-height="115%" style:writing-mode="lr-tb"/>
    </style:style>
    <style:style style:name="T301_1" style:family="text">
      <style:text-properties fo:font-weight="bold" style:font-weight-asian="bold" style:font-weight-complex="bold" style:text-underline-style="solid" style:text-underline-color="font-color"/>
    </style:style>
    <style:style style:name="T301_2" style:family="text"/>
    <style:style style:name="T301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01_4" style:family="text"/>
    <style:style style:name="T301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01_6" style:family="text"/>
    <style:style style:name="T301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01_8" style:family="text"/>
    <style:style style:name="T301_9" style:family="text"/>
    <style:style style:name="T301_10" style:family="text"/>
    <style:style style:name="T301_11" style:family="text"/>
    <style:style style:name="P302" style:family="paragraph" style:parent-style-name="Standard">
      <style:paragraph-properties fo:break-before="auto" fo:line-height="115%" style:writing-mode="lr-tb"/>
    </style:style>
    <style:style style:name="P303" style:family="paragraph" style:parent-style-name="Standard">
      <style:paragraph-properties fo:break-before="auto" fo:text-indent="0cm" fo:line-height="115%" fo:margin-left="1.27cm" style:writing-mode="lr-tb"/>
    </style:style>
    <style:style style:name="T303_1" style:family="text">
      <style:text-properties fo:font-style="italic" style:font-style-asian="italic" style:font-style-complex="italic"/>
    </style:style>
    <style:style style:name="T303_2" style:family="text">
      <style:text-properties fo:font-style="italic" style:font-style-asian="italic" style:font-style-complex="italic"/>
    </style:style>
    <style:style style:name="T303_3" style:family="text">
      <style:text-properties fo:font-style="italic" style:font-style-asian="italic" style:font-style-complex="italic"/>
    </style:style>
    <style:style style:name="T303_4" style:family="text">
      <style:text-properties fo:font-style="italic" style:font-style-asian="italic" style:font-style-complex="italic"/>
    </style:style>
    <style:style style:name="T303_5" style:family="text">
      <style:text-properties fo:font-style="italic" style:font-style-asian="italic" style:font-style-complex="italic"/>
    </style:style>
    <style:style style:name="T303_6" style:family="text">
      <style:text-properties fo:font-style="italic" style:font-style-asian="italic" style:font-style-complex="italic"/>
    </style:style>
    <style:style style:name="T303_7" style:family="text">
      <style:text-properties fo:font-style="italic" style:font-style-asian="italic" style:font-style-complex="italic"/>
    </style:style>
    <style:style style:name="T303_8" style:family="text">
      <style:text-properties fo:font-style="italic" style:font-style-asian="italic" style:font-style-complex="italic"/>
    </style:style>
    <style:style style:name="T303_9" style:family="text">
      <style:text-properties fo:font-style="italic" style:font-style-asian="italic" style:font-style-complex="italic"/>
    </style:style>
    <style:style style:name="T303_10" style:family="text">
      <style:text-properties fo:font-style="italic" style:font-style-asian="italic" style:font-style-complex="italic"/>
    </style:style>
    <style:style style:name="T303_11" style:family="text">
      <style:text-properties fo:font-style="italic" style:font-style-asian="italic" style:font-style-complex="italic"/>
    </style:style>
    <style:style style:name="T303_12" style:family="text">
      <style:text-properties fo:font-style="italic" style:font-style-asian="italic" style:font-style-complex="italic"/>
    </style:style>
    <style:style style:name="T303_13" style:family="text">
      <style:text-properties fo:font-style="italic" style:font-style-asian="italic" style:font-style-complex="italic"/>
    </style:style>
    <style:style style:name="T303_14" style:family="text">
      <style:text-properties fo:font-style="italic" style:font-style-asian="italic" style:font-style-complex="italic"/>
    </style:style>
    <style:style style:name="T303_15" style:family="text">
      <style:text-properties fo:font-style="italic" style:font-style-asian="italic" style:font-style-complex="italic"/>
    </style:style>
    <style:style style:name="T303_16" style:family="text">
      <style:text-properties fo:font-style="italic" style:font-style-asian="italic" style:font-style-complex="italic"/>
    </style:style>
    <style:style style:name="T303_17" style:family="text">
      <style:text-properties fo:font-style="italic" style:font-style-asian="italic" style:font-style-complex="italic"/>
    </style:style>
    <style:style style:name="T303_18" style:family="text">
      <style:text-properties fo:font-style="italic" style:font-style-asian="italic" style:font-style-complex="italic"/>
    </style:style>
    <style:style style:name="T303_19" style:family="text">
      <style:text-properties fo:font-style="italic" style:font-style-asian="italic" style:font-style-complex="italic"/>
    </style:style>
    <style:style style:name="T303_20" style:family="text">
      <style:text-properties fo:font-style="italic" style:font-style-asian="italic" style:font-style-complex="italic"/>
    </style:style>
    <style:style style:name="T303_21" style:family="text">
      <style:text-properties fo:font-style="italic" style:font-style-asian="italic" style:font-style-complex="italic"/>
    </style:style>
    <style:style style:name="T303_22" style:family="text">
      <style:text-properties fo:font-style="italic" style:font-style-asian="italic" style:font-style-complex="italic"/>
    </style:style>
    <style:style style:name="T303_23" style:family="text">
      <style:text-properties fo:font-style="italic" style:font-style-asian="italic" style:font-style-complex="italic"/>
    </style:style>
    <style:style style:name="T303_24" style:family="text">
      <style:text-properties fo:font-style="italic" style:font-style-asian="italic" style:font-style-complex="italic"/>
    </style:style>
    <style:style style:name="T303_25" style:family="text">
      <style:text-properties fo:font-style="italic" style:font-style-asian="italic" style:font-style-complex="italic"/>
    </style:style>
    <style:style style:name="T303_26" style:family="text">
      <style:text-properties fo:font-style="italic" style:font-style-asian="italic" style:font-style-complex="italic"/>
    </style:style>
    <style:style style:name="T303_27" style:family="text">
      <style:text-properties fo:font-style="italic" style:font-style-asian="italic" style:font-style-complex="italic"/>
    </style:style>
    <style:style style:name="T303_28" style:family="text">
      <style:text-properties fo:font-style="italic" style:font-style-asian="italic" style:font-style-complex="italic"/>
    </style:style>
    <style:style style:name="T303_29" style:family="text">
      <style:text-properties fo:font-style="italic" style:font-style-asian="italic" style:font-style-complex="italic"/>
    </style:style>
    <style:style style:name="T303_30" style:family="text">
      <style:text-properties fo:font-style="italic" style:font-style-asian="italic" style:font-style-complex="italic"/>
    </style:style>
    <style:style style:name="T303_31" style:family="text">
      <style:text-properties fo:font-style="italic" style:font-style-asian="italic" style:font-style-complex="italic"/>
    </style:style>
    <style:style style:name="T303_32" style:family="text">
      <style:text-properties fo:font-style="italic" style:font-style-asian="italic" style:font-style-complex="italic"/>
    </style:style>
    <style:style style:name="T303_33" style:family="text">
      <style:text-properties fo:font-style="italic" style:font-style-asian="italic" style:font-style-complex="italic"/>
    </style:style>
    <style:style style:name="T303_34" style:family="text">
      <style:text-properties fo:font-style="italic" style:font-style-asian="italic" style:font-style-complex="italic"/>
    </style:style>
    <style:style style:name="T303_35" style:family="text">
      <style:text-properties fo:font-style="italic" style:font-style-asian="italic" style:font-style-complex="italic"/>
    </style:style>
    <style:style style:name="T303_36" style:family="text">
      <style:text-properties fo:font-style="italic" style:font-style-asian="italic" style:font-style-complex="italic"/>
    </style:style>
    <style:style style:name="P304" style:family="paragraph" style:parent-style-name="Standard">
      <style:paragraph-properties fo:break-before="auto" fo:text-indent="0cm" fo:line-height="115%" fo:margin-left="1.27cm" style:writing-mode="lr-tb"/>
    </style:style>
    <style:style style:name="P305" style:family="paragraph" style:parent-style-name="Standard">
      <style:paragraph-properties fo:break-before="auto" fo:text-indent="0cm" fo:line-height="115%" fo:margin-left="1.27cm" style:writing-mode="lr-tb"/>
    </style:style>
    <style:style style:name="T305_1" style:family="text">
      <style:text-properties fo:font-weight="bold" style:font-weight-asian="bold" style:font-weight-complex="bold"/>
    </style:style>
    <style:style style:name="T305_2" style:family="text">
      <style:text-properties fo:font-weight="bold" style:font-weight-asian="bold" style:font-weight-complex="bold"/>
    </style:style>
    <style:style style:name="P306" style:family="paragraph" style:parent-style-name="Standard">
      <style:paragraph-properties fo:break-before="auto" fo:line-height="115%" fo:margin-top="0cm" style:writing-mode="lr-tb"/>
    </style:style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T306_6" style:family="text"/>
    <style:style style:name="T306_7" style:family="text"/>
    <style:style style:name="T306_8" style:family="text"/>
    <style:style style:name="P307" style:family="paragraph" style:parent-style-name="Standard">
      <style:paragraph-properties fo:break-before="auto" fo:line-height="115%" fo:margin-top="0cm" fo:margin-bottom="0cm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P308" style:family="paragraph" style:parent-style-name="Standard">
      <style:paragraph-properties fo:break-before="auto" fo:text-indent="0cm" fo:line-height="115%" fo:margin-left="1.27cm" style:writing-mode="lr-tb"/>
    </style:style>
    <style:style style:name="P309" style:family="paragraph" style:parent-style-name="Standard">
      <style:paragraph-properties fo:break-before="auto" fo:text-indent="0cm" fo:line-height="115%" fo:margin-left="1.27cm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T309_8" style:family="text"/>
    <style:style style:name="T309_9" style:family="text"/>
    <style:style style:name="T309_10" style:family="text"/>
    <style:style style:name="T309_11" style:family="text"/>
    <style:style style:name="T309_12" style:family="text"/>
    <style:style style:name="T309_13" style:family="text"/>
    <style:style style:name="T309_14" style:family="text"/>
    <style:style style:name="T309_15" style:family="text"/>
    <style:style style:name="T309_16" style:family="text"/>
    <style:style style:name="T309_17" style:family="text"/>
    <style:style style:name="T309_18" style:family="text"/>
    <style:style style:name="T309_19" style:family="text"/>
    <style:style style:name="T309_20" style:family="text"/>
    <style:style style:name="T309_21" style:family="text"/>
    <style:style style:name="T309_22" style:family="text"/>
    <style:style style:name="T309_23" style:family="text"/>
    <style:style style:name="T309_24" style:family="text"/>
    <style:style style:name="T309_25" style:family="text"/>
    <style:style style:name="T309_26" style:family="text"/>
    <style:style style:name="T309_27" style:family="text"/>
    <style:style style:name="T309_28" style:family="text"/>
    <style:style style:name="T309_29" style:family="text"/>
    <style:style style:name="T309_30" style:family="text"/>
    <style:style style:name="T309_31" style:family="text"/>
    <style:style style:name="T309_32" style:family="text"/>
    <style:style style:name="T309_33" style:family="text"/>
    <style:style style:name="T309_34" style:family="text"/>
    <style:style style:name="T309_35" style:family="text"/>
    <style:style style:name="T309_36" style:family="text"/>
    <style:style style:name="T309_37" style:family="text"/>
    <style:style style:name="T309_38" style:family="text"/>
    <style:style style:name="T309_39" style:family="text"/>
    <style:style style:name="T309_40" style:family="text"/>
    <style:style style:name="T309_41" style:family="text"/>
    <style:style style:name="T309_42" style:family="text"/>
    <style:style style:name="T309_43" style:family="text"/>
    <style:style style:name="T309_44" style:family="text"/>
    <style:style style:name="T309_45" style:family="text"/>
    <style:style style:name="T309_46" style:family="text"/>
    <style:style style:name="T309_47" style:family="text"/>
    <style:style style:name="T309_48" style:family="text"/>
    <style:style style:name="T309_49" style:family="text"/>
    <style:style style:name="T309_50" style:family="text"/>
    <style:style style:name="T309_51" style:family="text"/>
    <style:style style:name="T309_52" style:family="text"/>
    <style:style style:name="T309_53" style:family="text"/>
    <style:style style:name="T309_54" style:family="text"/>
    <style:style style:name="T309_55" style:family="text"/>
    <style:style style:name="T309_56" style:family="text"/>
    <style:style style:name="T309_57" style:family="text"/>
    <style:style style:name="T309_58" style:family="text"/>
    <style:style style:name="T309_59" style:family="text"/>
    <style:style style:name="T309_60" style:family="text"/>
    <style:style style:name="T309_61" style:family="text"/>
    <style:style style:name="T309_62" style:family="text"/>
    <style:style style:name="T309_63" style:family="text"/>
    <style:style style:name="T309_64" style:family="text"/>
    <style:style style:name="T309_65" style:family="text"/>
    <style:style style:name="T309_66" style:family="text"/>
    <style:style style:name="T309_67" style:family="text"/>
    <style:style style:name="T309_68" style:family="text"/>
    <style:style style:name="T309_69" style:family="text"/>
    <style:style style:name="T309_70" style:family="text"/>
    <style:style style:name="T309_71" style:family="text"/>
    <style:style style:name="T309_72" style:family="text"/>
    <style:style style:name="T309_73" style:family="text"/>
    <style:style style:name="T309_74" style:family="text"/>
    <style:style style:name="P310" style:family="paragraph" style:parent-style-name="Standard">
      <style:paragraph-properties fo:break-before="auto" fo:text-indent="0cm" fo:line-height="115%" fo:margin-left="1.27cm" style:writing-mode="lr-tb"/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T310_7" style:family="text"/>
    <style:style style:name="T310_8" style:family="text"/>
    <style:style style:name="T310_9" style:family="text"/>
    <style:style style:name="T310_10" style:family="text"/>
    <style:style style:name="T310_11" style:family="text"/>
    <style:style style:name="T310_12" style:family="text"/>
    <style:style style:name="T310_13" style:family="text"/>
    <style:style style:name="T310_14" style:family="text"/>
    <style:style style:name="T310_15" style:family="text"/>
    <style:style style:name="T310_16" style:family="text"/>
    <style:style style:name="T310_17" style:family="text"/>
    <style:style style:name="T310_18" style:family="text"/>
    <style:style style:name="T310_19" style:family="text"/>
    <style:style style:name="T310_20" style:family="text"/>
    <style:style style:name="T310_21" style:family="text"/>
    <style:style style:name="T310_22" style:family="text"/>
    <style:style style:name="T310_23" style:family="text"/>
    <style:style style:name="T310_24" style:family="text"/>
    <style:style style:name="T310_25" style:family="text"/>
    <style:style style:name="T310_26" style:family="text"/>
    <style:style style:name="T310_27" style:family="text"/>
    <style:style style:name="T310_28" style:family="text"/>
    <style:style style:name="T310_29" style:family="text"/>
    <style:style style:name="T310_30" style:family="text"/>
    <style:style style:name="T310_31" style:family="text"/>
    <style:style style:name="T310_32" style:family="text"/>
    <style:style style:name="T310_33" style:family="text"/>
    <style:style style:name="T310_34" style:family="text"/>
    <style:style style:name="T310_35" style:family="text"/>
    <style:style style:name="T310_36" style:family="text">
      <style:text-properties fo:font-weight="bold" style:font-weight-asian="bold" style:font-weight-complex="bold"/>
    </style:style>
    <style:style style:name="T310_37" style:family="text">
      <style:text-properties fo:font-weight="bold" style:font-weight-asian="bold" style:font-weight-complex="bold"/>
    </style:style>
    <style:style style:name="T310_38" style:family="text">
      <style:text-properties fo:font-weight="bold" style:font-weight-asian="bold" style:font-weight-complex="bold"/>
    </style:style>
    <style:style style:name="T310_39" style:family="text">
      <style:text-properties fo:font-weight="bold" style:font-weight-asian="bold" style:font-weight-complex="bold"/>
    </style:style>
    <style:style style:name="T310_40" style:family="text">
      <style:text-properties fo:font-weight="bold" style:font-weight-asian="bold" style:font-weight-complex="bold"/>
    </style:style>
    <style:style style:name="T310_41" style:family="text">
      <style:text-properties fo:font-weight="bold" style:font-weight-asian="bold" style:font-weight-complex="bold"/>
    </style:style>
    <style:style style:name="T310_42" style:family="text">
      <style:text-properties fo:font-weight="bold" style:font-weight-asian="bold" style:font-weight-complex="bold"/>
    </style:style>
    <style:style style:name="T310_43" style:family="text">
      <style:text-properties fo:font-weight="bold" style:font-weight-asian="bold" style:font-weight-complex="bold"/>
    </style:style>
    <style:style style:name="T310_44" style:family="text">
      <style:text-properties fo:font-weight="bold" style:font-weight-asian="bold" style:font-weight-complex="bold"/>
    </style:style>
    <style:style style:name="T310_45" style:family="text">
      <style:text-properties fo:font-weight="bold" style:font-weight-asian="bold" style:font-weight-complex="bold"/>
    </style:style>
    <style:style style:name="T310_46" style:family="text">
      <style:text-properties fo:font-weight="bold" style:font-weight-asian="bold" style:font-weight-complex="bold"/>
    </style:style>
    <style:style style:name="T310_47" style:family="text">
      <style:text-properties fo:font-weight="bold" style:font-weight-asian="bold" style:font-weight-complex="bold"/>
    </style:style>
    <style:style style:name="T310_48" style:family="text">
      <style:text-properties fo:font-weight="bold" style:font-weight-asian="bold" style:font-weight-complex="bold"/>
    </style:style>
    <style:style style:name="T310_49" style:family="text">
      <style:text-properties fo:font-weight="bold" style:font-weight-asian="bold" style:font-weight-complex="bold"/>
    </style:style>
    <style:style style:name="T310_50" style:family="text">
      <style:text-properties fo:font-weight="bold" style:font-weight-asian="bold" style:font-weight-complex="bold"/>
    </style:style>
    <style:style style:name="T310_51" style:family="text">
      <style:text-properties fo:font-weight="bold" style:font-weight-asian="bold" style:font-weight-complex="bold"/>
    </style:style>
    <style:style style:name="T310_52" style:family="text">
      <style:text-properties fo:font-weight="bold" style:font-weight-asian="bold" style:font-weight-complex="bold"/>
    </style:style>
    <style:style style:name="T310_53" style:family="text">
      <style:text-properties fo:font-weight="bold" style:font-weight-asian="bold" style:font-weight-complex="bold"/>
    </style:style>
    <style:style style:name="T310_54" style:family="text">
      <style:text-properties fo:font-weight="bold" style:font-weight-asian="bold" style:font-weight-complex="bold"/>
    </style:style>
    <style:style style:name="T310_55" style:family="text">
      <style:text-properties fo:font-weight="bold" style:font-weight-asian="bold" style:font-weight-complex="bold"/>
    </style:style>
    <style:style style:name="T310_56" style:family="text">
      <style:text-properties fo:font-weight="bold" style:font-weight-asian="bold" style:font-weight-complex="bold"/>
    </style:style>
    <style:style style:name="T310_57" style:family="text">
      <style:text-properties fo:font-weight="bold" style:font-weight-asian="bold" style:font-weight-complex="bold"/>
    </style:style>
    <style:style style:name="T310_58" style:family="text">
      <style:text-properties fo:font-weight="bold" style:font-weight-asian="bold" style:font-weight-complex="bold"/>
    </style:style>
    <style:style style:name="T310_59" style:family="text">
      <style:text-properties fo:font-weight="bold" style:font-weight-asian="bold" style:font-weight-complex="bold"/>
    </style:style>
    <style:style style:name="T310_60" style:family="text">
      <style:text-properties fo:font-weight="bold" style:font-weight-asian="bold" style:font-weight-complex="bold"/>
    </style:style>
    <style:style style:name="T310_61" style:family="text">
      <style:text-properties fo:font-weight="bold" style:font-weight-asian="bold" style:font-weight-complex="bold"/>
    </style:style>
    <style:style style:name="T310_62" style:family="text">
      <style:text-properties fo:font-weight="bold" style:font-weight-asian="bold" style:font-weight-complex="bold"/>
    </style:style>
    <style:style style:name="T310_63" style:family="text">
      <style:text-properties fo:font-weight="bold" style:font-weight-asian="bold" style:font-weight-complex="bold"/>
    </style:style>
    <style:style style:name="T310_64" style:family="text">
      <style:text-properties fo:font-weight="bold" style:font-weight-asian="bold" style:font-weight-complex="bold"/>
    </style:style>
    <style:style style:name="T310_65" style:family="text">
      <style:text-properties fo:font-weight="bold" style:font-weight-asian="bold" style:font-weight-complex="bold"/>
    </style:style>
    <style:style style:name="T310_66" style:family="text"/>
    <style:style style:name="T310_67" style:family="text"/>
    <style:style style:name="T310_68" style:family="text"/>
    <style:style style:name="T310_69" style:family="text"/>
    <style:style style:name="T310_70" style:family="text"/>
    <style:style style:name="T310_71" style:family="text"/>
    <style:style style:name="T310_72" style:family="text"/>
    <style:style style:name="T310_73" style:family="text"/>
    <style:style style:name="T310_74" style:family="text"/>
    <style:style style:name="T310_75" style:family="text"/>
    <style:style style:name="T310_76" style:family="text"/>
    <style:style style:name="T310_77" style:family="text"/>
    <style:style style:name="T310_78" style:family="text"/>
    <style:style style:name="T310_79" style:family="text"/>
    <style:style style:name="T310_80" style:family="text"/>
    <style:style style:name="T310_81" style:family="text"/>
    <style:style style:name="T310_82" style:family="text"/>
    <style:style style:name="T310_83" style:family="text"/>
    <style:style style:name="T310_84" style:family="text"/>
    <style:style style:name="T310_85" style:family="text"/>
    <style:style style:name="T310_86" style:family="text"/>
    <style:style style:name="T310_87" style:family="text"/>
    <style:style style:name="T310_88" style:family="text"/>
    <style:style style:name="T310_89" style:family="text"/>
    <style:style style:name="T310_90" style:family="text"/>
    <style:style style:name="T310_91" style:family="text"/>
    <style:style style:name="T310_92" style:family="text"/>
    <style:style style:name="T310_93" style:family="text"/>
    <style:style style:name="T310_94" style:family="text"/>
    <style:style style:name="T310_95" style:family="text"/>
    <style:style style:name="T310_96" style:family="text"/>
    <style:style style:name="T310_97" style:family="text"/>
    <style:style style:name="T310_98" style:family="text"/>
    <style:style style:name="T310_99" style:family="text"/>
    <style:style style:name="T310_100" style:family="text"/>
    <style:style style:name="T310_101" style:family="text"/>
    <style:style style:name="T310_102" style:family="text"/>
    <style:style style:name="T310_103" style:family="text"/>
    <style:style style:name="T310_104" style:family="text"/>
    <style:style style:name="P311" style:family="paragraph" style:parent-style-name="Standard">
      <style:paragraph-properties fo:break-before="auto" fo:text-indent="0cm" fo:line-height="115%" fo:margin-left="1.27cm" style:writing-mode="lr-tb"/>
    </style:style>
    <style:style style:name="P312" style:family="paragraph" style:parent-style-name="Standard">
      <style:paragraph-properties fo:break-before="auto" fo:text-indent="0cm" fo:line-height="115%" fo:margin-left="1.27cm" style:writing-mode="lr-tb"/>
    </style:style>
    <style:style style:name="T312_1" style:family="text"/>
    <style:style style:name="T312_2" style:family="text"/>
    <style:style style:name="T312_3" style:family="text"/>
    <style:style style:name="T312_4" style:family="text"/>
    <style:style style:name="P313" style:family="paragraph" style:parent-style-name="Standard">
      <style:paragraph-properties fo:break-before="auto" fo:text-indent="0cm" fo:line-height="115%" fo:margin-left="1.27cm" style:writing-mode="lr-tb"/>
    </style:style>
    <style:style style:name="P314" style:family="paragraph" style:parent-style-name="Standard">
      <style:paragraph-properties fo:break-before="auto" fo:line-height="115%" style:writing-mode="lr-tb"/>
    </style:style>
    <style:style style:name="T314_1" style:family="text">
      <style:text-properties fo:font-weight="bold" style:font-weight-asian="bold" style:font-weight-complex="bold" style:text-underline-style="solid" style:text-underline-color="font-color"/>
    </style:style>
    <style:style style:name="T314_2" style:family="text"/>
    <style:style style:name="T314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14_4" style:family="text"/>
    <style:style style:name="T314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14_6" style:family="text"/>
    <style:style style:name="T314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14_8" style:family="text"/>
    <style:style style:name="T314_9" style:family="text"/>
    <style:style style:name="T314_10" style:family="text"/>
    <style:style style:name="T314_11" style:family="text"/>
    <style:style style:name="P315" style:family="paragraph" style:parent-style-name="Standard">
      <style:paragraph-properties fo:break-before="auto" fo:line-height="115%" style:writing-mode="lr-tb"/>
    </style:style>
    <style:style style:name="P316" style:family="paragraph" style:parent-style-name="Standard">
      <style:paragraph-properties fo:break-before="auto" fo:text-indent="0cm" fo:line-height="115%" fo:margin-left="1.27cm" style:writing-mode="lr-tb"/>
    </style:style>
    <style:style style:name="T316_1" style:family="text">
      <style:text-properties fo:font-style="italic" style:font-style-asian="italic" style:font-style-complex="italic"/>
    </style:style>
    <style:style style:name="T316_2" style:family="text">
      <style:text-properties fo:font-style="italic" style:font-style-asian="italic" style:font-style-complex="italic"/>
    </style:style>
    <style:style style:name="T316_3" style:family="text">
      <style:text-properties fo:font-style="italic" style:font-style-asian="italic" style:font-style-complex="italic"/>
    </style:style>
    <style:style style:name="T316_4" style:family="text">
      <style:text-properties fo:font-style="italic" style:font-style-asian="italic" style:font-style-complex="italic"/>
    </style:style>
    <style:style style:name="T316_5" style:family="text">
      <style:text-properties fo:font-style="italic" style:font-style-asian="italic" style:font-style-complex="italic"/>
    </style:style>
    <style:style style:name="T316_6" style:family="text">
      <style:text-properties fo:font-style="italic" style:font-style-asian="italic" style:font-style-complex="italic"/>
    </style:style>
    <style:style style:name="T316_7" style:family="text">
      <style:text-properties fo:font-style="italic" style:font-style-asian="italic" style:font-style-complex="italic"/>
    </style:style>
    <style:style style:name="T316_8" style:family="text">
      <style:text-properties fo:font-style="italic" style:font-style-asian="italic" style:font-style-complex="italic"/>
    </style:style>
    <style:style style:name="T316_9" style:family="text">
      <style:text-properties fo:font-style="italic" style:font-style-asian="italic" style:font-style-complex="italic"/>
    </style:style>
    <style:style style:name="T316_10" style:family="text">
      <style:text-properties fo:font-style="italic" style:font-style-asian="italic" style:font-style-complex="italic"/>
    </style:style>
    <style:style style:name="T316_11" style:family="text">
      <style:text-properties fo:font-style="italic" style:font-style-asian="italic" style:font-style-complex="italic"/>
    </style:style>
    <style:style style:name="T316_12" style:family="text">
      <style:text-properties fo:font-style="italic" style:font-style-asian="italic" style:font-style-complex="italic"/>
    </style:style>
    <style:style style:name="T316_13" style:family="text">
      <style:text-properties fo:font-style="italic" style:font-style-asian="italic" style:font-style-complex="italic"/>
    </style:style>
    <style:style style:name="T316_14" style:family="text">
      <style:text-properties fo:font-style="italic" style:font-style-asian="italic" style:font-style-complex="italic"/>
    </style:style>
    <style:style style:name="T316_15" style:family="text">
      <style:text-properties fo:font-style="italic" style:font-style-asian="italic" style:font-style-complex="italic"/>
    </style:style>
    <style:style style:name="T316_16" style:family="text">
      <style:text-properties fo:font-style="italic" style:font-style-asian="italic" style:font-style-complex="italic"/>
    </style:style>
    <style:style style:name="T316_17" style:family="text">
      <style:text-properties fo:font-style="italic" style:font-style-asian="italic" style:font-style-complex="italic"/>
    </style:style>
    <style:style style:name="T316_18" style:family="text">
      <style:text-properties fo:font-style="italic" style:font-style-asian="italic" style:font-style-complex="italic"/>
    </style:style>
    <style:style style:name="T316_19" style:family="text">
      <style:text-properties fo:font-style="italic" style:font-style-asian="italic" style:font-style-complex="italic"/>
    </style:style>
    <style:style style:name="T316_20" style:family="text">
      <style:text-properties fo:font-style="italic" style:font-style-asian="italic" style:font-style-complex="italic"/>
    </style:style>
    <style:style style:name="T316_21" style:family="text">
      <style:text-properties fo:font-style="italic" style:font-style-asian="italic" style:font-style-complex="italic"/>
    </style:style>
    <style:style style:name="T316_22" style:family="text">
      <style:text-properties fo:font-style="italic" style:font-style-asian="italic" style:font-style-complex="italic"/>
    </style:style>
    <style:style style:name="T316_23" style:family="text">
      <style:text-properties fo:font-style="italic" style:font-style-asian="italic" style:font-style-complex="italic"/>
    </style:style>
    <style:style style:name="T316_24" style:family="text">
      <style:text-properties fo:font-style="italic" style:font-style-asian="italic" style:font-style-complex="italic"/>
    </style:style>
    <style:style style:name="T316_25" style:family="text">
      <style:text-properties fo:font-style="italic" style:font-style-asian="italic" style:font-style-complex="italic"/>
    </style:style>
    <style:style style:name="T316_26" style:family="text">
      <style:text-properties fo:font-style="italic" style:font-style-asian="italic" style:font-style-complex="italic"/>
    </style:style>
    <style:style style:name="T316_27" style:family="text">
      <style:text-properties fo:font-style="italic" style:font-style-asian="italic" style:font-style-complex="italic"/>
    </style:style>
    <style:style style:name="T316_28" style:family="text">
      <style:text-properties fo:font-style="italic" style:font-style-asian="italic" style:font-style-complex="italic"/>
    </style:style>
    <style:style style:name="T316_29" style:family="text">
      <style:text-properties fo:font-style="italic" style:font-style-asian="italic" style:font-style-complex="italic"/>
    </style:style>
    <style:style style:name="T316_30" style:family="text">
      <style:text-properties fo:font-style="italic" style:font-style-asian="italic" style:font-style-complex="italic"/>
    </style:style>
    <style:style style:name="T316_31" style:family="text">
      <style:text-properties fo:font-style="italic" style:font-style-asian="italic" style:font-style-complex="italic"/>
    </style:style>
    <style:style style:name="T316_32" style:family="text">
      <style:text-properties fo:font-style="italic" style:font-style-asian="italic" style:font-style-complex="italic"/>
    </style:style>
    <style:style style:name="T316_33" style:family="text">
      <style:text-properties fo:font-style="italic" style:font-style-asian="italic" style:font-style-complex="italic"/>
    </style:style>
    <style:style style:name="T316_34" style:family="text">
      <style:text-properties fo:font-style="italic" style:font-style-asian="italic" style:font-style-complex="italic"/>
    </style:style>
    <style:style style:name="T316_35" style:family="text">
      <style:text-properties fo:font-style="italic" style:font-style-asian="italic" style:font-style-complex="italic"/>
    </style:style>
    <style:style style:name="T316_36" style:family="text">
      <style:text-properties fo:font-style="italic" style:font-style-asian="italic" style:font-style-complex="italic"/>
    </style:style>
    <style:style style:name="T316_37" style:family="text">
      <style:text-properties fo:font-style="italic" style:font-style-asian="italic" style:font-style-complex="italic"/>
    </style:style>
    <style:style style:name="T316_38" style:family="text">
      <style:text-properties fo:font-style="italic" style:font-style-asian="italic" style:font-style-complex="italic"/>
    </style:style>
    <style:style style:name="T316_39" style:family="text">
      <style:text-properties fo:font-style="italic" style:font-style-asian="italic" style:font-style-complex="italic"/>
    </style:style>
    <style:style style:name="T316_40" style:family="text">
      <style:text-properties fo:font-style="italic" style:font-style-asian="italic" style:font-style-complex="italic"/>
    </style:style>
    <style:style style:name="T316_41" style:family="text">
      <style:text-properties fo:font-style="italic" style:font-style-asian="italic" style:font-style-complex="italic"/>
    </style:style>
    <style:style style:name="T316_42" style:family="text">
      <style:text-properties fo:font-style="italic" style:font-style-asian="italic" style:font-style-complex="italic"/>
    </style:style>
    <style:style style:name="T316_43" style:family="text">
      <style:text-properties fo:font-style="italic" style:font-style-asian="italic" style:font-style-complex="italic"/>
    </style:style>
    <style:style style:name="T316_44" style:family="text">
      <style:text-properties fo:font-style="italic" style:font-style-asian="italic" style:font-style-complex="italic"/>
    </style:style>
    <style:style style:name="T316_45" style:family="text">
      <style:text-properties fo:font-style="italic" style:font-style-asian="italic" style:font-style-complex="italic"/>
    </style:style>
    <style:style style:name="T316_46" style:family="text">
      <style:text-properties fo:font-style="italic" style:font-style-asian="italic" style:font-style-complex="italic"/>
    </style:style>
    <style:style style:name="T316_47" style:family="text">
      <style:text-properties fo:font-style="italic" style:font-style-asian="italic" style:font-style-complex="italic"/>
    </style:style>
    <style:style style:name="T316_48" style:family="text">
      <style:text-properties fo:font-style="italic" style:font-style-asian="italic" style:font-style-complex="italic"/>
    </style:style>
    <style:style style:name="P317" style:family="paragraph" style:parent-style-name="Standard">
      <style:paragraph-properties fo:break-before="auto" fo:text-indent="0cm" fo:line-height="115%" fo:margin-left="1.27cm" style:writing-mode="lr-tb"/>
    </style:style>
    <style:style style:name="P318" style:family="paragraph" style:parent-style-name="Standard">
      <style:paragraph-properties fo:break-before="auto" fo:text-indent="0cm" fo:line-height="115%" fo:margin-left="1.27cm" style:writing-mode="lr-tb"/>
    </style:style>
    <style:style style:name="T318_1" style:family="text">
      <style:text-properties fo:font-weight="bold" style:font-weight-asian="bold" style:font-weight-complex="bold"/>
    </style:style>
    <style:style style:name="T318_2" style:family="text">
      <style:text-properties fo:font-weight="bold" style:font-weight-asian="bold" style:font-weight-complex="bold"/>
    </style:style>
    <style:style style:name="P319" style:family="paragraph" style:parent-style-name="Standard">
      <style:paragraph-properties fo:break-before="auto" fo:line-height="115%" fo:margin-top="0cm" style:writing-mode="lr-tb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>
      <style:text-properties fo:font-weight="bold" style:font-weight-asian="bold" style:font-weight-complex="bold"/>
    </style:style>
    <style:style style:name="T319_9" style:family="text">
      <style:text-properties fo:font-weight="bold" style:font-weight-asian="bold" style:font-weight-complex="bold"/>
    </style:style>
    <style:style style:name="T319_10" style:family="text">
      <style:text-properties fo:font-weight="bold" style:font-weight-asian="bold" style:font-weight-complex="bold"/>
    </style:style>
    <style:style style:name="T319_11" style:family="text">
      <style:text-properties fo:font-weight="bold" style:font-weight-asian="bold" style:font-weight-complex="bold"/>
    </style:style>
    <style:style style:name="T319_12" style:family="text">
      <style:text-properties fo:font-weight="bold" style:font-weight-asian="bold" style:font-weight-complex="bold"/>
    </style:style>
    <style:style style:name="T319_13" style:family="text">
      <style:text-properties fo:font-weight="bold" style:font-weight-asian="bold" style:font-weight-complex="bold"/>
    </style:style>
    <style:style style:name="T319_14" style:family="text">
      <style:text-properties fo:font-weight="bold" style:font-weight-asian="bold" style:font-weight-complex="bold"/>
    </style:style>
    <style:style style:name="T319_15" style:family="text">
      <style:text-properties fo:font-weight="bold" style:font-weight-asian="bold" style:font-weight-complex="bold"/>
    </style:style>
    <style:style style:name="T319_16" style:family="text">
      <style:text-properties fo:font-weight="bold" style:font-weight-asian="bold" style:font-weight-complex="bold"/>
    </style:style>
    <style:style style:name="T319_17" style:family="text">
      <style:text-properties fo:font-weight="bold" style:font-weight-asian="bold" style:font-weight-complex="bold"/>
    </style:style>
    <style:style style:name="T319_18" style:family="text">
      <style:text-properties fo:font-weight="bold" style:font-weight-asian="bold" style:font-weight-complex="bold"/>
    </style:style>
    <style:style style:name="T319_19" style:family="text">
      <style:text-properties fo:font-weight="bold" style:font-weight-asian="bold" style:font-weight-complex="bold"/>
    </style:style>
    <style:style style:name="T319_20" style:family="text">
      <style:text-properties fo:font-weight="bold" style:font-weight-asian="bold" style:font-weight-complex="bold"/>
    </style:style>
    <style:style style:name="T319_21" style:family="text">
      <style:text-properties fo:font-weight="bold" style:font-weight-asian="bold" style:font-weight-complex="bold"/>
    </style:style>
    <style:style style:name="T319_22" style:family="text">
      <style:text-properties fo:font-weight="bold" style:font-weight-asian="bold" style:font-weight-complex="bold"/>
    </style:style>
    <style:style style:name="T319_23" style:family="text">
      <style:text-properties fo:font-weight="bold" style:font-weight-asian="bold" style:font-weight-complex="bold"/>
    </style:style>
    <style:style style:name="T319_24" style:family="text">
      <style:text-properties fo:font-weight="bold" style:font-weight-asian="bold" style:font-weight-complex="bold"/>
    </style:style>
    <style:style style:name="T319_25" style:family="text">
      <style:text-properties fo:font-weight="bold" style:font-weight-asian="bold" style:font-weight-complex="bold"/>
    </style:style>
    <style:style style:name="T319_26" style:family="text">
      <style:text-properties fo:font-weight="bold" style:font-weight-asian="bold" style:font-weight-complex="bold"/>
    </style:style>
    <style:style style:name="T319_27" style:family="text">
      <style:text-properties fo:font-weight="bold" style:font-weight-asian="bold" style:font-weight-complex="bold"/>
    </style:style>
    <style:style style:name="T319_28" style:family="text">
      <style:text-properties fo:font-weight="bold" style:font-weight-asian="bold" style:font-weight-complex="bold"/>
    </style:style>
    <style:style style:name="T319_29" style:family="text">
      <style:text-properties fo:font-weight="bold" style:font-weight-asian="bold" style:font-weight-complex="bold"/>
    </style:style>
    <style:style style:name="T319_30" style:family="text">
      <style:text-properties fo:font-weight="bold" style:font-weight-asian="bold" style:font-weight-complex="bold"/>
    </style:style>
    <style:style style:name="T319_31" style:family="text">
      <style:text-properties fo:font-weight="bold" style:font-weight-asian="bold" style:font-weight-complex="bold"/>
    </style:style>
    <style:style style:name="T319_32" style:family="text">
      <style:text-properties fo:font-weight="bold" style:font-weight-asian="bold" style:font-weight-complex="bold"/>
    </style:style>
    <style:style style:name="T319_33" style:family="text">
      <style:text-properties fo:font-weight="bold" style:font-weight-asian="bold" style:font-weight-complex="bold"/>
    </style:style>
    <style:style style:name="T319_34" style:family="text">
      <style:text-properties fo:font-weight="bold" style:font-weight-asian="bold" style:font-weight-complex="bold"/>
    </style:style>
    <style:style style:name="T319_35" style:family="text">
      <style:text-properties fo:font-weight="bold" style:font-weight-asian="bold" style:font-weight-complex="bold"/>
    </style:style>
    <style:style style:name="T319_36" style:family="text">
      <style:text-properties fo:font-weight="bold" style:font-weight-asian="bold" style:font-weight-complex="bold"/>
    </style:style>
    <style:style style:name="T319_37" style:family="text">
      <style:text-properties fo:font-weight="bold" style:font-weight-asian="bold" style:font-weight-complex="bold"/>
    </style:style>
    <style:style style:name="T319_38" style:family="text">
      <style:text-properties fo:font-weight="bold" style:font-weight-asian="bold" style:font-weight-complex="bold"/>
    </style:style>
    <style:style style:name="T319_39" style:family="text">
      <style:text-properties fo:font-weight="bold" style:font-weight-asian="bold" style:font-weight-complex="bold"/>
    </style:style>
    <style:style style:name="T319_40" style:family="text">
      <style:text-properties fo:font-weight="bold" style:font-weight-asian="bold" style:font-weight-complex="bold"/>
    </style:style>
    <style:style style:name="T319_41" style:family="text">
      <style:text-properties fo:font-weight="bold" style:font-weight-asian="bold" style:font-weight-complex="bold"/>
    </style:style>
    <style:style style:name="T319_42" style:family="text">
      <style:text-properties fo:font-weight="bold" style:font-weight-asian="bold" style:font-weight-complex="bold"/>
    </style:style>
    <style:style style:name="T319_43" style:family="text">
      <style:text-properties fo:font-weight="bold" style:font-weight-asian="bold" style:font-weight-complex="bold"/>
    </style:style>
    <style:style style:name="T319_44" style:family="text">
      <style:text-properties fo:font-weight="bold" style:font-weight-asian="bold" style:font-weight-complex="bold"/>
    </style:style>
    <style:style style:name="T319_45" style:family="text">
      <style:text-properties fo:font-weight="bold" style:font-weight-asian="bold" style:font-weight-complex="bold"/>
    </style:style>
    <style:style style:name="T319_46" style:family="text">
      <style:text-properties fo:font-weight="bold" style:font-weight-asian="bold" style:font-weight-complex="bold"/>
    </style:style>
    <style:style style:name="T319_47" style:family="text">
      <style:text-properties fo:font-weight="bold" style:font-weight-asian="bold" style:font-weight-complex="bold"/>
    </style:style>
    <style:style style:name="T319_48" style:family="text">
      <style:text-properties fo:font-weight="bold" style:font-weight-asian="bold" style:font-weight-complex="bold"/>
    </style:style>
    <style:style style:name="T319_49" style:family="text">
      <style:text-properties fo:font-weight="bold" style:font-weight-asian="bold" style:font-weight-complex="bold"/>
    </style:style>
    <style:style style:name="T319_50" style:family="text">
      <style:text-properties fo:font-weight="bold" style:font-weight-asian="bold" style:font-weight-complex="bold"/>
    </style:style>
    <style:style style:name="T319_51" style:family="text">
      <style:text-properties fo:font-weight="bold" style:font-weight-asian="bold" style:font-weight-complex="bold"/>
    </style:style>
    <style:style style:name="T319_52" style:family="text">
      <style:text-properties fo:font-weight="bold" style:font-weight-asian="bold" style:font-weight-complex="bold"/>
    </style:style>
    <style:style style:name="T319_53" style:family="text">
      <style:text-properties fo:font-weight="bold" style:font-weight-asian="bold" style:font-weight-complex="bold"/>
    </style:style>
    <style:style style:name="T319_54" style:family="text">
      <style:text-properties fo:font-weight="bold" style:font-weight-asian="bold" style:font-weight-complex="bold"/>
    </style:style>
    <style:style style:name="T319_55" style:family="text">
      <style:text-properties fo:font-weight="bold" style:font-weight-asian="bold" style:font-weight-complex="bold"/>
    </style:style>
    <style:style style:name="T319_56" style:family="text">
      <style:text-properties fo:font-weight="bold" style:font-weight-asian="bold" style:font-weight-complex="bold"/>
    </style:style>
    <style:style style:name="P320" style:family="paragraph" style:parent-style-name="Standard">
      <style:paragraph-properties fo:break-before="auto" fo:line-height="115%" fo:margin-top="0cm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/>
    <style:style style:name="T320_13" style:family="text"/>
    <style:style style:name="T320_14" style:family="text"/>
    <style:style style:name="T320_15" style:family="text"/>
    <style:style style:name="T320_16" style:family="text"/>
    <style:style style:name="T320_17" style:family="text"/>
    <style:style style:name="T320_18" style:family="text"/>
    <style:style style:name="T320_19" style:family="text"/>
    <style:style style:name="T320_20" style:family="text"/>
    <style:style style:name="T320_21" style:family="text"/>
    <style:style style:name="T320_22" style:family="text"/>
    <style:style style:name="P321" style:family="paragraph" style:parent-style-name="Standard">
      <style:paragraph-properties fo:break-before="auto" fo:line-height="115%" fo:margin-top="0cm" fo:margin-bottom="0cm" style:writing-mode="lr-tb"/>
    </style:style>
    <style:style style:name="T321_1" style:family="text">
      <style:text-properties fo:font-weight="bold" style:font-weight-asian="bold" style:font-weight-complex="bold"/>
    </style:style>
    <style:style style:name="T321_2" style:family="text">
      <style:text-properties fo:font-weight="bold" style:font-weight-asian="bold" style:font-weight-complex="bold"/>
    </style:style>
    <style:style style:name="T321_3" style:family="text">
      <style:text-properties fo:font-weight="bold" style:font-weight-asian="bold" style:font-weight-complex="bold"/>
    </style:style>
    <style:style style:name="T321_4" style:family="text">
      <style:text-properties fo:font-weight="bold" style:font-weight-asian="bold" style:font-weight-complex="bold"/>
    </style:style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T321_10" style:family="text"/>
    <style:style style:name="T321_11" style:family="text"/>
    <style:style style:name="T321_12" style:family="text"/>
    <style:style style:name="T321_13" style:family="text"/>
    <style:style style:name="T321_14" style:family="text"/>
    <style:style style:name="T321_15" style:family="text"/>
    <style:style style:name="T321_16" style:family="text"/>
    <style:style style:name="T321_17" style:family="text"/>
    <style:style style:name="P322" style:family="paragraph" style:parent-style-name="Standard">
      <style:paragraph-properties fo:break-before="auto" fo:text-indent="0cm" fo:line-height="115%" fo:margin-left="1.27cm" style:writing-mode="lr-tb"/>
    </style:style>
    <style:style style:name="P323" style:family="paragraph" style:parent-style-name="Standard">
      <style:paragraph-properties fo:break-before="auto" fo:text-indent="0cm" fo:line-height="115%" fo:margin-left="1.27cm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T323_10" style:family="text"/>
    <style:style style:name="T323_11" style:family="text"/>
    <style:style style:name="T323_12" style:family="text"/>
    <style:style style:name="T323_13" style:family="text"/>
    <style:style style:name="T323_14" style:family="text"/>
    <style:style style:name="T323_15" style:family="text"/>
    <style:style style:name="T323_16" style:family="text"/>
    <style:style style:name="T323_17" style:family="text"/>
    <style:style style:name="T323_18" style:family="text"/>
    <style:style style:name="T323_19" style:family="text"/>
    <style:style style:name="T323_20" style:family="text"/>
    <style:style style:name="T323_21" style:family="text"/>
    <style:style style:name="T323_22" style:family="text"/>
    <style:style style:name="T323_23" style:family="text"/>
    <style:style style:name="T323_24" style:family="text"/>
    <style:style style:name="T323_25" style:family="text"/>
    <style:style style:name="T323_26" style:family="text"/>
    <style:style style:name="T323_27" style:family="text"/>
    <style:style style:name="T323_28" style:family="text"/>
    <style:style style:name="T323_29" style:family="text"/>
    <style:style style:name="T323_30" style:family="text"/>
    <style:style style:name="T323_31" style:family="text"/>
    <style:style style:name="T323_32" style:family="text"/>
    <style:style style:name="T323_33" style:family="text"/>
    <style:style style:name="T323_34" style:family="text"/>
    <style:style style:name="T323_35" style:family="text"/>
    <style:style style:name="T323_36" style:family="text"/>
    <style:style style:name="T323_37" style:family="text"/>
    <style:style style:name="T323_38" style:family="text"/>
    <style:style style:name="T323_39" style:family="text"/>
    <style:style style:name="T323_40" style:family="text"/>
    <style:style style:name="T323_41" style:family="text"/>
    <style:style style:name="T323_42" style:family="text"/>
    <style:style style:name="T323_43" style:family="text"/>
    <style:style style:name="T323_44" style:family="text"/>
    <style:style style:name="T323_45" style:family="text"/>
    <style:style style:name="T323_46" style:family="text"/>
    <style:style style:name="T323_47" style:family="text"/>
    <style:style style:name="T323_48" style:family="text"/>
    <style:style style:name="T323_49" style:family="text"/>
    <style:style style:name="T323_50" style:family="text"/>
    <style:style style:name="T323_51" style:family="text"/>
    <style:style style:name="T323_52" style:family="text"/>
    <style:style style:name="T323_53" style:family="text"/>
    <style:style style:name="T323_54" style:family="text"/>
    <style:style style:name="T323_55" style:family="text"/>
    <style:style style:name="T323_56" style:family="text"/>
    <style:style style:name="T323_57" style:family="text"/>
    <style:style style:name="T323_58" style:family="text"/>
    <style:style style:name="T323_59" style:family="text"/>
    <style:style style:name="T323_60" style:family="text"/>
    <style:style style:name="T323_61" style:family="text"/>
    <style:style style:name="T323_62" style:family="text"/>
    <style:style style:name="T323_63" style:family="text"/>
    <style:style style:name="T323_64" style:family="text"/>
    <style:style style:name="T323_65" style:family="text"/>
    <style:style style:name="T323_66" style:family="text"/>
    <style:style style:name="T323_67" style:family="text"/>
    <style:style style:name="T323_68" style:family="text"/>
    <style:style style:name="T323_69" style:family="text"/>
    <style:style style:name="T323_70" style:family="text"/>
    <style:style style:name="T323_71" style:family="text"/>
    <style:style style:name="T323_72" style:family="text"/>
    <style:style style:name="T323_73" style:family="text"/>
    <style:style style:name="T323_74" style:family="text"/>
    <style:style style:name="T323_75" style:family="text"/>
    <style:style style:name="T323_76" style:family="text"/>
    <style:style style:name="T323_77" style:family="text"/>
    <style:style style:name="T323_78" style:family="text"/>
    <style:style style:name="T323_79" style:family="text"/>
    <style:style style:name="T323_80" style:family="text"/>
    <style:style style:name="T323_81" style:family="text"/>
    <style:style style:name="T323_82" style:family="text"/>
    <style:style style:name="T323_83" style:family="text"/>
    <style:style style:name="T323_84" style:family="text"/>
    <style:style style:name="T323_85" style:family="text"/>
    <style:style style:name="T323_86" style:family="text"/>
    <style:style style:name="T323_87" style:family="text"/>
    <style:style style:name="T323_88" style:family="text"/>
    <style:style style:name="T323_89" style:family="text"/>
    <style:style style:name="T323_90" style:family="text"/>
    <style:style style:name="T323_91" style:family="text"/>
    <style:style style:name="T323_92" style:family="text"/>
    <style:style style:name="T323_93" style:family="text"/>
    <style:style style:name="T323_94" style:family="text"/>
    <style:style style:name="T323_95" style:family="text"/>
    <style:style style:name="T323_96" style:family="text"/>
    <style:style style:name="P324" style:family="paragraph" style:parent-style-name="Standard">
      <style:paragraph-properties fo:break-before="auto" fo:text-indent="0cm" fo:line-height="115%" fo:margin-left="1.27cm" style:writing-mode="lr-tb"/>
    </style:style>
    <style:style style:name="P325" style:family="paragraph" style:parent-style-name="Standard">
      <style:paragraph-properties fo:break-before="auto" fo:text-indent="0cm" fo:line-height="115%" fo:margin-left="1.27cm" style:writing-mode="lr-tb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T325_6" style:family="text"/>
    <style:style style:name="T325_7" style:family="text"/>
    <style:style style:name="T325_8" style:family="text"/>
    <style:style style:name="T325_9" style:family="text"/>
    <style:style style:name="T325_10" style:family="text"/>
    <style:style style:name="T325_11" style:family="text"/>
    <style:style style:name="T325_12" style:family="text"/>
    <style:style style:name="T325_13" style:family="text"/>
    <style:style style:name="T325_14" style:family="text"/>
    <style:style style:name="T325_15" style:family="text"/>
    <style:style style:name="T325_16" style:family="text"/>
    <style:style style:name="T325_17" style:family="text"/>
    <style:style style:name="T325_18" style:family="text"/>
    <style:style style:name="T325_19" style:family="text"/>
    <style:style style:name="T325_20" style:family="text"/>
    <style:style style:name="P326" style:family="paragraph" style:parent-style-name="Standard">
      <style:paragraph-properties fo:break-before="auto" fo:text-indent="0cm" fo:line-height="115%" fo:margin-left="1.27cm" style:writing-mode="lr-tb"/>
    </style:style>
    <style:style style:name="P327" style:family="paragraph" style:parent-style-name="Standard">
      <style:paragraph-properties fo:break-before="auto" fo:line-height="115%" style:writing-mode="lr-tb"/>
    </style:style>
    <style:style style:name="T327_1" style:family="text">
      <style:text-properties fo:font-weight="bold" style:font-weight-asian="bold" style:font-weight-complex="bold" style:text-underline-style="solid" style:text-underline-color="font-color"/>
    </style:style>
    <style:style style:name="T327_2" style:family="text"/>
    <style:style style:name="T327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27_4" style:family="text"/>
    <style:style style:name="T327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27_6" style:family="text"/>
    <style:style style:name="T327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27_8" style:family="text"/>
    <style:style style:name="T327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27_10" style:family="text"/>
    <style:style style:name="T327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27_12" style:family="text"/>
    <style:style style:name="T327_13" style:family="text"/>
    <style:style style:name="T327_14" style:family="text"/>
    <style:style style:name="T327_15" style:family="text"/>
    <style:style style:name="P328" style:family="paragraph" style:parent-style-name="Standard">
      <style:paragraph-properties fo:break-before="auto" fo:line-height="115%" style:writing-mode="lr-tb"/>
    </style:style>
    <style:style style:name="P329" style:family="paragraph" style:parent-style-name="Standard">
      <style:paragraph-properties fo:break-before="auto" fo:text-indent="0cm" fo:line-height="115%" fo:margin-left="1.27cm" style:writing-mode="lr-tb"/>
    </style:style>
    <style:style style:name="T329_1" style:family="text">
      <style:text-properties fo:font-style="italic" style:font-style-asian="italic" style:font-style-complex="italic"/>
    </style:style>
    <style:style style:name="T329_2" style:family="text">
      <style:text-properties fo:font-style="italic" style:font-style-asian="italic" style:font-style-complex="italic"/>
    </style:style>
    <style:style style:name="T329_3" style:family="text">
      <style:text-properties fo:font-style="italic" style:font-style-asian="italic" style:font-style-complex="italic"/>
    </style:style>
    <style:style style:name="T329_4" style:family="text">
      <style:text-properties fo:font-style="italic" style:font-style-asian="italic" style:font-style-complex="italic"/>
    </style:style>
    <style:style style:name="T329_5" style:family="text">
      <style:text-properties fo:font-style="italic" style:font-style-asian="italic" style:font-style-complex="italic"/>
    </style:style>
    <style:style style:name="T329_6" style:family="text">
      <style:text-properties fo:font-style="italic" style:font-style-asian="italic" style:font-style-complex="italic"/>
    </style:style>
    <style:style style:name="T329_7" style:family="text">
      <style:text-properties fo:font-style="italic" style:font-style-asian="italic" style:font-style-complex="italic"/>
    </style:style>
    <style:style style:name="T329_8" style:family="text">
      <style:text-properties fo:font-style="italic" style:font-style-asian="italic" style:font-style-complex="italic"/>
    </style:style>
    <style:style style:name="T329_9" style:family="text">
      <style:text-properties fo:font-style="italic" style:font-style-asian="italic" style:font-style-complex="italic"/>
    </style:style>
    <style:style style:name="T329_10" style:family="text">
      <style:text-properties fo:font-style="italic" style:font-style-asian="italic" style:font-style-complex="italic"/>
    </style:style>
    <style:style style:name="T329_11" style:family="text">
      <style:text-properties fo:font-style="italic" style:font-style-asian="italic" style:font-style-complex="italic"/>
    </style:style>
    <style:style style:name="T329_12" style:family="text">
      <style:text-properties fo:font-style="italic" style:font-style-asian="italic" style:font-style-complex="italic"/>
    </style:style>
    <style:style style:name="T329_13" style:family="text">
      <style:text-properties fo:font-style="italic" style:font-style-asian="italic" style:font-style-complex="italic"/>
    </style:style>
    <style:style style:name="T329_14" style:family="text">
      <style:text-properties fo:font-style="italic" style:font-style-asian="italic" style:font-style-complex="italic"/>
    </style:style>
    <style:style style:name="T329_15" style:family="text">
      <style:text-properties fo:font-style="italic" style:font-style-asian="italic" style:font-style-complex="italic"/>
    </style:style>
    <style:style style:name="T329_16" style:family="text">
      <style:text-properties fo:font-style="italic" style:font-style-asian="italic" style:font-style-complex="italic"/>
    </style:style>
    <style:style style:name="T329_17" style:family="text">
      <style:text-properties fo:font-style="italic" style:font-style-asian="italic" style:font-style-complex="italic"/>
    </style:style>
    <style:style style:name="T329_18" style:family="text">
      <style:text-properties fo:font-style="italic" style:font-style-asian="italic" style:font-style-complex="italic"/>
    </style:style>
    <style:style style:name="T329_19" style:family="text">
      <style:text-properties fo:font-style="italic" style:font-style-asian="italic" style:font-style-complex="italic"/>
    </style:style>
    <style:style style:name="T329_20" style:family="text">
      <style:text-properties fo:font-style="italic" style:font-style-asian="italic" style:font-style-complex="italic"/>
    </style:style>
    <style:style style:name="P330" style:family="paragraph" style:parent-style-name="Standard">
      <style:paragraph-properties fo:break-before="auto" fo:text-indent="0cm" fo:line-height="115%" fo:margin-left="1.27cm" style:writing-mode="lr-tb"/>
    </style:style>
    <style:style style:name="P331" style:family="paragraph" style:parent-style-name="Standard">
      <style:paragraph-properties fo:break-before="auto" fo:text-indent="0cm" fo:line-height="115%" fo:margin-left="1.27cm" style:writing-mode="lr-tb"/>
    </style:style>
    <style:style style:name="T331_1" style:family="text">
      <style:text-properties fo:font-weight="bold" style:font-weight-asian="bold" style:font-weight-complex="bold"/>
    </style:style>
    <style:style style:name="T331_2" style:family="text">
      <style:text-properties fo:font-weight="bold" style:font-weight-asian="bold" style:font-weight-complex="bold"/>
    </style:style>
    <style:style style:name="P332" style:family="paragraph" style:parent-style-name="Standard">
      <style:paragraph-properties fo:break-before="auto" fo:line-height="115%" fo:margin-top="0cm" style:writing-mode="lr-tb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T332_6" style:family="text"/>
    <style:style style:name="T332_7" style:family="text"/>
    <style:style style:name="T332_8" style:family="text"/>
    <style:style style:name="T332_9" style:family="text"/>
    <style:style style:name="P333" style:family="paragraph" style:parent-style-name="Standard">
      <style:paragraph-properties fo:break-before="auto" fo:line-height="115%" fo:margin-top="0cm" fo:margin-bottom="0cm" style:writing-mode="lr-tb"/>
    </style:style>
    <style:style style:name="T333_1" style:family="text"/>
    <style:style style:name="T333_2" style:family="text"/>
    <style:style style:name="P334" style:family="paragraph" style:parent-style-name="Standard">
      <style:paragraph-properties fo:break-before="auto" fo:text-indent="0cm" fo:line-height="115%" fo:margin-left="1.27cm" style:writing-mode="lr-tb"/>
    </style:style>
    <style:style style:name="P335" style:family="paragraph" style:parent-style-name="Standard">
      <style:paragraph-properties fo:break-before="auto" fo:text-indent="0cm" fo:line-height="115%" fo:margin-left="1.27cm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T335_17" style:family="text"/>
    <style:style style:name="T335_18" style:family="text"/>
    <style:style style:name="T335_19" style:family="text"/>
    <style:style style:name="T335_20" style:family="text"/>
    <style:style style:name="T335_21" style:family="text"/>
    <style:style style:name="T335_22" style:family="text"/>
    <style:style style:name="T335_23" style:family="text"/>
    <style:style style:name="T335_24" style:family="text"/>
    <style:style style:name="T335_25" style:family="text"/>
    <style:style style:name="T335_26" style:family="text"/>
    <style:style style:name="T335_27" style:family="text"/>
    <style:style style:name="T335_28" style:family="text"/>
    <style:style style:name="T335_29" style:family="text"/>
    <style:style style:name="T335_30" style:family="text"/>
    <style:style style:name="T335_31" style:family="text"/>
    <style:style style:name="T335_32" style:family="text"/>
    <style:style style:name="T335_33" style:family="text"/>
    <style:style style:name="T335_34" style:family="text"/>
    <style:style style:name="T335_35" style:family="text"/>
    <style:style style:name="T335_36" style:family="text"/>
    <style:style style:name="T335_37" style:family="text"/>
    <style:style style:name="T335_38" style:family="text"/>
    <style:style style:name="T335_39" style:family="text"/>
    <style:style style:name="T335_40" style:family="text"/>
    <style:style style:name="T335_41" style:family="text"/>
    <style:style style:name="T335_42" style:family="text"/>
    <style:style style:name="T335_43" style:family="text"/>
    <style:style style:name="T335_44" style:family="text"/>
    <style:style style:name="T335_45" style:family="text"/>
    <style:style style:name="T335_46" style:family="text"/>
    <style:style style:name="T335_47" style:family="text"/>
    <style:style style:name="T335_48" style:family="text"/>
    <style:style style:name="T335_49" style:family="text"/>
    <style:style style:name="T335_50" style:family="text"/>
    <style:style style:name="T335_51" style:family="text"/>
    <style:style style:name="T335_52" style:family="text"/>
    <style:style style:name="T335_53" style:family="text"/>
    <style:style style:name="T335_54" style:family="text"/>
    <style:style style:name="T335_55" style:family="text"/>
    <style:style style:name="T335_56" style:family="text"/>
    <style:style style:name="T335_57" style:family="text"/>
    <style:style style:name="T335_58" style:family="text"/>
    <style:style style:name="T335_59" style:family="text"/>
    <style:style style:name="T335_60" style:family="text"/>
    <style:style style:name="T335_61" style:family="text"/>
    <style:style style:name="T335_62" style:family="text"/>
    <style:style style:name="T335_63" style:family="text"/>
    <style:style style:name="T335_64" style:family="text"/>
    <style:style style:name="T335_65" style:family="text"/>
    <style:style style:name="T335_66" style:family="text"/>
    <style:style style:name="T335_67" style:family="text"/>
    <style:style style:name="T335_68" style:family="text"/>
    <style:style style:name="T335_69" style:family="text"/>
    <style:style style:name="T335_70" style:family="text"/>
    <style:style style:name="T335_71" style:family="text"/>
    <style:style style:name="T335_72" style:family="text"/>
    <style:style style:name="T335_73" style:family="text"/>
    <style:style style:name="T335_74" style:family="text"/>
    <style:style style:name="T335_75" style:family="text"/>
    <style:style style:name="T335_76" style:family="text"/>
    <style:style style:name="T335_77" style:family="text"/>
    <style:style style:name="T335_78" style:family="text"/>
    <style:style style:name="T335_79" style:family="text"/>
    <style:style style:name="T335_80" style:family="text"/>
    <style:style style:name="T335_81" style:family="text"/>
    <style:style style:name="T335_82" style:family="text"/>
    <style:style style:name="T335_83" style:family="text"/>
    <style:style style:name="T335_84" style:family="text"/>
    <style:style style:name="T335_85" style:family="text"/>
    <style:style style:name="T335_86" style:family="text"/>
    <style:style style:name="T335_87" style:family="text"/>
    <style:style style:name="T335_88" style:family="text"/>
    <style:style style:name="T335_89" style:family="text"/>
    <style:style style:name="T335_90" style:family="text"/>
    <style:style style:name="T335_91" style:family="text"/>
    <style:style style:name="T335_92" style:family="text"/>
    <style:style style:name="T335_93" style:family="text"/>
    <style:style style:name="T335_94" style:family="text"/>
    <style:style style:name="T335_95" style:family="text"/>
    <style:style style:name="T335_96" style:family="text"/>
    <style:style style:name="T335_97" style:family="text"/>
    <style:style style:name="T335_98" style:family="text"/>
    <style:style style:name="T335_99" style:family="text"/>
    <style:style style:name="T335_100" style:family="text"/>
    <style:style style:name="T335_101" style:family="text"/>
    <style:style style:name="T335_102" style:family="text"/>
    <style:style style:name="T335_103" style:family="text"/>
    <style:style style:name="T335_104" style:family="text"/>
    <style:style style:name="T335_105" style:family="text"/>
    <style:style style:name="T335_106" style:family="text"/>
    <style:style style:name="T335_107" style:family="text"/>
    <style:style style:name="T335_108" style:family="text"/>
    <style:style style:name="T335_109" style:family="text"/>
    <style:style style:name="T335_110" style:family="text"/>
    <style:style style:name="T335_111" style:family="text"/>
    <style:style style:name="T335_112" style:family="text"/>
    <style:style style:name="T335_113" style:family="text"/>
    <style:style style:name="T335_114" style:family="text"/>
    <style:style style:name="T335_115" style:family="text"/>
    <style:style style:name="T335_116" style:family="text"/>
    <style:style style:name="T335_117" style:family="text"/>
    <style:style style:name="T335_118" style:family="text"/>
    <style:style style:name="T335_119" style:family="text"/>
    <style:style style:name="T335_120" style:family="text"/>
    <style:style style:name="T335_121" style:family="text"/>
    <style:style style:name="T335_122" style:family="text"/>
    <style:style style:name="T335_123" style:family="text"/>
    <style:style style:name="T335_124" style:family="text"/>
    <style:style style:name="T335_125" style:family="text"/>
    <style:style style:name="T335_126" style:family="text"/>
    <style:style style:name="T335_127" style:family="text"/>
    <style:style style:name="T335_128" style:family="text"/>
    <style:style style:name="T335_129" style:family="text"/>
    <style:style style:name="T335_130" style:family="text"/>
    <style:style style:name="T335_131" style:family="text"/>
    <style:style style:name="T335_132" style:family="text"/>
    <style:style style:name="T335_133" style:family="text"/>
    <style:style style:name="T335_134" style:family="text"/>
    <style:style style:name="T335_135" style:family="text"/>
    <style:style style:name="T335_136" style:family="text"/>
    <style:style style:name="T335_137" style:family="text"/>
    <style:style style:name="T335_138" style:family="text"/>
    <style:style style:name="T335_139" style:family="text"/>
    <style:style style:name="T335_140" style:family="text"/>
    <style:style style:name="T335_141" style:family="text"/>
    <style:style style:name="T335_142" style:family="text"/>
    <style:style style:name="T335_143" style:family="text"/>
    <style:style style:name="T335_144" style:family="text"/>
    <style:style style:name="T335_145" style:family="text"/>
    <style:style style:name="T335_146" style:family="text"/>
    <style:style style:name="T335_147" style:family="text"/>
    <style:style style:name="T335_148" style:family="text"/>
    <style:style style:name="T335_149" style:family="text"/>
    <style:style style:name="T335_150" style:family="text"/>
    <style:style style:name="T335_151" style:family="text"/>
    <style:style style:name="T335_152" style:family="text"/>
    <style:style style:name="T335_153" style:family="text"/>
    <style:style style:name="T335_154" style:family="text"/>
    <style:style style:name="T335_155" style:family="text"/>
    <style:style style:name="T335_156" style:family="text"/>
    <style:style style:name="T335_157" style:family="text"/>
    <style:style style:name="T335_158" style:family="text"/>
    <style:style style:name="T335_159" style:family="text"/>
    <style:style style:name="T335_160" style:family="text"/>
    <style:style style:name="T335_161" style:family="text"/>
    <style:style style:name="T335_162" style:family="text"/>
    <style:style style:name="T335_163" style:family="text"/>
    <style:style style:name="T335_164" style:family="text"/>
    <style:style style:name="T335_165" style:family="text"/>
    <style:style style:name="T335_166" style:family="text"/>
    <style:style style:name="P336" style:family="paragraph" style:parent-style-name="Standard">
      <style:paragraph-properties fo:break-before="auto" fo:text-indent="0cm" fo:line-height="115%" fo:margin-left="1.27cm" style:writing-mode="lr-tb"/>
    </style:style>
    <style:style style:name="P337" style:family="paragraph" style:parent-style-name="Standard">
      <style:paragraph-properties fo:break-before="auto" fo:text-indent="0cm" fo:line-height="115%" fo:margin-left="1.27cm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P338" style:family="paragraph" style:parent-style-name="Standard">
      <style:paragraph-properties fo:break-before="auto" fo:line-height="115%" style:writing-mode="lr-tb"/>
    </style:style>
    <style:style style:name="P339" style:family="paragraph" style:parent-style-name="Standard">
      <style:paragraph-properties fo:break-before="auto" fo:line-height="115%" style:writing-mode="lr-tb"/>
    </style:style>
    <style:style style:name="T339_1" style:family="text">
      <style:text-properties fo:font-weight="bold" style:font-weight-asian="bold" style:font-weight-complex="bold" style:text-underline-style="solid" style:text-underline-color="font-color"/>
    </style:style>
    <style:style style:name="T339_2" style:family="text"/>
    <style:style style:name="T339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4" style:family="text"/>
    <style:style style:name="T339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6" style:family="text"/>
    <style:style style:name="T339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8" style:family="text"/>
    <style:style style:name="T339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10" style:family="text"/>
    <style:style style:name="T339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12" style:family="text"/>
    <style:style style:name="T339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14" style:family="text"/>
    <style:style style:name="T339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16" style:family="text"/>
    <style:style style:name="T339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18" style:family="text"/>
    <style:style style:name="T339_1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39_20" style:family="text"/>
    <style:style style:name="T339_21" style:family="text"/>
    <style:style style:name="T339_22" style:family="text"/>
    <style:style style:name="T339_23" style:family="text"/>
    <style:style style:name="T339_24" style:family="text"/>
    <style:style style:name="T339_25" style:family="text"/>
    <style:style style:name="T339_26" style:family="text"/>
    <style:style style:name="P340" style:family="paragraph" style:parent-style-name="Standard">
      <style:paragraph-properties fo:break-before="auto" fo:line-height="115%" style:writing-mode="lr-tb"/>
    </style:style>
    <style:style style:name="P341" style:family="paragraph" style:parent-style-name="Standard">
      <style:paragraph-properties fo:break-before="auto" fo:text-indent="0cm" fo:line-height="115%" fo:margin-left="1.27cm" style:writing-mode="lr-tb"/>
    </style:style>
    <style:style style:name="T341_1" style:family="text">
      <style:text-properties fo:font-style="italic" style:font-style-asian="italic" style:font-style-complex="italic"/>
    </style:style>
    <style:style style:name="T341_2" style:family="text">
      <style:text-properties fo:font-style="italic" style:font-style-asian="italic" style:font-style-complex="italic"/>
    </style:style>
    <style:style style:name="T341_3" style:family="text">
      <style:text-properties fo:font-style="italic" style:font-style-asian="italic" style:font-style-complex="italic"/>
    </style:style>
    <style:style style:name="T341_4" style:family="text">
      <style:text-properties fo:font-style="italic" style:font-style-asian="italic" style:font-style-complex="italic"/>
    </style:style>
    <style:style style:name="T341_5" style:family="text">
      <style:text-properties fo:font-style="italic" style:font-style-asian="italic" style:font-style-complex="italic"/>
    </style:style>
    <style:style style:name="T341_6" style:family="text">
      <style:text-properties fo:font-style="italic" style:font-style-asian="italic" style:font-style-complex="italic"/>
    </style:style>
    <style:style style:name="T341_7" style:family="text">
      <style:text-properties fo:font-style="italic" style:font-style-asian="italic" style:font-style-complex="italic"/>
    </style:style>
    <style:style style:name="T341_8" style:family="text">
      <style:text-properties fo:font-style="italic" style:font-style-asian="italic" style:font-style-complex="italic"/>
    </style:style>
    <style:style style:name="T341_9" style:family="text">
      <style:text-properties fo:font-style="italic" style:font-style-asian="italic" style:font-style-complex="italic"/>
    </style:style>
    <style:style style:name="T341_10" style:family="text">
      <style:text-properties fo:font-style="italic" style:font-style-asian="italic" style:font-style-complex="italic"/>
    </style:style>
    <style:style style:name="T341_11" style:family="text">
      <style:text-properties fo:font-style="italic" style:font-style-asian="italic" style:font-style-complex="italic"/>
    </style:style>
    <style:style style:name="T341_12" style:family="text">
      <style:text-properties fo:font-style="italic" style:font-style-asian="italic" style:font-style-complex="italic"/>
    </style:style>
    <style:style style:name="T341_13" style:family="text">
      <style:text-properties fo:font-style="italic" style:font-style-asian="italic" style:font-style-complex="italic"/>
    </style:style>
    <style:style style:name="T341_14" style:family="text">
      <style:text-properties fo:font-style="italic" style:font-style-asian="italic" style:font-style-complex="italic"/>
    </style:style>
    <style:style style:name="T341_15" style:family="text">
      <style:text-properties fo:font-style="italic" style:font-style-asian="italic" style:font-style-complex="italic"/>
    </style:style>
    <style:style style:name="T341_16" style:family="text">
      <style:text-properties fo:font-style="italic" style:font-style-asian="italic" style:font-style-complex="italic"/>
    </style:style>
    <style:style style:name="T341_17" style:family="text">
      <style:text-properties fo:font-style="italic" style:font-style-asian="italic" style:font-style-complex="italic"/>
    </style:style>
    <style:style style:name="T341_18" style:family="text">
      <style:text-properties fo:font-style="italic" style:font-style-asian="italic" style:font-style-complex="italic"/>
    </style:style>
    <style:style style:name="T341_19" style:family="text">
      <style:text-properties fo:font-style="italic" style:font-style-asian="italic" style:font-style-complex="italic"/>
    </style:style>
    <style:style style:name="T341_20" style:family="text">
      <style:text-properties fo:font-style="italic" style:font-style-asian="italic" style:font-style-complex="italic"/>
    </style:style>
    <style:style style:name="T341_21" style:family="text">
      <style:text-properties fo:font-style="italic" style:font-style-asian="italic" style:font-style-complex="italic"/>
    </style:style>
    <style:style style:name="T341_22" style:family="text">
      <style:text-properties fo:font-style="italic" style:font-style-asian="italic" style:font-style-complex="italic"/>
    </style:style>
    <style:style style:name="T341_23" style:family="text">
      <style:text-properties fo:font-style="italic" style:font-style-asian="italic" style:font-style-complex="italic"/>
    </style:style>
    <style:style style:name="T341_24" style:family="text">
      <style:text-properties fo:font-style="italic" style:font-style-asian="italic" style:font-style-complex="italic"/>
    </style:style>
    <style:style style:name="T341_25" style:family="text">
      <style:text-properties fo:font-style="italic" style:font-style-asian="italic" style:font-style-complex="italic"/>
    </style:style>
    <style:style style:name="T341_26" style:family="text">
      <style:text-properties fo:font-style="italic" style:font-style-asian="italic" style:font-style-complex="italic"/>
    </style:style>
    <style:style style:name="T341_27" style:family="text">
      <style:text-properties fo:font-style="italic" style:font-style-asian="italic" style:font-style-complex="italic"/>
    </style:style>
    <style:style style:name="T341_28" style:family="text">
      <style:text-properties fo:font-style="italic" style:font-style-asian="italic" style:font-style-complex="italic"/>
    </style:style>
    <style:style style:name="T341_29" style:family="text">
      <style:text-properties fo:font-style="italic" style:font-style-asian="italic" style:font-style-complex="italic"/>
    </style:style>
    <style:style style:name="T341_30" style:family="text">
      <style:text-properties fo:font-style="italic" style:font-style-asian="italic" style:font-style-complex="italic"/>
    </style:style>
    <style:style style:name="T341_31" style:family="text">
      <style:text-properties fo:font-style="italic" style:font-style-asian="italic" style:font-style-complex="italic"/>
    </style:style>
    <style:style style:name="T341_32" style:family="text">
      <style:text-properties fo:font-style="italic" style:font-style-asian="italic" style:font-style-complex="italic"/>
    </style:style>
    <style:style style:name="T341_33" style:family="text">
      <style:text-properties fo:font-style="italic" style:font-style-asian="italic" style:font-style-complex="italic"/>
    </style:style>
    <style:style style:name="T341_34" style:family="text">
      <style:text-properties fo:font-style="italic" style:font-style-asian="italic" style:font-style-complex="italic"/>
    </style:style>
    <style:style style:name="T341_35" style:family="text">
      <style:text-properties fo:font-style="italic" style:font-style-asian="italic" style:font-style-complex="italic"/>
    </style:style>
    <style:style style:name="T341_36" style:family="text">
      <style:text-properties fo:font-style="italic" style:font-style-asian="italic" style:font-style-complex="italic"/>
    </style:style>
    <style:style style:name="T341_37" style:family="text">
      <style:text-properties fo:font-style="italic" style:font-style-asian="italic" style:font-style-complex="italic"/>
    </style:style>
    <style:style style:name="T341_38" style:family="text">
      <style:text-properties fo:font-style="italic" style:font-style-asian="italic" style:font-style-complex="italic"/>
    </style:style>
    <style:style style:name="T341_39" style:family="text">
      <style:text-properties fo:font-style="italic" style:font-style-asian="italic" style:font-style-complex="italic"/>
    </style:style>
    <style:style style:name="T341_40" style:family="text">
      <style:text-properties fo:font-style="italic" style:font-style-asian="italic" style:font-style-complex="italic"/>
    </style:style>
    <style:style style:name="T341_41" style:family="text">
      <style:text-properties fo:font-style="italic" style:font-style-asian="italic" style:font-style-complex="italic"/>
    </style:style>
    <style:style style:name="T341_42" style:family="text">
      <style:text-properties fo:font-style="italic" style:font-style-asian="italic" style:font-style-complex="italic"/>
    </style:style>
    <style:style style:name="T341_43" style:family="text">
      <style:text-properties fo:font-style="italic" style:font-style-asian="italic" style:font-style-complex="italic"/>
    </style:style>
    <style:style style:name="T341_44" style:family="text">
      <style:text-properties fo:font-style="italic" style:font-style-asian="italic" style:font-style-complex="italic"/>
    </style:style>
    <style:style style:name="T341_45" style:family="text">
      <style:text-properties fo:font-style="italic" style:font-style-asian="italic" style:font-style-complex="italic"/>
    </style:style>
    <style:style style:name="T341_46" style:family="text">
      <style:text-properties fo:font-style="italic" style:font-style-asian="italic" style:font-style-complex="italic"/>
    </style:style>
    <style:style style:name="P342" style:family="paragraph" style:parent-style-name="Standard">
      <style:paragraph-properties fo:break-before="auto" fo:text-indent="0cm" fo:line-height="115%" fo:margin-left="1.27cm" style:writing-mode="lr-tb"/>
    </style:style>
    <style:style style:name="P343" style:family="paragraph" style:parent-style-name="Standard">
      <style:paragraph-properties fo:break-before="auto" fo:text-indent="0cm" fo:line-height="115%" fo:margin-left="1.27cm" style:writing-mode="lr-tb"/>
    </style:style>
    <style:style style:name="T343_1" style:family="text">
      <style:text-properties fo:font-weight="bold" style:font-weight-asian="bold" style:font-weight-complex="bold"/>
    </style:style>
    <style:style style:name="T343_2" style:family="text">
      <style:text-properties fo:font-weight="bold" style:font-weight-asian="bold" style:font-weight-complex="bold"/>
    </style:style>
    <style:style style:name="P344" style:family="paragraph" style:parent-style-name="Standard">
      <style:paragraph-properties fo:break-before="auto" fo:line-height="115%" fo:margin-top="0cm" style:writing-mode="lr-tb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T344_6" style:family="text"/>
    <style:style style:name="P345" style:family="paragraph" style:parent-style-name="Standard">
      <style:paragraph-properties fo:break-before="auto" fo:line-height="115%" fo:margin-top="0cm" fo:margin-bottom="0cm" style:writing-mode="lr-tb"/>
    </style:style>
    <style:style style:name="T345_1" style:family="text"/>
    <style:style style:name="T345_2" style:family="text"/>
    <style:style style:name="P346" style:family="paragraph" style:parent-style-name="Standard">
      <style:paragraph-properties fo:break-before="auto" fo:text-indent="0cm" fo:line-height="115%" fo:margin-left="1.27cm" style:writing-mode="lr-tb"/>
    </style:style>
    <style:style style:name="P347" style:family="paragraph" style:parent-style-name="Standard">
      <style:paragraph-properties fo:break-before="auto" fo:text-indent="0cm" fo:line-height="115%" fo:margin-left="1.27cm" style:writing-mode="lr-tb"/>
    </style:style>
    <style:style style:name="T347_1" style:family="text">
      <style:text-properties fo:font-style="italic" style:font-style-asian="italic" style:font-style-complex="italic"/>
    </style:style>
    <style:style style:name="T347_2" style:family="text">
      <style:text-properties fo:font-style="italic" style:font-style-asian="italic" style:font-style-complex="italic"/>
    </style:style>
    <style:style style:name="T347_3" style:family="text">
      <style:text-properties fo:font-style="italic" style:font-style-asian="italic" style:font-style-complex="italic"/>
    </style:style>
    <style:style style:name="T347_4" style:family="text">
      <style:text-properties fo:font-style="italic" style:font-style-asian="italic" style:font-style-complex="italic"/>
    </style:style>
    <style:style style:name="T347_5" style:family="text">
      <style:text-properties fo:font-style="italic" style:font-style-asian="italic" style:font-style-complex="italic"/>
    </style:style>
    <style:style style:name="T347_6" style:family="text"/>
    <style:style style:name="T347_7" style:family="text"/>
    <style:style style:name="T347_8" style:family="text"/>
    <style:style style:name="T347_9" style:family="text"/>
    <style:style style:name="T347_10" style:family="text"/>
    <style:style style:name="T347_11" style:family="text"/>
    <style:style style:name="T347_12" style:family="text"/>
    <style:style style:name="T347_13" style:family="text"/>
    <style:style style:name="T347_14" style:family="text"/>
    <style:style style:name="T347_15" style:family="text"/>
    <style:style style:name="T347_16" style:family="text"/>
    <style:style style:name="T347_17" style:family="text"/>
    <style:style style:name="T347_18" style:family="text"/>
    <style:style style:name="T347_19" style:family="text"/>
    <style:style style:name="T347_20" style:family="text"/>
    <style:style style:name="T347_21" style:family="text"/>
    <style:style style:name="T347_22" style:family="text"/>
    <style:style style:name="T347_23" style:family="text"/>
    <style:style style:name="T347_24" style:family="text"/>
    <style:style style:name="T347_25" style:family="text"/>
    <style:style style:name="T347_26" style:family="text"/>
    <style:style style:name="T347_27" style:family="text"/>
    <style:style style:name="T347_28" style:family="text"/>
    <style:style style:name="T347_29" style:family="text"/>
    <style:style style:name="T347_30" style:family="text"/>
    <style:style style:name="T347_31" style:family="text"/>
    <style:style style:name="T347_32" style:family="text"/>
    <style:style style:name="T347_33" style:family="text"/>
    <style:style style:name="T347_34" style:family="text"/>
    <style:style style:name="T347_35" style:family="text"/>
    <style:style style:name="T347_36" style:family="text"/>
    <style:style style:name="T347_37" style:family="text"/>
    <style:style style:name="T347_38" style:family="text"/>
    <style:style style:name="T347_39" style:family="text"/>
    <style:style style:name="T347_40" style:family="text"/>
    <style:style style:name="T347_41" style:family="text"/>
    <style:style style:name="T347_42" style:family="text"/>
    <style:style style:name="T347_43" style:family="text"/>
    <style:style style:name="T347_44" style:family="text"/>
    <style:style style:name="T347_45" style:family="text"/>
    <style:style style:name="T347_46" style:family="text"/>
    <style:style style:name="T347_47" style:family="text"/>
    <style:style style:name="T347_48" style:family="text"/>
    <style:style style:name="T347_49" style:family="text"/>
    <style:style style:name="T347_50" style:family="text"/>
    <style:style style:name="T347_51" style:family="text"/>
    <style:style style:name="T347_52" style:family="text"/>
    <style:style style:name="T347_53" style:family="text"/>
    <style:style style:name="T347_54" style:family="text"/>
    <style:style style:name="T347_55" style:family="text"/>
    <style:style style:name="T347_56" style:family="text"/>
    <style:style style:name="T347_57" style:family="text"/>
    <style:style style:name="T347_58" style:family="text"/>
    <style:style style:name="T347_59" style:family="text"/>
    <style:style style:name="T347_60" style:family="text"/>
    <style:style style:name="T347_61" style:family="text"/>
    <style:style style:name="T347_62" style:family="text"/>
    <style:style style:name="T347_63" style:family="text"/>
    <style:style style:name="T347_64" style:family="text"/>
    <style:style style:name="T347_65" style:family="text"/>
    <style:style style:name="T347_66" style:family="text"/>
    <style:style style:name="T347_67" style:family="text"/>
    <style:style style:name="T347_68" style:family="text"/>
    <style:style style:name="T347_69" style:family="text"/>
    <style:style style:name="T347_70" style:family="text"/>
    <style:style style:name="T347_71" style:family="text"/>
    <style:style style:name="T347_72" style:family="text"/>
    <style:style style:name="T347_73" style:family="text"/>
    <style:style style:name="T347_74" style:family="text"/>
    <style:style style:name="T347_75" style:family="text"/>
    <style:style style:name="T347_76" style:family="text"/>
    <style:style style:name="T347_77" style:family="text"/>
    <style:style style:name="T347_78" style:family="text"/>
    <style:style style:name="T347_79" style:family="text"/>
    <style:style style:name="T347_80" style:family="text"/>
    <style:style style:name="T347_81" style:family="text"/>
    <style:style style:name="T347_82" style:family="text"/>
    <style:style style:name="T347_83" style:family="text"/>
    <style:style style:name="T347_84" style:family="text"/>
    <style:style style:name="T347_85" style:family="text"/>
    <style:style style:name="T347_86" style:family="text"/>
    <style:style style:name="T347_87" style:family="text"/>
    <style:style style:name="T347_88" style:family="text"/>
    <style:style style:name="T347_89" style:family="text"/>
    <style:style style:name="T347_90" style:family="text"/>
    <style:style style:name="T347_91" style:family="text"/>
    <style:style style:name="T347_92" style:family="text"/>
    <style:style style:name="T347_93" style:family="text"/>
    <style:style style:name="T347_94" style:family="text"/>
    <style:style style:name="T347_95" style:family="text"/>
    <style:style style:name="T347_96" style:family="text"/>
    <style:style style:name="T347_97" style:family="text"/>
    <style:style style:name="T347_98" style:family="text"/>
    <style:style style:name="T347_99" style:family="text"/>
    <style:style style:name="T347_100" style:family="text"/>
    <style:style style:name="T347_101" style:family="text"/>
    <style:style style:name="T347_102" style:family="text"/>
    <style:style style:name="T347_103" style:family="text"/>
    <style:style style:name="T347_104" style:family="text"/>
    <style:style style:name="T347_105" style:family="text"/>
    <style:style style:name="T347_106" style:family="text"/>
    <style:style style:name="T347_107" style:family="text"/>
    <style:style style:name="T347_108" style:family="text"/>
    <style:style style:name="T347_109" style:family="text"/>
    <style:style style:name="T347_110" style:family="text"/>
    <style:style style:name="T347_111" style:family="text"/>
    <style:style style:name="T347_112" style:family="text"/>
    <style:style style:name="P348" style:family="paragraph" style:parent-style-name="Standard">
      <style:paragraph-properties fo:break-before="auto" fo:text-indent="0cm" fo:line-height="115%" fo:margin-left="1.27cm" style:writing-mode="lr-tb"/>
    </style:style>
    <style:style style:name="P349" style:family="paragraph" style:parent-style-name="Standard">
      <style:paragraph-properties fo:break-before="auto" fo:text-indent="0cm" fo:line-height="115%" fo:margin-left="1.27cm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T349_19" style:family="text"/>
    <style:style style:name="T349_20" style:family="text"/>
    <style:style style:name="T349_21" style:family="text"/>
    <style:style style:name="T349_22" style:family="text"/>
    <style:style style:name="T349_23" style:family="text"/>
    <style:style style:name="T349_24" style:family="text"/>
    <style:style style:name="T349_25" style:family="text"/>
    <style:style style:name="T349_26" style:family="text"/>
    <style:style style:name="T349_27" style:family="text"/>
    <style:style style:name="T349_28" style:family="text"/>
    <style:style style:name="T349_29" style:family="text"/>
    <style:style style:name="T349_30" style:family="text"/>
    <style:style style:name="T349_31" style:family="text"/>
    <style:style style:name="T349_32" style:family="text"/>
    <style:style style:name="T349_33" style:family="text"/>
    <style:style style:name="T349_34" style:family="text"/>
    <style:style style:name="T349_35" style:family="text"/>
    <style:style style:name="T349_36" style:family="text"/>
    <style:style style:name="T349_37" style:family="text"/>
    <style:style style:name="T349_38" style:family="text"/>
    <style:style style:name="T349_39" style:family="text"/>
    <style:style style:name="T349_40" style:family="text"/>
    <style:style style:name="T349_41" style:family="text"/>
    <style:style style:name="T349_42" style:family="text"/>
    <style:style style:name="T349_43" style:family="text"/>
    <style:style style:name="T349_44" style:family="text"/>
    <style:style style:name="T349_45" style:family="text"/>
    <style:style style:name="T349_46" style:family="text"/>
    <style:style style:name="T349_47" style:family="text"/>
    <style:style style:name="T349_48" style:family="text"/>
    <style:style style:name="T349_49" style:family="text"/>
    <style:style style:name="T349_50" style:family="text"/>
    <style:style style:name="T349_51" style:family="text"/>
    <style:style style:name="T349_52" style:family="text"/>
    <style:style style:name="T349_53" style:family="text"/>
    <style:style style:name="T349_54" style:family="text"/>
    <style:style style:name="T349_55" style:family="text"/>
    <style:style style:name="T349_56" style:family="text"/>
    <style:style style:name="T349_57" style:family="text"/>
    <style:style style:name="T349_58" style:family="text"/>
    <style:style style:name="T349_59" style:family="text"/>
    <style:style style:name="T349_60" style:family="text"/>
    <style:style style:name="T349_61" style:family="text"/>
    <style:style style:name="T349_62" style:family="text"/>
    <style:style style:name="T349_63" style:family="text"/>
    <style:style style:name="T349_64" style:family="text"/>
    <style:style style:name="T349_65" style:family="text"/>
    <style:style style:name="T349_66" style:family="text"/>
    <style:style style:name="T349_67" style:family="text"/>
    <style:style style:name="T349_68" style:family="text"/>
    <style:style style:name="T349_69" style:family="text"/>
    <style:style style:name="T349_70" style:family="text"/>
    <style:style style:name="T349_71" style:family="text"/>
    <style:style style:name="T349_72" style:family="text"/>
    <style:style style:name="T349_73" style:family="text"/>
    <style:style style:name="T349_74" style:family="text"/>
    <style:style style:name="T349_75" style:family="text"/>
    <style:style style:name="T349_76" style:family="text"/>
    <style:style style:name="T349_77" style:family="text"/>
    <style:style style:name="T349_78" style:family="text"/>
    <style:style style:name="T349_79" style:family="text"/>
    <style:style style:name="T349_80" style:family="text"/>
    <style:style style:name="T349_81" style:family="text"/>
    <style:style style:name="T349_82" style:family="text"/>
    <style:style style:name="T349_83" style:family="text"/>
    <style:style style:name="T349_84" style:family="text"/>
    <style:style style:name="T349_85" style:family="text"/>
    <style:style style:name="T349_86" style:family="text"/>
    <style:style style:name="T349_87" style:family="text"/>
    <style:style style:name="T349_88" style:family="text"/>
    <style:style style:name="T349_89" style:family="text"/>
    <style:style style:name="T349_90" style:family="text"/>
    <style:style style:name="T349_91" style:family="text"/>
    <style:style style:name="T349_92" style:family="text"/>
    <style:style style:name="T349_93" style:family="text"/>
    <style:style style:name="T349_94" style:family="text"/>
    <style:style style:name="T349_95" style:family="text"/>
    <style:style style:name="T349_96" style:family="text"/>
    <style:style style:name="T349_97" style:family="text"/>
    <style:style style:name="T349_98" style:family="text"/>
    <style:style style:name="T349_99" style:family="text"/>
    <style:style style:name="T349_100" style:family="text"/>
    <style:style style:name="T349_101" style:family="text"/>
    <style:style style:name="T349_102" style:family="text"/>
    <style:style style:name="T349_103" style:family="text"/>
    <style:style style:name="T349_104" style:family="text"/>
    <style:style style:name="P350" style:family="paragraph" style:parent-style-name="Standard">
      <style:paragraph-properties fo:break-before="auto" fo:text-indent="0cm" fo:line-height="115%" fo:margin-left="1.27cm" style:writing-mode="lr-tb"/>
    </style:style>
    <style:style style:name="P351" style:family="paragraph" style:parent-style-name="Standard">
      <style:paragraph-properties fo:break-before="auto" fo:text-indent="0cm" fo:line-height="115%" fo:margin-left="1.27cm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T351_18" style:family="text"/>
    <style:style style:name="T351_19" style:family="text"/>
    <style:style style:name="T351_20" style:family="text"/>
    <style:style style:name="T351_21" style:family="text"/>
    <style:style style:name="T351_22" style:family="text"/>
    <style:style style:name="T351_23" style:family="text"/>
    <style:style style:name="T351_24" style:family="text"/>
    <style:style style:name="T351_25" style:family="text"/>
    <style:style style:name="T351_26" style:family="text"/>
    <style:style style:name="T351_27" style:family="text"/>
    <style:style style:name="T351_28" style:family="text"/>
    <style:style style:name="T351_29" style:family="text"/>
    <style:style style:name="T351_30" style:family="text"/>
    <style:style style:name="T351_31" style:family="text"/>
    <style:style style:name="T351_32" style:family="text"/>
    <style:style style:name="T351_33" style:family="text"/>
    <style:style style:name="T351_34" style:family="text"/>
    <style:style style:name="T351_35" style:family="text"/>
    <style:style style:name="T351_36" style:family="text"/>
    <style:style style:name="T351_37" style:family="text"/>
    <style:style style:name="T351_38" style:family="text"/>
    <style:style style:name="T351_39" style:family="text"/>
    <style:style style:name="T351_40" style:family="text"/>
    <style:style style:name="T351_41" style:family="text"/>
    <style:style style:name="T351_42" style:family="text"/>
    <style:style style:name="T351_43" style:family="text"/>
    <style:style style:name="T351_44" style:family="text"/>
    <style:style style:name="T351_45" style:family="text"/>
    <style:style style:name="T351_46" style:family="text"/>
    <style:style style:name="T351_47" style:family="text"/>
    <style:style style:name="T351_48" style:family="text"/>
    <style:style style:name="T351_49" style:family="text"/>
    <style:style style:name="T351_50" style:family="text"/>
    <style:style style:name="T351_51" style:family="text"/>
    <style:style style:name="T351_52" style:family="text"/>
    <style:style style:name="T351_53" style:family="text"/>
    <style:style style:name="T351_54" style:family="text"/>
    <style:style style:name="T351_55" style:family="text"/>
    <style:style style:name="T351_56" style:family="text"/>
    <style:style style:name="T351_57" style:family="text"/>
    <style:style style:name="T351_58" style:family="text"/>
    <style:style style:name="T351_59" style:family="text"/>
    <style:style style:name="T351_60" style:family="text"/>
    <style:style style:name="T351_61" style:family="text"/>
    <style:style style:name="T351_62" style:family="text"/>
    <style:style style:name="T351_63" style:family="text"/>
    <style:style style:name="T351_64" style:family="text"/>
    <style:style style:name="T351_65" style:family="text"/>
    <style:style style:name="T351_66" style:family="text"/>
    <style:style style:name="T351_67" style:family="text"/>
    <style:style style:name="T351_68" style:family="text"/>
    <style:style style:name="T351_69" style:family="text"/>
    <style:style style:name="T351_70" style:family="text"/>
    <style:style style:name="T351_71" style:family="text"/>
    <style:style style:name="T351_72" style:family="text"/>
    <style:style style:name="T351_73" style:family="text"/>
    <style:style style:name="T351_74" style:family="text"/>
    <style:style style:name="T351_75" style:family="text"/>
    <style:style style:name="T351_76" style:family="text"/>
    <style:style style:name="P352" style:family="paragraph" style:parent-style-name="Standard">
      <style:paragraph-properties fo:break-before="auto" fo:text-indent="0cm" fo:line-height="115%" fo:margin-left="1.27cm" style:writing-mode="lr-tb"/>
    </style:style>
    <style:style style:name="P353" style:family="paragraph" style:parent-style-name="Standard">
      <style:paragraph-properties fo:break-before="auto" fo:text-indent="0cm" fo:line-height="115%" fo:margin-left="1.27cm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T353_12" style:family="text"/>
    <style:style style:name="T353_13" style:family="text"/>
    <style:style style:name="T353_14" style:family="text"/>
    <style:style style:name="T353_15" style:family="text"/>
    <style:style style:name="T353_16" style:family="text"/>
    <style:style style:name="T353_17" style:family="text"/>
    <style:style style:name="T353_18" style:family="text"/>
    <style:style style:name="T353_19" style:family="text"/>
    <style:style style:name="T353_20" style:family="text"/>
    <style:style style:name="T353_21" style:family="text"/>
    <style:style style:name="T353_22" style:family="text"/>
    <style:style style:name="T353_23" style:family="text"/>
    <style:style style:name="T353_24" style:family="text"/>
    <style:style style:name="T353_25" style:family="text"/>
    <style:style style:name="T353_26" style:family="text"/>
    <style:style style:name="T353_27" style:family="text"/>
    <style:style style:name="T353_28" style:family="text"/>
    <style:style style:name="T353_29" style:family="text"/>
    <style:style style:name="T353_30" style:family="text"/>
    <style:style style:name="T353_31" style:family="text"/>
    <style:style style:name="T353_32" style:family="text"/>
    <style:style style:name="T353_33" style:family="text"/>
    <style:style style:name="T353_34" style:family="text"/>
    <style:style style:name="T353_35" style:family="text"/>
    <style:style style:name="T353_36" style:family="text"/>
    <style:style style:name="T353_37" style:family="text"/>
    <style:style style:name="T353_38" style:family="text"/>
    <style:style style:name="T353_39" style:family="text"/>
    <style:style style:name="T353_40" style:family="text"/>
    <style:style style:name="T353_41" style:family="text"/>
    <style:style style:name="T353_42" style:family="text"/>
    <style:style style:name="T353_43" style:family="text"/>
    <style:style style:name="T353_44" style:family="text"/>
    <style:style style:name="T353_45" style:family="text"/>
    <style:style style:name="T353_46" style:family="text"/>
    <style:style style:name="T353_47" style:family="text"/>
    <style:style style:name="T353_48" style:family="text"/>
    <style:style style:name="T353_49" style:family="text"/>
    <style:style style:name="T353_50" style:family="text"/>
    <style:style style:name="T353_51" style:family="text"/>
    <style:style style:name="T353_52" style:family="text"/>
    <style:style style:name="T353_53" style:family="text"/>
    <style:style style:name="T353_54" style:family="text"/>
    <style:style style:name="T353_55" style:family="text"/>
    <style:style style:name="T353_56" style:family="text"/>
    <style:style style:name="T353_57" style:family="text"/>
    <style:style style:name="T353_58" style:family="text"/>
    <style:style style:name="T353_59" style:family="text"/>
    <style:style style:name="T353_60" style:family="text"/>
    <style:style style:name="T353_61" style:family="text"/>
    <style:style style:name="T353_62" style:family="text"/>
    <style:style style:name="T353_63" style:family="text"/>
    <style:style style:name="T353_64" style:family="text"/>
    <style:style style:name="T353_65" style:family="text"/>
    <style:style style:name="T353_66" style:family="text"/>
    <style:style style:name="T353_67" style:family="text"/>
    <style:style style:name="T353_68" style:family="text"/>
    <style:style style:name="P354" style:family="paragraph" style:parent-style-name="Standard">
      <style:paragraph-properties fo:break-before="auto" fo:text-indent="0cm" fo:line-height="115%" fo:margin-left="1.27cm" style:writing-mode="lr-tb"/>
    </style:style>
    <style:style style:name="P355" style:family="paragraph" style:parent-style-name="Standard">
      <style:paragraph-properties fo:break-before="auto" fo:text-indent="0cm" fo:line-height="115%" fo:margin-left="1.27cm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P356" style:family="paragraph" style:parent-style-name="Standard">
      <style:paragraph-properties fo:break-before="auto" fo:text-indent="0cm" fo:line-height="115%" fo:margin-left="1.27cm" style:writing-mode="lr-tb"/>
    </style:style>
    <style:style style:name="P357" style:family="paragraph" style:parent-style-name="Standard">
      <style:paragraph-properties fo:break-before="auto" fo:line-height="115%" style:writing-mode="lr-tb"/>
    </style:style>
    <style:style style:name="T357_1" style:family="text">
      <style:text-properties fo:font-weight="bold" style:font-weight-asian="bold" style:font-weight-complex="bold" style:text-underline-style="solid" style:text-underline-color="font-color"/>
    </style:style>
    <style:style style:name="T357_2" style:family="text"/>
    <style:style style:name="T357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57_4" style:family="text"/>
    <style:style style:name="T357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57_6" style:family="text"/>
    <style:style style:name="T357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57_8" style:family="text"/>
    <style:style style:name="T357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57_10" style:family="text"/>
    <style:style style:name="T357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57_12" style:family="text"/>
    <style:style style:name="T357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57_14" style:family="text"/>
    <style:style style:name="T357_15" style:family="text"/>
    <style:style style:name="T357_16" style:family="text"/>
    <style:style style:name="T357_17" style:family="text"/>
    <style:style style:name="T357_18" style:family="text"/>
    <style:style style:name="P358" style:family="paragraph" style:parent-style-name="Standard">
      <style:paragraph-properties fo:break-before="auto" fo:line-height="115%" style:writing-mode="lr-tb"/>
    </style:style>
    <style:style style:name="P359" style:family="paragraph" style:parent-style-name="Standard">
      <style:paragraph-properties fo:break-before="auto" fo:text-indent="0cm" fo:line-height="115%" fo:margin-left="1.27cm" style:writing-mode="lr-tb"/>
    </style:style>
    <style:style style:name="T359_1" style:family="text">
      <style:text-properties fo:font-style="italic" style:font-style-asian="italic" style:font-style-complex="italic"/>
    </style:style>
    <style:style style:name="T359_2" style:family="text">
      <style:text-properties fo:font-style="italic" style:font-style-asian="italic" style:font-style-complex="italic"/>
    </style:style>
    <style:style style:name="T359_3" style:family="text">
      <style:text-properties fo:font-style="italic" style:font-style-asian="italic" style:font-style-complex="italic"/>
    </style:style>
    <style:style style:name="T359_4" style:family="text">
      <style:text-properties fo:font-style="italic" style:font-style-asian="italic" style:font-style-complex="italic"/>
    </style:style>
    <style:style style:name="T359_5" style:family="text">
      <style:text-properties fo:font-style="italic" style:font-style-asian="italic" style:font-style-complex="italic"/>
    </style:style>
    <style:style style:name="T359_6" style:family="text">
      <style:text-properties fo:font-style="italic" style:font-style-asian="italic" style:font-style-complex="italic"/>
    </style:style>
    <style:style style:name="T359_7" style:family="text">
      <style:text-properties fo:font-style="italic" style:font-style-asian="italic" style:font-style-complex="italic"/>
    </style:style>
    <style:style style:name="T359_8" style:family="text">
      <style:text-properties fo:font-style="italic" style:font-style-asian="italic" style:font-style-complex="italic"/>
    </style:style>
    <style:style style:name="T359_9" style:family="text">
      <style:text-properties fo:font-style="italic" style:font-style-asian="italic" style:font-style-complex="italic"/>
    </style:style>
    <style:style style:name="T359_10" style:family="text">
      <style:text-properties fo:font-style="italic" style:font-style-asian="italic" style:font-style-complex="italic"/>
    </style:style>
    <style:style style:name="T359_11" style:family="text">
      <style:text-properties fo:font-style="italic" style:font-style-asian="italic" style:font-style-complex="italic"/>
    </style:style>
    <style:style style:name="T359_12" style:family="text">
      <style:text-properties fo:font-style="italic" style:font-style-asian="italic" style:font-style-complex="italic"/>
    </style:style>
    <style:style style:name="T359_13" style:family="text">
      <style:text-properties fo:font-style="italic" style:font-style-asian="italic" style:font-style-complex="italic"/>
    </style:style>
    <style:style style:name="T359_14" style:family="text">
      <style:text-properties fo:font-style="italic" style:font-style-asian="italic" style:font-style-complex="italic"/>
    </style:style>
    <style:style style:name="T359_15" style:family="text">
      <style:text-properties fo:font-style="italic" style:font-style-asian="italic" style:font-style-complex="italic"/>
    </style:style>
    <style:style style:name="T359_16" style:family="text">
      <style:text-properties fo:font-style="italic" style:font-style-asian="italic" style:font-style-complex="italic"/>
    </style:style>
    <style:style style:name="T359_17" style:family="text">
      <style:text-properties fo:font-style="italic" style:font-style-asian="italic" style:font-style-complex="italic"/>
    </style:style>
    <style:style style:name="T359_18" style:family="text">
      <style:text-properties fo:font-style="italic" style:font-style-asian="italic" style:font-style-complex="italic"/>
    </style:style>
    <style:style style:name="T359_19" style:family="text">
      <style:text-properties fo:font-style="italic" style:font-style-asian="italic" style:font-style-complex="italic"/>
    </style:style>
    <style:style style:name="T359_20" style:family="text">
      <style:text-properties fo:font-style="italic" style:font-style-asian="italic" style:font-style-complex="italic"/>
    </style:style>
    <style:style style:name="T359_21" style:family="text">
      <style:text-properties fo:font-style="italic" style:font-style-asian="italic" style:font-style-complex="italic"/>
    </style:style>
    <style:style style:name="T359_22" style:family="text">
      <style:text-properties fo:font-style="italic" style:font-style-asian="italic" style:font-style-complex="italic"/>
    </style:style>
    <style:style style:name="T359_23" style:family="text">
      <style:text-properties fo:font-style="italic" style:font-style-asian="italic" style:font-style-complex="italic"/>
    </style:style>
    <style:style style:name="T359_24" style:family="text">
      <style:text-properties fo:font-style="italic" style:font-style-asian="italic" style:font-style-complex="italic"/>
    </style:style>
    <style:style style:name="T359_25" style:family="text">
      <style:text-properties fo:font-style="italic" style:font-style-asian="italic" style:font-style-complex="italic"/>
    </style:style>
    <style:style style:name="T359_26" style:family="text">
      <style:text-properties fo:font-style="italic" style:font-style-asian="italic" style:font-style-complex="italic"/>
    </style:style>
    <style:style style:name="T359_27" style:family="text">
      <style:text-properties fo:font-style="italic" style:font-style-asian="italic" style:font-style-complex="italic"/>
    </style:style>
    <style:style style:name="T359_28" style:family="text">
      <style:text-properties fo:font-style="italic" style:font-style-asian="italic" style:font-style-complex="italic"/>
    </style:style>
    <style:style style:name="T359_29" style:family="text">
      <style:text-properties fo:font-style="italic" style:font-style-asian="italic" style:font-style-complex="italic"/>
    </style:style>
    <style:style style:name="T359_30" style:family="text">
      <style:text-properties fo:font-style="italic" style:font-style-asian="italic" style:font-style-complex="italic"/>
    </style:style>
    <style:style style:name="T359_31" style:family="text">
      <style:text-properties fo:font-style="italic" style:font-style-asian="italic" style:font-style-complex="italic"/>
    </style:style>
    <style:style style:name="T359_32" style:family="text">
      <style:text-properties fo:font-style="italic" style:font-style-asian="italic" style:font-style-complex="italic"/>
    </style:style>
    <style:style style:name="T359_33" style:family="text">
      <style:text-properties fo:font-style="italic" style:font-style-asian="italic" style:font-style-complex="italic"/>
    </style:style>
    <style:style style:name="T359_34" style:family="text">
      <style:text-properties fo:font-style="italic" style:font-style-asian="italic" style:font-style-complex="italic"/>
    </style:style>
    <style:style style:name="T359_35" style:family="text">
      <style:text-properties fo:font-style="italic" style:font-style-asian="italic" style:font-style-complex="italic"/>
    </style:style>
    <style:style style:name="T359_36" style:family="text">
      <style:text-properties fo:font-style="italic" style:font-style-asian="italic" style:font-style-complex="italic"/>
    </style:style>
    <style:style style:name="T359_37" style:family="text">
      <style:text-properties fo:font-style="italic" style:font-style-asian="italic" style:font-style-complex="italic"/>
    </style:style>
    <style:style style:name="T359_38" style:family="text">
      <style:text-properties fo:font-style="italic" style:font-style-asian="italic" style:font-style-complex="italic"/>
    </style:style>
    <style:style style:name="T359_39" style:family="text">
      <style:text-properties fo:font-style="italic" style:font-style-asian="italic" style:font-style-complex="italic"/>
    </style:style>
    <style:style style:name="T359_40" style:family="text">
      <style:text-properties fo:font-style="italic" style:font-style-asian="italic" style:font-style-complex="italic"/>
    </style:style>
    <style:style style:name="T359_41" style:family="text">
      <style:text-properties fo:font-style="italic" style:font-style-asian="italic" style:font-style-complex="italic"/>
    </style:style>
    <style:style style:name="T359_42" style:family="text">
      <style:text-properties fo:font-style="italic" style:font-style-asian="italic" style:font-style-complex="italic"/>
    </style:style>
    <style:style style:name="T359_43" style:family="text">
      <style:text-properties fo:font-style="italic" style:font-style-asian="italic" style:font-style-complex="italic"/>
    </style:style>
    <style:style style:name="T359_44" style:family="text">
      <style:text-properties fo:font-style="italic" style:font-style-asian="italic" style:font-style-complex="italic"/>
    </style:style>
    <style:style style:name="T359_45" style:family="text">
      <style:text-properties fo:font-style="italic" style:font-style-asian="italic" style:font-style-complex="italic"/>
    </style:style>
    <style:style style:name="T359_46" style:family="text">
      <style:text-properties fo:font-style="italic" style:font-style-asian="italic" style:font-style-complex="italic"/>
    </style:style>
    <style:style style:name="T359_47" style:family="text">
      <style:text-properties fo:font-style="italic" style:font-style-asian="italic" style:font-style-complex="italic"/>
    </style:style>
    <style:style style:name="T359_48" style:family="text">
      <style:text-properties fo:font-style="italic" style:font-style-asian="italic" style:font-style-complex="italic"/>
    </style:style>
    <style:style style:name="T359_49" style:family="text">
      <style:text-properties fo:font-style="italic" style:font-style-asian="italic" style:font-style-complex="italic"/>
    </style:style>
    <style:style style:name="T359_50" style:family="text">
      <style:text-properties fo:font-style="italic" style:font-style-asian="italic" style:font-style-complex="italic"/>
    </style:style>
    <style:style style:name="T359_51" style:family="text">
      <style:text-properties fo:font-style="italic" style:font-style-asian="italic" style:font-style-complex="italic"/>
    </style:style>
    <style:style style:name="T359_52" style:family="text">
      <style:text-properties fo:font-style="italic" style:font-style-asian="italic" style:font-style-complex="italic"/>
    </style:style>
    <style:style style:name="T359_53" style:family="text">
      <style:text-properties fo:font-style="italic" style:font-style-asian="italic" style:font-style-complex="italic"/>
    </style:style>
    <style:style style:name="T359_54" style:family="text">
      <style:text-properties fo:font-style="italic" style:font-style-asian="italic" style:font-style-complex="italic"/>
    </style:style>
    <style:style style:name="T359_55" style:family="text">
      <style:text-properties fo:font-style="italic" style:font-style-asian="italic" style:font-style-complex="italic"/>
    </style:style>
    <style:style style:name="T359_56" style:family="text">
      <style:text-properties fo:font-style="italic" style:font-style-asian="italic" style:font-style-complex="italic"/>
    </style:style>
    <style:style style:name="T359_57" style:family="text">
      <style:text-properties fo:font-style="italic" style:font-style-asian="italic" style:font-style-complex="italic"/>
    </style:style>
    <style:style style:name="T359_58" style:family="text">
      <style:text-properties fo:font-style="italic" style:font-style-asian="italic" style:font-style-complex="italic"/>
    </style:style>
    <style:style style:name="T359_59" style:family="text">
      <style:text-properties fo:font-style="italic" style:font-style-asian="italic" style:font-style-complex="italic"/>
    </style:style>
    <style:style style:name="T359_60" style:family="text">
      <style:text-properties fo:font-style="italic" style:font-style-asian="italic" style:font-style-complex="italic"/>
    </style:style>
    <style:style style:name="T359_61" style:family="text">
      <style:text-properties fo:font-style="italic" style:font-style-asian="italic" style:font-style-complex="italic"/>
    </style:style>
    <style:style style:name="T359_62" style:family="text">
      <style:text-properties fo:font-style="italic" style:font-style-asian="italic" style:font-style-complex="italic"/>
    </style:style>
    <style:style style:name="T359_63" style:family="text">
      <style:text-properties fo:font-style="italic" style:font-style-asian="italic" style:font-style-complex="italic"/>
    </style:style>
    <style:style style:name="T359_64" style:family="text">
      <style:text-properties fo:font-style="italic" style:font-style-asian="italic" style:font-style-complex="italic"/>
    </style:style>
    <style:style style:name="T359_65" style:family="text">
      <style:text-properties fo:font-style="italic" style:font-style-asian="italic" style:font-style-complex="italic"/>
    </style:style>
    <style:style style:name="T359_66" style:family="text">
      <style:text-properties fo:font-style="italic" style:font-style-asian="italic" style:font-style-complex="italic"/>
    </style:style>
    <style:style style:name="T359_67" style:family="text">
      <style:text-properties fo:font-style="italic" style:font-style-asian="italic" style:font-style-complex="italic"/>
    </style:style>
    <style:style style:name="T359_68" style:family="text">
      <style:text-properties fo:font-style="italic" style:font-style-asian="italic" style:font-style-complex="italic"/>
    </style:style>
    <style:style style:name="T359_69" style:family="text">
      <style:text-properties fo:font-style="italic" style:font-style-asian="italic" style:font-style-complex="italic"/>
    </style:style>
    <style:style style:name="T359_70" style:family="text">
      <style:text-properties fo:font-style="italic" style:font-style-asian="italic" style:font-style-complex="italic"/>
    </style:style>
    <style:style style:name="T359_71" style:family="text">
      <style:text-properties fo:font-style="italic" style:font-style-asian="italic" style:font-style-complex="italic"/>
    </style:style>
    <style:style style:name="T359_72" style:family="text">
      <style:text-properties fo:font-style="italic" style:font-style-asian="italic" style:font-style-complex="italic"/>
    </style:style>
    <style:style style:name="T359_73" style:family="text">
      <style:text-properties fo:font-style="italic" style:font-style-asian="italic" style:font-style-complex="italic"/>
    </style:style>
    <style:style style:name="T359_74" style:family="text">
      <style:text-properties fo:font-style="italic" style:font-style-asian="italic" style:font-style-complex="italic"/>
    </style:style>
    <style:style style:name="T359_75" style:family="text">
      <style:text-properties fo:font-style="italic" style:font-style-asian="italic" style:font-style-complex="italic"/>
    </style:style>
    <style:style style:name="T359_76" style:family="text">
      <style:text-properties fo:font-style="italic" style:font-style-asian="italic" style:font-style-complex="italic"/>
    </style:style>
    <style:style style:name="T359_77" style:family="text">
      <style:text-properties fo:font-style="italic" style:font-style-asian="italic" style:font-style-complex="italic"/>
    </style:style>
    <style:style style:name="T359_78" style:family="text">
      <style:text-properties fo:font-style="italic" style:font-style-asian="italic" style:font-style-complex="italic"/>
    </style:style>
    <style:style style:name="T359_79" style:family="text">
      <style:text-properties fo:font-style="italic" style:font-style-asian="italic" style:font-style-complex="italic"/>
    </style:style>
    <style:style style:name="T359_80" style:family="text">
      <style:text-properties fo:font-style="italic" style:font-style-asian="italic" style:font-style-complex="italic"/>
    </style:style>
    <style:style style:name="T359_81" style:family="text">
      <style:text-properties fo:font-style="italic" style:font-style-asian="italic" style:font-style-complex="italic"/>
    </style:style>
    <style:style style:name="T359_82" style:family="text">
      <style:text-properties fo:font-style="italic" style:font-style-asian="italic" style:font-style-complex="italic"/>
    </style:style>
    <style:style style:name="T359_83" style:family="text">
      <style:text-properties fo:font-style="italic" style:font-style-asian="italic" style:font-style-complex="italic"/>
    </style:style>
    <style:style style:name="T359_84" style:family="text">
      <style:text-properties fo:font-style="italic" style:font-style-asian="italic" style:font-style-complex="italic"/>
    </style:style>
    <style:style style:name="T359_85" style:family="text">
      <style:text-properties fo:font-style="italic" style:font-style-asian="italic" style:font-style-complex="italic"/>
    </style:style>
    <style:style style:name="T359_86" style:family="text">
      <style:text-properties fo:font-style="italic" style:font-style-asian="italic" style:font-style-complex="italic"/>
    </style:style>
    <style:style style:name="T359_87" style:family="text">
      <style:text-properties fo:font-style="italic" style:font-style-asian="italic" style:font-style-complex="italic"/>
    </style:style>
    <style:style style:name="T359_88" style:family="text">
      <style:text-properties fo:font-style="italic" style:font-style-asian="italic" style:font-style-complex="italic"/>
    </style:style>
    <style:style style:name="T359_89" style:family="text">
      <style:text-properties fo:font-style="italic" style:font-style-asian="italic" style:font-style-complex="italic"/>
    </style:style>
    <style:style style:name="T359_90" style:family="text">
      <style:text-properties fo:font-style="italic" style:font-style-asian="italic" style:font-style-complex="italic"/>
    </style:style>
    <style:style style:name="T359_91" style:family="text">
      <style:text-properties fo:font-style="italic" style:font-style-asian="italic" style:font-style-complex="italic"/>
    </style:style>
    <style:style style:name="T359_92" style:family="text">
      <style:text-properties fo:font-style="italic" style:font-style-asian="italic" style:font-style-complex="italic"/>
    </style:style>
    <style:style style:name="T359_93" style:family="text">
      <style:text-properties fo:font-style="italic" style:font-style-asian="italic" style:font-style-complex="italic"/>
    </style:style>
    <style:style style:name="T359_94" style:family="text">
      <style:text-properties fo:font-style="italic" style:font-style-asian="italic" style:font-style-complex="italic"/>
    </style:style>
    <style:style style:name="T359_95" style:family="text">
      <style:text-properties fo:font-style="italic" style:font-style-asian="italic" style:font-style-complex="italic"/>
    </style:style>
    <style:style style:name="T359_96" style:family="text">
      <style:text-properties fo:font-style="italic" style:font-style-asian="italic" style:font-style-complex="italic"/>
    </style:style>
    <style:style style:name="T359_97" style:family="text">
      <style:text-properties fo:font-style="italic" style:font-style-asian="italic" style:font-style-complex="italic"/>
    </style:style>
    <style:style style:name="T359_98" style:family="text">
      <style:text-properties fo:font-style="italic" style:font-style-asian="italic" style:font-style-complex="italic"/>
    </style:style>
    <style:style style:name="T359_99" style:family="text">
      <style:text-properties fo:font-style="italic" style:font-style-asian="italic" style:font-style-complex="italic"/>
    </style:style>
    <style:style style:name="T359_100" style:family="text">
      <style:text-properties fo:font-style="italic" style:font-style-asian="italic" style:font-style-complex="italic"/>
    </style:style>
    <style:style style:name="T359_101" style:family="text">
      <style:text-properties fo:font-style="italic" style:font-style-asian="italic" style:font-style-complex="italic"/>
    </style:style>
    <style:style style:name="T359_102" style:family="text">
      <style:text-properties fo:font-style="italic" style:font-style-asian="italic" style:font-style-complex="italic"/>
    </style:style>
    <style:style style:name="T359_103" style:family="text">
      <style:text-properties fo:font-style="italic" style:font-style-asian="italic" style:font-style-complex="italic"/>
    </style:style>
    <style:style style:name="T359_104" style:family="text">
      <style:text-properties fo:font-style="italic" style:font-style-asian="italic" style:font-style-complex="italic"/>
    </style:style>
    <style:style style:name="T359_105" style:family="text">
      <style:text-properties fo:font-style="italic" style:font-style-asian="italic" style:font-style-complex="italic"/>
    </style:style>
    <style:style style:name="T359_106" style:family="text">
      <style:text-properties fo:font-style="italic" style:font-style-asian="italic" style:font-style-complex="italic"/>
    </style:style>
    <style:style style:name="T359_107" style:family="text">
      <style:text-properties fo:font-style="italic" style:font-style-asian="italic" style:font-style-complex="italic"/>
    </style:style>
    <style:style style:name="T359_108" style:family="text">
      <style:text-properties fo:font-style="italic" style:font-style-asian="italic" style:font-style-complex="italic"/>
    </style:style>
    <style:style style:name="T359_109" style:family="text">
      <style:text-properties fo:font-style="italic" style:font-style-asian="italic" style:font-style-complex="italic"/>
    </style:style>
    <style:style style:name="T359_110" style:family="text">
      <style:text-properties fo:font-style="italic" style:font-style-asian="italic" style:font-style-complex="italic"/>
    </style:style>
    <style:style style:name="T359_111" style:family="text">
      <style:text-properties fo:font-style="italic" style:font-style-asian="italic" style:font-style-complex="italic"/>
    </style:style>
    <style:style style:name="T359_112" style:family="text">
      <style:text-properties fo:font-style="italic" style:font-style-asian="italic" style:font-style-complex="italic"/>
    </style:style>
    <style:style style:name="T359_113" style:family="text">
      <style:text-properties fo:font-style="italic" style:font-style-asian="italic" style:font-style-complex="italic"/>
    </style:style>
    <style:style style:name="T359_114" style:family="text">
      <style:text-properties fo:font-style="italic" style:font-style-asian="italic" style:font-style-complex="italic"/>
    </style:style>
    <style:style style:name="T359_115" style:family="text">
      <style:text-properties fo:font-style="italic" style:font-style-asian="italic" style:font-style-complex="italic"/>
    </style:style>
    <style:style style:name="T359_116" style:family="text">
      <style:text-properties fo:font-style="italic" style:font-style-asian="italic" style:font-style-complex="italic"/>
    </style:style>
    <style:style style:name="T359_117" style:family="text">
      <style:text-properties fo:font-style="italic" style:font-style-asian="italic" style:font-style-complex="italic"/>
    </style:style>
    <style:style style:name="T359_118" style:family="text">
      <style:text-properties fo:font-style="italic" style:font-style-asian="italic" style:font-style-complex="italic"/>
    </style:style>
    <style:style style:name="T359_119" style:family="text">
      <style:text-properties fo:font-style="italic" style:font-style-asian="italic" style:font-style-complex="italic"/>
    </style:style>
    <style:style style:name="T359_120" style:family="text">
      <style:text-properties fo:font-style="italic" style:font-style-asian="italic" style:font-style-complex="italic"/>
    </style:style>
    <style:style style:name="T359_121" style:family="text">
      <style:text-properties fo:font-style="italic" style:font-style-asian="italic" style:font-style-complex="italic"/>
    </style:style>
    <style:style style:name="T359_122" style:family="text">
      <style:text-properties fo:font-style="italic" style:font-style-asian="italic" style:font-style-complex="italic"/>
    </style:style>
    <style:style style:name="T359_123" style:family="text">
      <style:text-properties fo:font-style="italic" style:font-style-asian="italic" style:font-style-complex="italic"/>
    </style:style>
    <style:style style:name="T359_124" style:family="text">
      <style:text-properties fo:font-style="italic" style:font-style-asian="italic" style:font-style-complex="italic"/>
    </style:style>
    <style:style style:name="T359_125" style:family="text">
      <style:text-properties fo:font-style="italic" style:font-style-asian="italic" style:font-style-complex="italic"/>
    </style:style>
    <style:style style:name="T359_126" style:family="text">
      <style:text-properties fo:font-style="italic" style:font-style-asian="italic" style:font-style-complex="italic"/>
    </style:style>
    <style:style style:name="T359_127" style:family="text">
      <style:text-properties fo:font-style="italic" style:font-style-asian="italic" style:font-style-complex="italic"/>
    </style:style>
    <style:style style:name="T359_128" style:family="text">
      <style:text-properties fo:font-style="italic" style:font-style-asian="italic" style:font-style-complex="italic"/>
    </style:style>
    <style:style style:name="T359_129" style:family="text">
      <style:text-properties fo:font-style="italic" style:font-style-asian="italic" style:font-style-complex="italic"/>
    </style:style>
    <style:style style:name="T359_130" style:family="text">
      <style:text-properties fo:font-style="italic" style:font-style-asian="italic" style:font-style-complex="italic"/>
    </style:style>
    <style:style style:name="T359_131" style:family="text">
      <style:text-properties fo:font-style="italic" style:font-style-asian="italic" style:font-style-complex="italic"/>
    </style:style>
    <style:style style:name="T359_132" style:family="text">
      <style:text-properties fo:font-style="italic" style:font-style-asian="italic" style:font-style-complex="italic"/>
    </style:style>
    <style:style style:name="T359_133" style:family="text">
      <style:text-properties fo:font-style="italic" style:font-style-asian="italic" style:font-style-complex="italic"/>
    </style:style>
    <style:style style:name="T359_134" style:family="text">
      <style:text-properties fo:font-style="italic" style:font-style-asian="italic" style:font-style-complex="italic"/>
    </style:style>
    <style:style style:name="T359_135" style:family="text">
      <style:text-properties fo:font-style="italic" style:font-style-asian="italic" style:font-style-complex="italic"/>
    </style:style>
    <style:style style:name="T359_136" style:family="text">
      <style:text-properties fo:font-style="italic" style:font-style-asian="italic" style:font-style-complex="italic"/>
    </style:style>
    <style:style style:name="T359_137" style:family="text">
      <style:text-properties fo:font-style="italic" style:font-style-asian="italic" style:font-style-complex="italic"/>
    </style:style>
    <style:style style:name="T359_138" style:family="text">
      <style:text-properties fo:font-style="italic" style:font-style-asian="italic" style:font-style-complex="italic"/>
    </style:style>
    <style:style style:name="T359_139" style:family="text">
      <style:text-properties fo:font-style="italic" style:font-style-asian="italic" style:font-style-complex="italic"/>
    </style:style>
    <style:style style:name="T359_140" style:family="text">
      <style:text-properties fo:font-style="italic" style:font-style-asian="italic" style:font-style-complex="italic"/>
    </style:style>
    <style:style style:name="T359_141" style:family="text">
      <style:text-properties fo:font-style="italic" style:font-style-asian="italic" style:font-style-complex="italic"/>
    </style:style>
    <style:style style:name="T359_142" style:family="text">
      <style:text-properties fo:font-style="italic" style:font-style-asian="italic" style:font-style-complex="italic"/>
    </style:style>
    <style:style style:name="P360" style:family="paragraph" style:parent-style-name="Standard">
      <style:paragraph-properties fo:break-before="auto" fo:text-indent="0cm" fo:line-height="115%" fo:margin-left="1.27cm" style:writing-mode="lr-tb"/>
    </style:style>
    <style:style style:name="P361" style:family="paragraph" style:parent-style-name="Standard">
      <style:paragraph-properties fo:break-before="auto" fo:text-indent="0cm" fo:line-height="115%" fo:margin-left="1.27cm" style:writing-mode="lr-tb"/>
    </style:style>
    <style:style style:name="T361_1" style:family="text">
      <style:text-properties fo:font-weight="bold" style:font-weight-asian="bold" style:font-weight-complex="bold"/>
    </style:style>
    <style:style style:name="T361_2" style:family="text">
      <style:text-properties fo:font-weight="bold" style:font-weight-asian="bold" style:font-weight-complex="bold"/>
    </style:style>
    <style:style style:name="P362" style:family="paragraph" style:parent-style-name="Standard">
      <style:paragraph-properties fo:break-before="auto" fo:line-height="115%" fo:margin-top="0cm" fo:margin-bottom="0cm" style:writing-mode="lr-tb"/>
    </style:style>
    <style:style style:name="T362_1" style:family="text"/>
    <style:style style:name="T362_2" style:family="text"/>
    <style:style style:name="T362_3" style:family="text"/>
    <style:style style:name="T362_4" style:family="text"/>
    <style:style style:name="T362_5" style:family="text"/>
    <style:style style:name="T362_6" style:family="text"/>
    <style:style style:name="P363" style:family="paragraph" style:parent-style-name="Standard">
      <style:paragraph-properties fo:break-before="auto" fo:text-indent="0cm" fo:line-height="115%" fo:margin-left="1.27cm" style:writing-mode="lr-tb"/>
    </style:style>
    <style:style style:name="P364" style:family="paragraph" style:parent-style-name="Standard">
      <style:paragraph-properties fo:break-before="auto" fo:text-indent="0cm" fo:line-height="115%" fo:margin-left="1.27cm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T364_15" style:family="text"/>
    <style:style style:name="T364_16" style:family="text"/>
    <style:style style:name="T364_17" style:family="text"/>
    <style:style style:name="T364_18" style:family="text"/>
    <style:style style:name="T364_19" style:family="text"/>
    <style:style style:name="T364_20" style:family="text"/>
    <style:style style:name="T364_21" style:family="text"/>
    <style:style style:name="T364_22" style:family="text"/>
    <style:style style:name="T364_23" style:family="text"/>
    <style:style style:name="T364_24" style:family="text"/>
    <style:style style:name="T364_25" style:family="text"/>
    <style:style style:name="T364_26" style:family="text"/>
    <style:style style:name="T364_27" style:family="text"/>
    <style:style style:name="T364_28" style:family="text"/>
    <style:style style:name="T364_29" style:family="text"/>
    <style:style style:name="T364_30" style:family="text"/>
    <style:style style:name="T364_31" style:family="text"/>
    <style:style style:name="T364_32" style:family="text"/>
    <style:style style:name="T364_33" style:family="text"/>
    <style:style style:name="T364_34" style:family="text"/>
    <style:style style:name="T364_35" style:family="text"/>
    <style:style style:name="T364_36" style:family="text"/>
    <style:style style:name="T364_37" style:family="text"/>
    <style:style style:name="T364_38" style:family="text"/>
    <style:style style:name="T364_39" style:family="text"/>
    <style:style style:name="T364_40" style:family="text"/>
    <style:style style:name="T364_41" style:family="text"/>
    <style:style style:name="T364_42" style:family="text"/>
    <style:style style:name="T364_43" style:family="text"/>
    <style:style style:name="T364_44" style:family="text"/>
    <style:style style:name="T364_45" style:family="text"/>
    <style:style style:name="T364_46" style:family="text"/>
    <style:style style:name="T364_47" style:family="text"/>
    <style:style style:name="T364_48" style:family="text"/>
    <style:style style:name="T364_49" style:family="text"/>
    <style:style style:name="T364_50" style:family="text"/>
    <style:style style:name="T364_51" style:family="text"/>
    <style:style style:name="T364_52" style:family="text"/>
    <style:style style:name="T364_53" style:family="text"/>
    <style:style style:name="T364_54" style:family="text"/>
    <style:style style:name="T364_55" style:family="text"/>
    <style:style style:name="T364_56" style:family="text"/>
    <style:style style:name="T364_57" style:family="text"/>
    <style:style style:name="T364_58" style:family="text"/>
    <style:style style:name="T364_59" style:family="text"/>
    <style:style style:name="T364_60" style:family="text"/>
    <style:style style:name="T364_61" style:family="text"/>
    <style:style style:name="T364_62" style:family="text"/>
    <style:style style:name="T364_63" style:family="text"/>
    <style:style style:name="T364_64" style:family="text"/>
    <style:style style:name="T364_65" style:family="text"/>
    <style:style style:name="T364_66" style:family="text"/>
    <style:style style:name="T364_67" style:family="text"/>
    <style:style style:name="T364_68" style:family="text"/>
    <style:style style:name="T364_69" style:family="text"/>
    <style:style style:name="T364_70" style:family="text"/>
    <style:style style:name="T364_71" style:family="text"/>
    <style:style style:name="T364_72" style:family="text"/>
    <style:style style:name="T364_73" style:family="text"/>
    <style:style style:name="T364_74" style:family="text"/>
    <style:style style:name="T364_75" style:family="text"/>
    <style:style style:name="T364_76" style:family="text"/>
    <style:style style:name="T364_77" style:family="text"/>
    <style:style style:name="T364_78" style:family="text"/>
    <style:style style:name="P365" style:family="paragraph" style:parent-style-name="Standard">
      <style:paragraph-properties fo:break-before="auto" fo:text-indent="0cm" fo:line-height="115%" fo:margin-left="1.27cm" style:writing-mode="lr-tb"/>
    </style:style>
    <style:style style:name="P366" style:family="paragraph" style:parent-style-name="Standard">
      <style:paragraph-properties fo:break-before="auto" fo:text-indent="0cm" fo:line-height="115%" fo:margin-left="1.27cm" style:writing-mode="lr-tb"/>
    </style:style>
    <style:style style:name="T366_1" style:family="text">
      <style:text-properties fo:font-weight="bold" style:font-weight-asian="bold" style:font-weight-complex="bold"/>
    </style:style>
    <style:style style:name="T366_2" style:family="text">
      <style:text-properties fo:font-weight="bold" style:font-weight-asian="bold" style:font-weight-complex="bold"/>
    </style:style>
    <style:style style:name="T366_3" style:family="text">
      <style:text-properties fo:font-weight="bold" style:font-weight-asian="bold" style:font-weight-complex="bold"/>
    </style:style>
    <style:style style:name="T366_4" style:family="text">
      <style:text-properties fo:font-weight="bold" style:font-weight-asian="bold" style:font-weight-complex="bold"/>
    </style:style>
    <style:style style:name="T366_5" style:family="text">
      <style:text-properties fo:font-weight="bold" style:font-weight-asian="bold" style:font-weight-complex="bold"/>
    </style:style>
    <style:style style:name="T366_6" style:family="text">
      <style:text-properties fo:font-weight="bold" style:font-weight-asian="bold" style:font-weight-complex="bold"/>
    </style:style>
    <style:style style:name="T366_7" style:family="text">
      <style:text-properties fo:font-weight="bold" style:font-weight-asian="bold" style:font-weight-complex="bold"/>
    </style:style>
    <style:style style:name="T366_8" style:family="text">
      <style:text-properties fo:font-weight="bold" style:font-weight-asian="bold" style:font-weight-complex="bold"/>
    </style:style>
    <style:style style:name="T366_9" style:family="text">
      <style:text-properties fo:font-weight="bold" style:font-weight-asian="bold" style:font-weight-complex="bold"/>
    </style:style>
    <style:style style:name="T366_10" style:family="text">
      <style:text-properties fo:font-weight="bold" style:font-weight-asian="bold" style:font-weight-complex="bold"/>
    </style:style>
    <style:style style:name="T366_11" style:family="text">
      <style:text-properties fo:font-weight="bold" style:font-weight-asian="bold" style:font-weight-complex="bold"/>
    </style:style>
    <style:style style:name="T366_12" style:family="text">
      <style:text-properties fo:font-weight="bold" style:font-weight-asian="bold" style:font-weight-complex="bold"/>
    </style:style>
    <style:style style:name="T366_13" style:family="text">
      <style:text-properties fo:font-weight="bold" style:font-weight-asian="bold" style:font-weight-complex="bold"/>
    </style:style>
    <style:style style:name="T366_14" style:family="text">
      <style:text-properties fo:font-weight="bold" style:font-weight-asian="bold" style:font-weight-complex="bold"/>
    </style:style>
    <style:style style:name="T366_15" style:family="text">
      <style:text-properties fo:font-weight="bold" style:font-weight-asian="bold" style:font-weight-complex="bold"/>
    </style:style>
    <style:style style:name="T366_16" style:family="text">
      <style:text-properties fo:font-weight="bold" style:font-weight-asian="bold" style:font-weight-complex="bold"/>
    </style:style>
    <style:style style:name="T366_17" style:family="text">
      <style:text-properties fo:font-weight="bold" style:font-weight-asian="bold" style:font-weight-complex="bold"/>
    </style:style>
    <style:style style:name="T366_18" style:family="text">
      <style:text-properties fo:font-weight="bold" style:font-weight-asian="bold" style:font-weight-complex="bold"/>
    </style:style>
    <style:style style:name="T366_19" style:family="text">
      <style:text-properties fo:font-weight="bold" style:font-weight-asian="bold" style:font-weight-complex="bold"/>
    </style:style>
    <style:style style:name="T366_20" style:family="text">
      <style:text-properties fo:font-weight="bold" style:font-weight-asian="bold" style:font-weight-complex="bold"/>
    </style:style>
    <style:style style:name="T366_21" style:family="text">
      <style:text-properties fo:font-weight="bold" style:font-weight-asian="bold" style:font-weight-complex="bold"/>
    </style:style>
    <style:style style:name="T366_22" style:family="text">
      <style:text-properties fo:font-weight="bold" style:font-weight-asian="bold" style:font-weight-complex="bold"/>
    </style:style>
    <style:style style:name="T366_23" style:family="text">
      <style:text-properties fo:font-weight="bold" style:font-weight-asian="bold" style:font-weight-complex="bold"/>
    </style:style>
    <style:style style:name="T366_24" style:family="text">
      <style:text-properties fo:font-weight="bold" style:font-weight-asian="bold" style:font-weight-complex="bold"/>
    </style:style>
    <style:style style:name="T366_25" style:family="text">
      <style:text-properties fo:font-weight="bold" style:font-weight-asian="bold" style:font-weight-complex="bold"/>
    </style:style>
    <style:style style:name="T366_26" style:family="text">
      <style:text-properties fo:font-weight="bold" style:font-weight-asian="bold" style:font-weight-complex="bold"/>
    </style:style>
    <style:style style:name="T366_27" style:family="text">
      <style:text-properties fo:font-weight="bold" style:font-weight-asian="bold" style:font-weight-complex="bold"/>
    </style:style>
    <style:style style:name="T366_28" style:family="text">
      <style:text-properties fo:font-weight="bold" style:font-weight-asian="bold" style:font-weight-complex="bold"/>
    </style:style>
    <style:style style:name="T366_29" style:family="text">
      <style:text-properties fo:font-weight="bold" style:font-weight-asian="bold" style:font-weight-complex="bold"/>
    </style:style>
    <style:style style:name="T366_30" style:family="text">
      <style:text-properties fo:font-weight="bold" style:font-weight-asian="bold" style:font-weight-complex="bold"/>
    </style:style>
    <style:style style:name="T366_31" style:family="text">
      <style:text-properties fo:font-weight="bold" style:font-weight-asian="bold" style:font-weight-complex="bold"/>
    </style:style>
    <style:style style:name="T366_32" style:family="text">
      <style:text-properties fo:font-weight="bold" style:font-weight-asian="bold" style:font-weight-complex="bold"/>
    </style:style>
    <style:style style:name="T366_33" style:family="text">
      <style:text-properties fo:font-weight="bold" style:font-weight-asian="bold" style:font-weight-complex="bold"/>
    </style:style>
    <style:style style:name="T366_34" style:family="text">
      <style:text-properties fo:font-weight="bold" style:font-weight-asian="bold" style:font-weight-complex="bold"/>
    </style:style>
    <style:style style:name="T366_35" style:family="text">
      <style:text-properties fo:font-weight="bold" style:font-weight-asian="bold" style:font-weight-complex="bold"/>
    </style:style>
    <style:style style:name="T366_36" style:family="text">
      <style:text-properties fo:font-weight="bold" style:font-weight-asian="bold" style:font-weight-complex="bold"/>
    </style:style>
    <style:style style:name="T366_37" style:family="text">
      <style:text-properties fo:font-weight="bold" style:font-weight-asian="bold" style:font-weight-complex="bold"/>
    </style:style>
    <style:style style:name="T366_38" style:family="text">
      <style:text-properties fo:font-weight="bold" style:font-weight-asian="bold" style:font-weight-complex="bold"/>
    </style:style>
    <style:style style:name="T366_39" style:family="text">
      <style:text-properties fo:font-weight="bold" style:font-weight-asian="bold" style:font-weight-complex="bold"/>
    </style:style>
    <style:style style:name="T366_40" style:family="text">
      <style:text-properties fo:font-weight="bold" style:font-weight-asian="bold" style:font-weight-complex="bold"/>
    </style:style>
    <style:style style:name="T366_41" style:family="text">
      <style:text-properties fo:font-weight="bold" style:font-weight-asian="bold" style:font-weight-complex="bold"/>
    </style:style>
    <style:style style:name="T366_42" style:family="text">
      <style:text-properties fo:font-weight="bold" style:font-weight-asian="bold" style:font-weight-complex="bold"/>
    </style:style>
    <style:style style:name="T366_43" style:family="text">
      <style:text-properties fo:font-weight="bold" style:font-weight-asian="bold" style:font-weight-complex="bold"/>
    </style:style>
    <style:style style:name="T366_44" style:family="text">
      <style:text-properties fo:font-weight="bold" style:font-weight-asian="bold" style:font-weight-complex="bold"/>
    </style:style>
    <style:style style:name="T366_45" style:family="text">
      <style:text-properties fo:font-weight="bold" style:font-weight-asian="bold" style:font-weight-complex="bold"/>
    </style:style>
    <style:style style:name="T366_46" style:family="text">
      <style:text-properties fo:font-weight="bold" style:font-weight-asian="bold" style:font-weight-complex="bold"/>
    </style:style>
    <style:style style:name="T366_47" style:family="text">
      <style:text-properties fo:font-weight="bold" style:font-weight-asian="bold" style:font-weight-complex="bold"/>
    </style:style>
    <style:style style:name="T366_48" style:family="text">
      <style:text-properties fo:font-weight="bold" style:font-weight-asian="bold" style:font-weight-complex="bold"/>
    </style:style>
    <style:style style:name="T366_49" style:family="text">
      <style:text-properties fo:font-weight="bold" style:font-weight-asian="bold" style:font-weight-complex="bold"/>
    </style:style>
    <style:style style:name="T366_50" style:family="text">
      <style:text-properties fo:font-weight="bold" style:font-weight-asian="bold" style:font-weight-complex="bold"/>
    </style:style>
    <style:style style:name="T366_51" style:family="text">
      <style:text-properties fo:font-weight="bold" style:font-weight-asian="bold" style:font-weight-complex="bold"/>
    </style:style>
    <style:style style:name="T366_52" style:family="text">
      <style:text-properties fo:font-weight="bold" style:font-weight-asian="bold" style:font-weight-complex="bold"/>
    </style:style>
    <style:style style:name="T366_53" style:family="text">
      <style:text-properties fo:font-weight="bold" style:font-weight-asian="bold" style:font-weight-complex="bold"/>
    </style:style>
    <style:style style:name="T366_54" style:family="text">
      <style:text-properties fo:font-weight="bold" style:font-weight-asian="bold" style:font-weight-complex="bold"/>
    </style:style>
    <style:style style:name="T366_55" style:family="text">
      <style:text-properties fo:font-weight="bold" style:font-weight-asian="bold" style:font-weight-complex="bold"/>
    </style:style>
    <style:style style:name="T366_56" style:family="text">
      <style:text-properties fo:font-weight="bold" style:font-weight-asian="bold" style:font-weight-complex="bold"/>
    </style:style>
    <style:style style:name="T366_57" style:family="text">
      <style:text-properties fo:font-weight="bold" style:font-weight-asian="bold" style:font-weight-complex="bold"/>
    </style:style>
    <style:style style:name="T366_58" style:family="text">
      <style:text-properties fo:font-weight="bold" style:font-weight-asian="bold" style:font-weight-complex="bold"/>
    </style:style>
    <style:style style:name="T366_59" style:family="text">
      <style:text-properties fo:font-weight="bold" style:font-weight-asian="bold" style:font-weight-complex="bold"/>
    </style:style>
    <style:style style:name="T366_60" style:family="text">
      <style:text-properties fo:font-weight="bold" style:font-weight-asian="bold" style:font-weight-complex="bold"/>
    </style:style>
    <style:style style:name="T366_61" style:family="text">
      <style:text-properties fo:font-weight="bold" style:font-weight-asian="bold" style:font-weight-complex="bold"/>
    </style:style>
    <style:style style:name="T366_62" style:family="text">
      <style:text-properties fo:font-weight="bold" style:font-weight-asian="bold" style:font-weight-complex="bold"/>
    </style:style>
    <style:style style:name="T366_63" style:family="text">
      <style:text-properties fo:font-weight="bold" style:font-weight-asian="bold" style:font-weight-complex="bold"/>
    </style:style>
    <style:style style:name="T366_64" style:family="text">
      <style:text-properties fo:font-weight="bold" style:font-weight-asian="bold" style:font-weight-complex="bold"/>
    </style:style>
    <style:style style:name="P367" style:family="paragraph" style:parent-style-name="Standard">
      <style:paragraph-properties fo:break-before="auto" fo:text-indent="0cm" fo:line-height="115%" fo:margin-left="1.27cm" style:writing-mode="lr-tb"/>
    </style:style>
    <style:style style:name="P368" style:family="paragraph" style:parent-style-name="Standard">
      <style:paragraph-properties fo:break-before="auto" fo:text-indent="0cm" fo:line-height="115%" fo:margin-left="1.27cm" style:writing-mode="lr-tb"/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>
      <style:text-properties fo:font-weight="bold" style:font-weight-asian="bold" style:font-weight-complex="bold"/>
    </style:style>
    <style:style style:name="T368_6" style:family="text">
      <style:text-properties fo:font-weight="bold" style:font-weight-asian="bold" style:font-weight-complex="bold"/>
    </style:style>
    <style:style style:name="T368_7" style:family="text">
      <style:text-properties fo:font-weight="bold" style:font-weight-asian="bold" style:font-weight-complex="bold"/>
    </style:style>
    <style:style style:name="T368_8" style:family="text">
      <style:text-properties fo:font-weight="bold" style:font-weight-asian="bold" style:font-weight-complex="bold"/>
    </style:style>
    <style:style style:name="T368_9" style:family="text">
      <style:text-properties fo:font-weight="bold" style:font-weight-asian="bold" style:font-weight-complex="bold"/>
    </style:style>
    <style:style style:name="T368_10" style:family="text">
      <style:text-properties fo:font-weight="bold" style:font-weight-asian="bold" style:font-weight-complex="bold"/>
    </style:style>
    <style:style style:name="T368_11" style:family="text">
      <style:text-properties fo:font-weight="bold" style:font-weight-asian="bold" style:font-weight-complex="bold"/>
    </style:style>
    <style:style style:name="T368_12" style:family="text">
      <style:text-properties fo:font-weight="bold" style:font-weight-asian="bold" style:font-weight-complex="bold"/>
    </style:style>
    <style:style style:name="T368_13" style:family="text">
      <style:text-properties fo:font-weight="bold" style:font-weight-asian="bold" style:font-weight-complex="bold"/>
    </style:style>
    <style:style style:name="T368_14" style:family="text">
      <style:text-properties fo:font-weight="bold" style:font-weight-asian="bold" style:font-weight-complex="bold"/>
    </style:style>
    <style:style style:name="T368_15" style:family="text">
      <style:text-properties fo:font-weight="bold" style:font-weight-asian="bold" style:font-weight-complex="bold"/>
    </style:style>
    <style:style style:name="T368_16" style:family="text">
      <style:text-properties fo:font-weight="bold" style:font-weight-asian="bold" style:font-weight-complex="bold"/>
    </style:style>
    <style:style style:name="T368_17" style:family="text">
      <style:text-properties fo:font-weight="bold" style:font-weight-asian="bold" style:font-weight-complex="bold"/>
    </style:style>
    <style:style style:name="T368_18" style:family="text">
      <style:text-properties fo:font-weight="bold" style:font-weight-asian="bold" style:font-weight-complex="bold"/>
    </style:style>
    <style:style style:name="T368_19" style:family="text">
      <style:text-properties fo:font-weight="bold" style:font-weight-asian="bold" style:font-weight-complex="bold"/>
    </style:style>
    <style:style style:name="T368_20" style:family="text">
      <style:text-properties fo:font-weight="bold" style:font-weight-asian="bold" style:font-weight-complex="bold"/>
    </style:style>
    <style:style style:name="T368_21" style:family="text">
      <style:text-properties fo:font-weight="bold" style:font-weight-asian="bold" style:font-weight-complex="bold"/>
    </style:style>
    <style:style style:name="T368_22" style:family="text">
      <style:text-properties fo:font-weight="bold" style:font-weight-asian="bold" style:font-weight-complex="bold"/>
    </style:style>
    <style:style style:name="T368_23" style:family="text">
      <style:text-properties fo:font-weight="bold" style:font-weight-asian="bold" style:font-weight-complex="bold"/>
    </style:style>
    <style:style style:name="T368_24" style:family="text">
      <style:text-properties fo:font-weight="bold" style:font-weight-asian="bold" style:font-weight-complex="bold"/>
    </style:style>
    <style:style style:name="T368_25" style:family="text"/>
    <style:style style:name="P369" style:family="paragraph" style:parent-style-name="Standard">
      <style:paragraph-properties fo:break-before="auto" fo:line-height="115%" style:writing-mode="lr-tb"/>
    </style:style>
    <style:style style:name="P370" style:family="paragraph" style:parent-style-name="Standard">
      <style:paragraph-properties fo:break-before="auto" fo:line-height="115%" style:writing-mode="lr-tb"/>
    </style:style>
    <style:style style:name="T370_1" style:family="text">
      <style:text-properties fo:font-weight="bold" style:font-weight-asian="bold" style:font-weight-complex="bold" style:text-underline-style="solid" style:text-underline-color="font-color"/>
    </style:style>
    <style:style style:name="T370_2" style:family="text"/>
    <style:style style:name="T370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70_4" style:family="text"/>
    <style:style style:name="T370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70_6" style:family="text"/>
    <style:style style:name="T370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70_8" style:family="text"/>
    <style:style style:name="T370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70_10" style:family="text"/>
    <style:style style:name="T370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70_12" style:family="text"/>
    <style:style style:name="T370_13" style:family="text"/>
    <style:style style:name="T370_14" style:family="text"/>
    <style:style style:name="T370_15" style:family="text"/>
    <style:style style:name="P371" style:family="paragraph" style:parent-style-name="Standard">
      <style:paragraph-properties fo:break-before="auto" fo:line-height="115%" style:writing-mode="lr-tb"/>
    </style:style>
    <style:style style:name="P372" style:family="paragraph" style:parent-style-name="Standard">
      <style:paragraph-properties fo:break-before="auto" fo:text-indent="0cm" fo:line-height="115%" fo:margin-left="1.27cm" style:writing-mode="lr-tb"/>
    </style:style>
    <style:style style:name="T372_1" style:family="text">
      <style:text-properties fo:font-style="italic" style:font-style-asian="italic" style:font-style-complex="italic"/>
    </style:style>
    <style:style style:name="T372_2" style:family="text">
      <style:text-properties fo:font-style="italic" style:font-style-asian="italic" style:font-style-complex="italic"/>
    </style:style>
    <style:style style:name="T372_3" style:family="text">
      <style:text-properties fo:font-style="italic" style:font-style-asian="italic" style:font-style-complex="italic"/>
    </style:style>
    <style:style style:name="T372_4" style:family="text">
      <style:text-properties fo:font-style="italic" style:font-style-asian="italic" style:font-style-complex="italic"/>
    </style:style>
    <style:style style:name="T372_5" style:family="text">
      <style:text-properties fo:font-style="italic" style:font-style-asian="italic" style:font-style-complex="italic"/>
    </style:style>
    <style:style style:name="T372_6" style:family="text">
      <style:text-properties fo:font-style="italic" style:font-style-asian="italic" style:font-style-complex="italic"/>
    </style:style>
    <style:style style:name="T372_7" style:family="text">
      <style:text-properties fo:font-style="italic" style:font-style-asian="italic" style:font-style-complex="italic"/>
    </style:style>
    <style:style style:name="T372_8" style:family="text">
      <style:text-properties fo:font-style="italic" style:font-style-asian="italic" style:font-style-complex="italic"/>
    </style:style>
    <style:style style:name="T372_9" style:family="text">
      <style:text-properties fo:font-style="italic" style:font-style-asian="italic" style:font-style-complex="italic"/>
    </style:style>
    <style:style style:name="T372_10" style:family="text">
      <style:text-properties fo:font-style="italic" style:font-style-asian="italic" style:font-style-complex="italic"/>
    </style:style>
    <style:style style:name="T372_11" style:family="text">
      <style:text-properties fo:font-style="italic" style:font-style-asian="italic" style:font-style-complex="italic"/>
    </style:style>
    <style:style style:name="T372_12" style:family="text">
      <style:text-properties fo:font-style="italic" style:font-style-asian="italic" style:font-style-complex="italic"/>
    </style:style>
    <style:style style:name="T372_13" style:family="text">
      <style:text-properties fo:font-style="italic" style:font-style-asian="italic" style:font-style-complex="italic"/>
    </style:style>
    <style:style style:name="T372_14" style:family="text">
      <style:text-properties fo:font-style="italic" style:font-style-asian="italic" style:font-style-complex="italic"/>
    </style:style>
    <style:style style:name="T372_15" style:family="text">
      <style:text-properties fo:font-style="italic" style:font-style-asian="italic" style:font-style-complex="italic"/>
    </style:style>
    <style:style style:name="T372_16" style:family="text">
      <style:text-properties fo:font-style="italic" style:font-style-asian="italic" style:font-style-complex="italic"/>
    </style:style>
    <style:style style:name="T372_17" style:family="text">
      <style:text-properties fo:font-style="italic" style:font-style-asian="italic" style:font-style-complex="italic"/>
    </style:style>
    <style:style style:name="T372_18" style:family="text">
      <style:text-properties fo:font-style="italic" style:font-style-asian="italic" style:font-style-complex="italic"/>
    </style:style>
    <style:style style:name="T372_19" style:family="text">
      <style:text-properties fo:font-style="italic" style:font-style-asian="italic" style:font-style-complex="italic"/>
    </style:style>
    <style:style style:name="T372_20" style:family="text">
      <style:text-properties fo:font-style="italic" style:font-style-asian="italic" style:font-style-complex="italic"/>
    </style:style>
    <style:style style:name="T372_21" style:family="text">
      <style:text-properties fo:font-style="italic" style:font-style-asian="italic" style:font-style-complex="italic"/>
    </style:style>
    <style:style style:name="T372_22" style:family="text">
      <style:text-properties fo:font-style="italic" style:font-style-asian="italic" style:font-style-complex="italic"/>
    </style:style>
    <style:style style:name="T372_23" style:family="text">
      <style:text-properties fo:font-style="italic" style:font-style-asian="italic" style:font-style-complex="italic"/>
    </style:style>
    <style:style style:name="T372_24" style:family="text">
      <style:text-properties fo:font-style="italic" style:font-style-asian="italic" style:font-style-complex="italic"/>
    </style:style>
    <style:style style:name="T372_25" style:family="text">
      <style:text-properties fo:font-style="italic" style:font-style-asian="italic" style:font-style-complex="italic"/>
    </style:style>
    <style:style style:name="T372_26" style:family="text">
      <style:text-properties fo:font-style="italic" style:font-style-asian="italic" style:font-style-complex="italic"/>
    </style:style>
    <style:style style:name="T372_27" style:family="text">
      <style:text-properties fo:font-style="italic" style:font-style-asian="italic" style:font-style-complex="italic"/>
    </style:style>
    <style:style style:name="T372_28" style:family="text">
      <style:text-properties fo:font-style="italic" style:font-style-asian="italic" style:font-style-complex="italic"/>
    </style:style>
    <style:style style:name="T372_29" style:family="text">
      <style:text-properties fo:font-style="italic" style:font-style-asian="italic" style:font-style-complex="italic"/>
    </style:style>
    <style:style style:name="T372_30" style:family="text">
      <style:text-properties fo:font-style="italic" style:font-style-asian="italic" style:font-style-complex="italic"/>
    </style:style>
    <style:style style:name="T372_31" style:family="text">
      <style:text-properties fo:font-style="italic" style:font-style-asian="italic" style:font-style-complex="italic"/>
    </style:style>
    <style:style style:name="T372_32" style:family="text">
      <style:text-properties fo:font-style="italic" style:font-style-asian="italic" style:font-style-complex="italic"/>
    </style:style>
    <style:style style:name="T372_33" style:family="text">
      <style:text-properties fo:font-style="italic" style:font-style-asian="italic" style:font-style-complex="italic"/>
    </style:style>
    <style:style style:name="T372_34" style:family="text">
      <style:text-properties fo:font-style="italic" style:font-style-asian="italic" style:font-style-complex="italic"/>
    </style:style>
    <style:style style:name="T372_35" style:family="text">
      <style:text-properties fo:font-style="italic" style:font-style-asian="italic" style:font-style-complex="italic"/>
    </style:style>
    <style:style style:name="T372_36" style:family="text">
      <style:text-properties fo:font-style="italic" style:font-style-asian="italic" style:font-style-complex="italic"/>
    </style:style>
    <style:style style:name="T372_37" style:family="text">
      <style:text-properties fo:font-style="italic" style:font-style-asian="italic" style:font-style-complex="italic"/>
    </style:style>
    <style:style style:name="T372_38" style:family="text">
      <style:text-properties fo:font-style="italic" style:font-style-asian="italic" style:font-style-complex="italic"/>
    </style:style>
    <style:style style:name="T372_39" style:family="text">
      <style:text-properties fo:font-style="italic" style:font-style-asian="italic" style:font-style-complex="italic"/>
    </style:style>
    <style:style style:name="T372_40" style:family="text">
      <style:text-properties fo:font-style="italic" style:font-style-asian="italic" style:font-style-complex="italic"/>
    </style:style>
    <style:style style:name="T372_41" style:family="text">
      <style:text-properties fo:font-style="italic" style:font-style-asian="italic" style:font-style-complex="italic"/>
    </style:style>
    <style:style style:name="T372_42" style:family="text">
      <style:text-properties fo:font-style="italic" style:font-style-asian="italic" style:font-style-complex="italic"/>
    </style:style>
    <style:style style:name="T372_43" style:family="text">
      <style:text-properties fo:font-style="italic" style:font-style-asian="italic" style:font-style-complex="italic"/>
    </style:style>
    <style:style style:name="T372_44" style:family="text">
      <style:text-properties fo:font-style="italic" style:font-style-asian="italic" style:font-style-complex="italic"/>
    </style:style>
    <style:style style:name="T372_45" style:family="text">
      <style:text-properties fo:font-style="italic" style:font-style-asian="italic" style:font-style-complex="italic"/>
    </style:style>
    <style:style style:name="T372_46" style:family="text">
      <style:text-properties fo:font-style="italic" style:font-style-asian="italic" style:font-style-complex="italic"/>
    </style:style>
    <style:style style:name="P373" style:family="paragraph" style:parent-style-name="Standard">
      <style:paragraph-properties fo:break-before="auto" fo:text-indent="0cm" fo:line-height="115%" fo:margin-left="1.27cm" style:writing-mode="lr-tb"/>
    </style:style>
    <style:style style:name="P374" style:family="paragraph" style:parent-style-name="Standard">
      <style:paragraph-properties fo:break-before="auto" fo:text-indent="0cm" fo:line-height="115%" fo:margin-left="1.27cm" style:writing-mode="lr-tb"/>
    </style:style>
    <style:style style:name="T374_1" style:family="text">
      <style:text-properties fo:font-weight="bold" style:font-weight-asian="bold" style:font-weight-complex="bold"/>
    </style:style>
    <style:style style:name="T374_2" style:family="text">
      <style:text-properties fo:font-weight="bold" style:font-weight-asian="bold" style:font-weight-complex="bold"/>
    </style:style>
    <style:style style:name="P375" style:family="paragraph" style:parent-style-name="Standard">
      <style:paragraph-properties fo:break-before="auto" fo:line-height="115%" fo:margin-top="0cm" fo:margin-bottom="0cm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P376" style:family="paragraph" style:parent-style-name="Standard">
      <style:paragraph-properties fo:break-before="auto" fo:text-indent="0cm" fo:line-height="115%" fo:margin-left="1.27cm" style:writing-mode="lr-tb"/>
    </style:style>
    <style:style style:name="P377" style:family="paragraph" style:parent-style-name="Standard">
      <style:paragraph-properties fo:break-before="auto" fo:text-indent="0cm" fo:line-height="115%" fo:margin-left="1.27cm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T377_15" style:family="text"/>
    <style:style style:name="T377_16" style:family="text"/>
    <style:style style:name="T377_17" style:family="text"/>
    <style:style style:name="T377_18" style:family="text"/>
    <style:style style:name="T377_19" style:family="text"/>
    <style:style style:name="T377_20" style:family="text"/>
    <style:style style:name="T377_21" style:family="text"/>
    <style:style style:name="T377_22" style:family="text"/>
    <style:style style:name="T377_23" style:family="text"/>
    <style:style style:name="T377_24" style:family="text"/>
    <style:style style:name="T377_25" style:family="text"/>
    <style:style style:name="T377_26" style:family="text"/>
    <style:style style:name="T377_27" style:family="text"/>
    <style:style style:name="T377_28" style:family="text"/>
    <style:style style:name="T377_29" style:family="text"/>
    <style:style style:name="T377_30" style:family="text"/>
    <style:style style:name="T377_31" style:family="text"/>
    <style:style style:name="T377_32" style:family="text"/>
    <style:style style:name="T377_33" style:family="text"/>
    <style:style style:name="T377_34" style:family="text"/>
    <style:style style:name="T377_35" style:family="text"/>
    <style:style style:name="T377_36" style:family="text"/>
    <style:style style:name="T377_37" style:family="text"/>
    <style:style style:name="T377_38" style:family="text"/>
    <style:style style:name="T377_39" style:family="text"/>
    <style:style style:name="T377_40" style:family="text"/>
    <style:style style:name="T377_41" style:family="text"/>
    <style:style style:name="T377_42" style:family="text"/>
    <style:style style:name="T377_43" style:family="text"/>
    <style:style style:name="T377_44" style:family="text"/>
    <style:style style:name="T377_45" style:family="text"/>
    <style:style style:name="T377_46" style:family="text"/>
    <style:style style:name="T377_47" style:family="text"/>
    <style:style style:name="T377_48" style:family="text"/>
    <style:style style:name="T377_49" style:family="text"/>
    <style:style style:name="T377_50" style:family="text"/>
    <style:style style:name="T377_51" style:family="text"/>
    <style:style style:name="T377_52" style:family="text"/>
    <style:style style:name="T377_53" style:family="text"/>
    <style:style style:name="T377_54" style:family="text"/>
    <style:style style:name="T377_55" style:family="text"/>
    <style:style style:name="T377_56" style:family="text"/>
    <style:style style:name="T377_57" style:family="text"/>
    <style:style style:name="T377_58" style:family="text"/>
    <style:style style:name="T377_59" style:family="text"/>
    <style:style style:name="T377_60" style:family="text"/>
    <style:style style:name="T377_61" style:family="text"/>
    <style:style style:name="T377_62" style:family="text"/>
    <style:style style:name="T377_63" style:family="text"/>
    <style:style style:name="T377_64" style:family="text"/>
    <style:style style:name="T377_65" style:family="text"/>
    <style:style style:name="T377_66" style:family="text"/>
    <style:style style:name="T377_67" style:family="text"/>
    <style:style style:name="T377_68" style:family="text"/>
    <style:style style:name="T377_69" style:family="text"/>
    <style:style style:name="T377_70" style:family="text"/>
    <style:style style:name="T377_71" style:family="text"/>
    <style:style style:name="T377_72" style:family="text"/>
    <style:style style:name="T377_73" style:family="text"/>
    <style:style style:name="T377_74" style:family="text"/>
    <style:style style:name="T377_75" style:family="text"/>
    <style:style style:name="T377_76" style:family="text"/>
    <style:style style:name="T377_77" style:family="text"/>
    <style:style style:name="T377_78" style:family="text"/>
    <style:style style:name="T377_79" style:family="text"/>
    <style:style style:name="T377_80" style:family="text"/>
    <style:style style:name="T377_81" style:family="text"/>
    <style:style style:name="T377_82" style:family="text"/>
    <style:style style:name="T377_83" style:family="text"/>
    <style:style style:name="T377_84" style:family="text"/>
    <style:style style:name="T377_85" style:family="text"/>
    <style:style style:name="T377_86" style:family="text"/>
    <style:style style:name="T377_87" style:family="text"/>
    <style:style style:name="T377_88" style:family="text"/>
    <style:style style:name="T377_89" style:family="text"/>
    <style:style style:name="T377_90" style:family="text"/>
    <style:style style:name="T377_91" style:family="text"/>
    <style:style style:name="T377_92" style:family="text"/>
    <style:style style:name="T377_93" style:family="text"/>
    <style:style style:name="T377_94" style:family="text"/>
    <style:style style:name="T377_95" style:family="text"/>
    <style:style style:name="T377_96" style:family="text"/>
    <style:style style:name="T377_97" style:family="text"/>
    <style:style style:name="T377_98" style:family="text"/>
    <style:style style:name="T377_99" style:family="text"/>
    <style:style style:name="T377_100" style:family="text"/>
    <style:style style:name="T377_101" style:family="text"/>
    <style:style style:name="T377_102" style:family="text"/>
    <style:style style:name="T377_103" style:family="text"/>
    <style:style style:name="T377_104" style:family="text"/>
    <style:style style:name="T377_105" style:family="text"/>
    <style:style style:name="T377_106" style:family="text"/>
    <style:style style:name="T377_107" style:family="text"/>
    <style:style style:name="T377_108" style:family="text"/>
    <style:style style:name="T377_109" style:family="text"/>
    <style:style style:name="T377_110" style:family="text"/>
    <style:style style:name="T377_111" style:family="text"/>
    <style:style style:name="T377_112" style:family="text"/>
    <style:style style:name="T377_113" style:family="text"/>
    <style:style style:name="T377_114" style:family="text"/>
    <style:style style:name="T377_115" style:family="text"/>
    <style:style style:name="T377_116" style:family="text"/>
    <style:style style:name="T377_117" style:family="text"/>
    <style:style style:name="T377_118" style:family="text"/>
    <style:style style:name="T377_119" style:family="text"/>
    <style:style style:name="T377_120" style:family="text"/>
    <style:style style:name="T377_121" style:family="text"/>
    <style:style style:name="T377_122" style:family="text"/>
    <style:style style:name="T377_123" style:family="text"/>
    <style:style style:name="T377_124" style:family="text"/>
    <style:style style:name="T377_125" style:family="text"/>
    <style:style style:name="T377_126" style:family="text"/>
    <style:style style:name="T377_127" style:family="text"/>
    <style:style style:name="T377_128" style:family="text"/>
    <style:style style:name="T377_129" style:family="text"/>
    <style:style style:name="T377_130" style:family="text"/>
    <style:style style:name="P378" style:family="paragraph" style:parent-style-name="Standard">
      <style:paragraph-properties fo:break-before="auto" fo:text-indent="0cm" fo:line-height="115%" fo:margin-left="1.27cm" style:writing-mode="lr-tb"/>
    </style:style>
    <style:style style:name="P379" style:family="paragraph" style:parent-style-name="Standard">
      <style:paragraph-properties fo:break-before="auto" fo:text-indent="0cm" fo:line-height="115%" fo:margin-left="1.27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T379_18" style:family="text"/>
    <style:style style:name="T379_19" style:family="text"/>
    <style:style style:name="T379_20" style:family="text"/>
    <style:style style:name="T379_21" style:family="text"/>
    <style:style style:name="T379_22" style:family="text"/>
    <style:style style:name="T379_23" style:family="text"/>
    <style:style style:name="T379_24" style:family="text"/>
    <style:style style:name="T379_25" style:family="text"/>
    <style:style style:name="T379_26" style:family="text"/>
    <style:style style:name="T379_27" style:family="text"/>
    <style:style style:name="T379_28" style:family="text"/>
    <style:style style:name="T379_29" style:family="text"/>
    <style:style style:name="T379_30" style:family="text"/>
    <style:style style:name="T379_31" style:family="text"/>
    <style:style style:name="T379_32" style:family="text"/>
    <style:style style:name="P380" style:family="paragraph" style:parent-style-name="Standard">
      <style:paragraph-properties fo:break-before="auto" fo:text-indent="0cm" fo:line-height="115%" fo:margin-left="1.27cm" style:writing-mode="lr-tb"/>
    </style:style>
    <style:style style:name="P381" style:family="paragraph" style:parent-style-name="Standard">
      <style:paragraph-properties fo:break-before="auto" fo:text-indent="0cm" fo:line-height="115%" fo:margin-left="1.27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T381_16" style:family="text"/>
    <style:style style:name="T381_17" style:family="text"/>
    <style:style style:name="T381_18" style:family="text"/>
    <style:style style:name="T381_19" style:family="text"/>
    <style:style style:name="T381_20" style:family="text"/>
    <style:style style:name="T381_21" style:family="text"/>
    <style:style style:name="T381_22" style:family="text"/>
    <style:style style:name="T381_23" style:family="text"/>
    <style:style style:name="T381_24" style:family="text"/>
    <style:style style:name="T381_25" style:family="text"/>
    <style:style style:name="T381_26" style:family="text"/>
    <style:style style:name="P382" style:family="paragraph" style:parent-style-name="Standard">
      <style:paragraph-properties fo:break-before="auto" fo:line-height="115%" style:writing-mode="lr-tb"/>
    </style:style>
    <style:style style:name="P383" style:family="paragraph" style:parent-style-name="Standard">
      <style:paragraph-properties fo:break-before="auto" fo:line-height="115%" style:writing-mode="lr-tb"/>
    </style:style>
    <style:style style:name="T383_1" style:family="text">
      <style:text-properties fo:font-weight="bold" style:font-weight-asian="bold" style:font-weight-complex="bold" style:text-underline-style="solid" style:text-underline-color="font-color"/>
    </style:style>
    <style:style style:name="T383_2" style:family="text"/>
    <style:style style:name="T383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83_4" style:family="text"/>
    <style:style style:name="T383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83_6" style:family="text"/>
    <style:style style:name="T383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83_8" style:family="text"/>
    <style:style style:name="T383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83_10" style:family="text"/>
    <style:style style:name="T383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83_12" style:family="text"/>
    <style:style style:name="T383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83_14" style:family="text"/>
    <style:style style:name="T383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383_16" style:family="text"/>
    <style:style style:name="T383_17" style:family="text"/>
    <style:style style:name="T383_18" style:family="text"/>
    <style:style style:name="T383_19" style:family="text"/>
    <style:style style:name="T383_20" style:family="text"/>
    <style:style style:name="T383_21" style:family="text"/>
    <style:style style:name="T383_22" style:family="text"/>
    <style:style style:name="P384" style:family="paragraph" style:parent-style-name="Standard">
      <style:paragraph-properties fo:break-before="auto" fo:line-height="115%" style:writing-mode="lr-tb"/>
    </style:style>
    <style:style style:name="P385" style:family="paragraph" style:parent-style-name="Standard">
      <style:paragraph-properties fo:break-before="auto" fo:text-indent="0cm" fo:line-height="115%" fo:margin-left="1.27cm" style:writing-mode="lr-tb"/>
    </style:style>
    <style:style style:name="T385_1" style:family="text">
      <style:text-properties fo:font-style="italic" style:font-style-asian="italic" style:font-style-complex="italic"/>
    </style:style>
    <style:style style:name="T385_2" style:family="text">
      <style:text-properties fo:font-style="italic" style:font-style-asian="italic" style:font-style-complex="italic"/>
    </style:style>
    <style:style style:name="T385_3" style:family="text">
      <style:text-properties fo:font-style="italic" style:font-style-asian="italic" style:font-style-complex="italic"/>
    </style:style>
    <style:style style:name="T385_4" style:family="text">
      <style:text-properties fo:font-style="italic" style:font-style-asian="italic" style:font-style-complex="italic"/>
    </style:style>
    <style:style style:name="T385_5" style:family="text">
      <style:text-properties fo:font-style="italic" style:font-style-asian="italic" style:font-style-complex="italic"/>
    </style:style>
    <style:style style:name="T385_6" style:family="text">
      <style:text-properties fo:font-style="italic" style:font-style-asian="italic" style:font-style-complex="italic"/>
    </style:style>
    <style:style style:name="T385_7" style:family="text">
      <style:text-properties fo:font-style="italic" style:font-style-asian="italic" style:font-style-complex="italic"/>
    </style:style>
    <style:style style:name="T385_8" style:family="text">
      <style:text-properties fo:font-style="italic" style:font-style-asian="italic" style:font-style-complex="italic"/>
    </style:style>
    <style:style style:name="T385_9" style:family="text">
      <style:text-properties fo:font-style="italic" style:font-style-asian="italic" style:font-style-complex="italic"/>
    </style:style>
    <style:style style:name="T385_10" style:family="text">
      <style:text-properties fo:font-style="italic" style:font-style-asian="italic" style:font-style-complex="italic"/>
    </style:style>
    <style:style style:name="T385_11" style:family="text">
      <style:text-properties fo:font-style="italic" style:font-style-asian="italic" style:font-style-complex="italic"/>
    </style:style>
    <style:style style:name="T385_12" style:family="text">
      <style:text-properties fo:font-style="italic" style:font-style-asian="italic" style:font-style-complex="italic"/>
    </style:style>
    <style:style style:name="T385_13" style:family="text">
      <style:text-properties fo:font-style="italic" style:font-style-asian="italic" style:font-style-complex="italic"/>
    </style:style>
    <style:style style:name="T385_14" style:family="text">
      <style:text-properties fo:font-style="italic" style:font-style-asian="italic" style:font-style-complex="italic"/>
    </style:style>
    <style:style style:name="T385_15" style:family="text">
      <style:text-properties fo:font-style="italic" style:font-style-asian="italic" style:font-style-complex="italic"/>
    </style:style>
    <style:style style:name="T385_16" style:family="text">
      <style:text-properties fo:font-style="italic" style:font-style-asian="italic" style:font-style-complex="italic"/>
    </style:style>
    <style:style style:name="T385_17" style:family="text">
      <style:text-properties fo:font-style="italic" style:font-style-asian="italic" style:font-style-complex="italic"/>
    </style:style>
    <style:style style:name="T385_18" style:family="text">
      <style:text-properties fo:font-style="italic" style:font-style-asian="italic" style:font-style-complex="italic"/>
    </style:style>
    <style:style style:name="T385_19" style:family="text">
      <style:text-properties fo:font-style="italic" style:font-style-asian="italic" style:font-style-complex="italic"/>
    </style:style>
    <style:style style:name="T385_20" style:family="text">
      <style:text-properties fo:font-style="italic" style:font-style-asian="italic" style:font-style-complex="italic"/>
    </style:style>
    <style:style style:name="T385_21" style:family="text">
      <style:text-properties fo:font-style="italic" style:font-style-asian="italic" style:font-style-complex="italic"/>
    </style:style>
    <style:style style:name="T385_22" style:family="text">
      <style:text-properties fo:font-style="italic" style:font-style-asian="italic" style:font-style-complex="italic"/>
    </style:style>
    <style:style style:name="T385_23" style:family="text">
      <style:text-properties fo:font-style="italic" style:font-style-asian="italic" style:font-style-complex="italic"/>
    </style:style>
    <style:style style:name="T385_24" style:family="text">
      <style:text-properties fo:font-style="italic" style:font-style-asian="italic" style:font-style-complex="italic"/>
    </style:style>
    <style:style style:name="T385_25" style:family="text">
      <style:text-properties fo:font-style="italic" style:font-style-asian="italic" style:font-style-complex="italic"/>
    </style:style>
    <style:style style:name="T385_26" style:family="text">
      <style:text-properties fo:font-style="italic" style:font-style-asian="italic" style:font-style-complex="italic"/>
    </style:style>
    <style:style style:name="T385_27" style:family="text">
      <style:text-properties fo:font-style="italic" style:font-style-asian="italic" style:font-style-complex="italic"/>
    </style:style>
    <style:style style:name="T385_28" style:family="text">
      <style:text-properties fo:font-style="italic" style:font-style-asian="italic" style:font-style-complex="italic"/>
    </style:style>
    <style:style style:name="T385_29" style:family="text">
      <style:text-properties fo:font-style="italic" style:font-style-asian="italic" style:font-style-complex="italic"/>
    </style:style>
    <style:style style:name="T385_30" style:family="text">
      <style:text-properties fo:font-style="italic" style:font-style-asian="italic" style:font-style-complex="italic"/>
    </style:style>
    <style:style style:name="T385_31" style:family="text">
      <style:text-properties fo:font-style="italic" style:font-style-asian="italic" style:font-style-complex="italic"/>
    </style:style>
    <style:style style:name="T385_32" style:family="text">
      <style:text-properties fo:font-style="italic" style:font-style-asian="italic" style:font-style-complex="italic"/>
    </style:style>
    <style:style style:name="T385_33" style:family="text">
      <style:text-properties fo:font-style="italic" style:font-style-asian="italic" style:font-style-complex="italic"/>
    </style:style>
    <style:style style:name="T385_34" style:family="text">
      <style:text-properties fo:font-style="italic" style:font-style-asian="italic" style:font-style-complex="italic"/>
    </style:style>
    <style:style style:name="T385_35" style:family="text">
      <style:text-properties fo:font-style="italic" style:font-style-asian="italic" style:font-style-complex="italic"/>
    </style:style>
    <style:style style:name="T385_36" style:family="text">
      <style:text-properties fo:font-style="italic" style:font-style-asian="italic" style:font-style-complex="italic"/>
    </style:style>
    <style:style style:name="T385_37" style:family="text">
      <style:text-properties fo:font-style="italic" style:font-style-asian="italic" style:font-style-complex="italic"/>
    </style:style>
    <style:style style:name="T385_38" style:family="text">
      <style:text-properties fo:font-style="italic" style:font-style-asian="italic" style:font-style-complex="italic"/>
    </style:style>
    <style:style style:name="T385_39" style:family="text">
      <style:text-properties fo:font-style="italic" style:font-style-asian="italic" style:font-style-complex="italic"/>
    </style:style>
    <style:style style:name="T385_40" style:family="text">
      <style:text-properties fo:font-style="italic" style:font-style-asian="italic" style:font-style-complex="italic"/>
    </style:style>
    <style:style style:name="T385_41" style:family="text">
      <style:text-properties fo:font-style="italic" style:font-style-asian="italic" style:font-style-complex="italic"/>
    </style:style>
    <style:style style:name="T385_42" style:family="text">
      <style:text-properties fo:font-style="italic" style:font-style-asian="italic" style:font-style-complex="italic"/>
    </style:style>
    <style:style style:name="T385_43" style:family="text">
      <style:text-properties fo:font-style="italic" style:font-style-asian="italic" style:font-style-complex="italic"/>
    </style:style>
    <style:style style:name="T385_44" style:family="text">
      <style:text-properties fo:font-style="italic" style:font-style-asian="italic" style:font-style-complex="italic"/>
    </style:style>
    <style:style style:name="T385_45" style:family="text">
      <style:text-properties fo:font-style="italic" style:font-style-asian="italic" style:font-style-complex="italic"/>
    </style:style>
    <style:style style:name="T385_46" style:family="text">
      <style:text-properties fo:font-style="italic" style:font-style-asian="italic" style:font-style-complex="italic"/>
    </style:style>
    <style:style style:name="T385_47" style:family="text">
      <style:text-properties fo:font-style="italic" style:font-style-asian="italic" style:font-style-complex="italic"/>
    </style:style>
    <style:style style:name="T385_48" style:family="text">
      <style:text-properties fo:font-style="italic" style:font-style-asian="italic" style:font-style-complex="italic"/>
    </style:style>
    <style:style style:name="T385_49" style:family="text">
      <style:text-properties fo:font-style="italic" style:font-style-asian="italic" style:font-style-complex="italic"/>
    </style:style>
    <style:style style:name="T385_50" style:family="text">
      <style:text-properties fo:font-style="italic" style:font-style-asian="italic" style:font-style-complex="italic"/>
    </style:style>
    <style:style style:name="T385_51" style:family="text">
      <style:text-properties fo:font-style="italic" style:font-style-asian="italic" style:font-style-complex="italic"/>
    </style:style>
    <style:style style:name="T385_52" style:family="text">
      <style:text-properties fo:font-style="italic" style:font-style-asian="italic" style:font-style-complex="italic"/>
    </style:style>
    <style:style style:name="T385_53" style:family="text">
      <style:text-properties fo:font-style="italic" style:font-style-asian="italic" style:font-style-complex="italic"/>
    </style:style>
    <style:style style:name="T385_54" style:family="text">
      <style:text-properties fo:font-style="italic" style:font-style-asian="italic" style:font-style-complex="italic"/>
    </style:style>
    <style:style style:name="T385_55" style:family="text">
      <style:text-properties fo:font-style="italic" style:font-style-asian="italic" style:font-style-complex="italic"/>
    </style:style>
    <style:style style:name="T385_56" style:family="text">
      <style:text-properties fo:font-style="italic" style:font-style-asian="italic" style:font-style-complex="italic"/>
    </style:style>
    <style:style style:name="T385_57" style:family="text">
      <style:text-properties fo:font-style="italic" style:font-style-asian="italic" style:font-style-complex="italic"/>
    </style:style>
    <style:style style:name="T385_58" style:family="text">
      <style:text-properties fo:font-style="italic" style:font-style-asian="italic" style:font-style-complex="italic"/>
    </style:style>
    <style:style style:name="P386" style:family="paragraph" style:parent-style-name="Standard">
      <style:paragraph-properties fo:break-before="auto" fo:text-indent="0cm" fo:line-height="115%" fo:margin-left="1.27cm" style:writing-mode="lr-tb"/>
    </style:style>
    <style:style style:name="P387" style:family="paragraph" style:parent-style-name="Standard">
      <style:paragraph-properties fo:break-before="auto" fo:text-indent="0cm" fo:line-height="115%" fo:margin-left="1.27cm" style:writing-mode="lr-tb"/>
    </style:style>
    <style:style style:name="T387_1" style:family="text">
      <style:text-properties fo:font-weight="bold" style:font-weight-asian="bold" style:font-weight-complex="bold"/>
    </style:style>
    <style:style style:name="T387_2" style:family="text">
      <style:text-properties fo:font-weight="bold" style:font-weight-asian="bold" style:font-weight-complex="bold"/>
    </style:style>
    <style:style style:name="P388" style:family="paragraph" style:parent-style-name="Standard">
      <style:paragraph-properties fo:break-before="auto" fo:line-height="115%" fo:margin-top="0cm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P389" style:family="paragraph" style:parent-style-name="Standard">
      <style:paragraph-properties fo:break-before="auto" fo:line-height="115%" fo:margin-top="0cm" style:writing-mode="lr-tb"/>
    </style:style>
    <style:style style:name="T389_1" style:family="text"/>
    <style:style style:name="T389_2" style:family="text"/>
    <style:style style:name="T389_3" style:family="text"/>
    <style:style style:name="P390" style:family="paragraph" style:parent-style-name="Standard">
      <style:paragraph-properties fo:break-before="auto" fo:line-height="115%" fo:margin-top="0cm" fo:margin-bottom="0cm" style:writing-mode="lr-tb"/>
    </style:style>
    <style:style style:name="T390_1" style:family="text"/>
    <style:style style:name="T390_2" style:family="text"/>
    <style:style style:name="T390_3" style:family="text"/>
    <style:style style:name="P391" style:family="paragraph" style:parent-style-name="Standard">
      <style:paragraph-properties fo:break-before="auto" fo:text-indent="0cm" fo:line-height="115%" fo:margin-left="1.27cm" style:writing-mode="lr-tb"/>
    </style:style>
    <style:style style:name="P392" style:family="paragraph" style:parent-style-name="Standard">
      <style:paragraph-properties fo:break-before="auto" fo:text-indent="0cm" fo:line-height="115%" fo:margin-left="1.27cm" style:writing-mode="lr-tb"/>
    </style:style>
    <style:style style:name="T392_1" style:family="text"/>
    <style:style style:name="T392_2" style:family="text"/>
    <style:style style:name="T392_3" style:family="text"/>
    <style:style style:name="T392_4" style:family="text"/>
    <style:style style:name="T392_5" style:family="text"/>
    <style:style style:name="T392_6" style:family="text"/>
    <style:style style:name="T392_7" style:family="text"/>
    <style:style style:name="T392_8" style:family="text"/>
    <style:style style:name="T392_9" style:family="text"/>
    <style:style style:name="T392_10" style:family="text"/>
    <style:style style:name="T392_11" style:family="text"/>
    <style:style style:name="T392_12" style:family="text"/>
    <style:style style:name="T392_13" style:family="text"/>
    <style:style style:name="T392_14" style:family="text"/>
    <style:style style:name="T392_15" style:family="text"/>
    <style:style style:name="T392_16" style:family="text"/>
    <style:style style:name="T392_17" style:family="text"/>
    <style:style style:name="T392_18" style:family="text"/>
    <style:style style:name="T392_19" style:family="text"/>
    <style:style style:name="T392_20" style:family="text"/>
    <style:style style:name="T392_21" style:family="text"/>
    <style:style style:name="T392_22" style:family="text"/>
    <style:style style:name="T392_23" style:family="text"/>
    <style:style style:name="T392_24" style:family="text"/>
    <style:style style:name="T392_25" style:family="text"/>
    <style:style style:name="T392_26" style:family="text"/>
    <style:style style:name="T392_27" style:family="text"/>
    <style:style style:name="T392_28" style:family="text"/>
    <style:style style:name="T392_29" style:family="text"/>
    <style:style style:name="T392_30" style:family="text"/>
    <style:style style:name="T392_31" style:family="text"/>
    <style:style style:name="T392_32" style:family="text"/>
    <style:style style:name="T392_33" style:family="text"/>
    <style:style style:name="T392_34" style:family="text"/>
    <style:style style:name="T392_35" style:family="text"/>
    <style:style style:name="T392_36" style:family="text"/>
    <style:style style:name="T392_37" style:family="text"/>
    <style:style style:name="T392_38" style:family="text"/>
    <style:style style:name="T392_39" style:family="text"/>
    <style:style style:name="T392_40" style:family="text"/>
    <style:style style:name="T392_41" style:family="text"/>
    <style:style style:name="T392_42" style:family="text"/>
    <style:style style:name="T392_43" style:family="text"/>
    <style:style style:name="T392_44" style:family="text"/>
    <style:style style:name="T392_45" style:family="text"/>
    <style:style style:name="T392_46" style:family="text"/>
    <style:style style:name="T392_47" style:family="text"/>
    <style:style style:name="T392_48" style:family="text"/>
    <style:style style:name="T392_49" style:family="text"/>
    <style:style style:name="T392_50" style:family="text"/>
    <style:style style:name="T392_51" style:family="text"/>
    <style:style style:name="T392_52" style:family="text"/>
    <style:style style:name="T392_53" style:family="text"/>
    <style:style style:name="T392_54" style:family="text"/>
    <style:style style:name="T392_55" style:family="text"/>
    <style:style style:name="T392_56" style:family="text"/>
    <style:style style:name="T392_57" style:family="text"/>
    <style:style style:name="T392_58" style:family="text"/>
    <style:style style:name="T392_59" style:family="text"/>
    <style:style style:name="T392_60" style:family="text"/>
    <style:style style:name="T392_61" style:family="text"/>
    <style:style style:name="T392_62" style:family="text"/>
    <style:style style:name="T392_63" style:family="text"/>
    <style:style style:name="T392_64" style:family="text"/>
    <style:style style:name="T392_65" style:family="text"/>
    <style:style style:name="T392_66" style:family="text"/>
    <style:style style:name="T392_67" style:family="text"/>
    <style:style style:name="T392_68" style:family="text"/>
    <style:style style:name="T392_69" style:family="text"/>
    <style:style style:name="T392_70" style:family="text"/>
    <style:style style:name="T392_71" style:family="text"/>
    <style:style style:name="T392_72" style:family="text"/>
    <style:style style:name="T392_73" style:family="text"/>
    <style:style style:name="T392_74" style:family="text"/>
    <style:style style:name="T392_75" style:family="text"/>
    <style:style style:name="T392_76" style:family="text"/>
    <style:style style:name="T392_77" style:family="text"/>
    <style:style style:name="T392_78" style:family="text"/>
    <style:style style:name="T392_79" style:family="text"/>
    <style:style style:name="T392_80" style:family="text"/>
    <style:style style:name="T392_81" style:family="text"/>
    <style:style style:name="T392_82" style:family="text"/>
    <style:style style:name="T392_83" style:family="text"/>
    <style:style style:name="T392_84" style:family="text"/>
    <style:style style:name="T392_85" style:family="text"/>
    <style:style style:name="T392_86" style:family="text"/>
    <style:style style:name="T392_87" style:family="text"/>
    <style:style style:name="T392_88" style:family="text"/>
    <style:style style:name="T392_89" style:family="text"/>
    <style:style style:name="T392_90" style:family="text"/>
    <style:style style:name="T392_91" style:family="text"/>
    <style:style style:name="T392_92" style:family="text"/>
    <style:style style:name="T392_93" style:family="text"/>
    <style:style style:name="T392_94" style:family="text"/>
    <style:style style:name="T392_95" style:family="text"/>
    <style:style style:name="T392_96" style:family="text"/>
    <style:style style:name="T392_97" style:family="text"/>
    <style:style style:name="T392_98" style:family="text"/>
    <style:style style:name="T392_99" style:family="text"/>
    <style:style style:name="T392_100" style:family="text"/>
    <style:style style:name="T392_101" style:family="text"/>
    <style:style style:name="T392_102" style:family="text"/>
    <style:style style:name="T392_103" style:family="text"/>
    <style:style style:name="T392_104" style:family="text"/>
    <style:style style:name="T392_105" style:family="text"/>
    <style:style style:name="T392_106" style:family="text"/>
    <style:style style:name="T392_107" style:family="text"/>
    <style:style style:name="T392_108" style:family="text"/>
    <style:style style:name="T392_109" style:family="text"/>
    <style:style style:name="T392_110" style:family="text"/>
    <style:style style:name="T392_111" style:family="text"/>
    <style:style style:name="T392_112" style:family="text"/>
    <style:style style:name="T392_113" style:family="text"/>
    <style:style style:name="T392_114" style:family="text"/>
    <style:style style:name="T392_115" style:family="text"/>
    <style:style style:name="T392_116" style:family="text"/>
    <style:style style:name="T392_117" style:family="text"/>
    <style:style style:name="T392_118" style:family="text"/>
    <style:style style:name="T392_119" style:family="text"/>
    <style:style style:name="T392_120" style:family="text"/>
    <style:style style:name="T392_121" style:family="text"/>
    <style:style style:name="T392_122" style:family="text"/>
    <style:style style:name="T392_123" style:family="text"/>
    <style:style style:name="T392_124" style:family="text"/>
    <style:style style:name="P393" style:family="paragraph" style:parent-style-name="Standard">
      <style:paragraph-properties fo:break-before="auto" fo:text-indent="0cm" fo:line-height="115%" fo:margin-left="1.27cm" style:writing-mode="lr-tb"/>
    </style:style>
    <style:style style:name="P394" style:family="paragraph" style:parent-style-name="Standard">
      <style:paragraph-properties fo:break-before="auto" fo:text-indent="0cm" fo:line-height="115%" fo:margin-left="1.27cm" style:writing-mode="lr-tb"/>
    </style:style>
    <style:style style:name="T394_1" style:family="text"/>
    <style:style style:name="T394_2" style:family="text"/>
    <style:style style:name="T394_3" style:family="text"/>
    <style:style style:name="T394_4" style:family="text"/>
    <style:style style:name="T394_5" style:family="text"/>
    <style:style style:name="T394_6" style:family="text"/>
    <style:style style:name="T394_7" style:family="text"/>
    <style:style style:name="T394_8" style:family="text"/>
    <style:style style:name="T394_9" style:family="text"/>
    <style:style style:name="T394_10" style:family="text"/>
    <style:style style:name="T394_11" style:family="text"/>
    <style:style style:name="T394_12" style:family="text"/>
    <style:style style:name="T394_13" style:family="text"/>
    <style:style style:name="T394_14" style:family="text"/>
    <style:style style:name="T394_15" style:family="text"/>
    <style:style style:name="T394_16" style:family="text"/>
    <style:style style:name="T394_17" style:family="text"/>
    <style:style style:name="T394_18" style:family="text"/>
    <style:style style:name="T394_19" style:family="text"/>
    <style:style style:name="T394_20" style:family="text"/>
    <style:style style:name="T394_21" style:family="text"/>
    <style:style style:name="T394_22" style:family="text"/>
    <style:style style:name="T394_23" style:family="text"/>
    <style:style style:name="T394_24" style:family="text"/>
    <style:style style:name="T394_25" style:family="text"/>
    <style:style style:name="T394_26" style:family="text"/>
    <style:style style:name="T394_27" style:family="text"/>
    <style:style style:name="T394_28" style:family="text"/>
    <style:style style:name="T394_29" style:family="text"/>
    <style:style style:name="T394_30" style:family="text"/>
    <style:style style:name="T394_31" style:family="text"/>
    <style:style style:name="T394_32" style:family="text"/>
    <style:style style:name="T394_33" style:family="text"/>
    <style:style style:name="T394_34" style:family="text"/>
    <style:style style:name="T394_35" style:family="text"/>
    <style:style style:name="T394_36" style:family="text"/>
    <style:style style:name="T394_37" style:family="text"/>
    <style:style style:name="T394_38" style:family="text"/>
    <style:style style:name="T394_39" style:family="text"/>
    <style:style style:name="T394_40" style:family="text"/>
    <style:style style:name="T394_41" style:family="text"/>
    <style:style style:name="T394_42" style:family="text"/>
    <style:style style:name="T394_43" style:family="text"/>
    <style:style style:name="T394_44" style:family="text"/>
    <style:style style:name="T394_45" style:family="text"/>
    <style:style style:name="T394_46" style:family="text"/>
    <style:style style:name="T394_47" style:family="text"/>
    <style:style style:name="T394_48" style:family="text"/>
    <style:style style:name="T394_49" style:family="text"/>
    <style:style style:name="T394_50" style:family="text"/>
    <style:style style:name="T394_51" style:family="text"/>
    <style:style style:name="T394_52" style:family="text"/>
    <style:style style:name="T394_53" style:family="text"/>
    <style:style style:name="T394_54" style:family="text"/>
    <style:style style:name="T394_55" style:family="text"/>
    <style:style style:name="T394_56" style:family="text"/>
    <style:style style:name="T394_57" style:family="text"/>
    <style:style style:name="T394_58" style:family="text"/>
    <style:style style:name="T394_59" style:family="text"/>
    <style:style style:name="T394_60" style:family="text"/>
    <style:style style:name="T394_61" style:family="text"/>
    <style:style style:name="T394_62" style:family="text"/>
    <style:style style:name="T394_63" style:family="text"/>
    <style:style style:name="T394_64" style:family="text"/>
    <style:style style:name="T394_65" style:family="text"/>
    <style:style style:name="T394_66" style:family="text"/>
    <style:style style:name="T394_67" style:family="text"/>
    <style:style style:name="T394_68" style:family="text"/>
    <style:style style:name="T394_69" style:family="text"/>
    <style:style style:name="T394_70" style:family="text"/>
    <style:style style:name="T394_71" style:family="text"/>
    <style:style style:name="T394_72" style:family="text"/>
    <style:style style:name="T394_73" style:family="text"/>
    <style:style style:name="T394_74" style:family="text"/>
    <style:style style:name="T394_75" style:family="text"/>
    <style:style style:name="T394_76" style:family="text"/>
    <style:style style:name="T394_77" style:family="text"/>
    <style:style style:name="T394_78" style:family="text"/>
    <style:style style:name="T394_79" style:family="text"/>
    <style:style style:name="T394_80" style:family="text"/>
    <style:style style:name="T394_81" style:family="text"/>
    <style:style style:name="T394_82" style:family="text"/>
    <style:style style:name="T394_83" style:family="text"/>
    <style:style style:name="T394_84" style:family="text"/>
    <style:style style:name="P395" style:family="paragraph" style:parent-style-name="Standard">
      <style:paragraph-properties fo:break-before="auto" fo:text-indent="0cm" fo:line-height="115%" fo:margin-left="1.27cm" style:writing-mode="lr-tb"/>
    </style:style>
    <style:style style:name="P396" style:family="paragraph" style:parent-style-name="Standard">
      <style:paragraph-properties fo:break-before="auto" fo:text-indent="0cm" fo:line-height="115%" fo:margin-left="1.27cm" style:writing-mode="lr-tb"/>
    </style:style>
    <style:style style:name="T396_1" style:family="text">
      <style:text-properties fo:font-weight="bold" style:font-weight-asian="bold" style:font-weight-complex="bold"/>
    </style:style>
    <style:style style:name="T396_2" style:family="text">
      <style:text-properties fo:font-weight="bold" style:font-weight-asian="bold" style:font-weight-complex="bold"/>
    </style:style>
    <style:style style:name="T396_3" style:family="text">
      <style:text-properties fo:font-weight="bold" style:font-weight-asian="bold" style:font-weight-complex="bold"/>
    </style:style>
    <style:style style:name="T396_4" style:family="text">
      <style:text-properties fo:font-weight="bold" style:font-weight-asian="bold" style:font-weight-complex="bold"/>
    </style:style>
    <style:style style:name="T396_5" style:family="text">
      <style:text-properties fo:font-weight="bold" style:font-weight-asian="bold" style:font-weight-complex="bold"/>
    </style:style>
    <style:style style:name="T396_6" style:family="text">
      <style:text-properties fo:font-weight="bold" style:font-weight-asian="bold" style:font-weight-complex="bold"/>
    </style:style>
    <style:style style:name="T396_7" style:family="text">
      <style:text-properties fo:font-weight="bold" style:font-weight-asian="bold" style:font-weight-complex="bold"/>
    </style:style>
    <style:style style:name="T396_8" style:family="text">
      <style:text-properties fo:font-weight="bold" style:font-weight-asian="bold" style:font-weight-complex="bold"/>
    </style:style>
    <style:style style:name="T396_9" style:family="text">
      <style:text-properties fo:font-weight="bold" style:font-weight-asian="bold" style:font-weight-complex="bold"/>
    </style:style>
    <style:style style:name="T396_10" style:family="text">
      <style:text-properties fo:font-weight="bold" style:font-weight-asian="bold" style:font-weight-complex="bold"/>
    </style:style>
    <style:style style:name="T396_11" style:family="text">
      <style:text-properties fo:font-weight="bold" style:font-weight-asian="bold" style:font-weight-complex="bold"/>
    </style:style>
    <style:style style:name="T396_12" style:family="text">
      <style:text-properties fo:font-weight="bold" style:font-weight-asian="bold" style:font-weight-complex="bold"/>
    </style:style>
    <style:style style:name="T396_13" style:family="text">
      <style:text-properties fo:font-weight="bold" style:font-weight-asian="bold" style:font-weight-complex="bold"/>
    </style:style>
    <style:style style:name="T396_14" style:family="text">
      <style:text-properties fo:font-weight="bold" style:font-weight-asian="bold" style:font-weight-complex="bold"/>
    </style:style>
    <style:style style:name="T396_15" style:family="text">
      <style:text-properties fo:font-weight="bold" style:font-weight-asian="bold" style:font-weight-complex="bold"/>
    </style:style>
    <style:style style:name="T396_16" style:family="text">
      <style:text-properties fo:font-weight="bold" style:font-weight-asian="bold" style:font-weight-complex="bold"/>
    </style:style>
    <style:style style:name="T396_17" style:family="text">
      <style:text-properties fo:font-weight="bold" style:font-weight-asian="bold" style:font-weight-complex="bold"/>
    </style:style>
    <style:style style:name="T396_18" style:family="text">
      <style:text-properties fo:font-weight="bold" style:font-weight-asian="bold" style:font-weight-complex="bold"/>
    </style:style>
    <style:style style:name="T396_19" style:family="text">
      <style:text-properties fo:font-weight="bold" style:font-weight-asian="bold" style:font-weight-complex="bold"/>
    </style:style>
    <style:style style:name="T396_20" style:family="text">
      <style:text-properties fo:font-weight="bold" style:font-weight-asian="bold" style:font-weight-complex="bold"/>
    </style:style>
    <style:style style:name="T396_21" style:family="text">
      <style:text-properties fo:font-weight="bold" style:font-weight-asian="bold" style:font-weight-complex="bold"/>
    </style:style>
    <style:style style:name="T396_22" style:family="text">
      <style:text-properties fo:font-weight="bold" style:font-weight-asian="bold" style:font-weight-complex="bold"/>
    </style:style>
    <style:style style:name="T396_23" style:family="text">
      <style:text-properties fo:font-weight="bold" style:font-weight-asian="bold" style:font-weight-complex="bold"/>
    </style:style>
    <style:style style:name="T396_24" style:family="text">
      <style:text-properties fo:font-weight="bold" style:font-weight-asian="bold" style:font-weight-complex="bold"/>
    </style:style>
    <style:style style:name="T396_25" style:family="text">
      <style:text-properties fo:font-weight="bold" style:font-weight-asian="bold" style:font-weight-complex="bold"/>
    </style:style>
    <style:style style:name="T396_26" style:family="text">
      <style:text-properties fo:font-weight="bold" style:font-weight-asian="bold" style:font-weight-complex="bold"/>
    </style:style>
    <style:style style:name="T396_27" style:family="text">
      <style:text-properties fo:font-weight="bold" style:font-weight-asian="bold" style:font-weight-complex="bold"/>
    </style:style>
    <style:style style:name="T396_28" style:family="text">
      <style:text-properties fo:font-weight="bold" style:font-weight-asian="bold" style:font-weight-complex="bold"/>
    </style:style>
    <style:style style:name="T396_29" style:family="text">
      <style:text-properties fo:font-weight="bold" style:font-weight-asian="bold" style:font-weight-complex="bold"/>
    </style:style>
    <style:style style:name="T396_30" style:family="text">
      <style:text-properties fo:font-weight="bold" style:font-weight-asian="bold" style:font-weight-complex="bold"/>
    </style:style>
    <style:style style:name="T396_31" style:family="text">
      <style:text-properties fo:font-weight="bold" style:font-weight-asian="bold" style:font-weight-complex="bold"/>
    </style:style>
    <style:style style:name="T396_32" style:family="text">
      <style:text-properties fo:font-weight="bold" style:font-weight-asian="bold" style:font-weight-complex="bold"/>
    </style:style>
    <style:style style:name="T396_33" style:family="text">
      <style:text-properties fo:font-weight="bold" style:font-weight-asian="bold" style:font-weight-complex="bold"/>
    </style:style>
    <style:style style:name="T396_34" style:family="text">
      <style:text-properties fo:font-weight="bold" style:font-weight-asian="bold" style:font-weight-complex="bold"/>
    </style:style>
    <style:style style:name="T396_35" style:family="text">
      <style:text-properties fo:font-weight="bold" style:font-weight-asian="bold" style:font-weight-complex="bold"/>
    </style:style>
    <style:style style:name="T396_36" style:family="text">
      <style:text-properties fo:font-weight="bold" style:font-weight-asian="bold" style:font-weight-complex="bold"/>
    </style:style>
    <style:style style:name="T396_37" style:family="text">
      <style:text-properties fo:font-weight="bold" style:font-weight-asian="bold" style:font-weight-complex="bold"/>
    </style:style>
    <style:style style:name="T396_38" style:family="text">
      <style:text-properties fo:font-weight="bold" style:font-weight-asian="bold" style:font-weight-complex="bold"/>
    </style:style>
    <style:style style:name="T396_39" style:family="text">
      <style:text-properties fo:font-weight="bold" style:font-weight-asian="bold" style:font-weight-complex="bold"/>
    </style:style>
    <style:style style:name="T396_40" style:family="text">
      <style:text-properties fo:font-weight="bold" style:font-weight-asian="bold" style:font-weight-complex="bold"/>
    </style:style>
    <style:style style:name="T396_41" style:family="text">
      <style:text-properties fo:font-weight="bold" style:font-weight-asian="bold" style:font-weight-complex="bold"/>
    </style:style>
    <style:style style:name="T396_42" style:family="text">
      <style:text-properties fo:font-weight="bold" style:font-weight-asian="bold" style:font-weight-complex="bold"/>
    </style:style>
    <style:style style:name="T396_43" style:family="text">
      <style:text-properties fo:font-weight="bold" style:font-weight-asian="bold" style:font-weight-complex="bold"/>
    </style:style>
    <style:style style:name="T396_44" style:family="text">
      <style:text-properties fo:font-weight="bold" style:font-weight-asian="bold" style:font-weight-complex="bold"/>
    </style:style>
    <style:style style:name="P397" style:family="paragraph" style:parent-style-name="Standard">
      <style:paragraph-properties fo:break-before="auto" fo:text-indent="0cm" fo:line-height="115%" fo:margin-left="1.27cm" style:writing-mode="lr-tb"/>
    </style:style>
    <style:style style:name="P398" style:family="paragraph" style:parent-style-name="Standard">
      <style:paragraph-properties fo:break-before="auto" fo:text-indent="0cm" fo:line-height="115%" fo:margin-left="1.27cm" style:writing-mode="lr-tb"/>
    </style:style>
    <style:style style:name="T398_1" style:family="text"/>
    <style:style style:name="T398_2" style:family="text"/>
    <style:style style:name="T398_3" style:family="text"/>
    <style:style style:name="T398_4" style:family="text"/>
    <style:style style:name="P399" style:family="paragraph" style:parent-style-name="Standard">
      <style:paragraph-properties fo:break-before="auto" fo:line-height="115%" style:writing-mode="lr-tb"/>
    </style:style>
    <style:style style:name="P400" style:family="paragraph" style:parent-style-name="Standard">
      <style:paragraph-properties fo:break-before="auto" fo:line-height="115%" style:writing-mode="lr-tb"/>
    </style:style>
    <style:style style:name="T400_1" style:family="text">
      <style:text-properties fo:font-weight="bold" style:font-weight-asian="bold" style:font-weight-complex="bold" style:text-underline-style="solid" style:text-underline-color="font-color"/>
    </style:style>
    <style:style style:name="T400_2" style:family="text"/>
    <style:style style:name="T400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4" style:family="text"/>
    <style:style style:name="T400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6" style:family="text"/>
    <style:style style:name="T400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8" style:family="text"/>
    <style:style style:name="T400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10" style:family="text"/>
    <style:style style:name="T400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12" style:family="text"/>
    <style:style style:name="T400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14" style:family="text"/>
    <style:style style:name="T400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16" style:family="text"/>
    <style:style style:name="T400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18" style:family="text"/>
    <style:style style:name="T400_1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20" style:family="text"/>
    <style:style style:name="T400_2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00_22" style:family="text"/>
    <style:style style:name="T400_23" style:family="text"/>
    <style:style style:name="T400_24" style:family="text"/>
    <style:style style:name="T400_25" style:family="text"/>
    <style:style style:name="P401" style:family="paragraph" style:parent-style-name="Standard">
      <style:paragraph-properties fo:break-before="auto" fo:line-height="115%" style:writing-mode="lr-tb"/>
    </style:style>
    <style:style style:name="P402" style:family="paragraph" style:parent-style-name="Standard">
      <style:paragraph-properties fo:break-before="auto" fo:text-indent="0cm" fo:line-height="115%" fo:margin-left="1.27cm" style:writing-mode="lr-tb"/>
    </style:style>
    <style:style style:name="T402_1" style:family="text">
      <style:text-properties fo:font-style="italic" style:font-style-asian="italic" style:font-style-complex="italic"/>
    </style:style>
    <style:style style:name="T402_2" style:family="text">
      <style:text-properties fo:font-style="italic" style:font-style-asian="italic" style:font-style-complex="italic"/>
    </style:style>
    <style:style style:name="T402_3" style:family="text">
      <style:text-properties fo:font-style="italic" style:font-style-asian="italic" style:font-style-complex="italic"/>
    </style:style>
    <style:style style:name="T402_4" style:family="text">
      <style:text-properties fo:font-style="italic" style:font-style-asian="italic" style:font-style-complex="italic"/>
    </style:style>
    <style:style style:name="T402_5" style:family="text">
      <style:text-properties fo:font-style="italic" style:font-style-asian="italic" style:font-style-complex="italic"/>
    </style:style>
    <style:style style:name="T402_6" style:family="text">
      <style:text-properties fo:font-style="italic" style:font-style-asian="italic" style:font-style-complex="italic"/>
    </style:style>
    <style:style style:name="T402_7" style:family="text">
      <style:text-properties fo:font-style="italic" style:font-style-asian="italic" style:font-style-complex="italic"/>
    </style:style>
    <style:style style:name="T402_8" style:family="text">
      <style:text-properties fo:font-style="italic" style:font-style-asian="italic" style:font-style-complex="italic"/>
    </style:style>
    <style:style style:name="T402_9" style:family="text">
      <style:text-properties fo:font-style="italic" style:font-style-asian="italic" style:font-style-complex="italic"/>
    </style:style>
    <style:style style:name="T402_10" style:family="text">
      <style:text-properties fo:font-style="italic" style:font-style-asian="italic" style:font-style-complex="italic"/>
    </style:style>
    <style:style style:name="T402_11" style:family="text">
      <style:text-properties fo:font-style="italic" style:font-style-asian="italic" style:font-style-complex="italic"/>
    </style:style>
    <style:style style:name="T402_12" style:family="text">
      <style:text-properties fo:font-style="italic" style:font-style-asian="italic" style:font-style-complex="italic"/>
    </style:style>
    <style:style style:name="T402_13" style:family="text">
      <style:text-properties fo:font-style="italic" style:font-style-asian="italic" style:font-style-complex="italic"/>
    </style:style>
    <style:style style:name="T402_14" style:family="text">
      <style:text-properties fo:font-style="italic" style:font-style-asian="italic" style:font-style-complex="italic"/>
    </style:style>
    <style:style style:name="T402_15" style:family="text">
      <style:text-properties fo:font-style="italic" style:font-style-asian="italic" style:font-style-complex="italic"/>
    </style:style>
    <style:style style:name="T402_16" style:family="text">
      <style:text-properties fo:font-style="italic" style:font-style-asian="italic" style:font-style-complex="italic"/>
    </style:style>
    <style:style style:name="T402_17" style:family="text">
      <style:text-properties fo:font-style="italic" style:font-style-asian="italic" style:font-style-complex="italic"/>
    </style:style>
    <style:style style:name="T402_18" style:family="text">
      <style:text-properties fo:font-style="italic" style:font-style-asian="italic" style:font-style-complex="italic"/>
    </style:style>
    <style:style style:name="T402_19" style:family="text">
      <style:text-properties fo:font-style="italic" style:font-style-asian="italic" style:font-style-complex="italic"/>
    </style:style>
    <style:style style:name="T402_20" style:family="text">
      <style:text-properties fo:font-style="italic" style:font-style-asian="italic" style:font-style-complex="italic"/>
    </style:style>
    <style:style style:name="T402_21" style:family="text">
      <style:text-properties fo:font-style="italic" style:font-style-asian="italic" style:font-style-complex="italic"/>
    </style:style>
    <style:style style:name="T402_22" style:family="text">
      <style:text-properties fo:font-style="italic" style:font-style-asian="italic" style:font-style-complex="italic"/>
    </style:style>
    <style:style style:name="T402_23" style:family="text">
      <style:text-properties fo:font-style="italic" style:font-style-asian="italic" style:font-style-complex="italic"/>
    </style:style>
    <style:style style:name="T402_24" style:family="text">
      <style:text-properties fo:font-style="italic" style:font-style-asian="italic" style:font-style-complex="italic"/>
    </style:style>
    <style:style style:name="T402_25" style:family="text">
      <style:text-properties fo:font-style="italic" style:font-style-asian="italic" style:font-style-complex="italic"/>
    </style:style>
    <style:style style:name="T402_26" style:family="text">
      <style:text-properties fo:font-style="italic" style:font-style-asian="italic" style:font-style-complex="italic"/>
    </style:style>
    <style:style style:name="T402_27" style:family="text">
      <style:text-properties fo:font-style="italic" style:font-style-asian="italic" style:font-style-complex="italic"/>
    </style:style>
    <style:style style:name="T402_28" style:family="text">
      <style:text-properties fo:font-style="italic" style:font-style-asian="italic" style:font-style-complex="italic"/>
    </style:style>
    <style:style style:name="T402_29" style:family="text">
      <style:text-properties fo:font-style="italic" style:font-style-asian="italic" style:font-style-complex="italic"/>
    </style:style>
    <style:style style:name="T402_30" style:family="text">
      <style:text-properties fo:font-style="italic" style:font-style-asian="italic" style:font-style-complex="italic"/>
    </style:style>
    <style:style style:name="T402_31" style:family="text">
      <style:text-properties fo:font-style="italic" style:font-style-asian="italic" style:font-style-complex="italic"/>
    </style:style>
    <style:style style:name="T402_32" style:family="text">
      <style:text-properties fo:font-style="italic" style:font-style-asian="italic" style:font-style-complex="italic"/>
    </style:style>
    <style:style style:name="T402_33" style:family="text">
      <style:text-properties fo:font-style="italic" style:font-style-asian="italic" style:font-style-complex="italic"/>
    </style:style>
    <style:style style:name="T402_34" style:family="text">
      <style:text-properties fo:font-style="italic" style:font-style-asian="italic" style:font-style-complex="italic"/>
    </style:style>
    <style:style style:name="P403" style:family="paragraph" style:parent-style-name="Standard">
      <style:paragraph-properties fo:break-before="auto" fo:text-indent="0cm" fo:line-height="115%" fo:margin-left="1.27cm" style:writing-mode="lr-tb"/>
    </style:style>
    <style:style style:name="P404" style:family="paragraph" style:parent-style-name="Standard">
      <style:paragraph-properties fo:break-before="auto" fo:text-indent="0cm" fo:line-height="115%" fo:margin-left="1.27cm" style:writing-mode="lr-tb"/>
    </style:style>
    <style:style style:name="T404_1" style:family="text">
      <style:text-properties fo:font-weight="bold" style:font-weight-asian="bold" style:font-weight-complex="bold"/>
    </style:style>
    <style:style style:name="T404_2" style:family="text">
      <style:text-properties fo:font-weight="bold" style:font-weight-asian="bold" style:font-weight-complex="bold"/>
    </style:style>
    <style:style style:name="P405" style:family="paragraph" style:parent-style-name="Standard">
      <style:paragraph-properties fo:break-before="auto" fo:line-height="115%" fo:margin-top="0cm" fo:margin-bottom="0cm" style:writing-mode="lr-tb"/>
    </style:style>
    <style:style style:name="T405_1" style:family="text"/>
    <style:style style:name="T405_2" style:family="text"/>
    <style:style style:name="T405_3" style:family="text"/>
    <style:style style:name="T405_4" style:family="text"/>
    <style:style style:name="T405_5" style:family="text"/>
    <style:style style:name="T405_6" style:family="text"/>
    <style:style style:name="T405_7" style:family="text"/>
    <style:style style:name="T405_8" style:family="text"/>
    <style:style style:name="T405_9" style:family="text"/>
    <style:style style:name="T405_10" style:family="text"/>
    <style:style style:name="T405_11" style:family="text"/>
    <style:style style:name="T405_12" style:family="text"/>
    <style:style style:name="T405_13" style:family="text"/>
    <style:style style:name="T405_14" style:family="text"/>
    <style:style style:name="T405_15" style:family="text"/>
    <style:style style:name="T405_16" style:family="text"/>
    <style:style style:name="T405_17" style:family="text"/>
    <style:style style:name="T405_18" style:family="text"/>
    <style:style style:name="T405_19" style:family="text"/>
    <style:style style:name="T405_20" style:family="text"/>
    <style:style style:name="T405_21" style:family="text"/>
    <style:style style:name="T405_22" style:family="text"/>
    <style:style style:name="T405_23" style:family="text"/>
    <style:style style:name="P406" style:family="paragraph" style:parent-style-name="Standard">
      <style:paragraph-properties fo:break-before="auto" fo:text-indent="0cm" fo:line-height="115%" fo:margin-left="1.27cm" style:writing-mode="lr-tb"/>
    </style:style>
    <style:style style:name="P407" style:family="paragraph" style:parent-style-name="Standard">
      <style:paragraph-properties fo:break-before="auto" fo:text-indent="0cm" fo:line-height="115%" fo:margin-left="1.27cm" style:writing-mode="lr-tb"/>
    </style:style>
    <style:style style:name="T407_1" style:family="text"/>
    <style:style style:name="T407_2" style:family="text"/>
    <style:style style:name="T407_3" style:family="text"/>
    <style:style style:name="T407_4" style:family="text"/>
    <style:style style:name="T407_5" style:family="text"/>
    <style:style style:name="T407_6" style:family="text"/>
    <style:style style:name="T407_7" style:family="text"/>
    <style:style style:name="T407_8" style:family="text"/>
    <style:style style:name="T407_9" style:family="text"/>
    <style:style style:name="T407_10" style:family="text"/>
    <style:style style:name="T407_11" style:family="text"/>
    <style:style style:name="T407_12" style:family="text"/>
    <style:style style:name="T407_13" style:family="text"/>
    <style:style style:name="T407_14" style:family="text"/>
    <style:style style:name="T407_15" style:family="text"/>
    <style:style style:name="T407_16" style:family="text"/>
    <style:style style:name="T407_17" style:family="text"/>
    <style:style style:name="T407_18" style:family="text"/>
    <style:style style:name="T407_19" style:family="text"/>
    <style:style style:name="T407_20" style:family="text"/>
    <style:style style:name="T407_21" style:family="text"/>
    <style:style style:name="T407_22" style:family="text"/>
    <style:style style:name="T407_23" style:family="text"/>
    <style:style style:name="T407_24" style:family="text"/>
    <style:style style:name="T407_25" style:family="text"/>
    <style:style style:name="T407_26" style:family="text"/>
    <style:style style:name="T407_27" style:family="text"/>
    <style:style style:name="T407_28" style:family="text"/>
    <style:style style:name="T407_29" style:family="text"/>
    <style:style style:name="T407_30" style:family="text"/>
    <style:style style:name="T407_31" style:family="text"/>
    <style:style style:name="T407_32" style:family="text"/>
    <style:style style:name="T407_33" style:family="text"/>
    <style:style style:name="T407_34" style:family="text"/>
    <style:style style:name="T407_35" style:family="text"/>
    <style:style style:name="T407_36" style:family="text"/>
    <style:style style:name="T407_37" style:family="text"/>
    <style:style style:name="T407_38" style:family="text"/>
    <style:style style:name="T407_39" style:family="text"/>
    <style:style style:name="T407_40" style:family="text"/>
    <style:style style:name="T407_41" style:family="text"/>
    <style:style style:name="T407_42" style:family="text"/>
    <style:style style:name="T407_43" style:family="text"/>
    <style:style style:name="T407_44" style:family="text"/>
    <style:style style:name="T407_45" style:family="text"/>
    <style:style style:name="T407_46" style:family="text"/>
    <style:style style:name="T407_47" style:family="text"/>
    <style:style style:name="T407_48" style:family="text"/>
    <style:style style:name="T407_49" style:family="text"/>
    <style:style style:name="T407_50" style:family="text"/>
    <style:style style:name="T407_51" style:family="text"/>
    <style:style style:name="T407_52" style:family="text"/>
    <style:style style:name="T407_53" style:family="text"/>
    <style:style style:name="T407_54" style:family="text"/>
    <style:style style:name="T407_55" style:family="text"/>
    <style:style style:name="T407_56" style:family="text"/>
    <style:style style:name="T407_57" style:family="text"/>
    <style:style style:name="T407_58" style:family="text"/>
    <style:style style:name="T407_59" style:family="text"/>
    <style:style style:name="T407_60" style:family="text"/>
    <style:style style:name="T407_61" style:family="text"/>
    <style:style style:name="T407_62" style:family="text"/>
    <style:style style:name="T407_63" style:family="text"/>
    <style:style style:name="T407_64" style:family="text"/>
    <style:style style:name="T407_65" style:family="text"/>
    <style:style style:name="T407_66" style:family="text"/>
    <style:style style:name="T407_67" style:family="text"/>
    <style:style style:name="T407_68" style:family="text"/>
    <style:style style:name="P408" style:family="paragraph" style:parent-style-name="Standard">
      <style:paragraph-properties fo:break-before="auto" fo:text-indent="0cm" fo:line-height="115%" fo:margin-left="1.27cm" style:writing-mode="lr-tb"/>
    </style:style>
    <style:style style:name="P409" style:family="paragraph" style:parent-style-name="Standard">
      <style:paragraph-properties fo:break-before="auto" fo:text-indent="0cm" fo:line-height="115%" fo:margin-left="1.27cm" style:writing-mode="lr-tb"/>
    </style:style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/>
    <style:style style:name="T409_7" style:family="text"/>
    <style:style style:name="T409_8" style:family="text"/>
    <style:style style:name="T409_9" style:family="text"/>
    <style:style style:name="T409_10" style:family="text"/>
    <style:style style:name="T409_11" style:family="text"/>
    <style:style style:name="T409_12" style:family="text"/>
    <style:style style:name="T409_13" style:family="text"/>
    <style:style style:name="T409_14" style:family="text"/>
    <style:style style:name="T409_15" style:family="text"/>
    <style:style style:name="T409_16" style:family="text"/>
    <style:style style:name="T409_17" style:family="text"/>
    <style:style style:name="T409_18" style:family="text"/>
    <style:style style:name="T409_19" style:family="text"/>
    <style:style style:name="T409_20" style:family="text"/>
    <style:style style:name="T409_21" style:family="text"/>
    <style:style style:name="T409_22" style:family="text"/>
    <style:style style:name="T409_23" style:family="text"/>
    <style:style style:name="T409_24" style:family="text"/>
    <style:style style:name="T409_25" style:family="text"/>
    <style:style style:name="T409_26" style:family="text"/>
    <style:style style:name="T409_27" style:family="text"/>
    <style:style style:name="T409_28" style:family="text"/>
    <style:style style:name="T409_29" style:family="text"/>
    <style:style style:name="T409_30" style:family="text"/>
    <style:style style:name="T409_31" style:family="text"/>
    <style:style style:name="T409_32" style:family="text"/>
    <style:style style:name="T409_33" style:family="text"/>
    <style:style style:name="T409_34" style:family="text"/>
    <style:style style:name="T409_35" style:family="text"/>
    <style:style style:name="T409_36" style:family="text"/>
    <style:style style:name="T409_37" style:family="text"/>
    <style:style style:name="T409_38" style:family="text"/>
    <style:style style:name="T409_39" style:family="text"/>
    <style:style style:name="T409_40" style:family="text"/>
    <style:style style:name="T409_41" style:family="text"/>
    <style:style style:name="T409_42" style:family="text"/>
    <style:style style:name="T409_43" style:family="text"/>
    <style:style style:name="T409_44" style:family="text"/>
    <style:style style:name="T409_45" style:family="text"/>
    <style:style style:name="T409_46" style:family="text"/>
    <style:style style:name="T409_47" style:family="text"/>
    <style:style style:name="T409_48" style:family="text"/>
    <style:style style:name="T409_49" style:family="text"/>
    <style:style style:name="T409_50" style:family="text"/>
    <style:style style:name="T409_51" style:family="text"/>
    <style:style style:name="T409_52" style:family="text"/>
    <style:style style:name="T409_53" style:family="text"/>
    <style:style style:name="T409_54" style:family="text"/>
    <style:style style:name="T409_55" style:family="text"/>
    <style:style style:name="T409_56" style:family="text"/>
    <style:style style:name="T409_57" style:family="text"/>
    <style:style style:name="T409_58" style:family="text"/>
    <style:style style:name="T409_59" style:family="text"/>
    <style:style style:name="T409_60" style:family="text"/>
    <style:style style:name="T409_61" style:family="text"/>
    <style:style style:name="T409_62" style:family="text"/>
    <style:style style:name="T409_63" style:family="text"/>
    <style:style style:name="T409_64" style:family="text"/>
    <style:style style:name="T409_65" style:family="text"/>
    <style:style style:name="T409_66" style:family="text"/>
    <style:style style:name="T409_67" style:family="text"/>
    <style:style style:name="T409_68" style:family="text"/>
    <style:style style:name="T409_69" style:family="text"/>
    <style:style style:name="T409_70" style:family="text"/>
    <style:style style:name="T409_71" style:family="text"/>
    <style:style style:name="T409_72" style:family="text"/>
    <style:style style:name="T409_73" style:family="text"/>
    <style:style style:name="T409_74" style:family="text"/>
    <style:style style:name="T409_75" style:family="text"/>
    <style:style style:name="T409_76" style:family="text"/>
    <style:style style:name="T409_77" style:family="text">
      <style:text-properties fo:font-weight="bold" style:font-weight-asian="bold" style:font-weight-complex="bold"/>
    </style:style>
    <style:style style:name="T409_78" style:family="text">
      <style:text-properties fo:font-weight="bold" style:font-weight-asian="bold" style:font-weight-complex="bold"/>
    </style:style>
    <style:style style:name="T409_79" style:family="text">
      <style:text-properties fo:font-weight="bold" style:font-weight-asian="bold" style:font-weight-complex="bold"/>
    </style:style>
    <style:style style:name="T409_80" style:family="text">
      <style:text-properties fo:font-weight="bold" style:font-weight-asian="bold" style:font-weight-complex="bold"/>
    </style:style>
    <style:style style:name="T409_81" style:family="text">
      <style:text-properties fo:font-weight="bold" style:font-weight-asian="bold" style:font-weight-complex="bold"/>
    </style:style>
    <style:style style:name="T409_82" style:family="text">
      <style:text-properties fo:font-weight="bold" style:font-weight-asian="bold" style:font-weight-complex="bold"/>
    </style:style>
    <style:style style:name="T409_83" style:family="text">
      <style:text-properties fo:font-weight="bold" style:font-weight-asian="bold" style:font-weight-complex="bold"/>
    </style:style>
    <style:style style:name="T409_84" style:family="text">
      <style:text-properties fo:font-weight="bold" style:font-weight-asian="bold" style:font-weight-complex="bold"/>
    </style:style>
    <style:style style:name="T409_85" style:family="text">
      <style:text-properties fo:font-weight="bold" style:font-weight-asian="bold" style:font-weight-complex="bold"/>
    </style:style>
    <style:style style:name="T409_86" style:family="text">
      <style:text-properties fo:font-weight="bold" style:font-weight-asian="bold" style:font-weight-complex="bold"/>
    </style:style>
    <style:style style:name="T409_87" style:family="text">
      <style:text-properties fo:font-weight="bold" style:font-weight-asian="bold" style:font-weight-complex="bold"/>
    </style:style>
    <style:style style:name="T409_88" style:family="text">
      <style:text-properties fo:font-weight="bold" style:font-weight-asian="bold" style:font-weight-complex="bold"/>
    </style:style>
    <style:style style:name="T409_89" style:family="text">
      <style:text-properties fo:font-weight="bold" style:font-weight-asian="bold" style:font-weight-complex="bold"/>
    </style:style>
    <style:style style:name="T409_90" style:family="text">
      <style:text-properties fo:font-weight="bold" style:font-weight-asian="bold" style:font-weight-complex="bold"/>
    </style:style>
    <style:style style:name="T409_91" style:family="text">
      <style:text-properties fo:font-weight="bold" style:font-weight-asian="bold" style:font-weight-complex="bold"/>
    </style:style>
    <style:style style:name="T409_92" style:family="text">
      <style:text-properties fo:font-weight="bold" style:font-weight-asian="bold" style:font-weight-complex="bold"/>
    </style:style>
    <style:style style:name="T409_93" style:family="text">
      <style:text-properties fo:font-weight="bold" style:font-weight-asian="bold" style:font-weight-complex="bold"/>
    </style:style>
    <style:style style:name="T409_94" style:family="text">
      <style:text-properties fo:font-weight="bold" style:font-weight-asian="bold" style:font-weight-complex="bold"/>
    </style:style>
    <style:style style:name="T409_95" style:family="text">
      <style:text-properties fo:font-weight="bold" style:font-weight-asian="bold" style:font-weight-complex="bold"/>
    </style:style>
    <style:style style:name="T409_96" style:family="text">
      <style:text-properties fo:font-weight="bold" style:font-weight-asian="bold" style:font-weight-complex="bold"/>
    </style:style>
    <style:style style:name="T409_97" style:family="text">
      <style:text-properties fo:font-weight="bold" style:font-weight-asian="bold" style:font-weight-complex="bold"/>
    </style:style>
    <style:style style:name="T409_98" style:family="text">
      <style:text-properties fo:font-weight="bold" style:font-weight-asian="bold" style:font-weight-complex="bold"/>
    </style:style>
    <style:style style:name="T409_99" style:family="text">
      <style:text-properties fo:font-style="italic" style:font-style-asian="italic" style:font-style-complex="italic" fo:font-weight="bold" style:font-weight-asian="bold" style:font-weight-complex="bold"/>
    </style:style>
    <style:style style:name="T409_100" style:family="text">
      <style:text-properties fo:font-weight="bold" style:font-weight-asian="bold" style:font-weight-complex="bold"/>
    </style:style>
    <style:style style:name="T409_101" style:family="text">
      <style:text-properties fo:font-weight="bold" style:font-weight-asian="bold" style:font-weight-complex="bold"/>
    </style:style>
    <style:style style:name="T409_102" style:family="text">
      <style:text-properties fo:font-weight="bold" style:font-weight-asian="bold" style:font-weight-complex="bold"/>
    </style:style>
    <style:style style:name="T409_103" style:family="text">
      <style:text-properties fo:font-weight="bold" style:font-weight-asian="bold" style:font-weight-complex="bold"/>
    </style:style>
    <style:style style:name="T409_104" style:family="text">
      <style:text-properties fo:font-weight="bold" style:font-weight-asian="bold" style:font-weight-complex="bold"/>
    </style:style>
    <style:style style:name="T409_105" style:family="text">
      <style:text-properties fo:font-weight="bold" style:font-weight-asian="bold" style:font-weight-complex="bold"/>
    </style:style>
    <style:style style:name="T409_106" style:family="text">
      <style:text-properties fo:font-weight="bold" style:font-weight-asian="bold" style:font-weight-complex="bold"/>
    </style:style>
    <style:style style:name="T409_107" style:family="text">
      <style:text-properties fo:font-weight="bold" style:font-weight-asian="bold" style:font-weight-complex="bold"/>
    </style:style>
    <style:style style:name="T409_108" style:family="text">
      <style:text-properties fo:font-weight="bold" style:font-weight-asian="bold" style:font-weight-complex="bold"/>
    </style:style>
    <style:style style:name="T409_109" style:family="text">
      <style:text-properties fo:font-weight="bold" style:font-weight-asian="bold" style:font-weight-complex="bold"/>
    </style:style>
    <style:style style:name="T409_110" style:family="text">
      <style:text-properties fo:font-weight="bold" style:font-weight-asian="bold" style:font-weight-complex="bold"/>
    </style:style>
    <style:style style:name="T409_111" style:family="text">
      <style:text-properties fo:font-weight="bold" style:font-weight-asian="bold" style:font-weight-complex="bold"/>
    </style:style>
    <style:style style:name="T409_112" style:family="text">
      <style:text-properties fo:font-weight="bold" style:font-weight-asian="bold" style:font-weight-complex="bold"/>
    </style:style>
    <style:style style:name="T409_113" style:family="text">
      <style:text-properties fo:font-weight="bold" style:font-weight-asian="bold" style:font-weight-complex="bold"/>
    </style:style>
    <style:style style:name="T409_114" style:family="text">
      <style:text-properties fo:font-weight="bold" style:font-weight-asian="bold" style:font-weight-complex="bold"/>
    </style:style>
    <style:style style:name="T409_115" style:family="text">
      <style:text-properties fo:font-weight="bold" style:font-weight-asian="bold" style:font-weight-complex="bold"/>
    </style:style>
    <style:style style:name="T409_116" style:family="text">
      <style:text-properties fo:font-weight="bold" style:font-weight-asian="bold" style:font-weight-complex="bold"/>
    </style:style>
    <style:style style:name="T409_117" style:family="text">
      <style:text-properties fo:font-weight="bold" style:font-weight-asian="bold" style:font-weight-complex="bold"/>
    </style:style>
    <style:style style:name="T409_118" style:family="text">
      <style:text-properties fo:font-weight="bold" style:font-weight-asian="bold" style:font-weight-complex="bold"/>
    </style:style>
    <style:style style:name="T409_119" style:family="text">
      <style:text-properties fo:font-weight="bold" style:font-weight-asian="bold" style:font-weight-complex="bold"/>
    </style:style>
    <style:style style:name="T409_120" style:family="text">
      <style:text-properties fo:font-weight="bold" style:font-weight-asian="bold" style:font-weight-complex="bold"/>
    </style:style>
    <style:style style:name="T409_121" style:family="text">
      <style:text-properties fo:font-weight="bold" style:font-weight-asian="bold" style:font-weight-complex="bold"/>
    </style:style>
    <style:style style:name="T409_122" style:family="text">
      <style:text-properties fo:font-weight="bold" style:font-weight-asian="bold" style:font-weight-complex="bold"/>
    </style:style>
    <style:style style:name="T409_123" style:family="text">
      <style:text-properties fo:font-weight="bold" style:font-weight-asian="bold" style:font-weight-complex="bold"/>
    </style:style>
    <style:style style:name="T409_124" style:family="text">
      <style:text-properties fo:font-weight="bold" style:font-weight-asian="bold" style:font-weight-complex="bold"/>
    </style:style>
    <style:style style:name="T409_125" style:family="text">
      <style:text-properties fo:font-weight="bold" style:font-weight-asian="bold" style:font-weight-complex="bold"/>
    </style:style>
    <style:style style:name="T409_126" style:family="text">
      <style:text-properties fo:font-weight="bold" style:font-weight-asian="bold" style:font-weight-complex="bold"/>
    </style:style>
    <style:style style:name="T409_127" style:family="text">
      <style:text-properties fo:font-weight="bold" style:font-weight-asian="bold" style:font-weight-complex="bold"/>
    </style:style>
    <style:style style:name="T409_128" style:family="text">
      <style:text-properties fo:font-weight="bold" style:font-weight-asian="bold" style:font-weight-complex="bold"/>
    </style:style>
    <style:style style:name="T409_129" style:family="text">
      <style:text-properties fo:font-weight="bold" style:font-weight-asian="bold" style:font-weight-complex="bold"/>
    </style:style>
    <style:style style:name="T409_130" style:family="text">
      <style:text-properties fo:font-weight="bold" style:font-weight-asian="bold" style:font-weight-complex="bold"/>
    </style:style>
    <style:style style:name="T409_131" style:family="text">
      <style:text-properties fo:font-weight="bold" style:font-weight-asian="bold" style:font-weight-complex="bold"/>
    </style:style>
    <style:style style:name="T409_132" style:family="text">
      <style:text-properties fo:font-weight="bold" style:font-weight-asian="bold" style:font-weight-complex="bold"/>
    </style:style>
    <style:style style:name="T409_133" style:family="text">
      <style:text-properties fo:font-weight="bold" style:font-weight-asian="bold" style:font-weight-complex="bold"/>
    </style:style>
    <style:style style:name="T409_134" style:family="text">
      <style:text-properties fo:font-weight="bold" style:font-weight-asian="bold" style:font-weight-complex="bold"/>
    </style:style>
    <style:style style:name="P410" style:family="paragraph" style:parent-style-name="Standard">
      <style:paragraph-properties fo:break-before="auto" fo:text-indent="0cm" fo:line-height="115%" fo:margin-left="1.27cm" style:writing-mode="lr-tb"/>
    </style:style>
    <style:style style:name="P411" style:family="paragraph" style:parent-style-name="Standard">
      <style:paragraph-properties fo:break-before="auto" fo:text-indent="0cm" fo:line-height="115%" fo:margin-left="1.27cm" style:writing-mode="lr-tb"/>
    </style:style>
    <style:style style:name="T411_1" style:family="text"/>
    <style:style style:name="T411_2" style:family="text"/>
    <style:style style:name="T411_3" style:family="text"/>
    <style:style style:name="T411_4" style:family="text"/>
    <style:style style:name="T411_5" style:family="text"/>
    <style:style style:name="T411_6" style:family="text"/>
    <style:style style:name="T411_7" style:family="text"/>
    <style:style style:name="T411_8" style:family="text"/>
    <style:style style:name="T411_9" style:family="text"/>
    <style:style style:name="T411_10" style:family="text"/>
    <style:style style:name="T411_11" style:family="text"/>
    <style:style style:name="T411_12" style:family="text"/>
    <style:style style:name="T411_13" style:family="text"/>
    <style:style style:name="T411_14" style:family="text"/>
    <style:style style:name="T411_15" style:family="text"/>
    <style:style style:name="T411_16" style:family="text"/>
    <style:style style:name="T411_17" style:family="text"/>
    <style:style style:name="T411_18" style:family="text"/>
    <style:style style:name="T411_19" style:family="text"/>
    <style:style style:name="T411_20" style:family="text"/>
    <style:style style:name="T411_21" style:family="text"/>
    <style:style style:name="T411_22" style:family="text"/>
    <style:style style:name="T411_23" style:family="text"/>
    <style:style style:name="T411_24" style:family="text"/>
    <style:style style:name="T411_25" style:family="text"/>
    <style:style style:name="T411_26" style:family="text"/>
    <style:style style:name="T411_27" style:family="text"/>
    <style:style style:name="T411_28" style:family="text"/>
    <style:style style:name="T411_29" style:family="text"/>
    <style:style style:name="T411_30" style:family="text"/>
    <style:style style:name="T411_31" style:family="text"/>
    <style:style style:name="T411_32" style:family="text"/>
    <style:style style:name="T411_33" style:family="text"/>
    <style:style style:name="T411_34" style:family="text"/>
    <style:style style:name="T411_35" style:family="text"/>
    <style:style style:name="T411_36" style:family="text"/>
    <style:style style:name="T411_37" style:family="text"/>
    <style:style style:name="T411_38" style:family="text"/>
    <style:style style:name="T411_39" style:family="text"/>
    <style:style style:name="T411_40" style:family="text"/>
    <style:style style:name="T411_41" style:family="text"/>
    <style:style style:name="T411_42" style:family="text"/>
    <style:style style:name="T411_43" style:family="text"/>
    <style:style style:name="T411_44" style:family="text"/>
    <style:style style:name="T411_45" style:family="text"/>
    <style:style style:name="T411_46" style:family="text"/>
    <style:style style:name="T411_47" style:family="text"/>
    <style:style style:name="T411_48" style:family="text"/>
    <style:style style:name="P412" style:family="paragraph" style:parent-style-name="Standard">
      <style:paragraph-properties fo:break-before="auto" fo:text-indent="0cm" fo:line-height="115%" fo:margin-left="1.27cm" style:writing-mode="lr-tb"/>
    </style:style>
    <style:style style:name="P413" style:family="paragraph" style:parent-style-name="Standard">
      <style:paragraph-properties fo:break-before="auto" fo:text-indent="0cm" fo:line-height="115%" fo:margin-left="1.27cm" style:writing-mode="lr-tb"/>
    </style:style>
    <style:style style:name="T413_1" style:family="text"/>
    <style:style style:name="T413_2" style:family="text"/>
    <style:style style:name="T413_3" style:family="text"/>
    <style:style style:name="T413_4" style:family="text"/>
    <style:style style:name="T413_5" style:family="text"/>
    <style:style style:name="T413_6" style:family="text"/>
    <style:style style:name="T413_7" style:family="text"/>
    <style:style style:name="T413_8" style:family="text"/>
    <style:style style:name="T413_9" style:family="text"/>
    <style:style style:name="T413_10" style:family="text"/>
    <style:style style:name="P414" style:family="paragraph" style:parent-style-name="Standard">
      <style:paragraph-properties fo:break-before="auto" fo:line-height="115%" style:writing-mode="lr-tb"/>
    </style:style>
    <style:style style:name="P415" style:family="paragraph" style:parent-style-name="Standard">
      <style:paragraph-properties fo:break-before="auto" fo:line-height="115%" style:writing-mode="lr-tb"/>
    </style:style>
    <style:style style:name="T415_1" style:family="text">
      <style:text-properties fo:font-weight="bold" style:font-weight-asian="bold" style:font-weight-complex="bold" style:text-underline-style="solid" style:text-underline-color="font-color"/>
    </style:style>
    <style:style style:name="T415_2" style:family="text"/>
    <style:style style:name="T415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15_4" style:family="text"/>
    <style:style style:name="T415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15_6" style:family="text"/>
    <style:style style:name="T415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15_8" style:family="text"/>
    <style:style style:name="T415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15_10" style:family="text"/>
    <style:style style:name="T415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15_12" style:family="text"/>
    <style:style style:name="T415_13" style:family="text"/>
    <style:style style:name="T415_14" style:family="text"/>
    <style:style style:name="T415_15" style:family="text"/>
    <style:style style:name="T415_16" style:family="text"/>
    <style:style style:name="T415_17" style:family="text"/>
    <style:style style:name="T415_18" style:family="text"/>
    <style:style style:name="P416" style:family="paragraph" style:parent-style-name="Standard">
      <style:paragraph-properties fo:break-before="auto" fo:line-height="115%" style:writing-mode="lr-tb"/>
    </style:style>
    <style:style style:name="P417" style:family="paragraph" style:parent-style-name="Standard">
      <style:paragraph-properties fo:break-before="auto" fo:text-indent="0cm" fo:line-height="115%" fo:margin-left="1.27cm" style:writing-mode="lr-tb"/>
    </style:style>
    <style:style style:name="T417_1" style:family="text">
      <style:text-properties fo:font-style="italic" style:font-style-asian="italic" style:font-style-complex="italic"/>
    </style:style>
    <style:style style:name="T417_2" style:family="text">
      <style:text-properties fo:font-style="italic" style:font-style-asian="italic" style:font-style-complex="italic"/>
    </style:style>
    <style:style style:name="T417_3" style:family="text">
      <style:text-properties fo:font-style="italic" style:font-style-asian="italic" style:font-style-complex="italic"/>
    </style:style>
    <style:style style:name="T417_4" style:family="text">
      <style:text-properties fo:font-style="italic" style:font-style-asian="italic" style:font-style-complex="italic"/>
    </style:style>
    <style:style style:name="T417_5" style:family="text">
      <style:text-properties fo:font-style="italic" style:font-style-asian="italic" style:font-style-complex="italic"/>
    </style:style>
    <style:style style:name="T417_6" style:family="text">
      <style:text-properties fo:font-style="italic" style:font-style-asian="italic" style:font-style-complex="italic"/>
    </style:style>
    <style:style style:name="T417_7" style:family="text">
      <style:text-properties fo:font-style="italic" style:font-style-asian="italic" style:font-style-complex="italic"/>
    </style:style>
    <style:style style:name="T417_8" style:family="text">
      <style:text-properties fo:font-style="italic" style:font-style-asian="italic" style:font-style-complex="italic"/>
    </style:style>
    <style:style style:name="T417_9" style:family="text">
      <style:text-properties fo:font-style="italic" style:font-style-asian="italic" style:font-style-complex="italic"/>
    </style:style>
    <style:style style:name="T417_10" style:family="text">
      <style:text-properties fo:font-style="italic" style:font-style-asian="italic" style:font-style-complex="italic"/>
    </style:style>
    <style:style style:name="T417_11" style:family="text">
      <style:text-properties fo:font-style="italic" style:font-style-asian="italic" style:font-style-complex="italic"/>
    </style:style>
    <style:style style:name="T417_12" style:family="text">
      <style:text-properties fo:font-style="italic" style:font-style-asian="italic" style:font-style-complex="italic"/>
    </style:style>
    <style:style style:name="T417_13" style:family="text">
      <style:text-properties fo:font-style="italic" style:font-style-asian="italic" style:font-style-complex="italic"/>
    </style:style>
    <style:style style:name="T417_14" style:family="text">
      <style:text-properties fo:font-style="italic" style:font-style-asian="italic" style:font-style-complex="italic"/>
    </style:style>
    <style:style style:name="T417_15" style:family="text">
      <style:text-properties fo:font-style="italic" style:font-style-asian="italic" style:font-style-complex="italic"/>
    </style:style>
    <style:style style:name="T417_16" style:family="text">
      <style:text-properties fo:font-style="italic" style:font-style-asian="italic" style:font-style-complex="italic"/>
    </style:style>
    <style:style style:name="T417_17" style:family="text">
      <style:text-properties fo:font-style="italic" style:font-style-asian="italic" style:font-style-complex="italic"/>
    </style:style>
    <style:style style:name="T417_18" style:family="text">
      <style:text-properties fo:font-style="italic" style:font-style-asian="italic" style:font-style-complex="italic"/>
    </style:style>
    <style:style style:name="T417_19" style:family="text">
      <style:text-properties fo:font-style="italic" style:font-style-asian="italic" style:font-style-complex="italic"/>
    </style:style>
    <style:style style:name="T417_20" style:family="text">
      <style:text-properties fo:font-style="italic" style:font-style-asian="italic" style:font-style-complex="italic"/>
    </style:style>
    <style:style style:name="T417_21" style:family="text">
      <style:text-properties fo:font-style="italic" style:font-style-asian="italic" style:font-style-complex="italic"/>
    </style:style>
    <style:style style:name="T417_22" style:family="text">
      <style:text-properties fo:font-style="italic" style:font-style-asian="italic" style:font-style-complex="italic"/>
    </style:style>
    <style:style style:name="T417_23" style:family="text">
      <style:text-properties fo:font-style="italic" style:font-style-asian="italic" style:font-style-complex="italic"/>
    </style:style>
    <style:style style:name="T417_24" style:family="text">
      <style:text-properties fo:font-style="italic" style:font-style-asian="italic" style:font-style-complex="italic"/>
    </style:style>
    <style:style style:name="T417_25" style:family="text">
      <style:text-properties fo:font-style="italic" style:font-style-asian="italic" style:font-style-complex="italic"/>
    </style:style>
    <style:style style:name="T417_26" style:family="text">
      <style:text-properties fo:font-style="italic" style:font-style-asian="italic" style:font-style-complex="italic"/>
    </style:style>
    <style:style style:name="T417_27" style:family="text">
      <style:text-properties fo:font-style="italic" style:font-style-asian="italic" style:font-style-complex="italic"/>
    </style:style>
    <style:style style:name="T417_28" style:family="text">
      <style:text-properties fo:font-style="italic" style:font-style-asian="italic" style:font-style-complex="italic"/>
    </style:style>
    <style:style style:name="T417_29" style:family="text">
      <style:text-properties fo:font-style="italic" style:font-style-asian="italic" style:font-style-complex="italic"/>
    </style:style>
    <style:style style:name="T417_30" style:family="text">
      <style:text-properties fo:font-style="italic" style:font-style-asian="italic" style:font-style-complex="italic"/>
    </style:style>
    <style:style style:name="T417_31" style:family="text">
      <style:text-properties fo:font-style="italic" style:font-style-asian="italic" style:font-style-complex="italic"/>
    </style:style>
    <style:style style:name="T417_32" style:family="text">
      <style:text-properties fo:font-style="italic" style:font-style-asian="italic" style:font-style-complex="italic"/>
    </style:style>
    <style:style style:name="T417_33" style:family="text">
      <style:text-properties fo:font-style="italic" style:font-style-asian="italic" style:font-style-complex="italic"/>
    </style:style>
    <style:style style:name="T417_34" style:family="text">
      <style:text-properties fo:font-style="italic" style:font-style-asian="italic" style:font-style-complex="italic"/>
    </style:style>
    <style:style style:name="T417_35" style:family="text">
      <style:text-properties fo:font-style="italic" style:font-style-asian="italic" style:font-style-complex="italic"/>
    </style:style>
    <style:style style:name="T417_36" style:family="text">
      <style:text-properties fo:font-style="italic" style:font-style-asian="italic" style:font-style-complex="italic"/>
    </style:style>
    <style:style style:name="T417_37" style:family="text">
      <style:text-properties fo:font-style="italic" style:font-style-asian="italic" style:font-style-complex="italic"/>
    </style:style>
    <style:style style:name="T417_38" style:family="text">
      <style:text-properties fo:font-style="italic" style:font-style-asian="italic" style:font-style-complex="italic"/>
    </style:style>
    <style:style style:name="T417_39" style:family="text">
      <style:text-properties fo:font-style="italic" style:font-style-asian="italic" style:font-style-complex="italic"/>
    </style:style>
    <style:style style:name="T417_40" style:family="text">
      <style:text-properties fo:font-style="italic" style:font-style-asian="italic" style:font-style-complex="italic"/>
    </style:style>
    <style:style style:name="T417_41" style:family="text">
      <style:text-properties fo:font-style="italic" style:font-style-asian="italic" style:font-style-complex="italic"/>
    </style:style>
    <style:style style:name="T417_42" style:family="text">
      <style:text-properties fo:font-style="italic" style:font-style-asian="italic" style:font-style-complex="italic"/>
    </style:style>
    <style:style style:name="T417_43" style:family="text">
      <style:text-properties fo:font-style="italic" style:font-style-asian="italic" style:font-style-complex="italic"/>
    </style:style>
    <style:style style:name="T417_44" style:family="text">
      <style:text-properties fo:font-style="italic" style:font-style-asian="italic" style:font-style-complex="italic"/>
    </style:style>
    <style:style style:name="T417_45" style:family="text">
      <style:text-properties fo:font-style="italic" style:font-style-asian="italic" style:font-style-complex="italic"/>
    </style:style>
    <style:style style:name="T417_46" style:family="text">
      <style:text-properties fo:font-style="italic" style:font-style-asian="italic" style:font-style-complex="italic"/>
    </style:style>
    <style:style style:name="T417_47" style:family="text">
      <style:text-properties fo:font-style="italic" style:font-style-asian="italic" style:font-style-complex="italic"/>
    </style:style>
    <style:style style:name="T417_48" style:family="text">
      <style:text-properties fo:font-style="italic" style:font-style-asian="italic" style:font-style-complex="italic"/>
    </style:style>
    <style:style style:name="T417_49" style:family="text">
      <style:text-properties fo:font-style="italic" style:font-style-asian="italic" style:font-style-complex="italic"/>
    </style:style>
    <style:style style:name="T417_50" style:family="text">
      <style:text-properties fo:font-style="italic" style:font-style-asian="italic" style:font-style-complex="italic"/>
    </style:style>
    <style:style style:name="T417_51" style:family="text">
      <style:text-properties fo:font-style="italic" style:font-style-asian="italic" style:font-style-complex="italic"/>
    </style:style>
    <style:style style:name="T417_52" style:family="text">
      <style:text-properties fo:font-style="italic" style:font-style-asian="italic" style:font-style-complex="italic"/>
    </style:style>
    <style:style style:name="T417_53" style:family="text">
      <style:text-properties fo:font-style="italic" style:font-style-asian="italic" style:font-style-complex="italic"/>
    </style:style>
    <style:style style:name="T417_54" style:family="text">
      <style:text-properties fo:font-style="italic" style:font-style-asian="italic" style:font-style-complex="italic"/>
    </style:style>
    <style:style style:name="T417_55" style:family="text">
      <style:text-properties fo:font-style="italic" style:font-style-asian="italic" style:font-style-complex="italic"/>
    </style:style>
    <style:style style:name="T417_56" style:family="text">
      <style:text-properties fo:font-style="italic" style:font-style-asian="italic" style:font-style-complex="italic"/>
    </style:style>
    <style:style style:name="T417_57" style:family="text">
      <style:text-properties fo:font-style="italic" style:font-style-asian="italic" style:font-style-complex="italic"/>
    </style:style>
    <style:style style:name="T417_58" style:family="text">
      <style:text-properties fo:font-style="italic" style:font-style-asian="italic" style:font-style-complex="italic"/>
    </style:style>
    <style:style style:name="T417_59" style:family="text">
      <style:text-properties fo:font-style="italic" style:font-style-asian="italic" style:font-style-complex="italic"/>
    </style:style>
    <style:style style:name="T417_60" style:family="text">
      <style:text-properties fo:font-style="italic" style:font-style-asian="italic" style:font-style-complex="italic"/>
    </style:style>
    <style:style style:name="P418" style:family="paragraph" style:parent-style-name="Standard">
      <style:paragraph-properties fo:break-before="auto" fo:text-indent="0cm" fo:line-height="115%" fo:margin-left="1.27cm" style:writing-mode="lr-tb"/>
    </style:style>
    <style:style style:name="P419" style:family="paragraph" style:parent-style-name="Standard">
      <style:paragraph-properties fo:break-before="auto" fo:text-indent="0cm" fo:line-height="115%" fo:margin-left="1.27cm" style:writing-mode="lr-tb"/>
    </style:style>
    <style:style style:name="T419_1" style:family="text">
      <style:text-properties fo:font-weight="bold" style:font-weight-asian="bold" style:font-weight-complex="bold"/>
    </style:style>
    <style:style style:name="T419_2" style:family="text">
      <style:text-properties fo:font-weight="bold" style:font-weight-asian="bold" style:font-weight-complex="bold"/>
    </style:style>
    <style:style style:name="P420" style:family="paragraph" style:parent-style-name="Standard">
      <style:paragraph-properties fo:break-before="auto" fo:line-height="115%" fo:margin-top="0cm" style:writing-mode="lr-tb"/>
    </style:style>
    <style:style style:name="T420_1" style:family="text"/>
    <style:style style:name="T420_2" style:family="text"/>
    <style:style style:name="T420_3" style:family="text"/>
    <style:style style:name="T420_4" style:family="text"/>
    <style:style style:name="T420_5" style:family="text"/>
    <style:style style:name="T420_6" style:family="text"/>
    <style:style style:name="P421" style:family="paragraph" style:parent-style-name="Standard">
      <style:paragraph-properties fo:break-before="auto" fo:line-height="115%" fo:margin-top="0cm" fo:margin-bottom="0cm" style:writing-mode="lr-tb"/>
    </style:style>
    <style:style style:name="T421_1" style:family="text"/>
    <style:style style:name="T421_2" style:family="text"/>
    <style:style style:name="T421_3" style:family="text"/>
    <style:style style:name="T421_4" style:family="text">
      <style:text-properties fo:font-weight="bold" style:font-weight-asian="bold" style:font-weight-complex="bold"/>
    </style:style>
    <style:style style:name="T421_5" style:family="text">
      <style:text-properties fo:font-weight="bold" style:font-weight-asian="bold" style:font-weight-complex="bold"/>
    </style:style>
    <style:style style:name="T421_6" style:family="text">
      <style:text-properties fo:font-weight="bold" style:font-weight-asian="bold" style:font-weight-complex="bold"/>
    </style:style>
    <style:style style:name="T421_7" style:family="text">
      <style:text-properties fo:font-weight="bold" style:font-weight-asian="bold" style:font-weight-complex="bold"/>
    </style:style>
    <style:style style:name="T421_8" style:family="text">
      <style:text-properties fo:font-weight="bold" style:font-weight-asian="bold" style:font-weight-complex="bold"/>
    </style:style>
    <style:style style:name="T421_9" style:family="text">
      <style:text-properties fo:font-weight="bold" style:font-weight-asian="bold" style:font-weight-complex="bold"/>
    </style:style>
    <style:style style:name="T421_10" style:family="text">
      <style:text-properties fo:font-weight="bold" style:font-weight-asian="bold" style:font-weight-complex="bold"/>
    </style:style>
    <style:style style:name="T421_11" style:family="text">
      <style:text-properties fo:font-weight="bold" style:font-weight-asian="bold" style:font-weight-complex="bold"/>
    </style:style>
    <style:style style:name="T421_12" style:family="text">
      <style:text-properties fo:font-weight="bold" style:font-weight-asian="bold" style:font-weight-complex="bold"/>
    </style:style>
    <style:style style:name="T421_13" style:family="text">
      <style:text-properties fo:font-weight="bold" style:font-weight-asian="bold" style:font-weight-complex="bold"/>
    </style:style>
    <style:style style:name="T421_14" style:family="text">
      <style:text-properties fo:font-weight="bold" style:font-weight-asian="bold" style:font-weight-complex="bold"/>
    </style:style>
    <style:style style:name="T421_15" style:family="text">
      <style:text-properties fo:font-weight="bold" style:font-weight-asian="bold" style:font-weight-complex="bold"/>
    </style:style>
    <style:style style:name="P422" style:family="paragraph" style:parent-style-name="Standard">
      <style:paragraph-properties fo:break-before="auto" fo:text-indent="0cm" fo:line-height="115%" fo:margin-left="1.27cm" style:writing-mode="lr-tb"/>
    </style:style>
    <style:style style:name="P423" style:family="paragraph" style:parent-style-name="Standard">
      <style:paragraph-properties fo:break-before="auto" fo:text-indent="0cm" fo:line-height="115%" fo:margin-left="1.27cm" style:writing-mode="lr-tb"/>
    </style:style>
    <style:style style:name="T423_1" style:family="text"/>
    <style:style style:name="T423_2" style:family="text"/>
    <style:style style:name="T423_3" style:family="text"/>
    <style:style style:name="T423_4" style:family="text"/>
    <style:style style:name="T423_5" style:family="text"/>
    <style:style style:name="T423_6" style:family="text"/>
    <style:style style:name="T423_7" style:family="text"/>
    <style:style style:name="T423_8" style:family="text"/>
    <style:style style:name="T423_9" style:family="text"/>
    <style:style style:name="T423_10" style:family="text"/>
    <style:style style:name="T423_11" style:family="text"/>
    <style:style style:name="T423_12" style:family="text"/>
    <style:style style:name="T423_13" style:family="text"/>
    <style:style style:name="T423_14" style:family="text"/>
    <style:style style:name="T423_15" style:family="text"/>
    <style:style style:name="T423_16" style:family="text"/>
    <style:style style:name="T423_17" style:family="text"/>
    <style:style style:name="T423_18" style:family="text"/>
    <style:style style:name="T423_19" style:family="text"/>
    <style:style style:name="T423_20" style:family="text"/>
    <style:style style:name="T423_21" style:family="text"/>
    <style:style style:name="T423_22" style:family="text"/>
    <style:style style:name="T423_23" style:family="text"/>
    <style:style style:name="T423_24" style:family="text"/>
    <style:style style:name="T423_25" style:family="text"/>
    <style:style style:name="T423_26" style:family="text"/>
    <style:style style:name="T423_27" style:family="text"/>
    <style:style style:name="T423_28" style:family="text"/>
    <style:style style:name="T423_29" style:family="text"/>
    <style:style style:name="T423_30" style:family="text"/>
    <style:style style:name="T423_31" style:family="text"/>
    <style:style style:name="T423_32" style:family="text"/>
    <style:style style:name="T423_33" style:family="text"/>
    <style:style style:name="T423_34" style:family="text"/>
    <style:style style:name="T423_35" style:family="text"/>
    <style:style style:name="T423_36" style:family="text"/>
    <style:style style:name="T423_37" style:family="text"/>
    <style:style style:name="T423_38" style:family="text"/>
    <style:style style:name="T423_39" style:family="text"/>
    <style:style style:name="T423_40" style:family="text"/>
    <style:style style:name="T423_41" style:family="text"/>
    <style:style style:name="T423_42" style:family="text"/>
    <style:style style:name="T423_43" style:family="text"/>
    <style:style style:name="T423_44" style:family="text"/>
    <style:style style:name="T423_45" style:family="text"/>
    <style:style style:name="T423_46" style:family="text"/>
    <style:style style:name="T423_47" style:family="text"/>
    <style:style style:name="T423_48" style:family="text"/>
    <style:style style:name="T423_49" style:family="text"/>
    <style:style style:name="T423_50" style:family="text"/>
    <style:style style:name="T423_51" style:family="text"/>
    <style:style style:name="T423_52" style:family="text"/>
    <style:style style:name="T423_53" style:family="text"/>
    <style:style style:name="T423_54" style:family="text"/>
    <style:style style:name="T423_55" style:family="text"/>
    <style:style style:name="T423_56" style:family="text"/>
    <style:style style:name="T423_57" style:family="text"/>
    <style:style style:name="T423_58" style:family="text"/>
    <style:style style:name="T423_59" style:family="text"/>
    <style:style style:name="T423_60" style:family="text"/>
    <style:style style:name="T423_61" style:family="text"/>
    <style:style style:name="T423_62" style:family="text"/>
    <style:style style:name="T423_63" style:family="text"/>
    <style:style style:name="T423_64" style:family="text"/>
    <style:style style:name="T423_65" style:family="text"/>
    <style:style style:name="T423_66" style:family="text"/>
    <style:style style:name="T423_67" style:family="text"/>
    <style:style style:name="T423_68" style:family="text"/>
    <style:style style:name="T423_69" style:family="text"/>
    <style:style style:name="T423_70" style:family="text"/>
    <style:style style:name="T423_71" style:family="text"/>
    <style:style style:name="T423_72" style:family="text"/>
    <style:style style:name="T423_73" style:family="text"/>
    <style:style style:name="T423_74" style:family="text"/>
    <style:style style:name="T423_75" style:family="text"/>
    <style:style style:name="T423_76" style:family="text"/>
    <style:style style:name="T423_77" style:family="text"/>
    <style:style style:name="T423_78" style:family="text"/>
    <style:style style:name="T423_79" style:family="text"/>
    <style:style style:name="T423_80" style:family="text"/>
    <style:style style:name="T423_81" style:family="text"/>
    <style:style style:name="T423_82" style:family="text"/>
    <style:style style:name="T423_83" style:family="text"/>
    <style:style style:name="T423_84" style:family="text"/>
    <style:style style:name="P424" style:family="paragraph" style:parent-style-name="Standard">
      <style:paragraph-properties fo:break-before="auto" fo:text-indent="0cm" fo:line-height="115%" fo:margin-left="1.27cm" style:writing-mode="lr-tb"/>
    </style:style>
    <style:style style:name="P425" style:family="paragraph" style:parent-style-name="Standard">
      <style:paragraph-properties fo:break-before="auto" fo:text-indent="0cm" fo:line-height="115%" fo:margin-left="1.27cm" style:writing-mode="lr-tb"/>
    </style:style>
    <style:style style:name="T425_1" style:family="text"/>
    <style:style style:name="T425_2" style:family="text"/>
    <style:style style:name="T425_3" style:family="text"/>
    <style:style style:name="T425_4" style:family="text"/>
    <style:style style:name="P426" style:family="paragraph" style:parent-style-name="Standard">
      <style:paragraph-properties fo:break-before="auto" fo:line-height="115%" style:writing-mode="lr-tb"/>
    </style:style>
    <style:style style:name="P427" style:family="paragraph" style:parent-style-name="Standard">
      <style:paragraph-properties fo:break-before="auto" fo:line-height="115%" style:writing-mode="lr-tb"/>
    </style:style>
    <style:style style:name="T427_1" style:family="text">
      <style:text-properties fo:font-weight="bold" style:font-weight-asian="bold" style:font-weight-complex="bold" style:text-underline-style="solid" style:text-underline-color="font-color"/>
    </style:style>
    <style:style style:name="T427_2" style:family="text"/>
    <style:style style:name="T427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27_4" style:family="text"/>
    <style:style style:name="T427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27_6" style:family="text"/>
    <style:style style:name="T427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27_8" style:family="text"/>
    <style:style style:name="T427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27_10" style:family="text"/>
    <style:style style:name="T427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27_12" style:family="text"/>
    <style:style style:name="T427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27_14" style:family="text"/>
    <style:style style:name="T427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27_16" style:family="text"/>
    <style:style style:name="T427_17" style:family="text"/>
    <style:style style:name="T427_18" style:family="text"/>
    <style:style style:name="T427_19" style:family="text"/>
    <style:style style:name="T427_20" style:family="text"/>
    <style:style style:name="T427_21" style:family="text">
      <style:text-properties fo:font-weight="bold" style:font-weight-asian="bold" style:font-weight-complex="bold"/>
    </style:style>
    <style:style style:name="T427_22" style:family="text">
      <style:text-properties fo:font-weight="bold" style:font-weight-asian="bold" style:font-weight-complex="bold"/>
    </style:style>
    <style:style style:name="T427_23" style:family="text">
      <style:text-properties fo:font-weight="bold" style:font-weight-asian="bold" style:font-weight-complex="bold"/>
    </style:style>
    <style:style style:name="T427_24" style:family="text">
      <style:text-properties fo:font-weight="bold" style:font-weight-asian="bold" style:font-weight-complex="bold"/>
    </style:style>
    <style:style style:name="T427_25" style:family="text">
      <style:text-properties fo:font-weight="bold" style:font-weight-asian="bold" style:font-weight-complex="bold"/>
    </style:style>
    <style:style style:name="T427_26" style:family="text">
      <style:text-properties fo:font-weight="bold" style:font-weight-asian="bold" style:font-weight-complex="bold"/>
    </style:style>
    <style:style style:name="T427_27" style:family="text">
      <style:text-properties fo:font-weight="bold" style:font-weight-asian="bold" style:font-weight-complex="bold"/>
    </style:style>
    <style:style style:name="T427_28" style:family="text">
      <style:text-properties fo:font-weight="bold" style:font-weight-asian="bold" style:font-weight-complex="bold"/>
    </style:style>
    <style:style style:name="T427_29" style:family="text">
      <style:text-properties fo:font-weight="bold" style:font-weight-asian="bold" style:font-weight-complex="bold"/>
    </style:style>
    <style:style style:name="T427_30" style:family="text">
      <style:text-properties fo:font-weight="bold" style:font-weight-asian="bold" style:font-weight-complex="bold"/>
    </style:style>
    <style:style style:name="T427_31" style:family="text">
      <style:text-properties fo:font-weight="bold" style:font-weight-asian="bold" style:font-weight-complex="bold"/>
    </style:style>
    <style:style style:name="P428" style:family="paragraph" style:parent-style-name="Standard">
      <style:paragraph-properties fo:break-before="auto" fo:line-height="115%" style:writing-mode="lr-tb"/>
    </style:style>
    <style:style style:name="P429" style:family="paragraph" style:parent-style-name="Standard">
      <style:paragraph-properties fo:break-before="auto" fo:text-indent="0cm" fo:line-height="115%" fo:margin-left="1.27cm" style:writing-mode="lr-tb"/>
    </style:style>
    <style:style style:name="T429_1" style:family="text">
      <style:text-properties fo:font-style="italic" style:font-style-asian="italic" style:font-style-complex="italic"/>
    </style:style>
    <style:style style:name="T429_2" style:family="text">
      <style:text-properties fo:font-style="italic" style:font-style-asian="italic" style:font-style-complex="italic"/>
    </style:style>
    <style:style style:name="T429_3" style:family="text">
      <style:text-properties fo:font-style="italic" style:font-style-asian="italic" style:font-style-complex="italic"/>
    </style:style>
    <style:style style:name="T429_4" style:family="text">
      <style:text-properties fo:font-style="italic" style:font-style-asian="italic" style:font-style-complex="italic"/>
    </style:style>
    <style:style style:name="T429_5" style:family="text">
      <style:text-properties fo:font-style="italic" style:font-style-asian="italic" style:font-style-complex="italic"/>
    </style:style>
    <style:style style:name="T429_6" style:family="text">
      <style:text-properties fo:font-style="italic" style:font-style-asian="italic" style:font-style-complex="italic"/>
    </style:style>
    <style:style style:name="T429_7" style:family="text">
      <style:text-properties fo:font-style="italic" style:font-style-asian="italic" style:font-style-complex="italic"/>
    </style:style>
    <style:style style:name="T429_8" style:family="text">
      <style:text-properties fo:font-style="italic" style:font-style-asian="italic" style:font-style-complex="italic"/>
    </style:style>
    <style:style style:name="T429_9" style:family="text">
      <style:text-properties fo:font-style="italic" style:font-style-asian="italic" style:font-style-complex="italic"/>
    </style:style>
    <style:style style:name="T429_10" style:family="text">
      <style:text-properties fo:font-style="italic" style:font-style-asian="italic" style:font-style-complex="italic"/>
    </style:style>
    <style:style style:name="T429_11" style:family="text">
      <style:text-properties fo:font-style="italic" style:font-style-asian="italic" style:font-style-complex="italic"/>
    </style:style>
    <style:style style:name="T429_12" style:family="text">
      <style:text-properties fo:font-style="italic" style:font-style-asian="italic" style:font-style-complex="italic"/>
    </style:style>
    <style:style style:name="T429_13" style:family="text">
      <style:text-properties fo:font-style="italic" style:font-style-asian="italic" style:font-style-complex="italic"/>
    </style:style>
    <style:style style:name="T429_14" style:family="text">
      <style:text-properties fo:font-style="italic" style:font-style-asian="italic" style:font-style-complex="italic"/>
    </style:style>
    <style:style style:name="T429_15" style:family="text">
      <style:text-properties fo:font-style="italic" style:font-style-asian="italic" style:font-style-complex="italic"/>
    </style:style>
    <style:style style:name="T429_16" style:family="text">
      <style:text-properties fo:font-style="italic" style:font-style-asian="italic" style:font-style-complex="italic"/>
    </style:style>
    <style:style style:name="T429_17" style:family="text">
      <style:text-properties fo:font-style="italic" style:font-style-asian="italic" style:font-style-complex="italic"/>
    </style:style>
    <style:style style:name="T429_18" style:family="text">
      <style:text-properties fo:font-style="italic" style:font-style-asian="italic" style:font-style-complex="italic"/>
    </style:style>
    <style:style style:name="T429_19" style:family="text">
      <style:text-properties fo:font-style="italic" style:font-style-asian="italic" style:font-style-complex="italic"/>
    </style:style>
    <style:style style:name="T429_20" style:family="text">
      <style:text-properties fo:font-style="italic" style:font-style-asian="italic" style:font-style-complex="italic"/>
    </style:style>
    <style:style style:name="T429_21" style:family="text">
      <style:text-properties fo:font-style="italic" style:font-style-asian="italic" style:font-style-complex="italic"/>
    </style:style>
    <style:style style:name="T429_22" style:family="text">
      <style:text-properties fo:font-style="italic" style:font-style-asian="italic" style:font-style-complex="italic"/>
    </style:style>
    <style:style style:name="T429_23" style:family="text">
      <style:text-properties fo:font-style="italic" style:font-style-asian="italic" style:font-style-complex="italic"/>
    </style:style>
    <style:style style:name="T429_24" style:family="text">
      <style:text-properties fo:font-style="italic" style:font-style-asian="italic" style:font-style-complex="italic"/>
    </style:style>
    <style:style style:name="T429_25" style:family="text">
      <style:text-properties fo:font-style="italic" style:font-style-asian="italic" style:font-style-complex="italic"/>
    </style:style>
    <style:style style:name="T429_26" style:family="text">
      <style:text-properties fo:font-style="italic" style:font-style-asian="italic" style:font-style-complex="italic"/>
    </style:style>
    <style:style style:name="T429_27" style:family="text">
      <style:text-properties fo:font-style="italic" style:font-style-asian="italic" style:font-style-complex="italic"/>
    </style:style>
    <style:style style:name="T429_28" style:family="text">
      <style:text-properties fo:font-style="italic" style:font-style-asian="italic" style:font-style-complex="italic"/>
    </style:style>
    <style:style style:name="T429_29" style:family="text">
      <style:text-properties fo:font-style="italic" style:font-style-asian="italic" style:font-style-complex="italic"/>
    </style:style>
    <style:style style:name="T429_30" style:family="text">
      <style:text-properties fo:font-style="italic" style:font-style-asian="italic" style:font-style-complex="italic"/>
    </style:style>
    <style:style style:name="T429_31" style:family="text">
      <style:text-properties fo:font-style="italic" style:font-style-asian="italic" style:font-style-complex="italic"/>
    </style:style>
    <style:style style:name="T429_32" style:family="text">
      <style:text-properties fo:font-style="italic" style:font-style-asian="italic" style:font-style-complex="italic"/>
    </style:style>
    <style:style style:name="T429_33" style:family="text">
      <style:text-properties fo:font-style="italic" style:font-style-asian="italic" style:font-style-complex="italic"/>
    </style:style>
    <style:style style:name="T429_34" style:family="text">
      <style:text-properties fo:font-style="italic" style:font-style-asian="italic" style:font-style-complex="italic"/>
    </style:style>
    <style:style style:name="T429_35" style:family="text">
      <style:text-properties fo:font-style="italic" style:font-style-asian="italic" style:font-style-complex="italic"/>
    </style:style>
    <style:style style:name="T429_36" style:family="text">
      <style:text-properties fo:font-style="italic" style:font-style-asian="italic" style:font-style-complex="italic"/>
    </style:style>
    <style:style style:name="T429_37" style:family="text">
      <style:text-properties fo:font-style="italic" style:font-style-asian="italic" style:font-style-complex="italic"/>
    </style:style>
    <style:style style:name="T429_38" style:family="text">
      <style:text-properties fo:font-style="italic" style:font-style-asian="italic" style:font-style-complex="italic"/>
    </style:style>
    <style:style style:name="T429_39" style:family="text">
      <style:text-properties fo:font-style="italic" style:font-style-asian="italic" style:font-style-complex="italic"/>
    </style:style>
    <style:style style:name="T429_40" style:family="text">
      <style:text-properties fo:font-style="italic" style:font-style-asian="italic" style:font-style-complex="italic"/>
    </style:style>
    <style:style style:name="P430" style:family="paragraph" style:parent-style-name="Standard">
      <style:paragraph-properties fo:break-before="auto" fo:text-indent="0cm" fo:line-height="115%" fo:margin-left="1.27cm" style:writing-mode="lr-tb"/>
    </style:style>
    <style:style style:name="P431" style:family="paragraph" style:parent-style-name="Standard">
      <style:paragraph-properties fo:break-before="auto" fo:text-indent="0cm" fo:line-height="115%" fo:margin-left="1.27cm" style:writing-mode="lr-tb"/>
    </style:style>
    <style:style style:name="T431_1" style:family="text">
      <style:text-properties fo:font-weight="bold" style:font-weight-asian="bold" style:font-weight-complex="bold"/>
    </style:style>
    <style:style style:name="T431_2" style:family="text">
      <style:text-properties fo:font-weight="bold" style:font-weight-asian="bold" style:font-weight-complex="bold"/>
    </style:style>
    <style:style style:name="P432" style:family="paragraph" style:parent-style-name="Standard">
      <style:paragraph-properties fo:break-before="auto" fo:line-height="115%" fo:margin-top="0cm" style:writing-mode="lr-tb"/>
    </style:style>
    <style:style style:name="T432_1" style:family="text"/>
    <style:style style:name="T432_2" style:family="text"/>
    <style:style style:name="T432_3" style:family="text"/>
    <style:style style:name="P433" style:family="paragraph" style:parent-style-name="Standard">
      <style:paragraph-properties fo:break-before="auto" fo:line-height="115%" fo:margin-top="0cm" style:writing-mode="lr-tb"/>
    </style:style>
    <style:style style:name="T433_1" style:family="text"/>
    <style:style style:name="T433_2" style:family="text"/>
    <style:style style:name="T433_3" style:family="text"/>
    <style:style style:name="T433_4" style:family="text"/>
    <style:style style:name="T433_5" style:family="text"/>
    <style:style style:name="T433_6" style:family="text"/>
    <style:style style:name="T433_7" style:family="text"/>
    <style:style style:name="T433_8" style:family="text"/>
    <style:style style:name="T433_9" style:family="text"/>
    <style:style style:name="T433_10" style:family="text"/>
    <style:style style:name="T433_11" style:family="text"/>
    <style:style style:name="P434" style:family="paragraph" style:parent-style-name="Standard">
      <style:paragraph-properties fo:break-before="auto" fo:line-height="115%" fo:margin-top="0cm" style:writing-mode="lr-tb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T434_7" style:family="text"/>
    <style:style style:name="T434_8" style:family="text"/>
    <style:style style:name="T434_9" style:family="text"/>
    <style:style style:name="P435" style:family="paragraph" style:parent-style-name="Standard">
      <style:paragraph-properties fo:break-before="auto" fo:line-height="115%" fo:margin-top="0cm" fo:margin-bottom="0cm" style:writing-mode="lr-tb"/>
    </style:style>
    <style:style style:name="T435_1" style:family="text"/>
    <style:style style:name="T435_2" style:family="text"/>
    <style:style style:name="T435_3" style:family="text"/>
    <style:style style:name="T435_4" style:family="text"/>
    <style:style style:name="T435_5" style:family="text"/>
    <style:style style:name="P436" style:family="paragraph" style:parent-style-name="Standard">
      <style:paragraph-properties fo:break-before="auto" fo:text-indent="0cm" fo:line-height="115%" fo:margin-left="0cm" style:writing-mode="lr-tb"/>
    </style:style>
    <style:style style:name="P437" style:family="paragraph" style:parent-style-name="Standard">
      <style:paragraph-properties fo:break-before="auto" fo:text-indent="0cm" fo:line-height="115%" fo:margin-left="1.27cm" style:writing-mode="lr-tb"/>
    </style:style>
    <style:style style:name="T437_1" style:family="text"/>
    <style:style style:name="T437_2" style:family="text"/>
    <style:style style:name="T437_3" style:family="text"/>
    <style:style style:name="T437_4" style:family="text"/>
    <style:style style:name="T437_5" style:family="text"/>
    <style:style style:name="T437_6" style:family="text"/>
    <style:style style:name="T437_7" style:family="text"/>
    <style:style style:name="T437_8" style:family="text"/>
    <style:style style:name="T437_9" style:family="text"/>
    <style:style style:name="T437_10" style:family="text"/>
    <style:style style:name="T437_11" style:family="text"/>
    <style:style style:name="T437_12" style:family="text"/>
    <style:style style:name="T437_13" style:family="text"/>
    <style:style style:name="T437_14" style:family="text"/>
    <style:style style:name="T437_15" style:family="text"/>
    <style:style style:name="T437_16" style:family="text"/>
    <style:style style:name="T437_17" style:family="text"/>
    <style:style style:name="T437_18" style:family="text"/>
    <style:style style:name="T437_19" style:family="text"/>
    <style:style style:name="T437_20" style:family="text"/>
    <style:style style:name="T437_21" style:family="text"/>
    <style:style style:name="T437_22" style:family="text"/>
    <style:style style:name="T437_23" style:family="text"/>
    <style:style style:name="T437_24" style:family="text"/>
    <style:style style:name="T437_25" style:family="text"/>
    <style:style style:name="T437_26" style:family="text"/>
    <style:style style:name="T437_27" style:family="text"/>
    <style:style style:name="T437_28" style:family="text"/>
    <style:style style:name="T437_29" style:family="text"/>
    <style:style style:name="T437_30" style:family="text"/>
    <style:style style:name="T437_31" style:family="text"/>
    <style:style style:name="T437_32" style:family="text"/>
    <style:style style:name="T437_33" style:family="text"/>
    <style:style style:name="T437_34" style:family="text"/>
    <style:style style:name="T437_35" style:family="text"/>
    <style:style style:name="T437_36" style:family="text"/>
    <style:style style:name="T437_37" style:family="text"/>
    <style:style style:name="T437_38" style:family="text"/>
    <style:style style:name="T437_39" style:family="text"/>
    <style:style style:name="T437_40" style:family="text"/>
    <style:style style:name="T437_41" style:family="text"/>
    <style:style style:name="T437_42" style:family="text"/>
    <style:style style:name="T437_43" style:family="text"/>
    <style:style style:name="T437_44" style:family="text"/>
    <style:style style:name="T437_45" style:family="text"/>
    <style:style style:name="T437_46" style:family="text"/>
    <style:style style:name="T437_47" style:family="text"/>
    <style:style style:name="T437_48" style:family="text"/>
    <style:style style:name="T437_49" style:family="text"/>
    <style:style style:name="T437_50" style:family="text"/>
    <style:style style:name="T437_51" style:family="text"/>
    <style:style style:name="T437_52" style:family="text"/>
    <style:style style:name="T437_53" style:family="text"/>
    <style:style style:name="T437_54" style:family="text"/>
    <style:style style:name="T437_55" style:family="text"/>
    <style:style style:name="T437_56" style:family="text"/>
    <style:style style:name="T437_57" style:family="text"/>
    <style:style style:name="T437_58" style:family="text"/>
    <style:style style:name="T437_59" style:family="text"/>
    <style:style style:name="T437_60" style:family="text"/>
    <style:style style:name="T437_61" style:family="text"/>
    <style:style style:name="T437_62" style:family="text"/>
    <style:style style:name="T437_63" style:family="text"/>
    <style:style style:name="T437_64" style:family="text"/>
    <style:style style:name="T437_65" style:family="text"/>
    <style:style style:name="T437_66" style:family="text"/>
    <style:style style:name="T437_67" style:family="text"/>
    <style:style style:name="T437_68" style:family="text"/>
    <style:style style:name="T437_69" style:family="text"/>
    <style:style style:name="T437_70" style:family="text"/>
    <style:style style:name="T437_71" style:family="text"/>
    <style:style style:name="T437_72" style:family="text"/>
    <style:style style:name="T437_73" style:family="text"/>
    <style:style style:name="T437_74" style:family="text"/>
    <style:style style:name="P438" style:family="paragraph" style:parent-style-name="Standard">
      <style:paragraph-properties fo:break-before="auto" fo:text-indent="0cm" fo:line-height="115%" fo:margin-left="1.27cm" style:writing-mode="lr-tb"/>
    </style:style>
    <style:style style:name="P439" style:family="paragraph" style:parent-style-name="Standard">
      <style:paragraph-properties fo:break-before="auto" fo:text-indent="0cm" fo:line-height="115%" fo:margin-left="1.27cm" style:writing-mode="lr-tb"/>
    </style:style>
    <style:style style:name="T439_1" style:family="text"/>
    <style:style style:name="T439_2" style:family="text"/>
    <style:style style:name="T439_3" style:family="text"/>
    <style:style style:name="T439_4" style:family="text"/>
    <style:style style:name="P440" style:family="paragraph" style:parent-style-name="Standard">
      <style:paragraph-properties fo:break-before="auto" fo:line-height="115%" style:writing-mode="lr-tb"/>
    </style:style>
    <style:style style:name="P441" style:family="paragraph" style:parent-style-name="Standard">
      <style:paragraph-properties fo:break-before="auto" fo:line-height="115%" style:writing-mode="lr-tb"/>
    </style:style>
    <style:style style:name="T441_1" style:family="text">
      <style:text-properties fo:font-weight="bold" style:font-weight-asian="bold" style:font-weight-complex="bold" style:text-underline-style="solid" style:text-underline-color="font-color"/>
    </style:style>
    <style:style style:name="T441_2" style:family="text"/>
    <style:style style:name="T441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4" style:family="text"/>
    <style:style style:name="T441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6" style:family="text"/>
    <style:style style:name="T441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8" style:family="text"/>
    <style:style style:name="T441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10" style:family="text"/>
    <style:style style:name="T441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12" style:family="text"/>
    <style:style style:name="T441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14" style:family="text"/>
    <style:style style:name="T441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16" style:family="text"/>
    <style:style style:name="T441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18" style:family="text"/>
    <style:style style:name="T441_1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41_20" style:family="text"/>
    <style:style style:name="T441_21" style:family="text"/>
    <style:style style:name="T441_22" style:family="text"/>
    <style:style style:name="T441_23" style:family="text"/>
    <style:style style:name="T441_24" style:family="text"/>
    <style:style style:name="T441_25" style:family="text"/>
    <style:style style:name="T441_26" style:family="text"/>
    <style:style style:name="P442" style:family="paragraph" style:parent-style-name="Standard">
      <style:paragraph-properties fo:break-before="auto" fo:line-height="115%" style:writing-mode="lr-tb"/>
    </style:style>
    <style:style style:name="P443" style:family="paragraph" style:parent-style-name="Standard">
      <style:paragraph-properties fo:break-before="auto" fo:text-indent="0cm" fo:line-height="115%" fo:margin-left="1.27cm" style:writing-mode="lr-tb"/>
    </style:style>
    <style:style style:name="T443_1" style:family="text">
      <style:text-properties fo:font-style="italic" style:font-style-asian="italic" style:font-style-complex="italic"/>
    </style:style>
    <style:style style:name="T443_2" style:family="text">
      <style:text-properties fo:font-style="italic" style:font-style-asian="italic" style:font-style-complex="italic"/>
    </style:style>
    <style:style style:name="T443_3" style:family="text">
      <style:text-properties fo:font-style="italic" style:font-style-asian="italic" style:font-style-complex="italic"/>
    </style:style>
    <style:style style:name="T443_4" style:family="text">
      <style:text-properties fo:font-style="italic" style:font-style-asian="italic" style:font-style-complex="italic"/>
    </style:style>
    <style:style style:name="T443_5" style:family="text">
      <style:text-properties fo:font-style="italic" style:font-style-asian="italic" style:font-style-complex="italic"/>
    </style:style>
    <style:style style:name="T443_6" style:family="text">
      <style:text-properties fo:font-style="italic" style:font-style-asian="italic" style:font-style-complex="italic"/>
    </style:style>
    <style:style style:name="T443_7" style:family="text">
      <style:text-properties fo:font-style="italic" style:font-style-asian="italic" style:font-style-complex="italic"/>
    </style:style>
    <style:style style:name="T443_8" style:family="text">
      <style:text-properties fo:font-style="italic" style:font-style-asian="italic" style:font-style-complex="italic"/>
    </style:style>
    <style:style style:name="T443_9" style:family="text">
      <style:text-properties fo:font-style="italic" style:font-style-asian="italic" style:font-style-complex="italic"/>
    </style:style>
    <style:style style:name="T443_10" style:family="text">
      <style:text-properties fo:font-style="italic" style:font-style-asian="italic" style:font-style-complex="italic"/>
    </style:style>
    <style:style style:name="T443_11" style:family="text">
      <style:text-properties fo:font-style="italic" style:font-style-asian="italic" style:font-style-complex="italic"/>
    </style:style>
    <style:style style:name="T443_12" style:family="text">
      <style:text-properties fo:font-style="italic" style:font-style-asian="italic" style:font-style-complex="italic"/>
    </style:style>
    <style:style style:name="T443_13" style:family="text">
      <style:text-properties fo:font-style="italic" style:font-style-asian="italic" style:font-style-complex="italic"/>
    </style:style>
    <style:style style:name="T443_14" style:family="text">
      <style:text-properties fo:font-style="italic" style:font-style-asian="italic" style:font-style-complex="italic"/>
    </style:style>
    <style:style style:name="T443_15" style:family="text">
      <style:text-properties fo:font-style="italic" style:font-style-asian="italic" style:font-style-complex="italic"/>
    </style:style>
    <style:style style:name="T443_16" style:family="text">
      <style:text-properties fo:font-style="italic" style:font-style-asian="italic" style:font-style-complex="italic"/>
    </style:style>
    <style:style style:name="T443_17" style:family="text">
      <style:text-properties fo:font-style="italic" style:font-style-asian="italic" style:font-style-complex="italic"/>
    </style:style>
    <style:style style:name="T443_18" style:family="text">
      <style:text-properties fo:font-style="italic" style:font-style-asian="italic" style:font-style-complex="italic"/>
    </style:style>
    <style:style style:name="T443_19" style:family="text">
      <style:text-properties fo:font-style="italic" style:font-style-asian="italic" style:font-style-complex="italic"/>
    </style:style>
    <style:style style:name="T443_20" style:family="text">
      <style:text-properties fo:font-style="italic" style:font-style-asian="italic" style:font-style-complex="italic"/>
    </style:style>
    <style:style style:name="T443_21" style:family="text">
      <style:text-properties fo:font-style="italic" style:font-style-asian="italic" style:font-style-complex="italic"/>
    </style:style>
    <style:style style:name="T443_22" style:family="text">
      <style:text-properties fo:font-style="italic" style:font-style-asian="italic" style:font-style-complex="italic"/>
    </style:style>
    <style:style style:name="T443_23" style:family="text">
      <style:text-properties fo:font-style="italic" style:font-style-asian="italic" style:font-style-complex="italic"/>
    </style:style>
    <style:style style:name="T443_24" style:family="text">
      <style:text-properties fo:font-style="italic" style:font-style-asian="italic" style:font-style-complex="italic"/>
    </style:style>
    <style:style style:name="T443_25" style:family="text">
      <style:text-properties fo:font-style="italic" style:font-style-asian="italic" style:font-style-complex="italic"/>
    </style:style>
    <style:style style:name="T443_26" style:family="text">
      <style:text-properties fo:font-style="italic" style:font-style-asian="italic" style:font-style-complex="italic"/>
    </style:style>
    <style:style style:name="T443_27" style:family="text">
      <style:text-properties fo:font-style="italic" style:font-style-asian="italic" style:font-style-complex="italic"/>
    </style:style>
    <style:style style:name="T443_28" style:family="text">
      <style:text-properties fo:font-style="italic" style:font-style-asian="italic" style:font-style-complex="italic"/>
    </style:style>
    <style:style style:name="T443_29" style:family="text">
      <style:text-properties fo:font-style="italic" style:font-style-asian="italic" style:font-style-complex="italic"/>
    </style:style>
    <style:style style:name="T443_30" style:family="text">
      <style:text-properties fo:font-style="italic" style:font-style-asian="italic" style:font-style-complex="italic"/>
    </style:style>
    <style:style style:name="T443_31" style:family="text">
      <style:text-properties fo:font-style="italic" style:font-style-asian="italic" style:font-style-complex="italic"/>
    </style:style>
    <style:style style:name="T443_32" style:family="text">
      <style:text-properties fo:font-style="italic" style:font-style-asian="italic" style:font-style-complex="italic"/>
    </style:style>
    <style:style style:name="T443_33" style:family="text">
      <style:text-properties fo:font-style="italic" style:font-style-asian="italic" style:font-style-complex="italic"/>
    </style:style>
    <style:style style:name="T443_34" style:family="text">
      <style:text-properties fo:font-style="italic" style:font-style-asian="italic" style:font-style-complex="italic"/>
    </style:style>
    <style:style style:name="P444" style:family="paragraph" style:parent-style-name="Standard">
      <style:paragraph-properties fo:break-before="auto" fo:text-indent="0cm" fo:line-height="115%" fo:margin-left="1.27cm" style:writing-mode="lr-tb"/>
    </style:style>
    <style:style style:name="P445" style:family="paragraph" style:parent-style-name="Standard">
      <style:paragraph-properties fo:break-before="auto" fo:text-indent="0cm" fo:line-height="115%" fo:margin-left="1.27cm" style:writing-mode="lr-tb"/>
    </style:style>
    <style:style style:name="T445_1" style:family="text">
      <style:text-properties fo:font-weight="bold" style:font-weight-asian="bold" style:font-weight-complex="bold"/>
    </style:style>
    <style:style style:name="T445_2" style:family="text">
      <style:text-properties fo:font-weight="bold" style:font-weight-asian="bold" style:font-weight-complex="bold"/>
    </style:style>
    <style:style style:name="P446" style:family="paragraph" style:parent-style-name="Standard">
      <style:paragraph-properties fo:break-before="auto" fo:line-height="115%" fo:margin-top="0cm" style:writing-mode="lr-tb"/>
    </style:style>
    <style:style style:name="T446_1" style:family="text"/>
    <style:style style:name="T446_2" style:family="text"/>
    <style:style style:name="T446_3" style:family="text"/>
    <style:style style:name="T446_4" style:family="text"/>
    <style:style style:name="T446_5" style:family="text"/>
    <style:style style:name="T446_6" style:family="text"/>
    <style:style style:name="T446_7" style:family="text"/>
    <style:style style:name="T446_8" style:family="text"/>
    <style:style style:name="T446_9" style:family="text"/>
    <style:style style:name="T446_10" style:family="text"/>
    <style:style style:name="T446_11" style:family="text"/>
    <style:style style:name="T446_12" style:family="text"/>
    <style:style style:name="T446_13" style:family="text"/>
    <style:style style:name="T446_14" style:family="text"/>
    <style:style style:name="T446_15" style:family="text"/>
    <style:style style:name="T446_16" style:family="text"/>
    <style:style style:name="T446_17" style:family="text"/>
    <style:style style:name="T446_18" style:family="text"/>
    <style:style style:name="P447" style:family="paragraph" style:parent-style-name="Standard">
      <style:paragraph-properties fo:break-before="auto" fo:line-height="115%" fo:margin-top="0cm" fo:margin-bottom="0cm" style:writing-mode="lr-tb"/>
    </style:style>
    <style:style style:name="T447_1" style:family="text"/>
    <style:style style:name="T447_2" style:family="text"/>
    <style:style style:name="T447_3" style:family="text"/>
    <style:style style:name="T447_4" style:family="text"/>
    <style:style style:name="T447_5" style:family="text"/>
    <style:style style:name="T447_6" style:family="text"/>
    <style:style style:name="T447_7" style:family="text"/>
    <style:style style:name="T447_8" style:family="text"/>
    <style:style style:name="T447_9" style:family="text">
      <style:text-properties fo:font-weight="bold" style:font-weight-asian="bold" style:font-weight-complex="bold"/>
    </style:style>
    <style:style style:name="T447_10" style:family="text">
      <style:text-properties fo:font-weight="bold" style:font-weight-asian="bold" style:font-weight-complex="bold"/>
    </style:style>
    <style:style style:name="T447_11" style:family="text">
      <style:text-properties fo:font-weight="bold" style:font-weight-asian="bold" style:font-weight-complex="bold"/>
    </style:style>
    <style:style style:name="T447_12" style:family="text">
      <style:text-properties fo:font-weight="bold" style:font-weight-asian="bold" style:font-weight-complex="bold"/>
    </style:style>
    <style:style style:name="T447_13" style:family="text">
      <style:text-properties fo:font-weight="bold" style:font-weight-asian="bold" style:font-weight-complex="bold"/>
    </style:style>
    <style:style style:name="T447_14" style:family="text">
      <style:text-properties fo:font-weight="bold" style:font-weight-asian="bold" style:font-weight-complex="bold"/>
    </style:style>
    <style:style style:name="T447_15" style:family="text">
      <style:text-properties fo:font-weight="bold" style:font-weight-asian="bold" style:font-weight-complex="bold"/>
    </style:style>
    <style:style style:name="T447_16" style:family="text">
      <style:text-properties fo:font-weight="bold" style:font-weight-asian="bold" style:font-weight-complex="bold"/>
    </style:style>
    <style:style style:name="T447_17" style:family="text">
      <style:text-properties fo:font-weight="bold" style:font-weight-asian="bold" style:font-weight-complex="bold"/>
    </style:style>
    <style:style style:name="T447_18" style:family="text">
      <style:text-properties fo:font-weight="bold" style:font-weight-asian="bold" style:font-weight-complex="bold"/>
    </style:style>
    <style:style style:name="T447_19" style:family="text">
      <style:text-properties fo:font-weight="bold" style:font-weight-asian="bold" style:font-weight-complex="bold"/>
    </style:style>
    <style:style style:name="T447_20" style:family="text">
      <style:text-properties fo:font-weight="bold" style:font-weight-asian="bold" style:font-weight-complex="bold"/>
    </style:style>
    <style:style style:name="T447_21" style:family="text">
      <style:text-properties fo:font-weight="bold" style:font-weight-asian="bold" style:font-weight-complex="bold"/>
    </style:style>
    <style:style style:name="T447_22" style:family="text">
      <style:text-properties fo:font-weight="bold" style:font-weight-asian="bold" style:font-weight-complex="bold"/>
    </style:style>
    <style:style style:name="T447_23" style:family="text">
      <style:text-properties fo:font-weight="bold" style:font-weight-asian="bold" style:font-weight-complex="bold"/>
    </style:style>
    <style:style style:name="T447_24" style:family="text">
      <style:text-properties fo:font-weight="bold" style:font-weight-asian="bold" style:font-weight-complex="bold"/>
    </style:style>
    <style:style style:name="T447_25" style:family="text">
      <style:text-properties fo:font-weight="bold" style:font-weight-asian="bold" style:font-weight-complex="bold"/>
    </style:style>
    <style:style style:name="T447_26" style:family="text">
      <style:text-properties fo:font-weight="bold" style:font-weight-asian="bold" style:font-weight-complex="bold"/>
    </style:style>
    <style:style style:name="P448" style:family="paragraph" style:parent-style-name="Standard">
      <style:paragraph-properties fo:break-before="auto" fo:text-indent="0cm" fo:line-height="115%" fo:margin-left="1.27cm" style:writing-mode="lr-tb"/>
    </style:style>
    <style:style style:name="P449" style:family="paragraph" style:parent-style-name="Standard">
      <style:paragraph-properties fo:break-before="auto" fo:text-indent="0cm" fo:line-height="115%" fo:margin-left="1.27cm" style:writing-mode="lr-tb"/>
    </style:style>
    <style:style style:name="T449_1" style:family="text"/>
    <style:style style:name="T449_2" style:family="text"/>
    <style:style style:name="T449_3" style:family="text"/>
    <style:style style:name="T449_4" style:family="text"/>
    <style:style style:name="T449_5" style:family="text"/>
    <style:style style:name="T449_6" style:family="text"/>
    <style:style style:name="T449_7" style:family="text"/>
    <style:style style:name="T449_8" style:family="text"/>
    <style:style style:name="T449_9" style:family="text"/>
    <style:style style:name="T449_10" style:family="text"/>
    <style:style style:name="T449_11" style:family="text"/>
    <style:style style:name="T449_12" style:family="text"/>
    <style:style style:name="T449_13" style:family="text"/>
    <style:style style:name="T449_14" style:family="text"/>
    <style:style style:name="T449_15" style:family="text"/>
    <style:style style:name="T449_16" style:family="text"/>
    <style:style style:name="T449_17" style:family="text"/>
    <style:style style:name="T449_18" style:family="text"/>
    <style:style style:name="T449_19" style:family="text"/>
    <style:style style:name="T449_20" style:family="text"/>
    <style:style style:name="T449_21" style:family="text"/>
    <style:style style:name="T449_22" style:family="text"/>
    <style:style style:name="T449_23" style:family="text"/>
    <style:style style:name="T449_24" style:family="text"/>
    <style:style style:name="T449_25" style:family="text"/>
    <style:style style:name="T449_26" style:family="text"/>
    <style:style style:name="T449_27" style:family="text"/>
    <style:style style:name="T449_28" style:family="text"/>
    <style:style style:name="T449_29" style:family="text"/>
    <style:style style:name="T449_30" style:family="text"/>
    <style:style style:name="T449_31" style:family="text"/>
    <style:style style:name="T449_32" style:family="text"/>
    <style:style style:name="P450" style:family="paragraph" style:parent-style-name="Standard">
      <style:paragraph-properties fo:break-before="auto" fo:text-indent="0cm" fo:line-height="115%" fo:margin-left="1.27cm" style:writing-mode="lr-tb"/>
    </style:style>
    <style:style style:name="P451" style:family="paragraph" style:parent-style-name="Standard">
      <style:paragraph-properties fo:break-before="auto" fo:text-indent="0cm" fo:line-height="115%" fo:margin-left="1.27cm" style:writing-mode="lr-tb"/>
    </style:style>
    <style:style style:name="T451_1" style:family="text"/>
    <style:style style:name="T451_2" style:family="text"/>
    <style:style style:name="T451_3" style:family="text"/>
    <style:style style:name="T451_4" style:family="text"/>
    <style:style style:name="P452" style:family="paragraph" style:parent-style-name="Standard">
      <style:paragraph-properties fo:break-before="auto" fo:line-height="115%" style:writing-mode="lr-tb"/>
    </style:style>
    <style:style style:name="P453" style:family="paragraph" style:parent-style-name="Standard">
      <style:paragraph-properties fo:break-before="auto" fo:line-height="115%" style:writing-mode="lr-tb"/>
    </style:style>
    <style:style style:name="T453_1" style:family="text">
      <style:text-properties fo:font-weight="bold" style:font-weight-asian="bold" style:font-weight-complex="bold" style:text-underline-style="solid" style:text-underline-color="font-color"/>
    </style:style>
    <style:style style:name="T453_2" style:family="text"/>
    <style:style style:name="T453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4" style:family="text"/>
    <style:style style:name="T453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6" style:family="text"/>
    <style:style style:name="T453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8" style:family="text"/>
    <style:style style:name="T453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10" style:family="text"/>
    <style:style style:name="T453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12" style:family="text"/>
    <style:style style:name="T453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14" style:family="text"/>
    <style:style style:name="T453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16" style:family="text"/>
    <style:style style:name="T453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18" style:family="text"/>
    <style:style style:name="T453_1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20" style:family="text"/>
    <style:style style:name="T453_2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22" style:family="text"/>
    <style:style style:name="T453_2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53_24" style:family="text"/>
    <style:style style:name="T453_25" style:family="text"/>
    <style:style style:name="T453_26" style:family="text"/>
    <style:style style:name="T453_27" style:family="text"/>
    <style:style style:name="P454" style:family="paragraph" style:parent-style-name="Standard">
      <style:paragraph-properties fo:break-before="auto" fo:line-height="115%" style:writing-mode="lr-tb"/>
    </style:style>
    <style:style style:name="P455" style:family="paragraph" style:parent-style-name="Standard">
      <style:paragraph-properties fo:break-before="auto" fo:text-indent="0cm" fo:line-height="115%" fo:margin-left="1.27cm" style:writing-mode="lr-tb"/>
    </style:style>
    <style:style style:name="T455_1" style:family="text">
      <style:text-properties fo:font-weight="bold" style:font-weight-asian="bold" style:font-weight-complex="bold"/>
    </style:style>
    <style:style style:name="T455_2" style:family="text">
      <style:text-properties fo:font-weight="bold" style:font-weight-asian="bold" style:font-weight-complex="bold"/>
    </style:style>
    <style:style style:name="T455_3" style:family="text">
      <style:text-properties fo:font-weight="bold" style:font-weight-asian="bold" style:font-weight-complex="bold"/>
    </style:style>
    <style:style style:name="T455_4" style:family="text">
      <style:text-properties fo:font-weight="bold" style:font-weight-asian="bold" style:font-weight-complex="bold"/>
    </style:style>
    <style:style style:name="T455_5" style:family="text">
      <style:text-properties fo:font-weight="bold" style:font-weight-asian="bold" style:font-weight-complex="bold"/>
    </style:style>
    <style:style style:name="T455_6" style:family="text">
      <style:text-properties fo:font-weight="bold" style:font-weight-asian="bold" style:font-weight-complex="bold"/>
    </style:style>
    <style:style style:name="T455_7" style:family="text">
      <style:text-properties fo:font-weight="bold" style:font-weight-asian="bold" style:font-weight-complex="bold"/>
    </style:style>
    <style:style style:name="P456" style:family="paragraph" style:parent-style-name="Standard">
      <style:paragraph-properties fo:break-before="auto" fo:text-indent="0cm" fo:line-height="115%" fo:margin-left="1.27cm" style:writing-mode="lr-tb"/>
    </style:style>
    <style:style style:name="P457" style:family="paragraph" style:parent-style-name="Standard">
      <style:paragraph-properties fo:break-before="auto" fo:text-indent="0cm" fo:line-height="115%" fo:margin-left="1.27cm" style:writing-mode="lr-tb"/>
    </style:style>
    <style:style style:name="T457_1" style:family="text"/>
    <style:style style:name="T457_2" style:family="text"/>
    <style:style style:name="T457_3" style:family="text"/>
    <style:style style:name="T457_4" style:family="text"/>
    <style:style style:name="T457_5" style:family="text"/>
    <style:style style:name="T457_6" style:family="text"/>
    <style:style style:name="P458" style:family="paragraph" style:parent-style-name="Standard">
      <style:paragraph-properties fo:break-before="auto" fo:text-indent="0cm" fo:line-height="115%" fo:margin-left="1.27cm" style:writing-mode="lr-tb"/>
    </style:style>
    <style:style style:name="P459" style:family="paragraph" style:parent-style-name="Standard">
      <style:paragraph-properties fo:break-before="auto" fo:text-indent="0cm" fo:line-height="115%" fo:margin-left="1.27cm" style:writing-mode="lr-tb"/>
    </style:style>
    <style:style style:name="T459_1" style:family="text"/>
    <style:style style:name="T459_2" style:family="text"/>
    <style:style style:name="T459_3" style:family="text"/>
    <style:style style:name="T459_4" style:family="text"/>
    <style:style style:name="P460" style:family="paragraph" style:parent-style-name="Standard">
      <style:paragraph-properties fo:break-before="auto" fo:text-indent="0cm" fo:line-height="115%" fo:margin-left="1.27cm" style:writing-mode="lr-tb"/>
    </style:style>
    <style:style style:name="P461" style:family="paragraph" style:parent-style-name="Standard">
      <style:paragraph-properties fo:break-before="auto" fo:line-height="115%" style:writing-mode="lr-tb"/>
    </style:style>
    <style:style style:name="T461_1" style:family="text">
      <style:text-properties fo:font-weight="bold" style:font-weight-asian="bold" style:font-weight-complex="bold" style:text-underline-style="solid" style:text-underline-color="font-color"/>
    </style:style>
    <style:style style:name="T461_2" style:family="text"/>
    <style:style style:name="T461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61_4" style:family="text"/>
    <style:style style:name="T461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61_6" style:family="text"/>
    <style:style style:name="T461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61_8" style:family="text"/>
    <style:style style:name="T461_9" style:family="text"/>
    <style:style style:name="T461_10" style:family="text"/>
    <style:style style:name="T461_11" style:family="text"/>
    <style:style style:name="P462" style:family="paragraph" style:parent-style-name="Standard">
      <style:paragraph-properties fo:break-before="auto" fo:line-height="115%" style:writing-mode="lr-tb"/>
    </style:style>
    <style:style style:name="P463" style:family="paragraph" style:parent-style-name="Standard">
      <style:paragraph-properties fo:break-before="auto" fo:text-indent="0cm" fo:line-height="115%" fo:margin-left="1.27cm" style:writing-mode="lr-tb"/>
    </style:style>
    <style:style style:name="T463_1" style:family="text">
      <style:text-properties fo:font-style="italic" style:font-style-asian="italic" style:font-style-complex="italic"/>
    </style:style>
    <style:style style:name="T463_2" style:family="text">
      <style:text-properties fo:font-style="italic" style:font-style-asian="italic" style:font-style-complex="italic"/>
    </style:style>
    <style:style style:name="T463_3" style:family="text">
      <style:text-properties fo:font-style="italic" style:font-style-asian="italic" style:font-style-complex="italic"/>
    </style:style>
    <style:style style:name="T463_4" style:family="text">
      <style:text-properties fo:font-style="italic" style:font-style-asian="italic" style:font-style-complex="italic"/>
    </style:style>
    <style:style style:name="T463_5" style:family="text">
      <style:text-properties fo:font-style="italic" style:font-style-asian="italic" style:font-style-complex="italic"/>
    </style:style>
    <style:style style:name="T463_6" style:family="text">
      <style:text-properties fo:font-style="italic" style:font-style-asian="italic" style:font-style-complex="italic"/>
    </style:style>
    <style:style style:name="T463_7" style:family="text">
      <style:text-properties fo:font-style="italic" style:font-style-asian="italic" style:font-style-complex="italic"/>
    </style:style>
    <style:style style:name="T463_8" style:family="text">
      <style:text-properties fo:font-style="italic" style:font-style-asian="italic" style:font-style-complex="italic"/>
    </style:style>
    <style:style style:name="T463_9" style:family="text">
      <style:text-properties fo:font-style="italic" style:font-style-asian="italic" style:font-style-complex="italic"/>
    </style:style>
    <style:style style:name="T463_10" style:family="text">
      <style:text-properties fo:font-style="italic" style:font-style-asian="italic" style:font-style-complex="italic"/>
    </style:style>
    <style:style style:name="T463_11" style:family="text">
      <style:text-properties fo:font-style="italic" style:font-style-asian="italic" style:font-style-complex="italic"/>
    </style:style>
    <style:style style:name="T463_12" style:family="text">
      <style:text-properties fo:font-style="italic" style:font-style-asian="italic" style:font-style-complex="italic"/>
    </style:style>
    <style:style style:name="T463_13" style:family="text">
      <style:text-properties fo:font-style="italic" style:font-style-asian="italic" style:font-style-complex="italic"/>
    </style:style>
    <style:style style:name="T463_14" style:family="text">
      <style:text-properties fo:font-style="italic" style:font-style-asian="italic" style:font-style-complex="italic"/>
    </style:style>
    <style:style style:name="T463_15" style:family="text">
      <style:text-properties fo:font-style="italic" style:font-style-asian="italic" style:font-style-complex="italic"/>
    </style:style>
    <style:style style:name="T463_16" style:family="text">
      <style:text-properties fo:font-style="italic" style:font-style-asian="italic" style:font-style-complex="italic"/>
    </style:style>
    <style:style style:name="T463_17" style:family="text">
      <style:text-properties fo:font-style="italic" style:font-style-asian="italic" style:font-style-complex="italic"/>
    </style:style>
    <style:style style:name="T463_18" style:family="text">
      <style:text-properties fo:font-style="italic" style:font-style-asian="italic" style:font-style-complex="italic"/>
    </style:style>
    <style:style style:name="T463_19" style:family="text">
      <style:text-properties fo:font-style="italic" style:font-style-asian="italic" style:font-style-complex="italic"/>
    </style:style>
    <style:style style:name="T463_20" style:family="text">
      <style:text-properties fo:font-style="italic" style:font-style-asian="italic" style:font-style-complex="italic"/>
    </style:style>
    <style:style style:name="T463_21" style:family="text">
      <style:text-properties fo:font-style="italic" style:font-style-asian="italic" style:font-style-complex="italic"/>
    </style:style>
    <style:style style:name="T463_22" style:family="text">
      <style:text-properties fo:font-style="italic" style:font-style-asian="italic" style:font-style-complex="italic"/>
    </style:style>
    <style:style style:name="T463_23" style:family="text">
      <style:text-properties fo:font-style="italic" style:font-style-asian="italic" style:font-style-complex="italic"/>
    </style:style>
    <style:style style:name="T463_24" style:family="text">
      <style:text-properties fo:font-style="italic" style:font-style-asian="italic" style:font-style-complex="italic"/>
    </style:style>
    <style:style style:name="T463_25" style:family="text">
      <style:text-properties fo:font-style="italic" style:font-style-asian="italic" style:font-style-complex="italic"/>
    </style:style>
    <style:style style:name="T463_26" style:family="text">
      <style:text-properties fo:font-style="italic" style:font-style-asian="italic" style:font-style-complex="italic"/>
    </style:style>
    <style:style style:name="T463_27" style:family="text">
      <style:text-properties fo:font-style="italic" style:font-style-asian="italic" style:font-style-complex="italic"/>
    </style:style>
    <style:style style:name="T463_28" style:family="text">
      <style:text-properties fo:font-style="italic" style:font-style-asian="italic" style:font-style-complex="italic"/>
    </style:style>
    <style:style style:name="T463_29" style:family="text">
      <style:text-properties fo:font-style="italic" style:font-style-asian="italic" style:font-style-complex="italic"/>
    </style:style>
    <style:style style:name="T463_30" style:family="text">
      <style:text-properties fo:font-style="italic" style:font-style-asian="italic" style:font-style-complex="italic"/>
    </style:style>
    <style:style style:name="T463_31" style:family="text">
      <style:text-properties fo:font-style="italic" style:font-style-asian="italic" style:font-style-complex="italic"/>
    </style:style>
    <style:style style:name="T463_32" style:family="text">
      <style:text-properties fo:font-style="italic" style:font-style-asian="italic" style:font-style-complex="italic"/>
    </style:style>
    <style:style style:name="T463_33" style:family="text">
      <style:text-properties fo:font-style="italic" style:font-style-asian="italic" style:font-style-complex="italic"/>
    </style:style>
    <style:style style:name="T463_34" style:family="text">
      <style:text-properties fo:font-style="italic" style:font-style-asian="italic" style:font-style-complex="italic"/>
    </style:style>
    <style:style style:name="T463_35" style:family="text">
      <style:text-properties fo:font-style="italic" style:font-style-asian="italic" style:font-style-complex="italic"/>
    </style:style>
    <style:style style:name="T463_36" style:family="text">
      <style:text-properties fo:font-style="italic" style:font-style-asian="italic" style:font-style-complex="italic"/>
    </style:style>
    <style:style style:name="T463_37" style:family="text">
      <style:text-properties fo:font-style="italic" style:font-style-asian="italic" style:font-style-complex="italic"/>
    </style:style>
    <style:style style:name="T463_38" style:family="text">
      <style:text-properties fo:font-style="italic" style:font-style-asian="italic" style:font-style-complex="italic"/>
    </style:style>
    <style:style style:name="T463_39" style:family="text">
      <style:text-properties fo:font-style="italic" style:font-style-asian="italic" style:font-style-complex="italic"/>
    </style:style>
    <style:style style:name="T463_40" style:family="text">
      <style:text-properties fo:font-style="italic" style:font-style-asian="italic" style:font-style-complex="italic"/>
    </style:style>
    <style:style style:name="T463_41" style:family="text">
      <style:text-properties fo:font-style="italic" style:font-style-asian="italic" style:font-style-complex="italic"/>
    </style:style>
    <style:style style:name="T463_42" style:family="text">
      <style:text-properties fo:font-style="italic" style:font-style-asian="italic" style:font-style-complex="italic"/>
    </style:style>
    <style:style style:name="T463_43" style:family="text">
      <style:text-properties fo:font-style="italic" style:font-style-asian="italic" style:font-style-complex="italic"/>
    </style:style>
    <style:style style:name="T463_44" style:family="text">
      <style:text-properties fo:font-style="italic" style:font-style-asian="italic" style:font-style-complex="italic"/>
    </style:style>
    <style:style style:name="T463_45" style:family="text">
      <style:text-properties fo:font-style="italic" style:font-style-asian="italic" style:font-style-complex="italic"/>
    </style:style>
    <style:style style:name="T463_46" style:family="text">
      <style:text-properties fo:font-style="italic" style:font-style-asian="italic" style:font-style-complex="italic"/>
    </style:style>
    <style:style style:name="T463_47" style:family="text">
      <style:text-properties fo:font-style="italic" style:font-style-asian="italic" style:font-style-complex="italic"/>
    </style:style>
    <style:style style:name="T463_48" style:family="text">
      <style:text-properties fo:font-style="italic" style:font-style-asian="italic" style:font-style-complex="italic"/>
    </style:style>
    <style:style style:name="T463_49" style:family="text">
      <style:text-properties fo:font-style="italic" style:font-style-asian="italic" style:font-style-complex="italic"/>
    </style:style>
    <style:style style:name="T463_50" style:family="text">
      <style:text-properties fo:font-style="italic" style:font-style-asian="italic" style:font-style-complex="italic"/>
    </style:style>
    <style:style style:name="T463_51" style:family="text">
      <style:text-properties fo:font-style="italic" style:font-style-asian="italic" style:font-style-complex="italic"/>
    </style:style>
    <style:style style:name="T463_52" style:family="text">
      <style:text-properties fo:font-style="italic" style:font-style-asian="italic" style:font-style-complex="italic"/>
    </style:style>
    <style:style style:name="T463_53" style:family="text">
      <style:text-properties fo:font-style="italic" style:font-style-asian="italic" style:font-style-complex="italic"/>
    </style:style>
    <style:style style:name="T463_54" style:family="text">
      <style:text-properties fo:font-style="italic" style:font-style-asian="italic" style:font-style-complex="italic"/>
    </style:style>
    <style:style style:name="T463_55" style:family="text">
      <style:text-properties fo:font-style="italic" style:font-style-asian="italic" style:font-style-complex="italic"/>
    </style:style>
    <style:style style:name="T463_56" style:family="text">
      <style:text-properties fo:font-style="italic" style:font-style-asian="italic" style:font-style-complex="italic"/>
    </style:style>
    <style:style style:name="T463_57" style:family="text">
      <style:text-properties fo:font-style="italic" style:font-style-asian="italic" style:font-style-complex="italic"/>
    </style:style>
    <style:style style:name="T463_58" style:family="text">
      <style:text-properties fo:font-style="italic" style:font-style-asian="italic" style:font-style-complex="italic"/>
    </style:style>
    <style:style style:name="T463_59" style:family="text">
      <style:text-properties fo:font-style="italic" style:font-style-asian="italic" style:font-style-complex="italic"/>
    </style:style>
    <style:style style:name="T463_60" style:family="text">
      <style:text-properties fo:font-style="italic" style:font-style-asian="italic" style:font-style-complex="italic"/>
    </style:style>
    <style:style style:name="T463_61" style:family="text">
      <style:text-properties fo:font-style="italic" style:font-style-asian="italic" style:font-style-complex="italic"/>
    </style:style>
    <style:style style:name="T463_62" style:family="text">
      <style:text-properties fo:font-style="italic" style:font-style-asian="italic" style:font-style-complex="italic"/>
    </style:style>
    <style:style style:name="T463_63" style:family="text">
      <style:text-properties fo:font-style="italic" style:font-style-asian="italic" style:font-style-complex="italic"/>
    </style:style>
    <style:style style:name="T463_64" style:family="text">
      <style:text-properties fo:font-style="italic" style:font-style-asian="italic" style:font-style-complex="italic"/>
    </style:style>
    <style:style style:name="T463_65" style:family="text">
      <style:text-properties fo:font-style="italic" style:font-style-asian="italic" style:font-style-complex="italic"/>
    </style:style>
    <style:style style:name="T463_66" style:family="text">
      <style:text-properties fo:font-style="italic" style:font-style-asian="italic" style:font-style-complex="italic"/>
    </style:style>
    <style:style style:name="T463_67" style:family="text">
      <style:text-properties fo:font-style="italic" style:font-style-asian="italic" style:font-style-complex="italic"/>
    </style:style>
    <style:style style:name="T463_68" style:family="text">
      <style:text-properties fo:font-style="italic" style:font-style-asian="italic" style:font-style-complex="italic"/>
    </style:style>
    <style:style style:name="T463_69" style:family="text">
      <style:text-properties fo:font-style="italic" style:font-style-asian="italic" style:font-style-complex="italic"/>
    </style:style>
    <style:style style:name="T463_70" style:family="text">
      <style:text-properties fo:font-style="italic" style:font-style-asian="italic" style:font-style-complex="italic"/>
    </style:style>
    <style:style style:name="T463_71" style:family="text">
      <style:text-properties fo:font-style="italic" style:font-style-asian="italic" style:font-style-complex="italic"/>
    </style:style>
    <style:style style:name="T463_72" style:family="text">
      <style:text-properties fo:font-style="italic" style:font-style-asian="italic" style:font-style-complex="italic"/>
    </style:style>
    <style:style style:name="T463_73" style:family="text">
      <style:text-properties fo:font-style="italic" style:font-style-asian="italic" style:font-style-complex="italic"/>
    </style:style>
    <style:style style:name="T463_74" style:family="text">
      <style:text-properties fo:font-style="italic" style:font-style-asian="italic" style:font-style-complex="italic"/>
    </style:style>
    <style:style style:name="P464" style:family="paragraph" style:parent-style-name="Standard">
      <style:paragraph-properties fo:break-before="auto" fo:text-indent="0cm" fo:line-height="115%" fo:margin-left="1.27cm" style:writing-mode="lr-tb"/>
    </style:style>
    <style:style style:name="P465" style:family="paragraph" style:parent-style-name="Standard">
      <style:paragraph-properties fo:break-before="auto" fo:text-indent="0cm" fo:line-height="115%" fo:margin-left="1.27cm" style:writing-mode="lr-tb"/>
    </style:style>
    <style:style style:name="T465_1" style:family="text">
      <style:text-properties fo:font-weight="bold" style:font-weight-asian="bold" style:font-weight-complex="bold"/>
    </style:style>
    <style:style style:name="T465_2" style:family="text">
      <style:text-properties fo:font-weight="bold" style:font-weight-asian="bold" style:font-weight-complex="bold"/>
    </style:style>
    <style:style style:name="P466" style:family="paragraph" style:parent-style-name="Standard">
      <style:paragraph-properties fo:break-before="auto" fo:line-height="115%" fo:margin-top="0cm" style:writing-mode="lr-tb"/>
    </style:style>
    <style:style style:name="T466_1" style:family="text"/>
    <style:style style:name="T466_2" style:family="text"/>
    <style:style style:name="T466_3" style:family="text"/>
    <style:style style:name="T466_4" style:family="text"/>
    <style:style style:name="T466_5" style:family="text"/>
    <style:style style:name="T466_6" style:family="text"/>
    <style:style style:name="T466_7" style:family="text"/>
    <style:style style:name="T466_8" style:family="text"/>
    <style:style style:name="T466_9" style:family="text"/>
    <style:style style:name="T466_10" style:family="text"/>
    <style:style style:name="T466_11" style:family="text"/>
    <style:style style:name="T466_12" style:family="text"/>
    <style:style style:name="T466_13" style:family="text"/>
    <style:style style:name="P467" style:family="paragraph" style:parent-style-name="Standard">
      <style:paragraph-properties fo:break-before="auto" fo:line-height="115%" fo:margin-top="0cm" style:writing-mode="lr-tb"/>
    </style:style>
    <style:style style:name="T467_1" style:family="text"/>
    <style:style style:name="T467_2" style:family="text"/>
    <style:style style:name="T467_3" style:family="text"/>
    <style:style style:name="T467_4" style:family="text"/>
    <style:style style:name="T467_5" style:family="text"/>
    <style:style style:name="T467_6" style:family="text"/>
    <style:style style:name="T467_7" style:family="text"/>
    <style:style style:name="T467_8" style:family="text"/>
    <style:style style:name="T467_9" style:family="text"/>
    <style:style style:name="T467_10" style:family="text"/>
    <style:style style:name="T467_11" style:family="text"/>
    <style:style style:name="T467_12" style:family="text"/>
    <style:style style:name="T467_13" style:family="text"/>
    <style:style style:name="T467_14" style:family="text"/>
    <style:style style:name="T467_15" style:family="text"/>
    <style:style style:name="T467_16" style:family="text"/>
    <style:style style:name="T467_17" style:family="text"/>
    <style:style style:name="T467_18" style:family="text"/>
    <style:style style:name="T467_19" style:family="text"/>
    <style:style style:name="T467_20" style:family="text"/>
    <style:style style:name="T467_21" style:family="text"/>
    <style:style style:name="T467_22" style:family="text"/>
    <style:style style:name="T467_23" style:family="text"/>
    <style:style style:name="P468" style:family="paragraph" style:parent-style-name="Standard">
      <style:paragraph-properties fo:break-before="auto" fo:line-height="115%" fo:margin-top="0cm" style:writing-mode="lr-tb"/>
    </style:style>
    <style:style style:name="T468_1" style:family="text">
      <style:text-properties fo:font-weight="bold" style:font-weight-asian="bold" style:font-weight-complex="bold"/>
    </style:style>
    <style:style style:name="T468_2" style:family="text">
      <style:text-properties fo:font-weight="bold" style:font-weight-asian="bold" style:font-weight-complex="bold"/>
    </style:style>
    <style:style style:name="T468_3" style:family="text">
      <style:text-properties fo:font-weight="bold" style:font-weight-asian="bold" style:font-weight-complex="bold"/>
    </style:style>
    <style:style style:name="T468_4" style:family="text">
      <style:text-properties fo:font-weight="bold" style:font-weight-asian="bold" style:font-weight-complex="bold"/>
    </style:style>
    <style:style style:name="T468_5" style:family="text">
      <style:text-properties fo:font-weight="bold" style:font-weight-asian="bold" style:font-weight-complex="bold"/>
    </style:style>
    <style:style style:name="T468_6" style:family="text">
      <style:text-properties fo:font-weight="bold" style:font-weight-asian="bold" style:font-weight-complex="bold"/>
    </style:style>
    <style:style style:name="T468_7" style:family="text">
      <style:text-properties fo:font-weight="bold" style:font-weight-asian="bold" style:font-weight-complex="bold"/>
    </style:style>
    <style:style style:name="T468_8" style:family="text">
      <style:text-properties fo:font-weight="bold" style:font-weight-asian="bold" style:font-weight-complex="bold"/>
    </style:style>
    <style:style style:name="T468_9" style:family="text">
      <style:text-properties fo:font-weight="bold" style:font-weight-asian="bold" style:font-weight-complex="bold"/>
    </style:style>
    <style:style style:name="T468_10" style:family="text">
      <style:text-properties fo:font-weight="bold" style:font-weight-asian="bold" style:font-weight-complex="bold"/>
    </style:style>
    <style:style style:name="T468_11" style:family="text">
      <style:text-properties fo:font-weight="bold" style:font-weight-asian="bold" style:font-weight-complex="bold"/>
    </style:style>
    <style:style style:name="T468_12" style:family="text">
      <style:text-properties fo:font-weight="bold" style:font-weight-asian="bold" style:font-weight-complex="bold"/>
    </style:style>
    <style:style style:name="T468_13" style:family="text">
      <style:text-properties fo:font-weight="bold" style:font-weight-asian="bold" style:font-weight-complex="bold"/>
    </style:style>
    <style:style style:name="P469" style:family="paragraph" style:parent-style-name="Standard">
      <style:paragraph-properties fo:break-before="auto" fo:line-height="115%" fo:margin-top="0cm" fo:margin-bottom="0cm" style:writing-mode="lr-tb"/>
    </style:style>
    <style:style style:name="T469_1" style:family="text">
      <style:text-properties fo:font-weight="bold" style:font-weight-asian="bold" style:font-weight-complex="bold"/>
    </style:style>
    <style:style style:name="T469_2" style:family="text">
      <style:text-properties fo:font-weight="bold" style:font-weight-asian="bold" style:font-weight-complex="bold"/>
    </style:style>
    <style:style style:name="T469_3" style:family="text">
      <style:text-properties fo:font-weight="bold" style:font-weight-asian="bold" style:font-weight-complex="bold"/>
    </style:style>
    <style:style style:name="T469_4" style:family="text">
      <style:text-properties fo:font-weight="bold" style:font-weight-asian="bold" style:font-weight-complex="bold"/>
    </style:style>
    <style:style style:name="T469_5" style:family="text">
      <style:text-properties fo:font-weight="bold" style:font-weight-asian="bold" style:font-weight-complex="bold"/>
    </style:style>
    <style:style style:name="T469_6" style:family="text">
      <style:text-properties fo:font-weight="bold" style:font-weight-asian="bold" style:font-weight-complex="bold"/>
    </style:style>
    <style:style style:name="T469_7" style:family="text">
      <style:text-properties fo:font-weight="bold" style:font-weight-asian="bold" style:font-weight-complex="bold"/>
    </style:style>
    <style:style style:name="T469_8" style:family="text">
      <style:text-properties fo:font-weight="bold" style:font-weight-asian="bold" style:font-weight-complex="bold"/>
    </style:style>
    <style:style style:name="P470" style:family="paragraph" style:parent-style-name="Standard">
      <style:paragraph-properties fo:break-before="auto" fo:text-indent="0cm" fo:line-height="115%" fo:margin-left="1.27cm" style:writing-mode="lr-tb"/>
    </style:style>
    <style:style style:name="P471" style:family="paragraph" style:parent-style-name="Standard">
      <style:paragraph-properties fo:break-before="auto" fo:text-indent="0cm" fo:line-height="115%" fo:margin-left="1.27cm" style:writing-mode="lr-tb"/>
    </style:style>
    <style:style style:name="T471_1" style:family="text"/>
    <style:style style:name="T471_2" style:family="text"/>
    <style:style style:name="T471_3" style:family="text"/>
    <style:style style:name="T471_4" style:family="text"/>
    <style:style style:name="T471_5" style:family="text"/>
    <style:style style:name="T471_6" style:family="text"/>
    <style:style style:name="T471_7" style:family="text"/>
    <style:style style:name="T471_8" style:family="text"/>
    <style:style style:name="T471_9" style:family="text"/>
    <style:style style:name="T471_10" style:family="text"/>
    <style:style style:name="T471_11" style:family="text"/>
    <style:style style:name="T471_12" style:family="text"/>
    <style:style style:name="T471_13" style:family="text"/>
    <style:style style:name="T471_14" style:family="text"/>
    <style:style style:name="T471_15" style:family="text"/>
    <style:style style:name="T471_16" style:family="text"/>
    <style:style style:name="T471_17" style:family="text"/>
    <style:style style:name="T471_18" style:family="text"/>
    <style:style style:name="T471_19" style:family="text"/>
    <style:style style:name="T471_20" style:family="text"/>
    <style:style style:name="T471_21" style:family="text"/>
    <style:style style:name="T471_22" style:family="text"/>
    <style:style style:name="T471_23" style:family="text"/>
    <style:style style:name="T471_24" style:family="text"/>
    <style:style style:name="T471_25" style:family="text"/>
    <style:style style:name="T471_26" style:family="text"/>
    <style:style style:name="T471_27" style:family="text"/>
    <style:style style:name="T471_28" style:family="text"/>
    <style:style style:name="T471_29" style:family="text"/>
    <style:style style:name="T471_30" style:family="text"/>
    <style:style style:name="T471_31" style:family="text"/>
    <style:style style:name="T471_32" style:family="text"/>
    <style:style style:name="T471_33" style:family="text"/>
    <style:style style:name="T471_34" style:family="text"/>
    <style:style style:name="T471_35" style:family="text"/>
    <style:style style:name="T471_36" style:family="text"/>
    <style:style style:name="T471_37" style:family="text"/>
    <style:style style:name="T471_38" style:family="text"/>
    <style:style style:name="T471_39" style:family="text">
      <style:text-properties fo:font-weight="bold" style:font-weight-asian="bold" style:font-weight-complex="bold"/>
    </style:style>
    <style:style style:name="T471_40" style:family="text">
      <style:text-properties fo:font-weight="bold" style:font-weight-asian="bold" style:font-weight-complex="bold"/>
    </style:style>
    <style:style style:name="T471_41" style:family="text">
      <style:text-properties fo:font-weight="bold" style:font-weight-asian="bold" style:font-weight-complex="bold"/>
    </style:style>
    <style:style style:name="T471_42" style:family="text">
      <style:text-properties fo:font-weight="bold" style:font-weight-asian="bold" style:font-weight-complex="bold"/>
    </style:style>
    <style:style style:name="T471_43" style:family="text">
      <style:text-properties fo:font-weight="bold" style:font-weight-asian="bold" style:font-weight-complex="bold"/>
    </style:style>
    <style:style style:name="T471_44" style:family="text">
      <style:text-properties fo:font-weight="bold" style:font-weight-asian="bold" style:font-weight-complex="bold"/>
    </style:style>
    <style:style style:name="T471_45" style:family="text">
      <style:text-properties fo:font-weight="bold" style:font-weight-asian="bold" style:font-weight-complex="bold"/>
    </style:style>
    <style:style style:name="T471_46" style:family="text">
      <style:text-properties fo:font-weight="bold" style:font-weight-asian="bold" style:font-weight-complex="bold"/>
    </style:style>
    <style:style style:name="T471_47" style:family="text">
      <style:text-properties fo:font-weight="bold" style:font-weight-asian="bold" style:font-weight-complex="bold"/>
    </style:style>
    <style:style style:name="T471_48" style:family="text">
      <style:text-properties fo:font-weight="bold" style:font-weight-asian="bold" style:font-weight-complex="bold"/>
    </style:style>
    <style:style style:name="T471_49" style:family="text">
      <style:text-properties fo:font-weight="bold" style:font-weight-asian="bold" style:font-weight-complex="bold"/>
    </style:style>
    <style:style style:name="T471_50" style:family="text">
      <style:text-properties fo:font-weight="bold" style:font-weight-asian="bold" style:font-weight-complex="bold"/>
    </style:style>
    <style:style style:name="T471_51" style:family="text">
      <style:text-properties fo:font-weight="bold" style:font-weight-asian="bold" style:font-weight-complex="bold"/>
    </style:style>
    <style:style style:name="T471_52" style:family="text">
      <style:text-properties fo:font-weight="bold" style:font-weight-asian="bold" style:font-weight-complex="bold"/>
    </style:style>
    <style:style style:name="T471_53" style:family="text">
      <style:text-properties fo:font-weight="bold" style:font-weight-asian="bold" style:font-weight-complex="bold"/>
    </style:style>
    <style:style style:name="T471_54" style:family="text">
      <style:text-properties fo:font-weight="bold" style:font-weight-asian="bold" style:font-weight-complex="bold"/>
    </style:style>
    <style:style style:name="T471_55" style:family="text">
      <style:text-properties fo:font-weight="bold" style:font-weight-asian="bold" style:font-weight-complex="bold"/>
    </style:style>
    <style:style style:name="T471_56" style:family="text">
      <style:text-properties fo:font-weight="bold" style:font-weight-asian="bold" style:font-weight-complex="bold"/>
    </style:style>
    <style:style style:name="T471_57" style:family="text"/>
    <style:style style:name="T471_58" style:family="text"/>
    <style:style style:name="T471_59" style:family="text"/>
    <style:style style:name="T471_60" style:family="text"/>
    <style:style style:name="T471_61" style:family="text"/>
    <style:style style:name="T471_62" style:family="text"/>
    <style:style style:name="T471_63" style:family="text"/>
    <style:style style:name="T471_64" style:family="text"/>
    <style:style style:name="T471_65" style:family="text"/>
    <style:style style:name="T471_66" style:family="text"/>
    <style:style style:name="T471_67" style:family="text"/>
    <style:style style:name="T471_68" style:family="text"/>
    <style:style style:name="T471_69" style:family="text"/>
    <style:style style:name="T471_70" style:family="text"/>
    <style:style style:name="T471_71" style:family="text"/>
    <style:style style:name="T471_72" style:family="text"/>
    <style:style style:name="T471_73" style:family="text"/>
    <style:style style:name="T471_74" style:family="text"/>
    <style:style style:name="T471_75" style:family="text"/>
    <style:style style:name="T471_76" style:family="text"/>
    <style:style style:name="T471_77" style:family="text"/>
    <style:style style:name="T471_78" style:family="text"/>
    <style:style style:name="T471_79" style:family="text"/>
    <style:style style:name="T471_80" style:family="text"/>
    <style:style style:name="T471_81" style:family="text"/>
    <style:style style:name="T471_82" style:family="text"/>
    <style:style style:name="T471_83" style:family="text"/>
    <style:style style:name="T471_84" style:family="text"/>
    <style:style style:name="T471_85" style:family="text"/>
    <style:style style:name="T471_86" style:family="text"/>
    <style:style style:name="T471_87" style:family="text"/>
    <style:style style:name="T471_88" style:family="text"/>
    <style:style style:name="T471_89" style:family="text"/>
    <style:style style:name="T471_90" style:family="text"/>
    <style:style style:name="T471_91" style:family="text"/>
    <style:style style:name="T471_92" style:family="text"/>
    <style:style style:name="T471_93" style:family="text"/>
    <style:style style:name="T471_94" style:family="text"/>
    <style:style style:name="T471_95" style:family="text"/>
    <style:style style:name="T471_96" style:family="text"/>
    <style:style style:name="T471_97" style:family="text"/>
    <style:style style:name="T471_98" style:family="text"/>
    <style:style style:name="T471_99" style:family="text"/>
    <style:style style:name="T471_100" style:family="text"/>
    <style:style style:name="T471_101" style:family="text"/>
    <style:style style:name="T471_102" style:family="text"/>
    <style:style style:name="T471_103" style:family="text"/>
    <style:style style:name="T471_104" style:family="text"/>
    <style:style style:name="T471_105" style:family="text"/>
    <style:style style:name="T471_106" style:family="text"/>
    <style:style style:name="T471_107" style:family="text"/>
    <style:style style:name="T471_108" style:family="text"/>
    <style:style style:name="T471_109" style:family="text"/>
    <style:style style:name="T471_110" style:family="text"/>
    <style:style style:name="T471_111" style:family="text"/>
    <style:style style:name="T471_112" style:family="text"/>
    <style:style style:name="T471_113" style:family="text"/>
    <style:style style:name="T471_114" style:family="text"/>
    <style:style style:name="T471_115" style:family="text"/>
    <style:style style:name="T471_116" style:family="text"/>
    <style:style style:name="T471_117" style:family="text"/>
    <style:style style:name="T471_118" style:family="text"/>
    <style:style style:name="T471_119" style:family="text"/>
    <style:style style:name="T471_120" style:family="text"/>
    <style:style style:name="T471_121" style:family="text"/>
    <style:style style:name="T471_122" style:family="text"/>
    <style:style style:name="T471_123" style:family="text"/>
    <style:style style:name="T471_124" style:family="text"/>
    <style:style style:name="T471_125" style:family="text"/>
    <style:style style:name="T471_126" style:family="text"/>
    <style:style style:name="T471_127" style:family="text"/>
    <style:style style:name="T471_128" style:family="text"/>
    <style:style style:name="T471_129" style:family="text"/>
    <style:style style:name="T471_130" style:family="text"/>
    <style:style style:name="T471_131" style:family="text"/>
    <style:style style:name="T471_132" style:family="text"/>
    <style:style style:name="T471_133" style:family="text"/>
    <style:style style:name="T471_134" style:family="text"/>
    <style:style style:name="T471_135" style:family="text"/>
    <style:style style:name="T471_136" style:family="text"/>
    <style:style style:name="T471_137" style:family="text"/>
    <style:style style:name="T471_138" style:family="text"/>
    <style:style style:name="T471_139" style:family="text"/>
    <style:style style:name="T471_140" style:family="text"/>
    <style:style style:name="T471_141" style:family="text"/>
    <style:style style:name="T471_142" style:family="text"/>
    <style:style style:name="T471_143" style:family="text"/>
    <style:style style:name="P472" style:family="paragraph" style:parent-style-name="Standard">
      <style:paragraph-properties fo:break-before="auto" fo:text-indent="0cm" fo:line-height="115%" fo:margin-left="1.27cm" style:writing-mode="lr-tb"/>
    </style:style>
    <style:style style:name="P473" style:family="paragraph" style:parent-style-name="Standard">
      <style:paragraph-properties fo:break-before="auto" fo:text-indent="0cm" fo:line-height="115%" fo:margin-left="1.27cm" style:writing-mode="lr-tb"/>
    </style:style>
    <style:style style:name="T473_1" style:family="text"/>
    <style:style style:name="T473_2" style:family="text"/>
    <style:style style:name="T473_3" style:family="text"/>
    <style:style style:name="T473_4" style:family="text"/>
    <style:style style:name="T473_5" style:family="text"/>
    <style:style style:name="T473_6" style:family="text"/>
    <style:style style:name="T473_7" style:family="text"/>
    <style:style style:name="T473_8" style:family="text"/>
    <style:style style:name="T473_9" style:family="text"/>
    <style:style style:name="T473_10" style:family="text"/>
    <style:style style:name="T473_11" style:family="text"/>
    <style:style style:name="T473_12" style:family="text"/>
    <style:style style:name="T473_13" style:family="text"/>
    <style:style style:name="T473_14" style:family="text"/>
    <style:style style:name="T473_15" style:family="text"/>
    <style:style style:name="T473_16" style:family="text"/>
    <style:style style:name="T473_17" style:family="text"/>
    <style:style style:name="T473_18" style:family="text"/>
    <style:style style:name="T473_19" style:family="text"/>
    <style:style style:name="T473_20" style:family="text"/>
    <style:style style:name="T473_21" style:family="text"/>
    <style:style style:name="T473_22" style:family="text"/>
    <style:style style:name="T473_23" style:family="text"/>
    <style:style style:name="T473_24" style:family="text"/>
    <style:style style:name="T473_25" style:family="text"/>
    <style:style style:name="T473_26" style:family="text"/>
    <style:style style:name="T473_27" style:family="text"/>
    <style:style style:name="T473_28" style:family="text"/>
    <style:style style:name="T473_29" style:family="text"/>
    <style:style style:name="T473_30" style:family="text"/>
    <style:style style:name="T473_31" style:family="text"/>
    <style:style style:name="T473_32" style:family="text"/>
    <style:style style:name="T473_33" style:family="text"/>
    <style:style style:name="T473_34" style:family="text"/>
    <style:style style:name="T473_35" style:family="text"/>
    <style:style style:name="T473_36" style:family="text"/>
    <style:style style:name="T473_37" style:family="text"/>
    <style:style style:name="T473_38" style:family="text"/>
    <style:style style:name="T473_39" style:family="text"/>
    <style:style style:name="T473_40" style:family="text"/>
    <style:style style:name="T473_41" style:family="text"/>
    <style:style style:name="T473_42" style:family="text"/>
    <style:style style:name="T473_43" style:family="text"/>
    <style:style style:name="T473_44" style:family="text"/>
    <style:style style:name="T473_45" style:family="text"/>
    <style:style style:name="T473_46" style:family="text"/>
    <style:style style:name="T473_47" style:family="text"/>
    <style:style style:name="T473_48" style:family="text"/>
    <style:style style:name="T473_49" style:family="text"/>
    <style:style style:name="T473_50" style:family="text"/>
    <style:style style:name="T473_51" style:family="text"/>
    <style:style style:name="T473_52" style:family="text"/>
    <style:style style:name="T473_53" style:family="text"/>
    <style:style style:name="T473_54" style:family="text"/>
    <style:style style:name="T473_55" style:family="text"/>
    <style:style style:name="T473_56" style:family="text"/>
    <style:style style:name="T473_57" style:family="text"/>
    <style:style style:name="T473_58" style:family="text"/>
    <style:style style:name="T473_59" style:family="text"/>
    <style:style style:name="T473_60" style:family="text"/>
    <style:style style:name="T473_61" style:family="text"/>
    <style:style style:name="T473_62" style:family="text"/>
    <style:style style:name="T473_63" style:family="text"/>
    <style:style style:name="T473_64" style:family="text"/>
    <style:style style:name="T473_65" style:family="text"/>
    <style:style style:name="P474" style:family="paragraph" style:parent-style-name="Standard">
      <style:paragraph-properties fo:break-before="auto" fo:text-indent="0cm" fo:line-height="115%" fo:margin-left="1.27cm" style:writing-mode="lr-tb"/>
    </style:style>
    <style:style style:name="P475" style:family="paragraph" style:parent-style-name="Standard">
      <style:paragraph-properties fo:break-before="auto" fo:text-indent="0cm" fo:line-height="115%" fo:margin-left="1.27cm" style:writing-mode="lr-tb"/>
    </style:style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T475_10" style:family="text"/>
    <style:style style:name="T475_11" style:family="text"/>
    <style:style style:name="T475_12" style:family="text"/>
    <style:style style:name="T475_13" style:family="text"/>
    <style:style style:name="T475_14" style:family="text"/>
    <style:style style:name="T475_15" style:family="text"/>
    <style:style style:name="T475_16" style:family="text"/>
    <style:style style:name="T475_17" style:family="text"/>
    <style:style style:name="T475_18" style:family="text"/>
    <style:style style:name="T475_19" style:family="text"/>
    <style:style style:name="T475_20" style:family="text"/>
    <style:style style:name="T475_21" style:family="text"/>
    <style:style style:name="T475_22" style:family="text"/>
    <style:style style:name="T475_23" style:family="text"/>
    <style:style style:name="T475_24" style:family="text"/>
    <style:style style:name="T475_25" style:family="text"/>
    <style:style style:name="T475_26" style:family="text"/>
    <style:style style:name="T475_27" style:family="text"/>
    <style:style style:name="T475_28" style:family="text"/>
    <style:style style:name="T475_29" style:family="text"/>
    <style:style style:name="T475_30" style:family="text"/>
    <style:style style:name="T475_31" style:family="text"/>
    <style:style style:name="T475_32" style:family="text"/>
    <style:style style:name="T475_33" style:family="text"/>
    <style:style style:name="T475_34" style:family="text"/>
    <style:style style:name="T475_35" style:family="text"/>
    <style:style style:name="T475_36" style:family="text"/>
    <style:style style:name="T475_37" style:family="text"/>
    <style:style style:name="T475_38" style:family="text"/>
    <style:style style:name="T475_39" style:family="text"/>
    <style:style style:name="T475_40" style:family="text"/>
    <style:style style:name="T475_41" style:family="text"/>
    <style:style style:name="T475_42" style:family="text"/>
    <style:style style:name="T475_43" style:family="text"/>
    <style:style style:name="T475_44" style:family="text"/>
    <style:style style:name="T475_45" style:family="text"/>
    <style:style style:name="T475_46" style:family="text"/>
    <style:style style:name="T475_47" style:family="text"/>
    <style:style style:name="T475_48" style:family="text"/>
    <style:style style:name="T475_49" style:family="text"/>
    <style:style style:name="T475_50" style:family="text"/>
    <style:style style:name="T475_51" style:family="text"/>
    <style:style style:name="T475_52" style:family="text"/>
    <style:style style:name="T475_53" style:family="text"/>
    <style:style style:name="T475_54" style:family="text"/>
    <style:style style:name="T475_55" style:family="text"/>
    <style:style style:name="T475_56" style:family="text"/>
    <style:style style:name="T475_57" style:family="text"/>
    <style:style style:name="T475_58" style:family="text"/>
    <style:style style:name="P476" style:family="paragraph" style:parent-style-name="Standard">
      <style:paragraph-properties fo:break-before="auto" fo:text-indent="0cm" fo:line-height="115%" fo:margin-left="1.27cm" style:writing-mode="lr-tb"/>
    </style:style>
    <style:style style:name="P477" style:family="paragraph" style:parent-style-name="Standard">
      <style:paragraph-properties fo:break-before="auto" fo:text-indent="0cm" fo:line-height="115%" fo:margin-left="1.27cm" style:writing-mode="lr-tb"/>
    </style:style>
    <style:style style:name="T477_1" style:family="text"/>
    <style:style style:name="T477_2" style:family="text"/>
    <style:style style:name="T477_3" style:family="text"/>
    <style:style style:name="T477_4" style:family="text"/>
    <style:style style:name="P478" style:family="paragraph" style:parent-style-name="Standard">
      <style:paragraph-properties fo:break-before="auto" fo:text-indent="0cm" fo:line-height="115%" fo:margin-left="1.27cm" style:writing-mode="lr-tb"/>
    </style:style>
    <style:style style:name="P479" style:family="paragraph" style:parent-style-name="Standard">
      <style:paragraph-properties fo:break-before="auto" fo:line-height="115%" style:writing-mode="lr-tb"/>
    </style:style>
    <style:style style:name="T479_1" style:family="text">
      <style:text-properties fo:font-weight="bold" style:font-weight-asian="bold" style:font-weight-complex="bold" style:text-underline-style="solid" style:text-underline-color="font-color"/>
    </style:style>
    <style:style style:name="T479_2" style:family="text"/>
    <style:style style:name="T479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79_4" style:family="text"/>
    <style:style style:name="T479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79_6" style:family="text"/>
    <style:style style:name="T479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79_8" style:family="text"/>
    <style:style style:name="T479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79_10" style:family="text"/>
    <style:style style:name="T479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79_12" style:family="text"/>
    <style:style style:name="T479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79_14" style:family="text"/>
    <style:style style:name="T479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79_16" style:family="text"/>
    <style:style style:name="T479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79_18" style:family="text"/>
    <style:style style:name="T479_19" style:family="text"/>
    <style:style style:name="T479_20" style:family="text"/>
    <style:style style:name="T479_21" style:family="text"/>
    <style:style style:name="P480" style:family="paragraph" style:parent-style-name="Standard">
      <style:paragraph-properties fo:break-before="auto" fo:line-height="115%" style:writing-mode="lr-tb"/>
    </style:style>
    <style:style style:name="P481" style:family="paragraph" style:parent-style-name="Standard">
      <style:paragraph-properties fo:break-before="auto" fo:text-indent="0cm" fo:line-height="115%" fo:margin-left="1.27cm" style:writing-mode="lr-tb"/>
    </style:style>
    <style:style style:name="T481_1" style:family="text">
      <style:text-properties fo:font-style="italic" style:font-style-asian="italic" style:font-style-complex="italic"/>
    </style:style>
    <style:style style:name="T481_2" style:family="text">
      <style:text-properties fo:font-style="italic" style:font-style-asian="italic" style:font-style-complex="italic"/>
    </style:style>
    <style:style style:name="T481_3" style:family="text">
      <style:text-properties fo:font-style="italic" style:font-style-asian="italic" style:font-style-complex="italic"/>
    </style:style>
    <style:style style:name="T481_4" style:family="text">
      <style:text-properties fo:font-style="italic" style:font-style-asian="italic" style:font-style-complex="italic"/>
    </style:style>
    <style:style style:name="T481_5" style:family="text">
      <style:text-properties fo:font-style="italic" style:font-style-asian="italic" style:font-style-complex="italic"/>
    </style:style>
    <style:style style:name="T481_6" style:family="text">
      <style:text-properties fo:font-style="italic" style:font-style-asian="italic" style:font-style-complex="italic"/>
    </style:style>
    <style:style style:name="T481_7" style:family="text">
      <style:text-properties fo:font-style="italic" style:font-style-asian="italic" style:font-style-complex="italic"/>
    </style:style>
    <style:style style:name="T481_8" style:family="text">
      <style:text-properties fo:font-style="italic" style:font-style-asian="italic" style:font-style-complex="italic"/>
    </style:style>
    <style:style style:name="T481_9" style:family="text">
      <style:text-properties fo:font-style="italic" style:font-style-asian="italic" style:font-style-complex="italic"/>
    </style:style>
    <style:style style:name="T481_10" style:family="text">
      <style:text-properties fo:font-style="italic" style:font-style-asian="italic" style:font-style-complex="italic"/>
    </style:style>
    <style:style style:name="T481_11" style:family="text">
      <style:text-properties fo:font-style="italic" style:font-style-asian="italic" style:font-style-complex="italic"/>
    </style:style>
    <style:style style:name="T481_12" style:family="text">
      <style:text-properties fo:font-style="italic" style:font-style-asian="italic" style:font-style-complex="italic"/>
    </style:style>
    <style:style style:name="T481_13" style:family="text">
      <style:text-properties fo:font-style="italic" style:font-style-asian="italic" style:font-style-complex="italic"/>
    </style:style>
    <style:style style:name="T481_14" style:family="text">
      <style:text-properties fo:font-style="italic" style:font-style-asian="italic" style:font-style-complex="italic"/>
    </style:style>
    <style:style style:name="T481_15" style:family="text">
      <style:text-properties fo:font-style="italic" style:font-style-asian="italic" style:font-style-complex="italic"/>
    </style:style>
    <style:style style:name="T481_16" style:family="text">
      <style:text-properties fo:font-style="italic" style:font-style-asian="italic" style:font-style-complex="italic"/>
    </style:style>
    <style:style style:name="T481_17" style:family="text">
      <style:text-properties fo:font-style="italic" style:font-style-asian="italic" style:font-style-complex="italic"/>
    </style:style>
    <style:style style:name="T481_18" style:family="text">
      <style:text-properties fo:font-style="italic" style:font-style-asian="italic" style:font-style-complex="italic"/>
    </style:style>
    <style:style style:name="T481_19" style:family="text">
      <style:text-properties fo:font-style="italic" style:font-style-asian="italic" style:font-style-complex="italic"/>
    </style:style>
    <style:style style:name="T481_20" style:family="text">
      <style:text-properties fo:font-style="italic" style:font-style-asian="italic" style:font-style-complex="italic"/>
    </style:style>
    <style:style style:name="T481_21" style:family="text">
      <style:text-properties fo:font-style="italic" style:font-style-asian="italic" style:font-style-complex="italic"/>
    </style:style>
    <style:style style:name="T481_22" style:family="text">
      <style:text-properties fo:font-style="italic" style:font-style-asian="italic" style:font-style-complex="italic"/>
    </style:style>
    <style:style style:name="T481_23" style:family="text">
      <style:text-properties fo:font-style="italic" style:font-style-asian="italic" style:font-style-complex="italic"/>
    </style:style>
    <style:style style:name="T481_24" style:family="text">
      <style:text-properties fo:font-style="italic" style:font-style-asian="italic" style:font-style-complex="italic"/>
    </style:style>
    <style:style style:name="T481_25" style:family="text">
      <style:text-properties fo:font-style="italic" style:font-style-asian="italic" style:font-style-complex="italic"/>
    </style:style>
    <style:style style:name="T481_26" style:family="text">
      <style:text-properties fo:font-style="italic" style:font-style-asian="italic" style:font-style-complex="italic"/>
    </style:style>
    <style:style style:name="T481_27" style:family="text">
      <style:text-properties fo:font-style="italic" style:font-style-asian="italic" style:font-style-complex="italic"/>
    </style:style>
    <style:style style:name="T481_28" style:family="text">
      <style:text-properties fo:font-style="italic" style:font-style-asian="italic" style:font-style-complex="italic"/>
    </style:style>
    <style:style style:name="T481_29" style:family="text">
      <style:text-properties fo:font-style="italic" style:font-style-asian="italic" style:font-style-complex="italic"/>
    </style:style>
    <style:style style:name="T481_30" style:family="text">
      <style:text-properties fo:font-style="italic" style:font-style-asian="italic" style:font-style-complex="italic"/>
    </style:style>
    <style:style style:name="T481_31" style:family="text">
      <style:text-properties fo:font-style="italic" style:font-style-asian="italic" style:font-style-complex="italic"/>
    </style:style>
    <style:style style:name="T481_32" style:family="text">
      <style:text-properties fo:font-style="italic" style:font-style-asian="italic" style:font-style-complex="italic"/>
    </style:style>
    <style:style style:name="P482" style:family="paragraph" style:parent-style-name="Standard">
      <style:paragraph-properties fo:break-before="auto" fo:text-indent="0cm" fo:line-height="115%" fo:margin-left="1.27cm" style:writing-mode="lr-tb"/>
    </style:style>
    <style:style style:name="P483" style:family="paragraph" style:parent-style-name="Standard">
      <style:paragraph-properties fo:break-before="auto" fo:text-indent="0cm" fo:line-height="115%" fo:margin-left="1.27cm" style:writing-mode="lr-tb"/>
    </style:style>
    <style:style style:name="T483_1" style:family="text">
      <style:text-properties fo:font-weight="bold" style:font-weight-asian="bold" style:font-weight-complex="bold"/>
    </style:style>
    <style:style style:name="T483_2" style:family="text">
      <style:text-properties fo:font-weight="bold" style:font-weight-asian="bold" style:font-weight-complex="bold"/>
    </style:style>
    <style:style style:name="P484" style:family="paragraph" style:parent-style-name="Standard">
      <style:paragraph-properties fo:break-before="auto" fo:line-height="115%" fo:margin-top="0cm" fo:margin-bottom="0cm" style:writing-mode="lr-tb"/>
    </style:style>
    <style:style style:name="T484_1" style:family="text"/>
    <style:style style:name="T484_2" style:family="text"/>
    <style:style style:name="T484_3" style:family="text"/>
    <style:style style:name="T484_4" style:family="text"/>
    <style:style style:name="T484_5" style:family="text"/>
    <style:style style:name="T484_6" style:family="text"/>
    <style:style style:name="T484_7" style:family="text"/>
    <style:style style:name="T484_8" style:family="text"/>
    <style:style style:name="T484_9" style:family="text"/>
    <style:style style:name="T484_10" style:family="text"/>
    <style:style style:name="T484_11" style:family="text"/>
    <style:style style:name="T484_12" style:family="text"/>
    <style:style style:name="T484_13" style:family="text"/>
    <style:style style:name="T484_14" style:family="text"/>
    <style:style style:name="T484_15" style:family="text"/>
    <style:style style:name="T484_16" style:family="text"/>
    <style:style style:name="T484_17" style:family="text"/>
    <style:style style:name="T484_18" style:family="text"/>
    <style:style style:name="T484_19" style:family="text"/>
    <style:style style:name="T484_20" style:family="text"/>
    <style:style style:name="T484_21" style:family="text"/>
    <style:style style:name="T484_22" style:family="text"/>
    <style:style style:name="T484_23" style:family="text"/>
    <style:style style:name="T484_24" style:family="text"/>
    <style:style style:name="T484_25" style:family="text"/>
    <style:style style:name="T484_26" style:family="text"/>
    <style:style style:name="T484_27" style:family="text"/>
    <style:style style:name="T484_28" style:family="text"/>
    <style:style style:name="T484_29" style:family="text"/>
    <style:style style:name="T484_30" style:family="text"/>
    <style:style style:name="T484_31" style:family="text"/>
    <style:style style:name="T484_32" style:family="text"/>
    <style:style style:name="T484_33" style:family="text"/>
    <style:style style:name="T484_34" style:family="text"/>
    <style:style style:name="T484_35" style:family="text"/>
    <style:style style:name="P485" style:family="paragraph" style:parent-style-name="Standard">
      <style:paragraph-properties fo:break-before="auto" fo:text-indent="0cm" fo:line-height="115%" fo:margin-left="1.27cm" style:writing-mode="lr-tb"/>
    </style:style>
    <style:style style:name="P486" style:family="paragraph" style:parent-style-name="Standard">
      <style:paragraph-properties fo:break-before="auto" fo:text-indent="0cm" fo:line-height="115%" fo:margin-left="1.27cm" style:writing-mode="lr-tb"/>
    </style:style>
    <style:style style:name="T486_1" style:family="text">
      <style:text-properties fo:font-weight="bold" style:font-weight-asian="bold" style:font-weight-complex="bold"/>
    </style:style>
    <style:style style:name="T486_2" style:family="text">
      <style:text-properties fo:font-weight="bold" style:font-weight-asian="bold" style:font-weight-complex="bold"/>
    </style:style>
    <style:style style:name="T486_3" style:family="text">
      <style:text-properties fo:font-weight="bold" style:font-weight-asian="bold" style:font-weight-complex="bold"/>
    </style:style>
    <style:style style:name="T486_4" style:family="text">
      <style:text-properties fo:font-weight="bold" style:font-weight-asian="bold" style:font-weight-complex="bold"/>
    </style:style>
    <style:style style:name="T486_5" style:family="text">
      <style:text-properties fo:font-weight="bold" style:font-weight-asian="bold" style:font-weight-complex="bold"/>
    </style:style>
    <style:style style:name="T486_6" style:family="text">
      <style:text-properties fo:font-weight="bold" style:font-weight-asian="bold" style:font-weight-complex="bold"/>
    </style:style>
    <style:style style:name="T486_7" style:family="text">
      <style:text-properties fo:font-weight="bold" style:font-weight-asian="bold" style:font-weight-complex="bold"/>
    </style:style>
    <style:style style:name="T486_8" style:family="text">
      <style:text-properties fo:font-weight="bold" style:font-weight-asian="bold" style:font-weight-complex="bold"/>
    </style:style>
    <style:style style:name="T486_9" style:family="text">
      <style:text-properties fo:font-weight="bold" style:font-weight-asian="bold" style:font-weight-complex="bold"/>
    </style:style>
    <style:style style:name="T486_10" style:family="text">
      <style:text-properties fo:font-weight="bold" style:font-weight-asian="bold" style:font-weight-complex="bold"/>
    </style:style>
    <style:style style:name="T486_11" style:family="text">
      <style:text-properties fo:font-weight="bold" style:font-weight-asian="bold" style:font-weight-complex="bold"/>
    </style:style>
    <style:style style:name="T486_12" style:family="text">
      <style:text-properties fo:font-weight="bold" style:font-weight-asian="bold" style:font-weight-complex="bold"/>
    </style:style>
    <style:style style:name="T486_13" style:family="text">
      <style:text-properties fo:font-weight="bold" style:font-weight-asian="bold" style:font-weight-complex="bold"/>
    </style:style>
    <style:style style:name="T486_14" style:family="text">
      <style:text-properties fo:font-weight="bold" style:font-weight-asian="bold" style:font-weight-complex="bold"/>
    </style:style>
    <style:style style:name="T486_15" style:family="text">
      <style:text-properties fo:font-weight="bold" style:font-weight-asian="bold" style:font-weight-complex="bold"/>
    </style:style>
    <style:style style:name="T486_16" style:family="text">
      <style:text-properties fo:font-weight="bold" style:font-weight-asian="bold" style:font-weight-complex="bold"/>
    </style:style>
    <style:style style:name="T486_17" style:family="text">
      <style:text-properties fo:font-weight="bold" style:font-weight-asian="bold" style:font-weight-complex="bold"/>
    </style:style>
    <style:style style:name="T486_18" style:family="text">
      <style:text-properties fo:font-weight="bold" style:font-weight-asian="bold" style:font-weight-complex="bold"/>
    </style:style>
    <style:style style:name="T486_19" style:family="text">
      <style:text-properties fo:font-weight="bold" style:font-weight-asian="bold" style:font-weight-complex="bold"/>
    </style:style>
    <style:style style:name="T486_20" style:family="text">
      <style:text-properties fo:font-weight="bold" style:font-weight-asian="bold" style:font-weight-complex="bold"/>
    </style:style>
    <style:style style:name="T486_21" style:family="text">
      <style:text-properties fo:font-weight="bold" style:font-weight-asian="bold" style:font-weight-complex="bold"/>
    </style:style>
    <style:style style:name="T486_22" style:family="text">
      <style:text-properties fo:font-weight="bold" style:font-weight-asian="bold" style:font-weight-complex="bold"/>
    </style:style>
    <style:style style:name="T486_23" style:family="text">
      <style:text-properties fo:font-weight="bold" style:font-weight-asian="bold" style:font-weight-complex="bold"/>
    </style:style>
    <style:style style:name="T486_24" style:family="text">
      <style:text-properties fo:font-weight="bold" style:font-weight-asian="bold" style:font-weight-complex="bold"/>
    </style:style>
    <style:style style:name="T486_25" style:family="text">
      <style:text-properties fo:font-weight="bold" style:font-weight-asian="bold" style:font-weight-complex="bold"/>
    </style:style>
    <style:style style:name="T486_26" style:family="text">
      <style:text-properties fo:font-weight="bold" style:font-weight-asian="bold" style:font-weight-complex="bold"/>
    </style:style>
    <style:style style:name="T486_27" style:family="text">
      <style:text-properties fo:font-weight="bold" style:font-weight-asian="bold" style:font-weight-complex="bold"/>
    </style:style>
    <style:style style:name="T486_28" style:family="text">
      <style:text-properties fo:font-weight="bold" style:font-weight-asian="bold" style:font-weight-complex="bold"/>
    </style:style>
    <style:style style:name="T486_29" style:family="text">
      <style:text-properties fo:font-weight="bold" style:font-weight-asian="bold" style:font-weight-complex="bold"/>
    </style:style>
    <style:style style:name="T486_30" style:family="text">
      <style:text-properties fo:font-weight="bold" style:font-weight-asian="bold" style:font-weight-complex="bold"/>
    </style:style>
    <style:style style:name="T486_31" style:family="text">
      <style:text-properties fo:font-weight="bold" style:font-weight-asian="bold" style:font-weight-complex="bold"/>
    </style:style>
    <style:style style:name="T486_32" style:family="text">
      <style:text-properties fo:font-weight="bold" style:font-weight-asian="bold" style:font-weight-complex="bold"/>
    </style:style>
    <style:style style:name="T486_33" style:family="text">
      <style:text-properties fo:font-weight="bold" style:font-weight-asian="bold" style:font-weight-complex="bold"/>
    </style:style>
    <style:style style:name="T486_34" style:family="text">
      <style:text-properties fo:font-weight="bold" style:font-weight-asian="bold" style:font-weight-complex="bold"/>
    </style:style>
    <style:style style:name="P487" style:family="paragraph" style:parent-style-name="Standard">
      <style:paragraph-properties fo:break-before="auto" fo:text-indent="0cm" fo:line-height="115%" fo:margin-left="1.27cm" style:writing-mode="lr-tb"/>
    </style:style>
    <style:style style:name="P488" style:family="paragraph" style:parent-style-name="Standard">
      <style:paragraph-properties fo:break-before="auto" fo:text-indent="0cm" fo:line-height="115%" fo:margin-left="1.27cm" style:writing-mode="lr-tb"/>
    </style:style>
    <style:style style:name="T488_1" style:family="text">
      <style:text-properties fo:font-weight="bold" style:font-weight-asian="bold" style:font-weight-complex="bold"/>
    </style:style>
    <style:style style:name="T488_2" style:family="text">
      <style:text-properties fo:font-weight="bold" style:font-weight-asian="bold" style:font-weight-complex="bold"/>
    </style:style>
    <style:style style:name="T488_3" style:family="text">
      <style:text-properties fo:font-weight="bold" style:font-weight-asian="bold" style:font-weight-complex="bold"/>
    </style:style>
    <style:style style:name="T488_4" style:family="text">
      <style:text-properties fo:font-weight="bold" style:font-weight-asian="bold" style:font-weight-complex="bold"/>
    </style:style>
    <style:style style:name="T488_5" style:family="text">
      <style:text-properties fo:font-weight="bold" style:font-weight-asian="bold" style:font-weight-complex="bold"/>
    </style:style>
    <style:style style:name="T488_6" style:family="text">
      <style:text-properties fo:font-weight="bold" style:font-weight-asian="bold" style:font-weight-complex="bold"/>
    </style:style>
    <style:style style:name="T488_7" style:family="text">
      <style:text-properties fo:font-weight="bold" style:font-weight-asian="bold" style:font-weight-complex="bold"/>
    </style:style>
    <style:style style:name="T488_8" style:family="text">
      <style:text-properties fo:font-weight="bold" style:font-weight-asian="bold" style:font-weight-complex="bold"/>
    </style:style>
    <style:style style:name="T488_9" style:family="text">
      <style:text-properties fo:font-weight="bold" style:font-weight-asian="bold" style:font-weight-complex="bold"/>
    </style:style>
    <style:style style:name="T488_10" style:family="text">
      <style:text-properties fo:font-weight="bold" style:font-weight-asian="bold" style:font-weight-complex="bold"/>
    </style:style>
    <style:style style:name="T488_11" style:family="text">
      <style:text-properties fo:font-weight="bold" style:font-weight-asian="bold" style:font-weight-complex="bold"/>
    </style:style>
    <style:style style:name="T488_12" style:family="text">
      <style:text-properties fo:font-weight="bold" style:font-weight-asian="bold" style:font-weight-complex="bold"/>
    </style:style>
    <style:style style:name="T488_13" style:family="text">
      <style:text-properties fo:font-weight="bold" style:font-weight-asian="bold" style:font-weight-complex="bold"/>
    </style:style>
    <style:style style:name="T488_14" style:family="text">
      <style:text-properties fo:font-weight="bold" style:font-weight-asian="bold" style:font-weight-complex="bold"/>
    </style:style>
    <style:style style:name="T488_15" style:family="text">
      <style:text-properties fo:font-weight="bold" style:font-weight-asian="bold" style:font-weight-complex="bold"/>
    </style:style>
    <style:style style:name="T488_16" style:family="text">
      <style:text-properties fo:font-weight="bold" style:font-weight-asian="bold" style:font-weight-complex="bold"/>
    </style:style>
    <style:style style:name="T488_17" style:family="text">
      <style:text-properties fo:font-weight="bold" style:font-weight-asian="bold" style:font-weight-complex="bold"/>
    </style:style>
    <style:style style:name="T488_18" style:family="text">
      <style:text-properties fo:font-weight="bold" style:font-weight-asian="bold" style:font-weight-complex="bold"/>
    </style:style>
    <style:style style:name="T488_19" style:family="text">
      <style:text-properties fo:font-weight="bold" style:font-weight-asian="bold" style:font-weight-complex="bold"/>
    </style:style>
    <style:style style:name="T488_20" style:family="text">
      <style:text-properties fo:font-weight="bold" style:font-weight-asian="bold" style:font-weight-complex="bold"/>
    </style:style>
    <style:style style:name="T488_21" style:family="text">
      <style:text-properties fo:font-weight="bold" style:font-weight-asian="bold" style:font-weight-complex="bold"/>
    </style:style>
    <style:style style:name="T488_22" style:family="text">
      <style:text-properties fo:font-weight="bold" style:font-weight-asian="bold" style:font-weight-complex="bold"/>
    </style:style>
    <style:style style:name="P489" style:family="paragraph" style:parent-style-name="Standard">
      <style:paragraph-properties fo:break-before="auto" fo:text-indent="0cm" fo:line-height="115%" fo:margin-left="1.27cm" style:writing-mode="lr-tb"/>
    </style:style>
    <style:style style:name="P490" style:family="paragraph" style:parent-style-name="Standard">
      <style:paragraph-properties fo:break-before="auto" fo:text-indent="0cm" fo:line-height="115%" fo:margin-left="1.27cm" style:writing-mode="lr-tb"/>
    </style:style>
    <style:style style:name="T490_1" style:family="text"/>
    <style:style style:name="T490_2" style:family="text"/>
    <style:style style:name="T490_3" style:family="text"/>
    <style:style style:name="T490_4" style:family="text"/>
    <style:style style:name="T490_5" style:family="text"/>
    <style:style style:name="T490_6" style:family="text"/>
    <style:style style:name="T490_7" style:family="text"/>
    <style:style style:name="T490_8" style:family="text"/>
    <style:style style:name="T490_9" style:family="text"/>
    <style:style style:name="T490_10" style:family="text"/>
    <style:style style:name="T490_11" style:family="text"/>
    <style:style style:name="T490_12" style:family="text"/>
    <style:style style:name="T490_13" style:family="text"/>
    <style:style style:name="T490_14" style:family="text"/>
    <style:style style:name="T490_15" style:family="text"/>
    <style:style style:name="T490_16" style:family="text"/>
    <style:style style:name="T490_17" style:family="text"/>
    <style:style style:name="T490_18" style:family="text"/>
    <style:style style:name="T490_19" style:family="text"/>
    <style:style style:name="T490_20" style:family="text"/>
    <style:style style:name="T490_21" style:family="text"/>
    <style:style style:name="T490_22" style:family="text"/>
    <style:style style:name="T490_23" style:family="text"/>
    <style:style style:name="T490_24" style:family="text"/>
    <style:style style:name="T490_25" style:family="text"/>
    <style:style style:name="T490_26" style:family="text"/>
    <style:style style:name="T490_27" style:family="text"/>
    <style:style style:name="T490_28" style:family="text"/>
    <style:style style:name="T490_29" style:family="text"/>
    <style:style style:name="T490_30" style:family="text"/>
    <style:style style:name="T490_31" style:family="text"/>
    <style:style style:name="T490_32" style:family="text"/>
    <style:style style:name="T490_33" style:family="text"/>
    <style:style style:name="T490_34" style:family="text"/>
    <style:style style:name="T490_35" style:family="text"/>
    <style:style style:name="T490_36" style:family="text"/>
    <style:style style:name="T490_37" style:family="text"/>
    <style:style style:name="T490_38" style:family="text"/>
    <style:style style:name="T490_39" style:family="text"/>
    <style:style style:name="T490_40" style:family="text"/>
    <style:style style:name="T490_41" style:family="text"/>
    <style:style style:name="T490_42" style:family="text"/>
    <style:style style:name="T490_43" style:family="text"/>
    <style:style style:name="T490_44" style:family="text"/>
    <style:style style:name="T490_45" style:family="text"/>
    <style:style style:name="T490_46" style:family="text"/>
    <style:style style:name="T490_47" style:family="text"/>
    <style:style style:name="T490_48" style:family="text"/>
    <style:style style:name="T490_49" style:family="text"/>
    <style:style style:name="T490_50" style:family="text"/>
    <style:style style:name="T490_51" style:family="text"/>
    <style:style style:name="T490_52" style:family="text"/>
    <style:style style:name="T490_53" style:family="text"/>
    <style:style style:name="T490_54" style:family="text"/>
    <style:style style:name="T490_55" style:family="text"/>
    <style:style style:name="T490_56" style:family="text"/>
    <style:style style:name="T490_57" style:family="text"/>
    <style:style style:name="T490_58" style:family="text"/>
    <style:style style:name="P491" style:family="paragraph" style:parent-style-name="Standard">
      <style:paragraph-properties fo:break-before="auto" fo:text-indent="0cm" fo:line-height="115%" fo:margin-left="1.27cm" style:writing-mode="lr-tb"/>
    </style:style>
    <style:style style:name="P492" style:family="paragraph" style:parent-style-name="Standard">
      <style:paragraph-properties fo:break-before="auto" fo:text-indent="0cm" fo:line-height="115%" fo:margin-left="1.27cm" style:writing-mode="lr-tb"/>
    </style:style>
    <style:style style:name="T492_1" style:family="text"/>
    <style:style style:name="T492_2" style:family="text"/>
    <style:style style:name="T492_3" style:family="text"/>
    <style:style style:name="T492_4" style:family="text"/>
    <style:style style:name="T492_5" style:family="text"/>
    <style:style style:name="T492_6" style:family="text"/>
    <style:style style:name="T492_7" style:family="text"/>
    <style:style style:name="T492_8" style:family="text"/>
    <style:style style:name="T492_9" style:family="text"/>
    <style:style style:name="T492_10" style:family="text"/>
    <style:style style:name="T492_11" style:family="text"/>
    <style:style style:name="T492_12" style:family="text"/>
    <style:style style:name="T492_13" style:family="text"/>
    <style:style style:name="T492_14" style:family="text"/>
    <style:style style:name="T492_15" style:family="text"/>
    <style:style style:name="T492_16" style:family="text"/>
    <style:style style:name="T492_17" style:family="text"/>
    <style:style style:name="T492_18" style:family="text"/>
    <style:style style:name="T492_19" style:family="text"/>
    <style:style style:name="T492_20" style:family="text"/>
    <style:style style:name="T492_21" style:family="text"/>
    <style:style style:name="T492_22" style:family="text"/>
    <style:style style:name="T492_23" style:family="text"/>
    <style:style style:name="T492_24" style:family="text"/>
    <style:style style:name="T492_25" style:family="text"/>
    <style:style style:name="T492_26" style:family="text"/>
    <style:style style:name="T492_27" style:family="text"/>
    <style:style style:name="T492_28" style:family="text"/>
    <style:style style:name="T492_29" style:family="text"/>
    <style:style style:name="T492_30" style:family="text"/>
    <style:style style:name="T492_31" style:family="text"/>
    <style:style style:name="T492_32" style:family="text"/>
    <style:style style:name="T492_33" style:family="text"/>
    <style:style style:name="T492_34" style:family="text"/>
    <style:style style:name="T492_35" style:family="text"/>
    <style:style style:name="T492_36" style:family="text"/>
    <style:style style:name="T492_37" style:family="text"/>
    <style:style style:name="T492_38" style:family="text"/>
    <style:style style:name="T492_39" style:family="text"/>
    <style:style style:name="T492_40" style:family="text"/>
    <style:style style:name="T492_41" style:family="text"/>
    <style:style style:name="T492_42" style:family="text"/>
    <style:style style:name="T492_43" style:family="text"/>
    <style:style style:name="T492_44" style:family="text"/>
    <style:style style:name="T492_45" style:family="text"/>
    <style:style style:name="T492_46" style:family="text"/>
    <style:style style:name="T492_47" style:family="text"/>
    <style:style style:name="T492_48" style:family="text"/>
    <style:style style:name="T492_49" style:family="text"/>
    <style:style style:name="T492_50" style:family="text"/>
    <style:style style:name="T492_51" style:family="text"/>
    <style:style style:name="T492_52" style:family="text"/>
    <style:style style:name="T492_53" style:family="text"/>
    <style:style style:name="T492_54" style:family="text"/>
    <style:style style:name="T492_55" style:family="text"/>
    <style:style style:name="T492_56" style:family="text"/>
    <style:style style:name="P493" style:family="paragraph" style:parent-style-name="Standard">
      <style:paragraph-properties fo:break-before="auto" fo:text-indent="0cm" fo:line-height="115%" fo:margin-left="1.27cm" style:writing-mode="lr-tb"/>
    </style:style>
    <style:style style:name="P494" style:family="paragraph" style:parent-style-name="Standard">
      <style:paragraph-properties fo:break-before="auto" fo:text-indent="0cm" fo:line-height="115%" fo:margin-left="1.27cm" style:writing-mode="lr-tb"/>
    </style:style>
    <style:style style:name="T494_1" style:family="text"/>
    <style:style style:name="T494_2" style:family="text"/>
    <style:style style:name="T494_3" style:family="text"/>
    <style:style style:name="T494_4" style:family="text"/>
    <style:style style:name="T494_5" style:family="text"/>
    <style:style style:name="T494_6" style:family="text"/>
    <style:style style:name="T494_7" style:family="text"/>
    <style:style style:name="T494_8" style:family="text"/>
    <style:style style:name="T494_9" style:family="text"/>
    <style:style style:name="T494_10" style:family="text"/>
    <style:style style:name="T494_11" style:family="text"/>
    <style:style style:name="T494_12" style:family="text"/>
    <style:style style:name="P495" style:family="paragraph" style:parent-style-name="Standard">
      <style:paragraph-properties fo:break-before="auto" fo:line-height="115%" style:writing-mode="lr-tb"/>
    </style:style>
    <style:style style:name="P496" style:family="paragraph" style:parent-style-name="Standard">
      <style:paragraph-properties fo:break-before="auto" fo:line-height="115%" style:writing-mode="lr-tb"/>
    </style:style>
    <style:style style:name="T496_1" style:family="text">
      <style:text-properties fo:font-weight="bold" style:font-weight-asian="bold" style:font-weight-complex="bold" style:text-underline-style="solid" style:text-underline-color="font-color"/>
    </style:style>
    <style:style style:name="T496_2" style:family="text"/>
    <style:style style:name="T496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96_4" style:family="text"/>
    <style:style style:name="T496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96_6" style:family="text"/>
    <style:style style:name="T496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96_8" style:family="text"/>
    <style:style style:name="T496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96_10" style:family="text"/>
    <style:style style:name="T496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96_12" style:family="text"/>
    <style:style style:name="T496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96_14" style:family="text"/>
    <style:style style:name="T496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496_16" style:family="text"/>
    <style:style style:name="T496_17" style:family="text"/>
    <style:style style:name="T496_18" style:family="text"/>
    <style:style style:name="T496_19" style:family="text"/>
    <style:style style:name="P497" style:family="paragraph" style:parent-style-name="Standard">
      <style:paragraph-properties fo:break-before="auto" fo:line-height="115%" style:writing-mode="lr-tb"/>
    </style:style>
    <style:style style:name="P498" style:family="paragraph" style:parent-style-name="Standard">
      <style:paragraph-properties fo:break-before="auto" fo:text-indent="0cm" fo:line-height="115%" fo:margin-left="1.27cm" style:writing-mode="lr-tb"/>
    </style:style>
    <style:style style:name="T498_1" style:family="text">
      <style:text-properties fo:font-style="italic" style:font-style-asian="italic" style:font-style-complex="italic"/>
    </style:style>
    <style:style style:name="T498_2" style:family="text">
      <style:text-properties fo:font-style="italic" style:font-style-asian="italic" style:font-style-complex="italic"/>
    </style:style>
    <style:style style:name="T498_3" style:family="text">
      <style:text-properties fo:font-style="italic" style:font-style-asian="italic" style:font-style-complex="italic"/>
    </style:style>
    <style:style style:name="T498_4" style:family="text">
      <style:text-properties fo:font-style="italic" style:font-style-asian="italic" style:font-style-complex="italic"/>
    </style:style>
    <style:style style:name="T498_5" style:family="text">
      <style:text-properties fo:font-style="italic" style:font-style-asian="italic" style:font-style-complex="italic"/>
    </style:style>
    <style:style style:name="T498_6" style:family="text">
      <style:text-properties fo:font-style="italic" style:font-style-asian="italic" style:font-style-complex="italic"/>
    </style:style>
    <style:style style:name="T498_7" style:family="text">
      <style:text-properties fo:font-style="italic" style:font-style-asian="italic" style:font-style-complex="italic"/>
    </style:style>
    <style:style style:name="T498_8" style:family="text">
      <style:text-properties fo:font-style="italic" style:font-style-asian="italic" style:font-style-complex="italic"/>
    </style:style>
    <style:style style:name="T498_9" style:family="text">
      <style:text-properties fo:font-style="italic" style:font-style-asian="italic" style:font-style-complex="italic"/>
    </style:style>
    <style:style style:name="T498_10" style:family="text">
      <style:text-properties fo:font-style="italic" style:font-style-asian="italic" style:font-style-complex="italic"/>
    </style:style>
    <style:style style:name="T498_11" style:family="text">
      <style:text-properties fo:font-style="italic" style:font-style-asian="italic" style:font-style-complex="italic"/>
    </style:style>
    <style:style style:name="T498_12" style:family="text">
      <style:text-properties fo:font-style="italic" style:font-style-asian="italic" style:font-style-complex="italic"/>
    </style:style>
    <style:style style:name="T498_13" style:family="text">
      <style:text-properties fo:font-style="italic" style:font-style-asian="italic" style:font-style-complex="italic"/>
    </style:style>
    <style:style style:name="T498_14" style:family="text">
      <style:text-properties fo:font-style="italic" style:font-style-asian="italic" style:font-style-complex="italic"/>
    </style:style>
    <style:style style:name="T498_15" style:family="text">
      <style:text-properties fo:font-style="italic" style:font-style-asian="italic" style:font-style-complex="italic"/>
    </style:style>
    <style:style style:name="T498_16" style:family="text">
      <style:text-properties fo:font-style="italic" style:font-style-asian="italic" style:font-style-complex="italic"/>
    </style:style>
    <style:style style:name="T498_17" style:family="text">
      <style:text-properties fo:font-style="italic" style:font-style-asian="italic" style:font-style-complex="italic"/>
    </style:style>
    <style:style style:name="T498_18" style:family="text">
      <style:text-properties fo:font-style="italic" style:font-style-asian="italic" style:font-style-complex="italic"/>
    </style:style>
    <style:style style:name="T498_19" style:family="text">
      <style:text-properties fo:font-style="italic" style:font-style-asian="italic" style:font-style-complex="italic"/>
    </style:style>
    <style:style style:name="T498_20" style:family="text">
      <style:text-properties fo:font-style="italic" style:font-style-asian="italic" style:font-style-complex="italic"/>
    </style:style>
    <style:style style:name="T498_21" style:family="text">
      <style:text-properties fo:font-style="italic" style:font-style-asian="italic" style:font-style-complex="italic"/>
    </style:style>
    <style:style style:name="T498_22" style:family="text">
      <style:text-properties fo:font-style="italic" style:font-style-asian="italic" style:font-style-complex="italic"/>
    </style:style>
    <style:style style:name="T498_23" style:family="text">
      <style:text-properties fo:font-style="italic" style:font-style-asian="italic" style:font-style-complex="italic"/>
    </style:style>
    <style:style style:name="T498_24" style:family="text">
      <style:text-properties fo:font-style="italic" style:font-style-asian="italic" style:font-style-complex="italic"/>
    </style:style>
    <style:style style:name="T498_25" style:family="text">
      <style:text-properties fo:font-style="italic" style:font-style-asian="italic" style:font-style-complex="italic"/>
    </style:style>
    <style:style style:name="T498_26" style:family="text">
      <style:text-properties fo:font-style="italic" style:font-style-asian="italic" style:font-style-complex="italic"/>
    </style:style>
    <style:style style:name="T498_27" style:family="text">
      <style:text-properties fo:font-style="italic" style:font-style-asian="italic" style:font-style-complex="italic"/>
    </style:style>
    <style:style style:name="T498_28" style:family="text">
      <style:text-properties fo:font-style="italic" style:font-style-asian="italic" style:font-style-complex="italic"/>
    </style:style>
    <style:style style:name="T498_29" style:family="text">
      <style:text-properties fo:font-style="italic" style:font-style-asian="italic" style:font-style-complex="italic"/>
    </style:style>
    <style:style style:name="T498_30" style:family="text">
      <style:text-properties fo:font-style="italic" style:font-style-asian="italic" style:font-style-complex="italic"/>
    </style:style>
    <style:style style:name="T498_31" style:family="text">
      <style:text-properties fo:font-style="italic" style:font-style-asian="italic" style:font-style-complex="italic"/>
    </style:style>
    <style:style style:name="T498_32" style:family="text">
      <style:text-properties fo:font-style="italic" style:font-style-asian="italic" style:font-style-complex="italic"/>
    </style:style>
    <style:style style:name="T498_33" style:family="text">
      <style:text-properties fo:font-style="italic" style:font-style-asian="italic" style:font-style-complex="italic"/>
    </style:style>
    <style:style style:name="T498_34" style:family="text">
      <style:text-properties fo:font-style="italic" style:font-style-asian="italic" style:font-style-complex="italic"/>
    </style:style>
    <style:style style:name="T498_35" style:family="text">
      <style:text-properties fo:font-style="italic" style:font-style-asian="italic" style:font-style-complex="italic"/>
    </style:style>
    <style:style style:name="T498_36" style:family="text">
      <style:text-properties fo:font-style="italic" style:font-style-asian="italic" style:font-style-complex="italic"/>
    </style:style>
    <style:style style:name="T498_37" style:family="text">
      <style:text-properties fo:font-style="italic" style:font-style-asian="italic" style:font-style-complex="italic"/>
    </style:style>
    <style:style style:name="T498_38" style:family="text">
      <style:text-properties fo:font-style="italic" style:font-style-asian="italic" style:font-style-complex="italic"/>
    </style:style>
    <style:style style:name="T498_39" style:family="text">
      <style:text-properties fo:font-style="italic" style:font-style-asian="italic" style:font-style-complex="italic"/>
    </style:style>
    <style:style style:name="T498_40" style:family="text">
      <style:text-properties fo:font-style="italic" style:font-style-asian="italic" style:font-style-complex="italic"/>
    </style:style>
    <style:style style:name="T498_41" style:family="text">
      <style:text-properties fo:font-style="italic" style:font-style-asian="italic" style:font-style-complex="italic"/>
    </style:style>
    <style:style style:name="T498_42" style:family="text">
      <style:text-properties fo:font-style="italic" style:font-style-asian="italic" style:font-style-complex="italic"/>
    </style:style>
    <style:style style:name="T498_43" style:family="text">
      <style:text-properties fo:font-style="italic" style:font-style-asian="italic" style:font-style-complex="italic"/>
    </style:style>
    <style:style style:name="T498_44" style:family="text">
      <style:text-properties fo:font-style="italic" style:font-style-asian="italic" style:font-style-complex="italic"/>
    </style:style>
    <style:style style:name="T498_45" style:family="text">
      <style:text-properties fo:font-style="italic" style:font-style-asian="italic" style:font-style-complex="italic"/>
    </style:style>
    <style:style style:name="T498_46" style:family="text">
      <style:text-properties fo:font-style="italic" style:font-style-asian="italic" style:font-style-complex="italic"/>
    </style:style>
    <style:style style:name="T498_47" style:family="text">
      <style:text-properties fo:font-style="italic" style:font-style-asian="italic" style:font-style-complex="italic"/>
    </style:style>
    <style:style style:name="T498_48" style:family="text">
      <style:text-properties fo:font-style="italic" style:font-style-asian="italic" style:font-style-complex="italic"/>
    </style:style>
    <style:style style:name="T498_49" style:family="text">
      <style:text-properties fo:font-style="italic" style:font-style-asian="italic" style:font-style-complex="italic"/>
    </style:style>
    <style:style style:name="T498_50" style:family="text">
      <style:text-properties fo:font-style="italic" style:font-style-asian="italic" style:font-style-complex="italic"/>
    </style:style>
    <style:style style:name="T498_51" style:family="text">
      <style:text-properties fo:font-style="italic" style:font-style-asian="italic" style:font-style-complex="italic"/>
    </style:style>
    <style:style style:name="T498_52" style:family="text">
      <style:text-properties fo:font-style="italic" style:font-style-asian="italic" style:font-style-complex="italic"/>
    </style:style>
    <style:style style:name="T498_53" style:family="text">
      <style:text-properties fo:font-style="italic" style:font-style-asian="italic" style:font-style-complex="italic"/>
    </style:style>
    <style:style style:name="T498_54" style:family="text">
      <style:text-properties fo:font-style="italic" style:font-style-asian="italic" style:font-style-complex="italic"/>
    </style:style>
    <style:style style:name="T498_55" style:family="text">
      <style:text-properties fo:font-style="italic" style:font-style-asian="italic" style:font-style-complex="italic"/>
    </style:style>
    <style:style style:name="T498_56" style:family="text">
      <style:text-properties fo:font-style="italic" style:font-style-asian="italic" style:font-style-complex="italic"/>
    </style:style>
    <style:style style:name="T498_57" style:family="text">
      <style:text-properties fo:font-style="italic" style:font-style-asian="italic" style:font-style-complex="italic"/>
    </style:style>
    <style:style style:name="T498_58" style:family="text">
      <style:text-properties fo:font-style="italic" style:font-style-asian="italic" style:font-style-complex="italic"/>
    </style:style>
    <style:style style:name="T498_59" style:family="text">
      <style:text-properties fo:font-style="italic" style:font-style-asian="italic" style:font-style-complex="italic"/>
    </style:style>
    <style:style style:name="T498_60" style:family="text">
      <style:text-properties fo:font-style="italic" style:font-style-asian="italic" style:font-style-complex="italic"/>
    </style:style>
    <style:style style:name="T498_61" style:family="text">
      <style:text-properties fo:font-style="italic" style:font-style-asian="italic" style:font-style-complex="italic"/>
    </style:style>
    <style:style style:name="T498_62" style:family="text">
      <style:text-properties fo:font-style="italic" style:font-style-asian="italic" style:font-style-complex="italic"/>
    </style:style>
    <style:style style:name="T498_63" style:family="text">
      <style:text-properties fo:font-style="italic" style:font-style-asian="italic" style:font-style-complex="italic"/>
    </style:style>
    <style:style style:name="T498_64" style:family="text">
      <style:text-properties fo:font-style="italic" style:font-style-asian="italic" style:font-style-complex="italic"/>
    </style:style>
    <style:style style:name="T498_65" style:family="text">
      <style:text-properties fo:font-style="italic" style:font-style-asian="italic" style:font-style-complex="italic"/>
    </style:style>
    <style:style style:name="T498_66" style:family="text">
      <style:text-properties fo:font-style="italic" style:font-style-asian="italic" style:font-style-complex="italic"/>
    </style:style>
    <style:style style:name="T498_67" style:family="text">
      <style:text-properties fo:font-style="italic" style:font-style-asian="italic" style:font-style-complex="italic"/>
    </style:style>
    <style:style style:name="T498_68" style:family="text">
      <style:text-properties fo:font-style="italic" style:font-style-asian="italic" style:font-style-complex="italic"/>
    </style:style>
    <style:style style:name="T498_69" style:family="text">
      <style:text-properties fo:font-style="italic" style:font-style-asian="italic" style:font-style-complex="italic"/>
    </style:style>
    <style:style style:name="T498_70" style:family="text">
      <style:text-properties fo:font-style="italic" style:font-style-asian="italic" style:font-style-complex="italic"/>
    </style:style>
    <style:style style:name="T498_71" style:family="text">
      <style:text-properties fo:font-style="italic" style:font-style-asian="italic" style:font-style-complex="italic"/>
    </style:style>
    <style:style style:name="T498_72" style:family="text">
      <style:text-properties fo:font-style="italic" style:font-style-asian="italic" style:font-style-complex="italic"/>
    </style:style>
    <style:style style:name="T498_73" style:family="text">
      <style:text-properties fo:font-style="italic" style:font-style-asian="italic" style:font-style-complex="italic"/>
    </style:style>
    <style:style style:name="T498_74" style:family="text">
      <style:text-properties fo:font-style="italic" style:font-style-asian="italic" style:font-style-complex="italic"/>
    </style:style>
    <style:style style:name="T498_75" style:family="text">
      <style:text-properties fo:font-style="italic" style:font-style-asian="italic" style:font-style-complex="italic"/>
    </style:style>
    <style:style style:name="T498_76" style:family="text">
      <style:text-properties fo:font-style="italic" style:font-style-asian="italic" style:font-style-complex="italic"/>
    </style:style>
    <style:style style:name="T498_77" style:family="text">
      <style:text-properties fo:font-style="italic" style:font-style-asian="italic" style:font-style-complex="italic"/>
    </style:style>
    <style:style style:name="T498_78" style:family="text">
      <style:text-properties fo:font-style="italic" style:font-style-asian="italic" style:font-style-complex="italic"/>
    </style:style>
    <style:style style:name="T498_79" style:family="text">
      <style:text-properties fo:font-style="italic" style:font-style-asian="italic" style:font-style-complex="italic"/>
    </style:style>
    <style:style style:name="T498_80" style:family="text">
      <style:text-properties fo:font-style="italic" style:font-style-asian="italic" style:font-style-complex="italic"/>
    </style:style>
    <style:style style:name="T498_81" style:family="text">
      <style:text-properties fo:font-style="italic" style:font-style-asian="italic" style:font-style-complex="italic"/>
    </style:style>
    <style:style style:name="T498_82" style:family="text">
      <style:text-properties fo:font-style="italic" style:font-style-asian="italic" style:font-style-complex="italic"/>
    </style:style>
    <style:style style:name="P499" style:family="paragraph" style:parent-style-name="Standard">
      <style:paragraph-properties fo:break-before="auto" fo:text-indent="0cm" fo:line-height="115%" fo:margin-left="1.27cm" style:writing-mode="lr-tb"/>
    </style:style>
    <style:style style:name="P500" style:family="paragraph" style:parent-style-name="Standard">
      <style:paragraph-properties fo:break-before="auto" fo:text-indent="0cm" fo:line-height="115%" fo:margin-left="1.27cm" style:writing-mode="lr-tb"/>
    </style:style>
    <style:style style:name="T500_1" style:family="text">
      <style:text-properties fo:font-weight="bold" style:font-weight-asian="bold" style:font-weight-complex="bold"/>
    </style:style>
    <style:style style:name="T500_2" style:family="text">
      <style:text-properties fo:font-weight="bold" style:font-weight-asian="bold" style:font-weight-complex="bold"/>
    </style:style>
    <style:style style:name="P501" style:family="paragraph" style:parent-style-name="Standard">
      <style:paragraph-properties fo:break-before="auto" fo:line-height="115%" fo:margin-top="0cm" style:writing-mode="lr-tb"/>
    </style:style>
    <style:style style:name="T501_1" style:family="text"/>
    <style:style style:name="T501_2" style:family="text"/>
    <style:style style:name="T501_3" style:family="text"/>
    <style:style style:name="T501_4" style:family="text"/>
    <style:style style:name="T501_5" style:family="text"/>
    <style:style style:name="T501_6" style:family="text"/>
    <style:style style:name="T501_7" style:family="text"/>
    <style:style style:name="T501_8" style:family="text"/>
    <style:style style:name="T501_9" style:family="text">
      <style:text-properties fo:font-weight="bold" style:font-weight-asian="bold" style:font-weight-complex="bold"/>
    </style:style>
    <style:style style:name="T501_10" style:family="text">
      <style:text-properties fo:font-weight="bold" style:font-weight-asian="bold" style:font-weight-complex="bold"/>
    </style:style>
    <style:style style:name="T501_11" style:family="text">
      <style:text-properties fo:font-weight="bold" style:font-weight-asian="bold" style:font-weight-complex="bold"/>
    </style:style>
    <style:style style:name="T501_12" style:family="text">
      <style:text-properties fo:font-weight="bold" style:font-weight-asian="bold" style:font-weight-complex="bold"/>
    </style:style>
    <style:style style:name="P502" style:family="paragraph" style:parent-style-name="Standard">
      <style:paragraph-properties fo:break-before="auto" fo:line-height="115%" fo:margin-top="0cm" style:writing-mode="lr-tb"/>
    </style:style>
    <style:style style:name="T502_1" style:family="text"/>
    <style:style style:name="T502_2" style:family="text"/>
    <style:style style:name="T502_3" style:family="text"/>
    <style:style style:name="T502_4" style:family="text"/>
    <style:style style:name="T502_5" style:family="text"/>
    <style:style style:name="T502_6" style:family="text"/>
    <style:style style:name="T502_7" style:family="text"/>
    <style:style style:name="T502_8" style:family="text"/>
    <style:style style:name="T502_9" style:family="text"/>
    <style:style style:name="T502_10" style:family="text"/>
    <style:style style:name="P503" style:family="paragraph" style:parent-style-name="Standard">
      <style:paragraph-properties fo:break-before="auto" fo:line-height="115%" fo:margin-top="0cm" style:writing-mode="lr-tb"/>
    </style:style>
    <style:style style:name="T503_1" style:family="text"/>
    <style:style style:name="T503_2" style:family="text"/>
    <style:style style:name="T503_3" style:family="text"/>
    <style:style style:name="T503_4" style:family="text"/>
    <style:style style:name="T503_5" style:family="text"/>
    <style:style style:name="T503_6" style:family="text"/>
    <style:style style:name="T503_7" style:family="text"/>
    <style:style style:name="T503_8" style:family="text">
      <style:text-properties fo:font-weight="bold" style:font-weight-asian="bold" style:font-weight-complex="bold"/>
    </style:style>
    <style:style style:name="T503_9" style:family="text">
      <style:text-properties fo:font-weight="bold" style:font-weight-asian="bold" style:font-weight-complex="bold"/>
    </style:style>
    <style:style style:name="P504" style:family="paragraph" style:parent-style-name="Standard">
      <style:paragraph-properties fo:break-before="auto" fo:line-height="115%" fo:margin-top="0cm" style:writing-mode="lr-tb"/>
    </style:style>
    <style:style style:name="T504_1" style:family="text"/>
    <style:style style:name="T504_2" style:family="text"/>
    <style:style style:name="T504_3" style:family="text"/>
    <style:style style:name="T504_4" style:family="text"/>
    <style:style style:name="T504_5" style:family="text"/>
    <style:style style:name="T504_6" style:family="text"/>
    <style:style style:name="T504_7" style:family="text">
      <style:text-properties fo:font-weight="bold" style:font-weight-asian="bold" style:font-weight-complex="bold"/>
    </style:style>
    <style:style style:name="T504_8" style:family="text">
      <style:text-properties fo:font-weight="bold" style:font-weight-asian="bold" style:font-weight-complex="bold"/>
    </style:style>
    <style:style style:name="T504_9" style:family="text">
      <style:text-properties fo:font-weight="bold" style:font-weight-asian="bold" style:font-weight-complex="bold"/>
    </style:style>
    <style:style style:name="T504_10" style:family="text">
      <style:text-properties fo:font-weight="bold" style:font-weight-asian="bold" style:font-weight-complex="bold"/>
    </style:style>
    <style:style style:name="T504_11" style:family="text">
      <style:text-properties fo:font-weight="bold" style:font-weight-asian="bold" style:font-weight-complex="bold"/>
    </style:style>
    <style:style style:name="T504_12" style:family="text">
      <style:text-properties fo:font-weight="bold" style:font-weight-asian="bold" style:font-weight-complex="bold"/>
    </style:style>
    <style:style style:name="T504_13" style:family="text">
      <style:text-properties fo:font-weight="bold" style:font-weight-asian="bold" style:font-weight-complex="bold"/>
    </style:style>
    <style:style style:name="P505" style:family="paragraph" style:parent-style-name="Standard">
      <style:paragraph-properties fo:break-before="auto" fo:line-height="115%" fo:margin-top="0cm" fo:margin-bottom="0cm" style:writing-mode="lr-tb"/>
    </style:style>
    <style:style style:name="T505_1" style:family="text"/>
    <style:style style:name="T505_2" style:family="text"/>
    <style:style style:name="T505_3" style:family="text"/>
    <style:style style:name="T505_4" style:family="text"/>
    <style:style style:name="T505_5" style:family="text"/>
    <style:style style:name="P506" style:family="paragraph" style:parent-style-name="Standard">
      <style:paragraph-properties fo:break-before="auto" fo:text-indent="0cm" fo:line-height="115%" fo:margin-left="1.27cm" style:writing-mode="lr-tb"/>
    </style:style>
    <style:style style:name="P507" style:family="paragraph" style:parent-style-name="Standard">
      <style:paragraph-properties fo:break-before="auto" fo:text-indent="0cm" fo:line-height="115%" fo:margin-left="1.27cm" style:writing-mode="lr-tb"/>
    </style:style>
    <style:style style:name="T507_1" style:family="text"/>
    <style:style style:name="T507_2" style:family="text"/>
    <style:style style:name="T507_3" style:family="text"/>
    <style:style style:name="T507_4" style:family="text"/>
    <style:style style:name="T507_5" style:family="text"/>
    <style:style style:name="T507_6" style:family="text"/>
    <style:style style:name="T507_7" style:family="text"/>
    <style:style style:name="T507_8" style:family="text"/>
    <style:style style:name="T507_9" style:family="text"/>
    <style:style style:name="T507_10" style:family="text"/>
    <style:style style:name="T507_11" style:family="text"/>
    <style:style style:name="T507_12" style:family="text"/>
    <style:style style:name="T507_13" style:family="text"/>
    <style:style style:name="T507_14" style:family="text"/>
    <style:style style:name="T507_15" style:family="text"/>
    <style:style style:name="T507_16" style:family="text"/>
    <style:style style:name="T507_17" style:family="text"/>
    <style:style style:name="T507_18" style:family="text"/>
    <style:style style:name="T507_19" style:family="text"/>
    <style:style style:name="T507_20" style:family="text"/>
    <style:style style:name="T507_21" style:family="text"/>
    <style:style style:name="T507_22" style:family="text"/>
    <style:style style:name="T507_23" style:family="text"/>
    <style:style style:name="T507_24" style:family="text"/>
    <style:style style:name="T507_25" style:family="text"/>
    <style:style style:name="T507_26" style:family="text"/>
    <style:style style:name="T507_27" style:family="text"/>
    <style:style style:name="T507_28" style:family="text"/>
    <style:style style:name="T507_29" style:family="text"/>
    <style:style style:name="T507_30" style:family="text"/>
    <style:style style:name="T507_31" style:family="text"/>
    <style:style style:name="T507_32" style:family="text"/>
    <style:style style:name="T507_33" style:family="text"/>
    <style:style style:name="T507_34" style:family="text"/>
    <style:style style:name="T507_35" style:family="text"/>
    <style:style style:name="T507_36" style:family="text"/>
    <style:style style:name="T507_37" style:family="text"/>
    <style:style style:name="T507_38" style:family="text"/>
    <style:style style:name="T507_39" style:family="text"/>
    <style:style style:name="T507_40" style:family="text"/>
    <style:style style:name="P508" style:family="paragraph" style:parent-style-name="Standard">
      <style:paragraph-properties fo:break-before="auto" fo:text-indent="0cm" fo:line-height="115%" fo:margin-left="1.27cm" style:writing-mode="lr-tb"/>
    </style:style>
    <style:style style:name="P509" style:family="paragraph" style:parent-style-name="Standard">
      <style:paragraph-properties fo:break-before="auto" fo:text-indent="0cm" fo:line-height="115%" fo:margin-left="1.27cm" style:writing-mode="lr-tb"/>
    </style:style>
    <style:style style:name="T509_1" style:family="text"/>
    <style:style style:name="T509_2" style:family="text"/>
    <style:style style:name="T509_3" style:family="text"/>
    <style:style style:name="T509_4" style:family="text"/>
    <style:style style:name="T509_5" style:family="text"/>
    <style:style style:name="T509_6" style:family="text"/>
    <style:style style:name="T509_7" style:family="text"/>
    <style:style style:name="T509_8" style:family="text"/>
    <style:style style:name="T509_9" style:family="text"/>
    <style:style style:name="T509_10" style:family="text"/>
    <style:style style:name="T509_11" style:family="text"/>
    <style:style style:name="T509_12" style:family="text"/>
    <style:style style:name="T509_13" style:family="text"/>
    <style:style style:name="T509_14" style:family="text"/>
    <style:style style:name="T509_15" style:family="text"/>
    <style:style style:name="T509_16" style:family="text"/>
    <style:style style:name="T509_17" style:family="text"/>
    <style:style style:name="T509_18" style:family="text"/>
    <style:style style:name="T509_19" style:family="text"/>
    <style:style style:name="T509_20" style:family="text"/>
    <style:style style:name="T509_21" style:family="text"/>
    <style:style style:name="T509_22" style:family="text"/>
    <style:style style:name="T509_23" style:family="text"/>
    <style:style style:name="T509_24" style:family="text"/>
    <style:style style:name="T509_25" style:family="text"/>
    <style:style style:name="T509_26" style:family="text"/>
    <style:style style:name="T509_27" style:family="text"/>
    <style:style style:name="T509_28" style:family="text"/>
    <style:style style:name="T509_29" style:family="text"/>
    <style:style style:name="T509_30" style:family="text"/>
    <style:style style:name="T509_31" style:family="text"/>
    <style:style style:name="T509_32" style:family="text"/>
    <style:style style:name="T509_33" style:family="text"/>
    <style:style style:name="T509_34" style:family="text"/>
    <style:style style:name="T509_35" style:family="text"/>
    <style:style style:name="T509_36" style:family="text"/>
    <style:style style:name="T509_37" style:family="text"/>
    <style:style style:name="T509_38" style:family="text"/>
    <style:style style:name="T509_39" style:family="text"/>
    <style:style style:name="T509_40" style:family="text"/>
    <style:style style:name="T509_41" style:family="text"/>
    <style:style style:name="T509_42" style:family="text"/>
    <style:style style:name="T509_43" style:family="text"/>
    <style:style style:name="T509_44" style:family="text"/>
    <style:style style:name="T509_45" style:family="text"/>
    <style:style style:name="T509_46" style:family="text"/>
    <style:style style:name="T509_47" style:family="text"/>
    <style:style style:name="T509_48" style:family="text"/>
    <style:style style:name="T509_49" style:family="text"/>
    <style:style style:name="T509_50" style:family="text"/>
    <style:style style:name="T509_51" style:family="text"/>
    <style:style style:name="T509_52" style:family="text"/>
    <style:style style:name="T509_53" style:family="text"/>
    <style:style style:name="T509_54" style:family="text"/>
    <style:style style:name="P510" style:family="paragraph" style:parent-style-name="Standard">
      <style:paragraph-properties fo:break-before="auto" fo:text-indent="0cm" fo:line-height="115%" fo:margin-left="1.27cm" style:writing-mode="lr-tb"/>
    </style:style>
    <style:style style:name="P511" style:family="paragraph" style:parent-style-name="Standard">
      <style:paragraph-properties fo:break-before="auto" fo:text-indent="0cm" fo:line-height="115%" fo:margin-left="1.27cm" style:writing-mode="lr-tb"/>
    </style:style>
    <style:style style:name="T511_1" style:family="text"/>
    <style:style style:name="T511_2" style:family="text"/>
    <style:style style:name="T511_3" style:family="text"/>
    <style:style style:name="T511_4" style:family="text"/>
    <style:style style:name="P512" style:family="paragraph" style:parent-style-name="Standard">
      <style:paragraph-properties fo:break-before="auto" fo:text-indent="0cm" fo:line-height="115%" fo:margin-left="1.27cm" style:writing-mode="lr-tb"/>
    </style:style>
    <style:style style:name="P513" style:family="paragraph" style:parent-style-name="Standard">
      <style:paragraph-properties fo:break-before="auto" fo:line-height="115%" style:writing-mode="lr-tb"/>
    </style:style>
    <style:style style:name="T513_1" style:family="text">
      <style:text-properties fo:font-weight="bold" style:font-weight-asian="bold" style:font-weight-complex="bold" style:text-underline-style="solid" style:text-underline-color="font-color"/>
    </style:style>
    <style:style style:name="T513_2" style:family="text"/>
    <style:style style:name="T513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13_4" style:family="text"/>
    <style:style style:name="T513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13_6" style:family="text"/>
    <style:style style:name="T513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13_8" style:family="text"/>
    <style:style style:name="T513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13_10" style:family="text"/>
    <style:style style:name="T513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13_12" style:family="text"/>
    <style:style style:name="T513_13" style:family="text"/>
    <style:style style:name="T513_14" style:family="text"/>
    <style:style style:name="T513_15" style:family="text"/>
    <style:style style:name="P514" style:family="paragraph" style:parent-style-name="Standard">
      <style:paragraph-properties fo:break-before="auto" fo:line-height="115%" style:writing-mode="lr-tb"/>
    </style:style>
    <style:style style:name="P515" style:family="paragraph" style:parent-style-name="Standard">
      <style:paragraph-properties fo:break-before="auto" fo:text-indent="0cm" fo:line-height="115%" fo:margin-left="1.27cm" style:writing-mode="lr-tb"/>
    </style:style>
    <style:style style:name="T515_1" style:family="text">
      <style:text-properties fo:font-style="italic" style:font-style-asian="italic" style:font-style-complex="italic"/>
    </style:style>
    <style:style style:name="T515_2" style:family="text">
      <style:text-properties fo:font-style="italic" style:font-style-asian="italic" style:font-style-complex="italic"/>
    </style:style>
    <style:style style:name="T515_3" style:family="text">
      <style:text-properties fo:font-style="italic" style:font-style-asian="italic" style:font-style-complex="italic"/>
    </style:style>
    <style:style style:name="T515_4" style:family="text">
      <style:text-properties fo:font-style="italic" style:font-style-asian="italic" style:font-style-complex="italic"/>
    </style:style>
    <style:style style:name="T515_5" style:family="text">
      <style:text-properties fo:font-style="italic" style:font-style-asian="italic" style:font-style-complex="italic"/>
    </style:style>
    <style:style style:name="T515_6" style:family="text">
      <style:text-properties fo:font-style="italic" style:font-style-asian="italic" style:font-style-complex="italic"/>
    </style:style>
    <style:style style:name="T515_7" style:family="text">
      <style:text-properties fo:font-style="italic" style:font-style-asian="italic" style:font-style-complex="italic"/>
    </style:style>
    <style:style style:name="T515_8" style:family="text">
      <style:text-properties fo:font-style="italic" style:font-style-asian="italic" style:font-style-complex="italic"/>
    </style:style>
    <style:style style:name="T515_9" style:family="text">
      <style:text-properties fo:font-style="italic" style:font-style-asian="italic" style:font-style-complex="italic"/>
    </style:style>
    <style:style style:name="T515_10" style:family="text">
      <style:text-properties fo:font-style="italic" style:font-style-asian="italic" style:font-style-complex="italic"/>
    </style:style>
    <style:style style:name="T515_11" style:family="text">
      <style:text-properties fo:font-style="italic" style:font-style-asian="italic" style:font-style-complex="italic"/>
    </style:style>
    <style:style style:name="T515_12" style:family="text">
      <style:text-properties fo:font-style="italic" style:font-style-asian="italic" style:font-style-complex="italic"/>
    </style:style>
    <style:style style:name="T515_13" style:family="text">
      <style:text-properties fo:font-style="italic" style:font-style-asian="italic" style:font-style-complex="italic"/>
    </style:style>
    <style:style style:name="T515_14" style:family="text">
      <style:text-properties fo:font-style="italic" style:font-style-asian="italic" style:font-style-complex="italic"/>
    </style:style>
    <style:style style:name="T515_15" style:family="text">
      <style:text-properties fo:font-style="italic" style:font-style-asian="italic" style:font-style-complex="italic"/>
    </style:style>
    <style:style style:name="T515_16" style:family="text">
      <style:text-properties fo:font-style="italic" style:font-style-asian="italic" style:font-style-complex="italic"/>
    </style:style>
    <style:style style:name="T515_17" style:family="text">
      <style:text-properties fo:font-style="italic" style:font-style-asian="italic" style:font-style-complex="italic"/>
    </style:style>
    <style:style style:name="T515_18" style:family="text">
      <style:text-properties fo:font-style="italic" style:font-style-asian="italic" style:font-style-complex="italic"/>
    </style:style>
    <style:style style:name="T515_19" style:family="text">
      <style:text-properties fo:font-style="italic" style:font-style-asian="italic" style:font-style-complex="italic"/>
    </style:style>
    <style:style style:name="T515_20" style:family="text">
      <style:text-properties fo:font-style="italic" style:font-style-asian="italic" style:font-style-complex="italic"/>
    </style:style>
    <style:style style:name="T515_21" style:family="text">
      <style:text-properties fo:font-style="italic" style:font-style-asian="italic" style:font-style-complex="italic"/>
    </style:style>
    <style:style style:name="T515_22" style:family="text">
      <style:text-properties fo:font-style="italic" style:font-style-asian="italic" style:font-style-complex="italic"/>
    </style:style>
    <style:style style:name="T515_23" style:family="text">
      <style:text-properties fo:font-style="italic" style:font-style-asian="italic" style:font-style-complex="italic"/>
    </style:style>
    <style:style style:name="T515_24" style:family="text">
      <style:text-properties fo:font-style="italic" style:font-style-asian="italic" style:font-style-complex="italic"/>
    </style:style>
    <style:style style:name="T515_25" style:family="text">
      <style:text-properties fo:font-style="italic" style:font-style-asian="italic" style:font-style-complex="italic"/>
    </style:style>
    <style:style style:name="T515_26" style:family="text">
      <style:text-properties fo:font-style="italic" style:font-style-asian="italic" style:font-style-complex="italic"/>
    </style:style>
    <style:style style:name="T515_27" style:family="text">
      <style:text-properties fo:font-style="italic" style:font-style-asian="italic" style:font-style-complex="italic"/>
    </style:style>
    <style:style style:name="T515_28" style:family="text">
      <style:text-properties fo:font-style="italic" style:font-style-asian="italic" style:font-style-complex="italic"/>
    </style:style>
    <style:style style:name="T515_29" style:family="text">
      <style:text-properties fo:font-style="italic" style:font-style-asian="italic" style:font-style-complex="italic"/>
    </style:style>
    <style:style style:name="T515_30" style:family="text">
      <style:text-properties fo:font-style="italic" style:font-style-asian="italic" style:font-style-complex="italic"/>
    </style:style>
    <style:style style:name="T515_31" style:family="text">
      <style:text-properties fo:font-style="italic" style:font-style-asian="italic" style:font-style-complex="italic"/>
    </style:style>
    <style:style style:name="T515_32" style:family="text">
      <style:text-properties fo:font-style="italic" style:font-style-asian="italic" style:font-style-complex="italic"/>
    </style:style>
    <style:style style:name="T515_33" style:family="text">
      <style:text-properties fo:font-style="italic" style:font-style-asian="italic" style:font-style-complex="italic"/>
    </style:style>
    <style:style style:name="T515_34" style:family="text">
      <style:text-properties fo:font-style="italic" style:font-style-asian="italic" style:font-style-complex="italic"/>
    </style:style>
    <style:style style:name="T515_35" style:family="text">
      <style:text-properties fo:font-style="italic" style:font-style-asian="italic" style:font-style-complex="italic"/>
    </style:style>
    <style:style style:name="T515_36" style:family="text">
      <style:text-properties fo:font-style="italic" style:font-style-asian="italic" style:font-style-complex="italic"/>
    </style:style>
    <style:style style:name="T515_37" style:family="text">
      <style:text-properties fo:font-style="italic" style:font-style-asian="italic" style:font-style-complex="italic"/>
    </style:style>
    <style:style style:name="T515_38" style:family="text">
      <style:text-properties fo:font-style="italic" style:font-style-asian="italic" style:font-style-complex="italic"/>
    </style:style>
    <style:style style:name="T515_39" style:family="text">
      <style:text-properties fo:font-style="italic" style:font-style-asian="italic" style:font-style-complex="italic"/>
    </style:style>
    <style:style style:name="T515_40" style:family="text">
      <style:text-properties fo:font-style="italic" style:font-style-asian="italic" style:font-style-complex="italic"/>
    </style:style>
    <style:style style:name="T515_41" style:family="text">
      <style:text-properties fo:font-style="italic" style:font-style-asian="italic" style:font-style-complex="italic"/>
    </style:style>
    <style:style style:name="T515_42" style:family="text">
      <style:text-properties fo:font-style="italic" style:font-style-asian="italic" style:font-style-complex="italic"/>
    </style:style>
    <style:style style:name="T515_43" style:family="text">
      <style:text-properties fo:font-style="italic" style:font-style-asian="italic" style:font-style-complex="italic"/>
    </style:style>
    <style:style style:name="T515_44" style:family="text">
      <style:text-properties fo:font-style="italic" style:font-style-asian="italic" style:font-style-complex="italic"/>
    </style:style>
    <style:style style:name="P516" style:family="paragraph" style:parent-style-name="Standard">
      <style:paragraph-properties fo:break-before="auto" fo:text-indent="0cm" fo:line-height="115%" fo:margin-left="1.27cm" style:writing-mode="lr-tb"/>
    </style:style>
    <style:style style:name="P517" style:family="paragraph" style:parent-style-name="Standard">
      <style:paragraph-properties fo:break-before="auto" fo:text-indent="0cm" fo:line-height="115%" fo:margin-left="1.27cm" style:writing-mode="lr-tb"/>
    </style:style>
    <style:style style:name="T517_1" style:family="text">
      <style:text-properties fo:font-weight="bold" style:font-weight-asian="bold" style:font-weight-complex="bold"/>
    </style:style>
    <style:style style:name="T517_2" style:family="text">
      <style:text-properties fo:font-weight="bold" style:font-weight-asian="bold" style:font-weight-complex="bold"/>
    </style:style>
    <style:style style:name="P518" style:family="paragraph" style:parent-style-name="Standard">
      <style:paragraph-properties fo:break-before="auto" fo:line-height="115%" fo:margin-top="0cm" style:writing-mode="lr-tb"/>
    </style:style>
    <style:style style:name="T518_1" style:family="text"/>
    <style:style style:name="T518_2" style:family="text"/>
    <style:style style:name="T518_3" style:family="text"/>
    <style:style style:name="T518_4" style:family="text"/>
    <style:style style:name="T518_5" style:family="text"/>
    <style:style style:name="T518_6" style:family="text"/>
    <style:style style:name="T518_7" style:family="text"/>
    <style:style style:name="T518_8" style:family="text"/>
    <style:style style:name="T518_9" style:family="text"/>
    <style:style style:name="T518_10" style:family="text"/>
    <style:style style:name="T518_11" style:family="text"/>
    <style:style style:name="P519" style:family="paragraph" style:parent-style-name="Standard">
      <style:paragraph-properties fo:break-before="auto" fo:line-height="115%" fo:margin-top="0cm" fo:margin-bottom="0cm" style:writing-mode="lr-tb"/>
    </style:style>
    <style:style style:name="T519_1" style:family="text"/>
    <style:style style:name="T519_2" style:family="text"/>
    <style:style style:name="T519_3" style:family="text"/>
    <style:style style:name="T519_4" style:family="text"/>
    <style:style style:name="T519_5" style:family="text"/>
    <style:style style:name="T519_6" style:family="text"/>
    <style:style style:name="T519_7" style:family="text"/>
    <style:style style:name="P520" style:family="paragraph" style:parent-style-name="Standard">
      <style:paragraph-properties fo:break-before="auto" fo:text-indent="0cm" fo:line-height="115%" fo:margin-left="1.27cm" style:writing-mode="lr-tb"/>
    </style:style>
    <style:style style:name="P521" style:family="paragraph" style:parent-style-name="Standard">
      <style:paragraph-properties fo:break-before="auto" fo:text-indent="0cm" fo:line-height="115%" fo:margin-left="1.27cm" style:writing-mode="lr-tb"/>
    </style:style>
    <style:style style:name="T521_1" style:family="text"/>
    <style:style style:name="T521_2" style:family="text"/>
    <style:style style:name="T521_3" style:family="text"/>
    <style:style style:name="T521_4" style:family="text"/>
    <style:style style:name="T521_5" style:family="text"/>
    <style:style style:name="T521_6" style:family="text"/>
    <style:style style:name="T521_7" style:family="text"/>
    <style:style style:name="T521_8" style:family="text"/>
    <style:style style:name="T521_9" style:family="text"/>
    <style:style style:name="T521_10" style:family="text"/>
    <style:style style:name="T521_11" style:family="text"/>
    <style:style style:name="T521_12" style:family="text"/>
    <style:style style:name="T521_13" style:family="text"/>
    <style:style style:name="T521_14" style:family="text"/>
    <style:style style:name="T521_15" style:family="text"/>
    <style:style style:name="T521_16" style:family="text"/>
    <style:style style:name="T521_17" style:family="text"/>
    <style:style style:name="T521_18" style:family="text"/>
    <style:style style:name="T521_19" style:family="text"/>
    <style:style style:name="T521_20" style:family="text"/>
    <style:style style:name="T521_21" style:family="text"/>
    <style:style style:name="T521_22" style:family="text"/>
    <style:style style:name="T521_23" style:family="text"/>
    <style:style style:name="T521_24" style:family="text"/>
    <style:style style:name="T521_25" style:family="text"/>
    <style:style style:name="T521_26" style:family="text"/>
    <style:style style:name="T521_27" style:family="text"/>
    <style:style style:name="T521_28" style:family="text"/>
    <style:style style:name="T521_29" style:family="text"/>
    <style:style style:name="T521_30" style:family="text"/>
    <style:style style:name="T521_31" style:family="text"/>
    <style:style style:name="T521_32" style:family="text"/>
    <style:style style:name="T521_33" style:family="text"/>
    <style:style style:name="T521_34" style:family="text"/>
    <style:style style:name="T521_35" style:family="text"/>
    <style:style style:name="T521_36" style:family="text"/>
    <style:style style:name="T521_37" style:family="text"/>
    <style:style style:name="T521_38" style:family="text"/>
    <style:style style:name="T521_39" style:family="text"/>
    <style:style style:name="T521_40" style:family="text"/>
    <style:style style:name="T521_41" style:family="text"/>
    <style:style style:name="T521_42" style:family="text"/>
    <style:style style:name="T521_43" style:family="text"/>
    <style:style style:name="T521_44" style:family="text"/>
    <style:style style:name="T521_45" style:family="text"/>
    <style:style style:name="T521_46" style:family="text"/>
    <style:style style:name="T521_47" style:family="text"/>
    <style:style style:name="T521_48" style:family="text"/>
    <style:style style:name="T521_49" style:family="text"/>
    <style:style style:name="T521_50" style:family="text"/>
    <style:style style:name="T521_51" style:family="text"/>
    <style:style style:name="T521_52" style:family="text"/>
    <style:style style:name="T521_53" style:family="text"/>
    <style:style style:name="T521_54" style:family="text"/>
    <style:style style:name="T521_55" style:family="text"/>
    <style:style style:name="T521_56" style:family="text"/>
    <style:style style:name="T521_57" style:family="text"/>
    <style:style style:name="T521_58" style:family="text"/>
    <style:style style:name="T521_59" style:family="text"/>
    <style:style style:name="T521_60" style:family="text"/>
    <style:style style:name="T521_61" style:family="text"/>
    <style:style style:name="T521_62" style:family="text"/>
    <style:style style:name="T521_63" style:family="text"/>
    <style:style style:name="T521_64" style:family="text"/>
    <style:style style:name="T521_65" style:family="text"/>
    <style:style style:name="T521_66" style:family="text"/>
    <style:style style:name="T521_67" style:family="text"/>
    <style:style style:name="T521_68" style:family="text"/>
    <style:style style:name="T521_69" style:family="text"/>
    <style:style style:name="T521_70" style:family="text"/>
    <style:style style:name="T521_71" style:family="text"/>
    <style:style style:name="T521_72" style:family="text"/>
    <style:style style:name="T521_73" style:family="text"/>
    <style:style style:name="T521_74" style:family="text"/>
    <style:style style:name="T521_75" style:family="text"/>
    <style:style style:name="T521_76" style:family="text"/>
    <style:style style:name="T521_77" style:family="text"/>
    <style:style style:name="T521_78" style:family="text"/>
    <style:style style:name="T521_79" style:family="text"/>
    <style:style style:name="T521_80" style:family="text"/>
    <style:style style:name="T521_81" style:family="text"/>
    <style:style style:name="T521_82" style:family="text"/>
    <style:style style:name="T521_83" style:family="text"/>
    <style:style style:name="T521_84" style:family="text"/>
    <style:style style:name="T521_85" style:family="text"/>
    <style:style style:name="T521_86" style:family="text"/>
    <style:style style:name="T521_87" style:family="text"/>
    <style:style style:name="T521_88" style:family="text"/>
    <style:style style:name="T521_89" style:family="text"/>
    <style:style style:name="T521_90" style:family="text"/>
    <style:style style:name="T521_91" style:family="text"/>
    <style:style style:name="T521_92" style:family="text"/>
    <style:style style:name="T521_93" style:family="text"/>
    <style:style style:name="T521_94" style:family="text"/>
    <style:style style:name="T521_95" style:family="text"/>
    <style:style style:name="T521_96" style:family="text"/>
    <style:style style:name="T521_97" style:family="text"/>
    <style:style style:name="T521_98" style:family="text"/>
    <style:style style:name="T521_99" style:family="text"/>
    <style:style style:name="T521_100" style:family="text"/>
    <style:style style:name="T521_101" style:family="text"/>
    <style:style style:name="T521_102" style:family="text"/>
    <style:style style:name="T521_103" style:family="text"/>
    <style:style style:name="T521_104" style:family="text"/>
    <style:style style:name="T521_105" style:family="text"/>
    <style:style style:name="T521_106" style:family="text"/>
    <style:style style:name="T521_107" style:family="text"/>
    <style:style style:name="T521_108" style:family="text"/>
    <style:style style:name="T521_109" style:family="text"/>
    <style:style style:name="T521_110" style:family="text"/>
    <style:style style:name="T521_111" style:family="text"/>
    <style:style style:name="T521_112" style:family="text"/>
    <style:style style:name="T521_113" style:family="text"/>
    <style:style style:name="T521_114" style:family="text"/>
    <style:style style:name="P522" style:family="paragraph" style:parent-style-name="Standard">
      <style:paragraph-properties fo:break-before="auto" fo:text-indent="0cm" fo:line-height="115%" fo:margin-left="1.27cm" style:writing-mode="lr-tb"/>
    </style:style>
    <style:style style:name="P523" style:family="paragraph" style:parent-style-name="Standard">
      <style:paragraph-properties fo:break-before="auto" fo:text-indent="0cm" fo:line-height="115%" fo:margin-left="1.27cm" style:writing-mode="lr-tb"/>
    </style:style>
    <style:style style:name="T523_1" style:family="text"/>
    <style:style style:name="T523_2" style:family="text"/>
    <style:style style:name="T523_3" style:family="text"/>
    <style:style style:name="T523_4" style:family="text"/>
    <style:style style:name="T523_5" style:family="text"/>
    <style:style style:name="T523_6" style:family="text"/>
    <style:style style:name="T523_7" style:family="text"/>
    <style:style style:name="T523_8" style:family="text"/>
    <style:style style:name="T523_9" style:family="text"/>
    <style:style style:name="T523_10" style:family="text"/>
    <style:style style:name="T523_11" style:family="text"/>
    <style:style style:name="T523_12" style:family="text"/>
    <style:style style:name="T523_13" style:family="text"/>
    <style:style style:name="T523_14" style:family="text"/>
    <style:style style:name="T523_15" style:family="text"/>
    <style:style style:name="T523_16" style:family="text"/>
    <style:style style:name="T523_17" style:family="text"/>
    <style:style style:name="T523_18" style:family="text"/>
    <style:style style:name="T523_19" style:family="text"/>
    <style:style style:name="T523_20" style:family="text"/>
    <style:style style:name="T523_21" style:family="text"/>
    <style:style style:name="T523_22" style:family="text"/>
    <style:style style:name="T523_23" style:family="text"/>
    <style:style style:name="T523_24" style:family="text"/>
    <style:style style:name="T523_25" style:family="text"/>
    <style:style style:name="T523_26" style:family="text"/>
    <style:style style:name="T523_27" style:family="text"/>
    <style:style style:name="T523_28" style:family="text"/>
    <style:style style:name="T523_29" style:family="text"/>
    <style:style style:name="T523_30" style:family="text"/>
    <style:style style:name="T523_31" style:family="text"/>
    <style:style style:name="T523_32" style:family="text"/>
    <style:style style:name="T523_33" style:family="text"/>
    <style:style style:name="T523_34" style:family="text"/>
    <style:style style:name="T523_35" style:family="text"/>
    <style:style style:name="T523_36" style:family="text"/>
    <style:style style:name="P524" style:family="paragraph" style:parent-style-name="Standard">
      <style:paragraph-properties fo:break-before="auto" fo:text-indent="0cm" fo:line-height="115%" fo:margin-left="1.27cm" style:writing-mode="lr-tb"/>
    </style:style>
    <style:style style:name="P525" style:family="paragraph" style:parent-style-name="Standard">
      <style:paragraph-properties fo:break-before="auto" fo:text-indent="0cm" fo:line-height="115%" fo:margin-left="1.27cm" style:writing-mode="lr-tb"/>
    </style:style>
    <style:style style:name="T525_1" style:family="text"/>
    <style:style style:name="T525_2" style:family="text"/>
    <style:style style:name="T525_3" style:family="text"/>
    <style:style style:name="T525_4" style:family="text"/>
    <style:style style:name="P526" style:family="paragraph" style:parent-style-name="Standard">
      <style:paragraph-properties fo:break-before="auto" fo:line-height="115%" style:writing-mode="lr-tb"/>
    </style:style>
    <style:style style:name="P527" style:family="paragraph" style:parent-style-name="Standard">
      <style:paragraph-properties fo:break-before="auto" fo:line-height="115%" style:writing-mode="lr-tb"/>
    </style:style>
    <style:style style:name="T527_1" style:family="text">
      <style:text-properties fo:font-weight="bold" style:font-weight-asian="bold" style:font-weight-complex="bold" style:text-underline-style="solid" style:text-underline-color="font-color"/>
    </style:style>
    <style:style style:name="T527_2" style:family="text"/>
    <style:style style:name="T527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27_4" style:family="text"/>
    <style:style style:name="T527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27_6" style:family="text"/>
    <style:style style:name="T527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27_8" style:family="text"/>
    <style:style style:name="T527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27_10" style:family="text"/>
    <style:style style:name="T527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27_12" style:family="text"/>
    <style:style style:name="T527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27_14" style:family="text"/>
    <style:style style:name="T527_15" style:family="text"/>
    <style:style style:name="T527_16" style:family="text"/>
    <style:style style:name="T527_17" style:family="text"/>
    <style:style style:name="P528" style:family="paragraph" style:parent-style-name="Standard">
      <style:paragraph-properties fo:break-before="auto" fo:line-height="115%" style:writing-mode="lr-tb"/>
    </style:style>
    <style:style style:name="P529" style:family="paragraph" style:parent-style-name="Standard">
      <style:paragraph-properties fo:break-before="auto" fo:text-indent="0cm" fo:line-height="115%" fo:margin-left="1.27cm" style:writing-mode="lr-tb"/>
    </style:style>
    <style:style style:name="T529_1" style:family="text">
      <style:text-properties fo:font-style="italic" style:font-style-asian="italic" style:font-style-complex="italic"/>
    </style:style>
    <style:style style:name="T529_2" style:family="text">
      <style:text-properties fo:font-style="italic" style:font-style-asian="italic" style:font-style-complex="italic"/>
    </style:style>
    <style:style style:name="T529_3" style:family="text">
      <style:text-properties fo:font-style="italic" style:font-style-asian="italic" style:font-style-complex="italic"/>
    </style:style>
    <style:style style:name="T529_4" style:family="text">
      <style:text-properties fo:font-style="italic" style:font-style-asian="italic" style:font-style-complex="italic"/>
    </style:style>
    <style:style style:name="T529_5" style:family="text">
      <style:text-properties fo:font-style="italic" style:font-style-asian="italic" style:font-style-complex="italic"/>
    </style:style>
    <style:style style:name="T529_6" style:family="text">
      <style:text-properties fo:font-style="italic" style:font-style-asian="italic" style:font-style-complex="italic"/>
    </style:style>
    <style:style style:name="T529_7" style:family="text">
      <style:text-properties fo:font-style="italic" style:font-style-asian="italic" style:font-style-complex="italic"/>
    </style:style>
    <style:style style:name="T529_8" style:family="text">
      <style:text-properties fo:font-style="italic" style:font-style-asian="italic" style:font-style-complex="italic"/>
    </style:style>
    <style:style style:name="T529_9" style:family="text">
      <style:text-properties fo:font-style="italic" style:font-style-asian="italic" style:font-style-complex="italic"/>
    </style:style>
    <style:style style:name="T529_10" style:family="text">
      <style:text-properties fo:font-style="italic" style:font-style-asian="italic" style:font-style-complex="italic"/>
    </style:style>
    <style:style style:name="T529_11" style:family="text">
      <style:text-properties fo:font-style="italic" style:font-style-asian="italic" style:font-style-complex="italic"/>
    </style:style>
    <style:style style:name="T529_12" style:family="text">
      <style:text-properties fo:font-style="italic" style:font-style-asian="italic" style:font-style-complex="italic"/>
    </style:style>
    <style:style style:name="T529_13" style:family="text">
      <style:text-properties fo:font-style="italic" style:font-style-asian="italic" style:font-style-complex="italic"/>
    </style:style>
    <style:style style:name="T529_14" style:family="text">
      <style:text-properties fo:font-style="italic" style:font-style-asian="italic" style:font-style-complex="italic"/>
    </style:style>
    <style:style style:name="T529_15" style:family="text">
      <style:text-properties fo:font-style="italic" style:font-style-asian="italic" style:font-style-complex="italic"/>
    </style:style>
    <style:style style:name="T529_16" style:family="text">
      <style:text-properties fo:font-style="italic" style:font-style-asian="italic" style:font-style-complex="italic"/>
    </style:style>
    <style:style style:name="T529_17" style:family="text">
      <style:text-properties fo:font-style="italic" style:font-style-asian="italic" style:font-style-complex="italic"/>
    </style:style>
    <style:style style:name="T529_18" style:family="text">
      <style:text-properties fo:font-style="italic" style:font-style-asian="italic" style:font-style-complex="italic"/>
    </style:style>
    <style:style style:name="T529_19" style:family="text">
      <style:text-properties fo:font-style="italic" style:font-style-asian="italic" style:font-style-complex="italic"/>
    </style:style>
    <style:style style:name="T529_20" style:family="text">
      <style:text-properties fo:font-style="italic" style:font-style-asian="italic" style:font-style-complex="italic"/>
    </style:style>
    <style:style style:name="T529_21" style:family="text">
      <style:text-properties fo:font-style="italic" style:font-style-asian="italic" style:font-style-complex="italic"/>
    </style:style>
    <style:style style:name="T529_22" style:family="text">
      <style:text-properties fo:font-style="italic" style:font-style-asian="italic" style:font-style-complex="italic"/>
    </style:style>
    <style:style style:name="T529_23" style:family="text">
      <style:text-properties fo:font-style="italic" style:font-style-asian="italic" style:font-style-complex="italic"/>
    </style:style>
    <style:style style:name="T529_24" style:family="text">
      <style:text-properties fo:font-style="italic" style:font-style-asian="italic" style:font-style-complex="italic"/>
    </style:style>
    <style:style style:name="T529_25" style:family="text">
      <style:text-properties fo:font-style="italic" style:font-style-asian="italic" style:font-style-complex="italic"/>
    </style:style>
    <style:style style:name="T529_26" style:family="text">
      <style:text-properties fo:font-style="italic" style:font-style-asian="italic" style:font-style-complex="italic"/>
    </style:style>
    <style:style style:name="T529_27" style:family="text">
      <style:text-properties fo:font-style="italic" style:font-style-asian="italic" style:font-style-complex="italic"/>
    </style:style>
    <style:style style:name="T529_28" style:family="text">
      <style:text-properties fo:font-style="italic" style:font-style-asian="italic" style:font-style-complex="italic"/>
    </style:style>
    <style:style style:name="T529_29" style:family="text">
      <style:text-properties fo:font-style="italic" style:font-style-asian="italic" style:font-style-complex="italic"/>
    </style:style>
    <style:style style:name="T529_30" style:family="text">
      <style:text-properties fo:font-style="italic" style:font-style-asian="italic" style:font-style-complex="italic"/>
    </style:style>
    <style:style style:name="T529_31" style:family="text">
      <style:text-properties fo:font-style="italic" style:font-style-asian="italic" style:font-style-complex="italic"/>
    </style:style>
    <style:style style:name="T529_32" style:family="text">
      <style:text-properties fo:font-style="italic" style:font-style-asian="italic" style:font-style-complex="italic"/>
    </style:style>
    <style:style style:name="T529_33" style:family="text">
      <style:text-properties fo:font-style="italic" style:font-style-asian="italic" style:font-style-complex="italic"/>
    </style:style>
    <style:style style:name="T529_34" style:family="text">
      <style:text-properties fo:font-style="italic" style:font-style-asian="italic" style:font-style-complex="italic"/>
    </style:style>
    <style:style style:name="T529_35" style:family="text">
      <style:text-properties fo:font-style="italic" style:font-style-asian="italic" style:font-style-complex="italic"/>
    </style:style>
    <style:style style:name="T529_36" style:family="text">
      <style:text-properties fo:font-style="italic" style:font-style-asian="italic" style:font-style-complex="italic"/>
    </style:style>
    <style:style style:name="T529_37" style:family="text">
      <style:text-properties fo:font-style="italic" style:font-style-asian="italic" style:font-style-complex="italic"/>
    </style:style>
    <style:style style:name="T529_38" style:family="text">
      <style:text-properties fo:font-style="italic" style:font-style-asian="italic" style:font-style-complex="italic"/>
    </style:style>
    <style:style style:name="T529_39" style:family="text">
      <style:text-properties fo:font-style="italic" style:font-style-asian="italic" style:font-style-complex="italic"/>
    </style:style>
    <style:style style:name="T529_40" style:family="text">
      <style:text-properties fo:font-style="italic" style:font-style-asian="italic" style:font-style-complex="italic"/>
    </style:style>
    <style:style style:name="T529_41" style:family="text">
      <style:text-properties fo:font-style="italic" style:font-style-asian="italic" style:font-style-complex="italic"/>
    </style:style>
    <style:style style:name="T529_42" style:family="text">
      <style:text-properties fo:font-style="italic" style:font-style-asian="italic" style:font-style-complex="italic"/>
    </style:style>
    <style:style style:name="T529_43" style:family="text">
      <style:text-properties fo:font-style="italic" style:font-style-asian="italic" style:font-style-complex="italic"/>
    </style:style>
    <style:style style:name="T529_44" style:family="text">
      <style:text-properties fo:font-style="italic" style:font-style-asian="italic" style:font-style-complex="italic"/>
    </style:style>
    <style:style style:name="T529_45" style:family="text">
      <style:text-properties fo:font-style="italic" style:font-style-asian="italic" style:font-style-complex="italic"/>
    </style:style>
    <style:style style:name="T529_46" style:family="text">
      <style:text-properties fo:font-style="italic" style:font-style-asian="italic" style:font-style-complex="italic"/>
    </style:style>
    <style:style style:name="T529_47" style:family="text">
      <style:text-properties fo:font-style="italic" style:font-style-asian="italic" style:font-style-complex="italic"/>
    </style:style>
    <style:style style:name="T529_48" style:family="text">
      <style:text-properties fo:font-style="italic" style:font-style-asian="italic" style:font-style-complex="italic"/>
    </style:style>
    <style:style style:name="T529_49" style:family="text">
      <style:text-properties fo:font-style="italic" style:font-style-asian="italic" style:font-style-complex="italic"/>
    </style:style>
    <style:style style:name="T529_50" style:family="text">
      <style:text-properties fo:font-style="italic" style:font-style-asian="italic" style:font-style-complex="italic"/>
    </style:style>
    <style:style style:name="T529_51" style:family="text">
      <style:text-properties fo:font-style="italic" style:font-style-asian="italic" style:font-style-complex="italic"/>
    </style:style>
    <style:style style:name="T529_52" style:family="text">
      <style:text-properties fo:font-style="italic" style:font-style-asian="italic" style:font-style-complex="italic"/>
    </style:style>
    <style:style style:name="T529_53" style:family="text">
      <style:text-properties fo:font-style="italic" style:font-style-asian="italic" style:font-style-complex="italic"/>
    </style:style>
    <style:style style:name="T529_54" style:family="text">
      <style:text-properties fo:font-style="italic" style:font-style-asian="italic" style:font-style-complex="italic"/>
    </style:style>
    <style:style style:name="T529_55" style:family="text">
      <style:text-properties fo:font-style="italic" style:font-style-asian="italic" style:font-style-complex="italic"/>
    </style:style>
    <style:style style:name="T529_56" style:family="text">
      <style:text-properties fo:font-style="italic" style:font-style-asian="italic" style:font-style-complex="italic"/>
    </style:style>
    <style:style style:name="T529_57" style:family="text">
      <style:text-properties fo:font-style="italic" style:font-style-asian="italic" style:font-style-complex="italic"/>
    </style:style>
    <style:style style:name="T529_58" style:family="text">
      <style:text-properties fo:font-style="italic" style:font-style-asian="italic" style:font-style-complex="italic"/>
    </style:style>
    <style:style style:name="T529_59" style:family="text">
      <style:text-properties fo:font-style="italic" style:font-style-asian="italic" style:font-style-complex="italic"/>
    </style:style>
    <style:style style:name="T529_60" style:family="text">
      <style:text-properties fo:font-style="italic" style:font-style-asian="italic" style:font-style-complex="italic"/>
    </style:style>
    <style:style style:name="T529_61" style:family="text">
      <style:text-properties fo:font-style="italic" style:font-style-asian="italic" style:font-style-complex="italic"/>
    </style:style>
    <style:style style:name="T529_62" style:family="text">
      <style:text-properties fo:font-style="italic" style:font-style-asian="italic" style:font-style-complex="italic"/>
    </style:style>
    <style:style style:name="T529_63" style:family="text">
      <style:text-properties fo:font-style="italic" style:font-style-asian="italic" style:font-style-complex="italic"/>
    </style:style>
    <style:style style:name="T529_64" style:family="text">
      <style:text-properties fo:font-style="italic" style:font-style-asian="italic" style:font-style-complex="italic"/>
    </style:style>
    <style:style style:name="T529_65" style:family="text">
      <style:text-properties fo:font-style="italic" style:font-style-asian="italic" style:font-style-complex="italic"/>
    </style:style>
    <style:style style:name="T529_66" style:family="text">
      <style:text-properties fo:font-style="italic" style:font-style-asian="italic" style:font-style-complex="italic"/>
    </style:style>
    <style:style style:name="T529_67" style:family="text">
      <style:text-properties fo:font-style="italic" style:font-style-asian="italic" style:font-style-complex="italic"/>
    </style:style>
    <style:style style:name="T529_68" style:family="text">
      <style:text-properties fo:font-style="italic" style:font-style-asian="italic" style:font-style-complex="italic"/>
    </style:style>
    <style:style style:name="P530" style:family="paragraph" style:parent-style-name="Standard">
      <style:paragraph-properties fo:break-before="auto" fo:text-indent="0cm" fo:line-height="115%" fo:margin-left="1.27cm" style:writing-mode="lr-tb"/>
    </style:style>
    <style:style style:name="P531" style:family="paragraph" style:parent-style-name="Standard">
      <style:paragraph-properties fo:break-before="auto" fo:text-indent="0cm" fo:line-height="115%" fo:margin-left="1.27cm" style:writing-mode="lr-tb"/>
    </style:style>
    <style:style style:name="T531_1" style:family="text">
      <style:text-properties fo:font-weight="bold" style:font-weight-asian="bold" style:font-weight-complex="bold"/>
    </style:style>
    <style:style style:name="T531_2" style:family="text">
      <style:text-properties fo:font-weight="bold" style:font-weight-asian="bold" style:font-weight-complex="bold"/>
    </style:style>
    <style:style style:name="P532" style:family="paragraph" style:parent-style-name="Standard">
      <style:paragraph-properties fo:break-before="auto" fo:line-height="115%" fo:margin-top="0cm" fo:margin-bottom="0cm" style:writing-mode="lr-tb"/>
    </style:style>
    <style:style style:name="T532_1" style:family="text"/>
    <style:style style:name="T532_2" style:family="text"/>
    <style:style style:name="T532_3" style:family="text"/>
    <style:style style:name="T532_4" style:family="text"/>
    <style:style style:name="T532_5" style:family="text"/>
    <style:style style:name="T532_6" style:family="text"/>
    <style:style style:name="T532_7" style:family="text"/>
    <style:style style:name="T532_8" style:family="text"/>
    <style:style style:name="T532_9" style:family="text"/>
    <style:style style:name="T532_10" style:family="text">
      <style:text-properties fo:font-weight="bold" style:font-weight-asian="bold" style:font-weight-complex="bold"/>
    </style:style>
    <style:style style:name="T532_11" style:family="text">
      <style:text-properties fo:font-weight="bold" style:font-weight-asian="bold" style:font-weight-complex="bold"/>
    </style:style>
    <style:style style:name="T532_12" style:family="text">
      <style:text-properties fo:font-weight="bold" style:font-weight-asian="bold" style:font-weight-complex="bold"/>
    </style:style>
    <style:style style:name="T532_13" style:family="text">
      <style:text-properties fo:font-weight="bold" style:font-weight-asian="bold" style:font-weight-complex="bold"/>
    </style:style>
    <style:style style:name="T532_14" style:family="text">
      <style:text-properties fo:font-weight="bold" style:font-weight-asian="bold" style:font-weight-complex="bold"/>
    </style:style>
    <style:style style:name="T532_15" style:family="text">
      <style:text-properties fo:font-weight="bold" style:font-weight-asian="bold" style:font-weight-complex="bold"/>
    </style:style>
    <style:style style:name="T532_16" style:family="text">
      <style:text-properties fo:font-weight="bold" style:font-weight-asian="bold" style:font-weight-complex="bold"/>
    </style:style>
    <style:style style:name="T532_17" style:family="text">
      <style:text-properties fo:font-weight="bold" style:font-weight-asian="bold" style:font-weight-complex="bold"/>
    </style:style>
    <style:style style:name="T532_18" style:family="text">
      <style:text-properties fo:font-weight="bold" style:font-weight-asian="bold" style:font-weight-complex="bold"/>
    </style:style>
    <style:style style:name="T532_19" style:family="text">
      <style:text-properties fo:font-weight="bold" style:font-weight-asian="bold" style:font-weight-complex="bold"/>
    </style:style>
    <style:style style:name="T532_20" style:family="text">
      <style:text-properties fo:font-weight="bold" style:font-weight-asian="bold" style:font-weight-complex="bold"/>
    </style:style>
    <style:style style:name="T532_21" style:family="text"/>
    <style:style style:name="P533" style:family="paragraph" style:parent-style-name="Standard">
      <style:paragraph-properties fo:break-before="auto" fo:text-indent="0cm" fo:line-height="115%" fo:margin-left="1.27cm" style:writing-mode="lr-tb"/>
    </style:style>
    <style:style style:name="P534" style:family="paragraph" style:parent-style-name="Standard">
      <style:paragraph-properties fo:break-before="auto" fo:text-indent="0cm" fo:line-height="115%" fo:margin-left="1.27cm" style:writing-mode="lr-tb"/>
    </style:style>
    <style:style style:name="T534_1" style:family="text"/>
    <style:style style:name="T534_2" style:family="text"/>
    <style:style style:name="T534_3" style:family="text"/>
    <style:style style:name="T534_4" style:family="text"/>
    <style:style style:name="T534_5" style:family="text"/>
    <style:style style:name="T534_6" style:family="text"/>
    <style:style style:name="T534_7" style:family="text"/>
    <style:style style:name="T534_8" style:family="text"/>
    <style:style style:name="T534_9" style:family="text"/>
    <style:style style:name="T534_10" style:family="text"/>
    <style:style style:name="T534_11" style:family="text"/>
    <style:style style:name="T534_12" style:family="text"/>
    <style:style style:name="T534_13" style:family="text"/>
    <style:style style:name="T534_14" style:family="text"/>
    <style:style style:name="T534_15" style:family="text"/>
    <style:style style:name="T534_16" style:family="text"/>
    <style:style style:name="T534_17" style:family="text"/>
    <style:style style:name="T534_18" style:family="text"/>
    <style:style style:name="T534_19" style:family="text"/>
    <style:style style:name="T534_20" style:family="text"/>
    <style:style style:name="T534_21" style:family="text"/>
    <style:style style:name="T534_22" style:family="text"/>
    <style:style style:name="T534_23" style:family="text"/>
    <style:style style:name="T534_24" style:family="text"/>
    <style:style style:name="T534_25" style:family="text"/>
    <style:style style:name="T534_26" style:family="text"/>
    <style:style style:name="T534_27" style:family="text"/>
    <style:style style:name="T534_28" style:family="text"/>
    <style:style style:name="T534_29" style:family="text"/>
    <style:style style:name="T534_30" style:family="text"/>
    <style:style style:name="T534_31" style:family="text"/>
    <style:style style:name="T534_32" style:family="text"/>
    <style:style style:name="T534_33" style:family="text"/>
    <style:style style:name="T534_34" style:family="text"/>
    <style:style style:name="T534_35" style:family="text"/>
    <style:style style:name="T534_36" style:family="text"/>
    <style:style style:name="T534_37" style:family="text"/>
    <style:style style:name="T534_38" style:family="text"/>
    <style:style style:name="T534_39" style:family="text"/>
    <style:style style:name="T534_40" style:family="text"/>
    <style:style style:name="T534_41" style:family="text"/>
    <style:style style:name="T534_42" style:family="text"/>
    <style:style style:name="T534_43" style:family="text"/>
    <style:style style:name="T534_44" style:family="text"/>
    <style:style style:name="T534_45" style:family="text"/>
    <style:style style:name="T534_46" style:family="text"/>
    <style:style style:name="T534_47" style:family="text"/>
    <style:style style:name="T534_48" style:family="text"/>
    <style:style style:name="T534_49" style:family="text"/>
    <style:style style:name="T534_50" style:family="text"/>
    <style:style style:name="P535" style:family="paragraph" style:parent-style-name="Standard">
      <style:paragraph-properties fo:break-before="auto" fo:text-indent="0cm" fo:line-height="115%" fo:margin-left="1.27cm" style:writing-mode="lr-tb"/>
    </style:style>
    <style:style style:name="P536" style:family="paragraph" style:parent-style-name="Standard">
      <style:paragraph-properties fo:break-before="auto" fo:text-indent="0cm" fo:line-height="115%" fo:margin-left="1.27cm" style:writing-mode="lr-tb"/>
    </style:style>
    <style:style style:name="T536_1" style:family="text"/>
    <style:style style:name="T536_2" style:family="text"/>
    <style:style style:name="T536_3" style:family="text"/>
    <style:style style:name="T536_4" style:family="text"/>
    <style:style style:name="P537" style:family="paragraph" style:parent-style-name="Standard">
      <style:paragraph-properties fo:break-before="auto" fo:text-indent="0cm" fo:line-height="115%" fo:margin-left="1.27cm" style:writing-mode="lr-tb"/>
    </style:style>
    <style:style style:name="P538" style:family="paragraph" style:parent-style-name="Standard">
      <style:paragraph-properties fo:break-before="auto" fo:line-height="115%" style:writing-mode="lr-tb"/>
    </style:style>
    <style:style style:name="T538_1" style:family="text">
      <style:text-properties fo:font-weight="bold" style:font-weight-asian="bold" style:font-weight-complex="bold" style:text-underline-style="solid" style:text-underline-color="font-color"/>
    </style:style>
    <style:style style:name="T538_2" style:family="text"/>
    <style:style style:name="T538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38_4" style:family="text"/>
    <style:style style:name="T538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38_6" style:family="text"/>
    <style:style style:name="T538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38_8" style:family="text"/>
    <style:style style:name="T538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38_10" style:family="text"/>
    <style:style style:name="T538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38_12" style:family="text"/>
    <style:style style:name="T538_13" style:family="text"/>
    <style:style style:name="T538_14" style:family="text"/>
    <style:style style:name="T538_15" style:family="text"/>
    <style:style style:name="P539" style:family="paragraph" style:parent-style-name="Standard">
      <style:paragraph-properties fo:break-before="auto" fo:line-height="115%" style:writing-mode="lr-tb"/>
    </style:style>
    <style:style style:name="P540" style:family="paragraph" style:parent-style-name="Standard">
      <style:paragraph-properties fo:break-before="auto" fo:text-indent="0cm" fo:line-height="115%" fo:margin-left="1.27cm" style:writing-mode="lr-tb"/>
    </style:style>
    <style:style style:name="T540_1" style:family="text">
      <style:text-properties fo:font-style="italic" style:font-style-asian="italic" style:font-style-complex="italic"/>
    </style:style>
    <style:style style:name="T540_2" style:family="text">
      <style:text-properties fo:font-style="italic" style:font-style-asian="italic" style:font-style-complex="italic"/>
    </style:style>
    <style:style style:name="T540_3" style:family="text">
      <style:text-properties fo:font-style="italic" style:font-style-asian="italic" style:font-style-complex="italic"/>
    </style:style>
    <style:style style:name="T540_4" style:family="text">
      <style:text-properties fo:font-style="italic" style:font-style-asian="italic" style:font-style-complex="italic"/>
    </style:style>
    <style:style style:name="T540_5" style:family="text">
      <style:text-properties fo:font-style="italic" style:font-style-asian="italic" style:font-style-complex="italic"/>
    </style:style>
    <style:style style:name="T540_6" style:family="text">
      <style:text-properties fo:font-style="italic" style:font-style-asian="italic" style:font-style-complex="italic"/>
    </style:style>
    <style:style style:name="T540_7" style:family="text">
      <style:text-properties fo:font-style="italic" style:font-style-asian="italic" style:font-style-complex="italic"/>
    </style:style>
    <style:style style:name="T540_8" style:family="text">
      <style:text-properties fo:font-style="italic" style:font-style-asian="italic" style:font-style-complex="italic"/>
    </style:style>
    <style:style style:name="T540_9" style:family="text">
      <style:text-properties fo:font-style="italic" style:font-style-asian="italic" style:font-style-complex="italic"/>
    </style:style>
    <style:style style:name="T540_10" style:family="text">
      <style:text-properties fo:font-style="italic" style:font-style-asian="italic" style:font-style-complex="italic"/>
    </style:style>
    <style:style style:name="T540_11" style:family="text">
      <style:text-properties fo:font-style="italic" style:font-style-asian="italic" style:font-style-complex="italic"/>
    </style:style>
    <style:style style:name="T540_12" style:family="text">
      <style:text-properties fo:font-style="italic" style:font-style-asian="italic" style:font-style-complex="italic"/>
    </style:style>
    <style:style style:name="T540_13" style:family="text">
      <style:text-properties fo:font-style="italic" style:font-style-asian="italic" style:font-style-complex="italic"/>
    </style:style>
    <style:style style:name="T540_14" style:family="text">
      <style:text-properties fo:font-style="italic" style:font-style-asian="italic" style:font-style-complex="italic"/>
    </style:style>
    <style:style style:name="T540_15" style:family="text">
      <style:text-properties fo:font-style="italic" style:font-style-asian="italic" style:font-style-complex="italic"/>
    </style:style>
    <style:style style:name="T540_16" style:family="text">
      <style:text-properties fo:font-style="italic" style:font-style-asian="italic" style:font-style-complex="italic"/>
    </style:style>
    <style:style style:name="T540_17" style:family="text">
      <style:text-properties fo:font-style="italic" style:font-style-asian="italic" style:font-style-complex="italic"/>
    </style:style>
    <style:style style:name="T540_18" style:family="text">
      <style:text-properties fo:font-style="italic" style:font-style-asian="italic" style:font-style-complex="italic"/>
    </style:style>
    <style:style style:name="T540_19" style:family="text">
      <style:text-properties fo:font-style="italic" style:font-style-asian="italic" style:font-style-complex="italic"/>
    </style:style>
    <style:style style:name="T540_20" style:family="text">
      <style:text-properties fo:font-style="italic" style:font-style-asian="italic" style:font-style-complex="italic"/>
    </style:style>
    <style:style style:name="T540_21" style:family="text">
      <style:text-properties fo:font-style="italic" style:font-style-asian="italic" style:font-style-complex="italic"/>
    </style:style>
    <style:style style:name="T540_22" style:family="text">
      <style:text-properties fo:font-style="italic" style:font-style-asian="italic" style:font-style-complex="italic"/>
    </style:style>
    <style:style style:name="T540_23" style:family="text">
      <style:text-properties fo:font-style="italic" style:font-style-asian="italic" style:font-style-complex="italic"/>
    </style:style>
    <style:style style:name="T540_24" style:family="text">
      <style:text-properties fo:font-style="italic" style:font-style-asian="italic" style:font-style-complex="italic"/>
    </style:style>
    <style:style style:name="T540_25" style:family="text">
      <style:text-properties fo:font-style="italic" style:font-style-asian="italic" style:font-style-complex="italic"/>
    </style:style>
    <style:style style:name="T540_26" style:family="text">
      <style:text-properties fo:font-style="italic" style:font-style-asian="italic" style:font-style-complex="italic"/>
    </style:style>
    <style:style style:name="T540_27" style:family="text">
      <style:text-properties fo:font-style="italic" style:font-style-asian="italic" style:font-style-complex="italic"/>
    </style:style>
    <style:style style:name="T540_28" style:family="text">
      <style:text-properties fo:font-style="italic" style:font-style-asian="italic" style:font-style-complex="italic"/>
    </style:style>
    <style:style style:name="T540_29" style:family="text">
      <style:text-properties fo:font-style="italic" style:font-style-asian="italic" style:font-style-complex="italic"/>
    </style:style>
    <style:style style:name="T540_30" style:family="text">
      <style:text-properties fo:font-style="italic" style:font-style-asian="italic" style:font-style-complex="italic"/>
    </style:style>
    <style:style style:name="T540_31" style:family="text">
      <style:text-properties fo:font-style="italic" style:font-style-asian="italic" style:font-style-complex="italic"/>
    </style:style>
    <style:style style:name="T540_32" style:family="text">
      <style:text-properties fo:font-style="italic" style:font-style-asian="italic" style:font-style-complex="italic"/>
    </style:style>
    <style:style style:name="T540_33" style:family="text">
      <style:text-properties fo:font-style="italic" style:font-style-asian="italic" style:font-style-complex="italic"/>
    </style:style>
    <style:style style:name="T540_34" style:family="text">
      <style:text-properties fo:font-style="italic" style:font-style-asian="italic" style:font-style-complex="italic"/>
    </style:style>
    <style:style style:name="T540_35" style:family="text">
      <style:text-properties fo:font-style="italic" style:font-style-asian="italic" style:font-style-complex="italic"/>
    </style:style>
    <style:style style:name="T540_36" style:family="text">
      <style:text-properties fo:font-style="italic" style:font-style-asian="italic" style:font-style-complex="italic"/>
    </style:style>
    <style:style style:name="T540_37" style:family="text">
      <style:text-properties fo:font-style="italic" style:font-style-asian="italic" style:font-style-complex="italic"/>
    </style:style>
    <style:style style:name="T540_38" style:family="text">
      <style:text-properties fo:font-style="italic" style:font-style-asian="italic" style:font-style-complex="italic"/>
    </style:style>
    <style:style style:name="T540_39" style:family="text">
      <style:text-properties fo:font-style="italic" style:font-style-asian="italic" style:font-style-complex="italic"/>
    </style:style>
    <style:style style:name="T540_40" style:family="text">
      <style:text-properties fo:font-style="italic" style:font-style-asian="italic" style:font-style-complex="italic"/>
    </style:style>
    <style:style style:name="T540_41" style:family="text">
      <style:text-properties fo:font-style="italic" style:font-style-asian="italic" style:font-style-complex="italic"/>
    </style:style>
    <style:style style:name="T540_42" style:family="text">
      <style:text-properties fo:font-style="italic" style:font-style-asian="italic" style:font-style-complex="italic"/>
    </style:style>
    <style:style style:name="T540_43" style:family="text">
      <style:text-properties fo:font-style="italic" style:font-style-asian="italic" style:font-style-complex="italic"/>
    </style:style>
    <style:style style:name="T540_44" style:family="text">
      <style:text-properties fo:font-style="italic" style:font-style-asian="italic" style:font-style-complex="italic"/>
    </style:style>
    <style:style style:name="T540_45" style:family="text">
      <style:text-properties fo:font-style="italic" style:font-style-asian="italic" style:font-style-complex="italic"/>
    </style:style>
    <style:style style:name="T540_46" style:family="text">
      <style:text-properties fo:font-style="italic" style:font-style-asian="italic" style:font-style-complex="italic"/>
    </style:style>
    <style:style style:name="T540_47" style:family="text">
      <style:text-properties fo:font-style="italic" style:font-style-asian="italic" style:font-style-complex="italic"/>
    </style:style>
    <style:style style:name="T540_48" style:family="text">
      <style:text-properties fo:font-style="italic" style:font-style-asian="italic" style:font-style-complex="italic"/>
    </style:style>
    <style:style style:name="T540_49" style:family="text">
      <style:text-properties fo:font-style="italic" style:font-style-asian="italic" style:font-style-complex="italic"/>
    </style:style>
    <style:style style:name="T540_50" style:family="text">
      <style:text-properties fo:font-style="italic" style:font-style-asian="italic" style:font-style-complex="italic"/>
    </style:style>
    <style:style style:name="T540_51" style:family="text">
      <style:text-properties fo:font-style="italic" style:font-style-asian="italic" style:font-style-complex="italic"/>
    </style:style>
    <style:style style:name="T540_52" style:family="text">
      <style:text-properties fo:font-style="italic" style:font-style-asian="italic" style:font-style-complex="italic"/>
    </style:style>
    <style:style style:name="T540_53" style:family="text">
      <style:text-properties fo:font-style="italic" style:font-style-asian="italic" style:font-style-complex="italic"/>
    </style:style>
    <style:style style:name="T540_54" style:family="text">
      <style:text-properties fo:font-style="italic" style:font-style-asian="italic" style:font-style-complex="italic"/>
    </style:style>
    <style:style style:name="T540_55" style:family="text">
      <style:text-properties fo:font-style="italic" style:font-style-asian="italic" style:font-style-complex="italic"/>
    </style:style>
    <style:style style:name="T540_56" style:family="text">
      <style:text-properties fo:font-style="italic" style:font-style-asian="italic" style:font-style-complex="italic"/>
    </style:style>
    <style:style style:name="P541" style:family="paragraph" style:parent-style-name="Standard">
      <style:paragraph-properties fo:break-before="auto" fo:text-indent="0cm" fo:line-height="115%" fo:margin-left="1.27cm" style:writing-mode="lr-tb"/>
    </style:style>
    <style:style style:name="P542" style:family="paragraph" style:parent-style-name="Standard">
      <style:paragraph-properties fo:break-before="auto" fo:text-indent="0cm" fo:line-height="115%" fo:margin-left="1.27cm" style:writing-mode="lr-tb"/>
    </style:style>
    <style:style style:name="T542_1" style:family="text">
      <style:text-properties fo:font-weight="bold" style:font-weight-asian="bold" style:font-weight-complex="bold"/>
    </style:style>
    <style:style style:name="T542_2" style:family="text">
      <style:text-properties fo:font-weight="bold" style:font-weight-asian="bold" style:font-weight-complex="bold"/>
    </style:style>
    <style:style style:name="P543" style:family="paragraph" style:parent-style-name="Standard">
      <style:paragraph-properties fo:break-before="auto" fo:line-height="115%" fo:margin-top="0cm" style:writing-mode="lr-tb"/>
    </style:style>
    <style:style style:name="T543_1" style:family="text"/>
    <style:style style:name="T543_2" style:family="text"/>
    <style:style style:name="T543_3" style:family="text"/>
    <style:style style:name="T543_4" style:family="text"/>
    <style:style style:name="T543_5" style:family="text"/>
    <style:style style:name="T543_6" style:family="text"/>
    <style:style style:name="T543_7" style:family="text"/>
    <style:style style:name="T543_8" style:family="text"/>
    <style:style style:name="T543_9" style:family="text"/>
    <style:style style:name="T543_10" style:family="text"/>
    <style:style style:name="T543_11" style:family="text"/>
    <style:style style:name="T543_12" style:family="text"/>
    <style:style style:name="T543_13" style:family="text"/>
    <style:style style:name="T543_14" style:family="text"/>
    <style:style style:name="T543_15" style:family="text"/>
    <style:style style:name="T543_16" style:family="text"/>
    <style:style style:name="T543_17" style:family="text"/>
    <style:style style:name="P544" style:family="paragraph" style:parent-style-name="Standard">
      <style:paragraph-properties fo:break-before="auto" fo:line-height="115%" fo:margin-top="0cm" style:writing-mode="lr-tb"/>
    </style:style>
    <style:style style:name="T544_1" style:family="text"/>
    <style:style style:name="T544_2" style:family="text"/>
    <style:style style:name="T544_3" style:family="text"/>
    <style:style style:name="T544_4" style:family="text"/>
    <style:style style:name="T544_5" style:family="text"/>
    <style:style style:name="T544_6" style:family="text"/>
    <style:style style:name="T544_7" style:family="text"/>
    <style:style style:name="T544_8" style:family="text"/>
    <style:style style:name="T544_9" style:family="text"/>
    <style:style style:name="T544_10" style:family="text"/>
    <style:style style:name="T544_11" style:family="text"/>
    <style:style style:name="T544_12" style:family="text"/>
    <style:style style:name="T544_13" style:family="text"/>
    <style:style style:name="T544_14" style:family="text"/>
    <style:style style:name="P545" style:family="paragraph" style:parent-style-name="Standard">
      <style:paragraph-properties fo:break-before="auto" fo:line-height="115%" fo:margin-top="0cm" style:writing-mode="lr-tb"/>
    </style:style>
    <style:style style:name="T545_1" style:family="text"/>
    <style:style style:name="T545_2" style:family="text"/>
    <style:style style:name="T545_3" style:family="text"/>
    <style:style style:name="T545_4" style:family="text"/>
    <style:style style:name="T545_5" style:family="text"/>
    <style:style style:name="T545_6" style:family="text"/>
    <style:style style:name="T545_7" style:family="text"/>
    <style:style style:name="T545_8" style:family="text"/>
    <style:style style:name="T545_9" style:family="text"/>
    <style:style style:name="P546" style:family="paragraph" style:parent-style-name="Standard">
      <style:paragraph-properties fo:break-before="auto" fo:line-height="115%" fo:margin-top="0cm" style:writing-mode="lr-tb"/>
    </style:style>
    <style:style style:name="T546_1" style:family="text">
      <style:text-properties fo:font-weight="bold" style:font-weight-asian="bold" style:font-weight-complex="bold"/>
    </style:style>
    <style:style style:name="T546_2" style:family="text">
      <style:text-properties fo:font-weight="bold" style:font-weight-asian="bold" style:font-weight-complex="bold"/>
    </style:style>
    <style:style style:name="T546_3" style:family="text">
      <style:text-properties fo:font-weight="bold" style:font-weight-asian="bold" style:font-weight-complex="bold"/>
    </style:style>
    <style:style style:name="T546_4" style:family="text">
      <style:text-properties fo:font-weight="bold" style:font-weight-asian="bold" style:font-weight-complex="bold"/>
    </style:style>
    <style:style style:name="T546_5" style:family="text">
      <style:text-properties fo:font-weight="bold" style:font-weight-asian="bold" style:font-weight-complex="bold"/>
    </style:style>
    <style:style style:name="T546_6" style:family="text">
      <style:text-properties fo:font-weight="bold" style:font-weight-asian="bold" style:font-weight-complex="bold"/>
    </style:style>
    <style:style style:name="T546_7" style:family="text">
      <style:text-properties fo:font-weight="bold" style:font-weight-asian="bold" style:font-weight-complex="bold"/>
    </style:style>
    <style:style style:name="T546_8" style:family="text">
      <style:text-properties fo:font-weight="bold" style:font-weight-asian="bold" style:font-weight-complex="bold"/>
    </style:style>
    <style:style style:name="T546_9" style:family="text">
      <style:text-properties fo:font-weight="bold" style:font-weight-asian="bold" style:font-weight-complex="bold"/>
    </style:style>
    <style:style style:name="T546_10" style:family="text">
      <style:text-properties fo:font-weight="bold" style:font-weight-asian="bold" style:font-weight-complex="bold"/>
    </style:style>
    <style:style style:name="T546_11" style:family="text">
      <style:text-properties fo:font-weight="bold" style:font-weight-asian="bold" style:font-weight-complex="bold"/>
    </style:style>
    <style:style style:name="T546_12" style:family="text">
      <style:text-properties fo:font-weight="bold" style:font-weight-asian="bold" style:font-weight-complex="bold"/>
    </style:style>
    <style:style style:name="T546_13" style:family="text">
      <style:text-properties fo:font-weight="bold" style:font-weight-asian="bold" style:font-weight-complex="bold"/>
    </style:style>
    <style:style style:name="T546_14" style:family="text">
      <style:text-properties fo:font-weight="bold" style:font-weight-asian="bold" style:font-weight-complex="bold"/>
    </style:style>
    <style:style style:name="T546_15" style:family="text">
      <style:text-properties fo:font-weight="bold" style:font-weight-asian="bold" style:font-weight-complex="bold"/>
    </style:style>
    <style:style style:name="T546_16" style:family="text">
      <style:text-properties fo:font-weight="bold" style:font-weight-asian="bold" style:font-weight-complex="bold"/>
    </style:style>
    <style:style style:name="T546_17" style:family="text">
      <style:text-properties fo:font-weight="bold" style:font-weight-asian="bold" style:font-weight-complex="bold"/>
    </style:style>
    <style:style style:name="T546_18" style:family="text">
      <style:text-properties fo:font-weight="bold" style:font-weight-asian="bold" style:font-weight-complex="bold"/>
    </style:style>
    <style:style style:name="T546_19" style:family="text">
      <style:text-properties fo:font-weight="bold" style:font-weight-asian="bold" style:font-weight-complex="bold"/>
    </style:style>
    <style:style style:name="T546_20" style:family="text">
      <style:text-properties fo:font-weight="bold" style:font-weight-asian="bold" style:font-weight-complex="bold"/>
    </style:style>
    <style:style style:name="T546_21" style:family="text">
      <style:text-properties fo:font-weight="bold" style:font-weight-asian="bold" style:font-weight-complex="bold"/>
    </style:style>
    <style:style style:name="T546_22" style:family="text">
      <style:text-properties fo:font-weight="bold" style:font-weight-asian="bold" style:font-weight-complex="bold"/>
    </style:style>
    <style:style style:name="T546_23" style:family="text">
      <style:text-properties fo:font-weight="bold" style:font-weight-asian="bold" style:font-weight-complex="bold"/>
    </style:style>
    <style:style style:name="T546_24" style:family="text">
      <style:text-properties fo:font-weight="bold" style:font-weight-asian="bold" style:font-weight-complex="bold"/>
    </style:style>
    <style:style style:name="T546_25" style:family="text">
      <style:text-properties fo:font-weight="bold" style:font-weight-asian="bold" style:font-weight-complex="bold"/>
    </style:style>
    <style:style style:name="T546_26" style:family="text">
      <style:text-properties fo:font-weight="bold" style:font-weight-asian="bold" style:font-weight-complex="bold"/>
    </style:style>
    <style:style style:name="T546_27" style:family="text">
      <style:text-properties fo:font-weight="bold" style:font-weight-asian="bold" style:font-weight-complex="bold"/>
    </style:style>
    <style:style style:name="T546_28" style:family="text">
      <style:text-properties fo:font-weight="bold" style:font-weight-asian="bold" style:font-weight-complex="bold"/>
    </style:style>
    <style:style style:name="T546_29" style:family="text">
      <style:text-properties fo:font-weight="bold" style:font-weight-asian="bold" style:font-weight-complex="bold"/>
    </style:style>
    <style:style style:name="T546_30" style:family="text">
      <style:text-properties fo:font-weight="bold" style:font-weight-asian="bold" style:font-weight-complex="bold"/>
    </style:style>
    <style:style style:name="T546_31" style:family="text">
      <style:text-properties fo:font-weight="bold" style:font-weight-asian="bold" style:font-weight-complex="bold"/>
    </style:style>
    <style:style style:name="T546_32" style:family="text">
      <style:text-properties fo:font-weight="bold" style:font-weight-asian="bold" style:font-weight-complex="bold"/>
    </style:style>
    <style:style style:name="T546_33" style:family="text">
      <style:text-properties fo:font-weight="bold" style:font-weight-asian="bold" style:font-weight-complex="bold"/>
    </style:style>
    <style:style style:name="T546_34" style:family="text">
      <style:text-properties fo:font-weight="bold" style:font-weight-asian="bold" style:font-weight-complex="bold"/>
    </style:style>
    <style:style style:name="T546_35" style:family="text">
      <style:text-properties fo:font-weight="bold" style:font-weight-asian="bold" style:font-weight-complex="bold"/>
    </style:style>
    <style:style style:name="T546_36" style:family="text">
      <style:text-properties fo:font-weight="bold" style:font-weight-asian="bold" style:font-weight-complex="bold"/>
    </style:style>
    <style:style style:name="T546_37" style:family="text">
      <style:text-properties fo:font-weight="bold" style:font-weight-asian="bold" style:font-weight-complex="bold"/>
    </style:style>
    <style:style style:name="T546_38" style:family="text">
      <style:text-properties fo:font-weight="bold" style:font-weight-asian="bold" style:font-weight-complex="bold"/>
    </style:style>
    <style:style style:name="T546_39" style:family="text">
      <style:text-properties fo:font-weight="bold" style:font-weight-asian="bold" style:font-weight-complex="bold"/>
    </style:style>
    <style:style style:name="T546_40" style:family="text">
      <style:text-properties fo:font-weight="bold" style:font-weight-asian="bold" style:font-weight-complex="bold"/>
    </style:style>
    <style:style style:name="P547" style:family="paragraph" style:parent-style-name="Standard">
      <style:paragraph-properties fo:break-before="auto" fo:line-height="115%" fo:margin-top="0cm" fo:margin-bottom="0cm" style:writing-mode="lr-tb"/>
    </style:style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T547_6" style:family="text"/>
    <style:style style:name="T547_7" style:family="text"/>
    <style:style style:name="T547_8" style:family="text"/>
    <style:style style:name="T547_9" style:family="text"/>
    <style:style style:name="P548" style:family="paragraph" style:parent-style-name="Standard">
      <style:paragraph-properties fo:break-before="auto" fo:text-indent="0cm" fo:line-height="115%" fo:margin-left="1.27cm" style:writing-mode="lr-tb"/>
    </style:style>
    <style:style style:name="P549" style:family="paragraph" style:parent-style-name="Standard">
      <style:paragraph-properties fo:break-before="auto" fo:text-indent="0cm" fo:line-height="115%" fo:margin-left="1.27cm" style:writing-mode="lr-tb"/>
    </style:style>
    <style:style style:name="T549_1" style:family="text"/>
    <style:style style:name="T549_2" style:family="text"/>
    <style:style style:name="T549_3" style:family="text"/>
    <style:style style:name="T549_4" style:family="text"/>
    <style:style style:name="T549_5" style:family="text"/>
    <style:style style:name="T549_6" style:family="text"/>
    <style:style style:name="T549_7" style:family="text"/>
    <style:style style:name="T549_8" style:family="text"/>
    <style:style style:name="T549_9" style:family="text"/>
    <style:style style:name="T549_10" style:family="text"/>
    <style:style style:name="T549_11" style:family="text"/>
    <style:style style:name="T549_12" style:family="text"/>
    <style:style style:name="T549_13" style:family="text"/>
    <style:style style:name="T549_14" style:family="text"/>
    <style:style style:name="T549_15" style:family="text"/>
    <style:style style:name="T549_16" style:family="text"/>
    <style:style style:name="T549_17" style:family="text"/>
    <style:style style:name="T549_18" style:family="text"/>
    <style:style style:name="T549_19" style:family="text"/>
    <style:style style:name="T549_20" style:family="text"/>
    <style:style style:name="T549_21" style:family="text"/>
    <style:style style:name="T549_22" style:family="text"/>
    <style:style style:name="T549_23" style:family="text"/>
    <style:style style:name="T549_24" style:family="text"/>
    <style:style style:name="T549_25" style:family="text"/>
    <style:style style:name="T549_26" style:family="text"/>
    <style:style style:name="T549_27" style:family="text"/>
    <style:style style:name="T549_28" style:family="text"/>
    <style:style style:name="T549_29" style:family="text"/>
    <style:style style:name="T549_30" style:family="text"/>
    <style:style style:name="T549_31" style:family="text"/>
    <style:style style:name="T549_32" style:family="text"/>
    <style:style style:name="T549_33" style:family="text"/>
    <style:style style:name="T549_34" style:family="text"/>
    <style:style style:name="T549_35" style:family="text"/>
    <style:style style:name="T549_36" style:family="text"/>
    <style:style style:name="T549_37" style:family="text"/>
    <style:style style:name="T549_38" style:family="text"/>
    <style:style style:name="T549_39" style:family="text"/>
    <style:style style:name="T549_40" style:family="text"/>
    <style:style style:name="T549_41" style:family="text"/>
    <style:style style:name="T549_42" style:family="text"/>
    <style:style style:name="T549_43" style:family="text"/>
    <style:style style:name="T549_44" style:family="text"/>
    <style:style style:name="T549_45" style:family="text"/>
    <style:style style:name="T549_46" style:family="text"/>
    <style:style style:name="T549_47" style:family="text"/>
    <style:style style:name="T549_48" style:family="text"/>
    <style:style style:name="T549_49" style:family="text"/>
    <style:style style:name="T549_50" style:family="text"/>
    <style:style style:name="T549_51" style:family="text"/>
    <style:style style:name="T549_52" style:family="text"/>
    <style:style style:name="T549_53" style:family="text"/>
    <style:style style:name="T549_54" style:family="text"/>
    <style:style style:name="T549_55" style:family="text"/>
    <style:style style:name="T549_56" style:family="text"/>
    <style:style style:name="T549_57" style:family="text"/>
    <style:style style:name="T549_58" style:family="text"/>
    <style:style style:name="T549_59" style:family="text"/>
    <style:style style:name="T549_60" style:family="text"/>
    <style:style style:name="T549_61" style:family="text"/>
    <style:style style:name="T549_62" style:family="text"/>
    <style:style style:name="T549_63" style:family="text"/>
    <style:style style:name="T549_64" style:family="text"/>
    <style:style style:name="T549_65" style:family="text"/>
    <style:style style:name="T549_66" style:family="text"/>
    <style:style style:name="T549_67" style:family="text"/>
    <style:style style:name="T549_68" style:family="text"/>
    <style:style style:name="T549_69" style:family="text"/>
    <style:style style:name="T549_70" style:family="text"/>
    <style:style style:name="T549_71" style:family="text"/>
    <style:style style:name="T549_72" style:family="text"/>
    <style:style style:name="T549_73" style:family="text"/>
    <style:style style:name="T549_74" style:family="text"/>
    <style:style style:name="T549_75" style:family="text"/>
    <style:style style:name="T549_76" style:family="text"/>
    <style:style style:name="T549_77" style:family="text"/>
    <style:style style:name="T549_78" style:family="text"/>
    <style:style style:name="T549_79" style:family="text"/>
    <style:style style:name="T549_80" style:family="text"/>
    <style:style style:name="T549_81" style:family="text"/>
    <style:style style:name="T549_82" style:family="text"/>
    <style:style style:name="T549_83" style:family="text"/>
    <style:style style:name="T549_84" style:family="text"/>
    <style:style style:name="T549_85" style:family="text"/>
    <style:style style:name="T549_86" style:family="text"/>
    <style:style style:name="T549_87" style:family="text"/>
    <style:style style:name="T549_88" style:family="text"/>
    <style:style style:name="T549_89" style:family="text"/>
    <style:style style:name="T549_90" style:family="text"/>
    <style:style style:name="T549_91" style:family="text"/>
    <style:style style:name="T549_92" style:family="text"/>
    <style:style style:name="T549_93" style:family="text"/>
    <style:style style:name="T549_94" style:family="text"/>
    <style:style style:name="T549_95" style:family="text"/>
    <style:style style:name="T549_96" style:family="text"/>
    <style:style style:name="T549_97" style:family="text"/>
    <style:style style:name="T549_98" style:family="text"/>
    <style:style style:name="T549_99" style:family="text"/>
    <style:style style:name="T549_100" style:family="text"/>
    <style:style style:name="T549_101" style:family="text"/>
    <style:style style:name="T549_102" style:family="text"/>
    <style:style style:name="T549_103" style:family="text"/>
    <style:style style:name="T549_104" style:family="text"/>
    <style:style style:name="T549_105" style:family="text"/>
    <style:style style:name="T549_106" style:family="text"/>
    <style:style style:name="T549_107" style:family="text"/>
    <style:style style:name="T549_108" style:family="text"/>
    <style:style style:name="T549_109" style:family="text"/>
    <style:style style:name="T549_110" style:family="text"/>
    <style:style style:name="T549_111" style:family="text"/>
    <style:style style:name="T549_112" style:family="text"/>
    <style:style style:name="T549_113" style:family="text"/>
    <style:style style:name="T549_114" style:family="text"/>
    <style:style style:name="T549_115" style:family="text"/>
    <style:style style:name="T549_116" style:family="text"/>
    <style:style style:name="P550" style:family="paragraph" style:parent-style-name="Standard">
      <style:paragraph-properties fo:break-before="auto" fo:text-indent="0cm" fo:line-height="115%" fo:margin-left="1.27cm" style:writing-mode="lr-tb"/>
    </style:style>
    <style:style style:name="P551" style:family="paragraph" style:parent-style-name="Standard">
      <style:paragraph-properties fo:break-before="auto" fo:text-indent="0cm" fo:line-height="115%" fo:margin-left="1.27cm" style:writing-mode="lr-tb"/>
    </style:style>
    <style:style style:name="T551_1" style:family="text"/>
    <style:style style:name="T551_2" style:family="text"/>
    <style:style style:name="T551_3" style:family="text"/>
    <style:style style:name="T551_4" style:family="text"/>
    <style:style style:name="P552" style:family="paragraph" style:parent-style-name="Standard">
      <style:paragraph-properties fo:break-before="auto" fo:text-indent="0cm" fo:line-height="115%" fo:margin-left="1.27cm" style:writing-mode="lr-tb"/>
    </style:style>
    <style:style style:name="P553" style:family="paragraph" style:parent-style-name="Standard">
      <style:paragraph-properties fo:break-before="auto" fo:line-height="115%" style:writing-mode="lr-tb"/>
    </style:style>
    <style:style style:name="T553_1" style:family="text">
      <style:text-properties fo:font-weight="bold" style:font-weight-asian="bold" style:font-weight-complex="bold" style:text-underline-style="solid" style:text-underline-color="font-color"/>
    </style:style>
    <style:style style:name="T553_2" style:family="text"/>
    <style:style style:name="T553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4" style:family="text"/>
    <style:style style:name="T553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6" style:family="text"/>
    <style:style style:name="T553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8" style:family="text"/>
    <style:style style:name="T553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10" style:family="text"/>
    <style:style style:name="T553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12" style:family="text"/>
    <style:style style:name="T553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14" style:family="text"/>
    <style:style style:name="T553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16" style:family="text"/>
    <style:style style:name="T553_1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18" style:family="text"/>
    <style:style style:name="T553_1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53_20" style:family="text"/>
    <style:style style:name="T553_21" style:family="text"/>
    <style:style style:name="T553_22" style:family="text"/>
    <style:style style:name="T553_23" style:family="text"/>
    <style:style style:name="P554" style:family="paragraph" style:parent-style-name="Standard">
      <style:paragraph-properties fo:break-before="auto" fo:line-height="115%" style:writing-mode="lr-tb"/>
    </style:style>
    <style:style style:name="P555" style:family="paragraph" style:parent-style-name="Standard">
      <style:paragraph-properties fo:break-before="auto" fo:text-indent="0cm" fo:line-height="115%" fo:margin-left="1.27cm" style:writing-mode="lr-tb"/>
    </style:style>
    <style:style style:name="T555_1" style:family="text">
      <style:text-properties fo:font-style="italic" style:font-style-asian="italic" style:font-style-complex="italic"/>
    </style:style>
    <style:style style:name="T555_2" style:family="text">
      <style:text-properties fo:font-style="italic" style:font-style-asian="italic" style:font-style-complex="italic"/>
    </style:style>
    <style:style style:name="T555_3" style:family="text">
      <style:text-properties fo:font-style="italic" style:font-style-asian="italic" style:font-style-complex="italic"/>
    </style:style>
    <style:style style:name="T555_4" style:family="text">
      <style:text-properties fo:font-style="italic" style:font-style-asian="italic" style:font-style-complex="italic"/>
    </style:style>
    <style:style style:name="T555_5" style:family="text">
      <style:text-properties fo:font-style="italic" style:font-style-asian="italic" style:font-style-complex="italic"/>
    </style:style>
    <style:style style:name="T555_6" style:family="text">
      <style:text-properties fo:font-style="italic" style:font-style-asian="italic" style:font-style-complex="italic"/>
    </style:style>
    <style:style style:name="T555_7" style:family="text">
      <style:text-properties fo:font-style="italic" style:font-style-asian="italic" style:font-style-complex="italic"/>
    </style:style>
    <style:style style:name="T555_8" style:family="text">
      <style:text-properties fo:font-style="italic" style:font-style-asian="italic" style:font-style-complex="italic"/>
    </style:style>
    <style:style style:name="T555_9" style:family="text">
      <style:text-properties fo:font-style="italic" style:font-style-asian="italic" style:font-style-complex="italic"/>
    </style:style>
    <style:style style:name="T555_10" style:family="text">
      <style:text-properties fo:font-style="italic" style:font-style-asian="italic" style:font-style-complex="italic"/>
    </style:style>
    <style:style style:name="T555_11" style:family="text">
      <style:text-properties fo:font-style="italic" style:font-style-asian="italic" style:font-style-complex="italic"/>
    </style:style>
    <style:style style:name="T555_12" style:family="text">
      <style:text-properties fo:font-style="italic" style:font-style-asian="italic" style:font-style-complex="italic"/>
    </style:style>
    <style:style style:name="T555_13" style:family="text">
      <style:text-properties fo:font-style="italic" style:font-style-asian="italic" style:font-style-complex="italic"/>
    </style:style>
    <style:style style:name="T555_14" style:family="text">
      <style:text-properties fo:font-style="italic" style:font-style-asian="italic" style:font-style-complex="italic"/>
    </style:style>
    <style:style style:name="T555_15" style:family="text">
      <style:text-properties fo:font-style="italic" style:font-style-asian="italic" style:font-style-complex="italic"/>
    </style:style>
    <style:style style:name="T555_16" style:family="text">
      <style:text-properties fo:font-style="italic" style:font-style-asian="italic" style:font-style-complex="italic"/>
    </style:style>
    <style:style style:name="T555_17" style:family="text">
      <style:text-properties fo:font-style="italic" style:font-style-asian="italic" style:font-style-complex="italic"/>
    </style:style>
    <style:style style:name="T555_18" style:family="text">
      <style:text-properties fo:font-style="italic" style:font-style-asian="italic" style:font-style-complex="italic"/>
    </style:style>
    <style:style style:name="T555_19" style:family="text">
      <style:text-properties fo:font-style="italic" style:font-style-asian="italic" style:font-style-complex="italic"/>
    </style:style>
    <style:style style:name="T555_20" style:family="text">
      <style:text-properties fo:font-style="italic" style:font-style-asian="italic" style:font-style-complex="italic"/>
    </style:style>
    <style:style style:name="T555_21" style:family="text">
      <style:text-properties fo:font-style="italic" style:font-style-asian="italic" style:font-style-complex="italic"/>
    </style:style>
    <style:style style:name="T555_22" style:family="text">
      <style:text-properties fo:font-style="italic" style:font-style-asian="italic" style:font-style-complex="italic"/>
    </style:style>
    <style:style style:name="T555_23" style:family="text">
      <style:text-properties fo:font-style="italic" style:font-style-asian="italic" style:font-style-complex="italic"/>
    </style:style>
    <style:style style:name="T555_24" style:family="text">
      <style:text-properties fo:font-style="italic" style:font-style-asian="italic" style:font-style-complex="italic"/>
    </style:style>
    <style:style style:name="T555_25" style:family="text">
      <style:text-properties fo:font-style="italic" style:font-style-asian="italic" style:font-style-complex="italic"/>
    </style:style>
    <style:style style:name="T555_26" style:family="text">
      <style:text-properties fo:font-style="italic" style:font-style-asian="italic" style:font-style-complex="italic"/>
    </style:style>
    <style:style style:name="T555_27" style:family="text">
      <style:text-properties fo:font-style="italic" style:font-style-asian="italic" style:font-style-complex="italic"/>
    </style:style>
    <style:style style:name="T555_28" style:family="text">
      <style:text-properties fo:font-style="italic" style:font-style-asian="italic" style:font-style-complex="italic"/>
    </style:style>
    <style:style style:name="T555_29" style:family="text">
      <style:text-properties fo:font-style="italic" style:font-style-asian="italic" style:font-style-complex="italic"/>
    </style:style>
    <style:style style:name="T555_30" style:family="text">
      <style:text-properties fo:font-style="italic" style:font-style-asian="italic" style:font-style-complex="italic"/>
    </style:style>
    <style:style style:name="T555_31" style:family="text">
      <style:text-properties fo:font-style="italic" style:font-style-asian="italic" style:font-style-complex="italic"/>
    </style:style>
    <style:style style:name="T555_32" style:family="text">
      <style:text-properties fo:font-style="italic" style:font-style-asian="italic" style:font-style-complex="italic"/>
    </style:style>
    <style:style style:name="P556" style:family="paragraph" style:parent-style-name="Standard">
      <style:paragraph-properties fo:break-before="auto" fo:text-indent="0cm" fo:line-height="115%" fo:margin-left="1.27cm" style:writing-mode="lr-tb"/>
    </style:style>
    <style:style style:name="P557" style:family="paragraph" style:parent-style-name="Standard">
      <style:paragraph-properties fo:break-before="auto" fo:text-indent="0cm" fo:line-height="115%" fo:margin-left="1.27cm" style:writing-mode="lr-tb"/>
    </style:style>
    <style:style style:name="T557_1" style:family="text">
      <style:text-properties fo:font-weight="bold" style:font-weight-asian="bold" style:font-weight-complex="bold"/>
    </style:style>
    <style:style style:name="T557_2" style:family="text">
      <style:text-properties fo:font-weight="bold" style:font-weight-asian="bold" style:font-weight-complex="bold"/>
    </style:style>
    <style:style style:name="P558" style:family="paragraph" style:parent-style-name="Standard">
      <style:paragraph-properties fo:break-before="auto" fo:line-height="115%" fo:margin-top="0cm" style:writing-mode="lr-tb"/>
    </style:style>
    <style:style style:name="T558_1" style:family="text"/>
    <style:style style:name="T558_2" style:family="text"/>
    <style:style style:name="T558_3" style:family="text"/>
    <style:style style:name="T558_4" style:family="text"/>
    <style:style style:name="T558_5" style:family="text"/>
    <style:style style:name="T558_6" style:family="text"/>
    <style:style style:name="T558_7" style:family="text"/>
    <style:style style:name="T558_8" style:family="text"/>
    <style:style style:name="T558_9" style:family="text"/>
    <style:style style:name="T558_10" style:family="text"/>
    <style:style style:name="T558_11" style:family="text"/>
    <style:style style:name="T558_12" style:family="text"/>
    <style:style style:name="T558_13" style:family="text"/>
    <style:style style:name="T558_14" style:family="text"/>
    <style:style style:name="T558_15" style:family="text">
      <style:text-properties fo:font-weight="bold" style:font-weight-asian="bold" style:font-weight-complex="bold"/>
    </style:style>
    <style:style style:name="T558_16" style:family="text">
      <style:text-properties fo:font-weight="bold" style:font-weight-asian="bold" style:font-weight-complex="bold"/>
    </style:style>
    <style:style style:name="T558_17" style:family="text">
      <style:text-properties fo:font-weight="bold" style:font-weight-asian="bold" style:font-weight-complex="bold"/>
    </style:style>
    <style:style style:name="T558_18" style:family="text">
      <style:text-properties fo:font-weight="bold" style:font-weight-asian="bold" style:font-weight-complex="bold"/>
    </style:style>
    <style:style style:name="T558_19" style:family="text">
      <style:text-properties fo:font-weight="bold" style:font-weight-asian="bold" style:font-weight-complex="bold"/>
    </style:style>
    <style:style style:name="T558_20" style:family="text">
      <style:text-properties fo:font-weight="bold" style:font-weight-asian="bold" style:font-weight-complex="bold"/>
    </style:style>
    <style:style style:name="T558_21" style:family="text">
      <style:text-properties fo:font-weight="bold" style:font-weight-asian="bold" style:font-weight-complex="bold"/>
    </style:style>
    <style:style style:name="T558_22" style:family="text">
      <style:text-properties fo:font-weight="bold" style:font-weight-asian="bold" style:font-weight-complex="bold"/>
    </style:style>
    <style:style style:name="P559" style:family="paragraph" style:parent-style-name="Standard">
      <style:paragraph-properties fo:break-before="auto" fo:line-height="115%" fo:margin-top="0cm" style:writing-mode="lr-tb"/>
    </style:style>
    <style:style style:name="T559_1" style:family="text"/>
    <style:style style:name="T559_2" style:family="text"/>
    <style:style style:name="T559_3" style:family="text"/>
    <style:style style:name="T559_4" style:family="text"/>
    <style:style style:name="T559_5" style:family="text"/>
    <style:style style:name="T559_6" style:family="text"/>
    <style:style style:name="T559_7" style:family="text"/>
    <style:style style:name="T559_8" style:family="text">
      <style:text-properties fo:font-weight="bold" style:font-weight-asian="bold" style:font-weight-complex="bold"/>
    </style:style>
    <style:style style:name="T559_9" style:family="text">
      <style:text-properties fo:font-weight="bold" style:font-weight-asian="bold" style:font-weight-complex="bold"/>
    </style:style>
    <style:style style:name="T559_10" style:family="text">
      <style:text-properties fo:font-weight="bold" style:font-weight-asian="bold" style:font-weight-complex="bold"/>
    </style:style>
    <style:style style:name="T559_11" style:family="text">
      <style:text-properties fo:font-weight="bold" style:font-weight-asian="bold" style:font-weight-complex="bold"/>
    </style:style>
    <style:style style:name="P560" style:family="paragraph" style:parent-style-name="Standard">
      <style:paragraph-properties fo:break-before="auto" fo:line-height="115%" fo:margin-top="0cm" fo:margin-bottom="0cm" style:writing-mode="lr-tb"/>
    </style:style>
    <style:style style:name="T560_1" style:family="text"/>
    <style:style style:name="T560_2" style:family="text"/>
    <style:style style:name="T560_3" style:family="text"/>
    <style:style style:name="T560_4" style:family="text"/>
    <style:style style:name="T560_5" style:family="text"/>
    <style:style style:name="T560_6" style:family="text"/>
    <style:style style:name="T560_7" style:family="text"/>
    <style:style style:name="T560_8" style:family="text"/>
    <style:style style:name="T560_9" style:family="text"/>
    <style:style style:name="P561" style:family="paragraph" style:parent-style-name="Standard">
      <style:paragraph-properties fo:break-before="auto" fo:text-indent="0cm" fo:line-height="115%" fo:margin-left="1.27cm" style:writing-mode="lr-tb"/>
    </style:style>
    <style:style style:name="P562" style:family="paragraph" style:parent-style-name="Standard">
      <style:paragraph-properties fo:break-before="auto" fo:text-indent="0cm" fo:line-height="115%" fo:margin-left="1.27cm" style:writing-mode="lr-tb"/>
    </style:style>
    <style:style style:name="T562_1" style:family="text"/>
    <style:style style:name="T562_2" style:family="text"/>
    <style:style style:name="T562_3" style:family="text"/>
    <style:style style:name="T562_4" style:family="text"/>
    <style:style style:name="T562_5" style:family="text"/>
    <style:style style:name="T562_6" style:family="text"/>
    <style:style style:name="T562_7" style:family="text"/>
    <style:style style:name="T562_8" style:family="text"/>
    <style:style style:name="T562_9" style:family="text"/>
    <style:style style:name="T562_10" style:family="text"/>
    <style:style style:name="T562_11" style:family="text"/>
    <style:style style:name="T562_12" style:family="text"/>
    <style:style style:name="T562_13" style:family="text"/>
    <style:style style:name="T562_14" style:family="text"/>
    <style:style style:name="T562_15" style:family="text"/>
    <style:style style:name="T562_16" style:family="text"/>
    <style:style style:name="T562_17" style:family="text"/>
    <style:style style:name="T562_18" style:family="text"/>
    <style:style style:name="T562_19" style:family="text"/>
    <style:style style:name="T562_20" style:family="text"/>
    <style:style style:name="T562_21" style:family="text"/>
    <style:style style:name="T562_22" style:family="text"/>
    <style:style style:name="T562_23" style:family="text"/>
    <style:style style:name="T562_24" style:family="text"/>
    <style:style style:name="T562_25" style:family="text"/>
    <style:style style:name="T562_26" style:family="text"/>
    <style:style style:name="T562_27" style:family="text"/>
    <style:style style:name="T562_28" style:family="text"/>
    <style:style style:name="T562_29" style:family="text"/>
    <style:style style:name="T562_30" style:family="text"/>
    <style:style style:name="T562_31" style:family="text"/>
    <style:style style:name="T562_32" style:family="text"/>
    <style:style style:name="T562_33" style:family="text"/>
    <style:style style:name="T562_34" style:family="text"/>
    <style:style style:name="T562_35" style:family="text"/>
    <style:style style:name="T562_36" style:family="text"/>
    <style:style style:name="T562_37" style:family="text"/>
    <style:style style:name="T562_38" style:family="text"/>
    <style:style style:name="T562_39" style:family="text"/>
    <style:style style:name="T562_40" style:family="text"/>
    <style:style style:name="T562_41" style:family="text"/>
    <style:style style:name="T562_42" style:family="text"/>
    <style:style style:name="T562_43" style:family="text"/>
    <style:style style:name="T562_44" style:family="text"/>
    <style:style style:name="T562_45" style:family="text"/>
    <style:style style:name="T562_46" style:family="text"/>
    <style:style style:name="T562_47" style:family="text"/>
    <style:style style:name="T562_48" style:family="text"/>
    <style:style style:name="T562_49" style:family="text"/>
    <style:style style:name="T562_50" style:family="text"/>
    <style:style style:name="T562_51" style:family="text"/>
    <style:style style:name="T562_52" style:family="text"/>
    <style:style style:name="T562_53" style:family="text"/>
    <style:style style:name="T562_54" style:family="text"/>
    <style:style style:name="T562_55" style:family="text"/>
    <style:style style:name="T562_56" style:family="text"/>
    <style:style style:name="T562_57" style:family="text"/>
    <style:style style:name="T562_58" style:family="text"/>
    <style:style style:name="T562_59" style:family="text"/>
    <style:style style:name="T562_60" style:family="text"/>
    <style:style style:name="T562_61" style:family="text"/>
    <style:style style:name="T562_62" style:family="text"/>
    <style:style style:name="T562_63" style:family="text"/>
    <style:style style:name="T562_64" style:family="text"/>
    <style:style style:name="T562_65" style:family="text"/>
    <style:style style:name="T562_66" style:family="text"/>
    <style:style style:name="T562_67" style:family="text"/>
    <style:style style:name="T562_68" style:family="text"/>
    <style:style style:name="T562_69" style:family="text"/>
    <style:style style:name="T562_70" style:family="text"/>
    <style:style style:name="T562_71" style:family="text"/>
    <style:style style:name="T562_72" style:family="text"/>
    <style:style style:name="T562_73" style:family="text"/>
    <style:style style:name="T562_74" style:family="text"/>
    <style:style style:name="T562_75" style:family="text"/>
    <style:style style:name="T562_76" style:family="text"/>
    <style:style style:name="T562_77" style:family="text"/>
    <style:style style:name="T562_78" style:family="text"/>
    <style:style style:name="T562_79" style:family="text">
      <style:text-properties fo:font-weight="bold" style:font-weight-asian="bold" style:font-weight-complex="bold"/>
    </style:style>
    <style:style style:name="T562_80" style:family="text">
      <style:text-properties fo:font-weight="bold" style:font-weight-asian="bold" style:font-weight-complex="bold"/>
    </style:style>
    <style:style style:name="T562_81" style:family="text">
      <style:text-properties fo:font-weight="bold" style:font-weight-asian="bold" style:font-weight-complex="bold"/>
    </style:style>
    <style:style style:name="T562_82" style:family="text">
      <style:text-properties fo:font-weight="bold" style:font-weight-asian="bold" style:font-weight-complex="bold"/>
    </style:style>
    <style:style style:name="T562_83" style:family="text">
      <style:text-properties fo:font-weight="bold" style:font-weight-asian="bold" style:font-weight-complex="bold"/>
    </style:style>
    <style:style style:name="T562_84" style:family="text">
      <style:text-properties fo:font-weight="bold" style:font-weight-asian="bold" style:font-weight-complex="bold"/>
    </style:style>
    <style:style style:name="T562_85" style:family="text">
      <style:text-properties fo:font-weight="bold" style:font-weight-asian="bold" style:font-weight-complex="bold"/>
    </style:style>
    <style:style style:name="T562_86" style:family="text">
      <style:text-properties fo:font-weight="bold" style:font-weight-asian="bold" style:font-weight-complex="bold"/>
    </style:style>
    <style:style style:name="T562_87" style:family="text">
      <style:text-properties fo:font-weight="bold" style:font-weight-asian="bold" style:font-weight-complex="bold"/>
    </style:style>
    <style:style style:name="T562_88" style:family="text">
      <style:text-properties fo:font-weight="bold" style:font-weight-asian="bold" style:font-weight-complex="bold"/>
    </style:style>
    <style:style style:name="T562_89" style:family="text">
      <style:text-properties fo:font-weight="bold" style:font-weight-asian="bold" style:font-weight-complex="bold"/>
    </style:style>
    <style:style style:name="T562_90" style:family="text">
      <style:text-properties fo:font-weight="bold" style:font-weight-asian="bold" style:font-weight-complex="bold"/>
    </style:style>
    <style:style style:name="T562_91" style:family="text">
      <style:text-properties fo:font-weight="bold" style:font-weight-asian="bold" style:font-weight-complex="bold"/>
    </style:style>
    <style:style style:name="T562_92" style:family="text">
      <style:text-properties fo:font-weight="bold" style:font-weight-asian="bold" style:font-weight-complex="bold"/>
    </style:style>
    <style:style style:name="T562_93" style:family="text">
      <style:text-properties fo:font-weight="bold" style:font-weight-asian="bold" style:font-weight-complex="bold"/>
    </style:style>
    <style:style style:name="T562_94" style:family="text">
      <style:text-properties fo:font-weight="bold" style:font-weight-asian="bold" style:font-weight-complex="bold"/>
    </style:style>
    <style:style style:name="T562_95" style:family="text">
      <style:text-properties fo:font-weight="bold" style:font-weight-asian="bold" style:font-weight-complex="bold"/>
    </style:style>
    <style:style style:name="T562_96" style:family="text">
      <style:text-properties fo:font-weight="bold" style:font-weight-asian="bold" style:font-weight-complex="bold"/>
    </style:style>
    <style:style style:name="T562_97" style:family="text">
      <style:text-properties fo:font-weight="bold" style:font-weight-asian="bold" style:font-weight-complex="bold"/>
    </style:style>
    <style:style style:name="T562_98" style:family="text">
      <style:text-properties fo:font-weight="bold" style:font-weight-asian="bold" style:font-weight-complex="bold"/>
    </style:style>
    <style:style style:name="T562_99" style:family="text">
      <style:text-properties fo:font-weight="bold" style:font-weight-asian="bold" style:font-weight-complex="bold"/>
    </style:style>
    <style:style style:name="T562_100" style:family="text">
      <style:text-properties fo:font-weight="bold" style:font-weight-asian="bold" style:font-weight-complex="bold"/>
    </style:style>
    <style:style style:name="T562_101" style:family="text">
      <style:text-properties fo:font-weight="bold" style:font-weight-asian="bold" style:font-weight-complex="bold"/>
    </style:style>
    <style:style style:name="T562_102" style:family="text">
      <style:text-properties fo:font-weight="bold" style:font-weight-asian="bold" style:font-weight-complex="bold"/>
    </style:style>
    <style:style style:name="T562_103" style:family="text">
      <style:text-properties fo:font-weight="bold" style:font-weight-asian="bold" style:font-weight-complex="bold"/>
    </style:style>
    <style:style style:name="T562_104" style:family="text">
      <style:text-properties fo:font-weight="bold" style:font-weight-asian="bold" style:font-weight-complex="bold"/>
    </style:style>
    <style:style style:name="T562_105" style:family="text">
      <style:text-properties fo:font-weight="bold" style:font-weight-asian="bold" style:font-weight-complex="bold"/>
    </style:style>
    <style:style style:name="T562_106" style:family="text">
      <style:text-properties fo:font-weight="bold" style:font-weight-asian="bold" style:font-weight-complex="bold"/>
    </style:style>
    <style:style style:name="T562_107" style:family="text">
      <style:text-properties fo:font-weight="bold" style:font-weight-asian="bold" style:font-weight-complex="bold"/>
    </style:style>
    <style:style style:name="T562_108" style:family="text">
      <style:text-properties fo:font-weight="bold" style:font-weight-asian="bold" style:font-weight-complex="bold"/>
    </style:style>
    <style:style style:name="T562_109" style:family="text">
      <style:text-properties fo:font-weight="bold" style:font-weight-asian="bold" style:font-weight-complex="bold"/>
    </style:style>
    <style:style style:name="T562_110" style:family="text">
      <style:text-properties fo:font-weight="bold" style:font-weight-asian="bold" style:font-weight-complex="bold"/>
    </style:style>
    <style:style style:name="P563" style:family="paragraph" style:parent-style-name="Standard">
      <style:paragraph-properties fo:break-before="auto" fo:text-indent="0cm" fo:line-height="115%" fo:margin-left="1.27cm" style:writing-mode="lr-tb"/>
    </style:style>
    <style:style style:name="P564" style:family="paragraph" style:parent-style-name="Standard">
      <style:paragraph-properties fo:break-before="auto" fo:text-indent="0cm" fo:line-height="115%" fo:margin-left="1.27cm" style:writing-mode="lr-tb"/>
    </style:style>
    <style:style style:name="T564_1" style:family="text"/>
    <style:style style:name="T564_2" style:family="text"/>
    <style:style style:name="T564_3" style:family="text"/>
    <style:style style:name="T564_4" style:family="text"/>
    <style:style style:name="P565" style:family="paragraph" style:parent-style-name="Standard">
      <style:paragraph-properties fo:break-before="auto" fo:line-height="115%" style:writing-mode="lr-tb"/>
    </style:style>
    <style:style style:name="P566" style:family="paragraph" style:parent-style-name="Standard">
      <style:paragraph-properties fo:break-before="auto" fo:line-height="115%" style:writing-mode="lr-tb"/>
    </style:style>
    <style:style style:name="T566_1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566_2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566_3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566_4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566_5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566_6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566_7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566_8" style:family="text">
      <style:text-properties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P567" style:family="paragraph" style:parent-style-name="Standard">
      <style:paragraph-properties fo:break-before="auto" fo:line-height="115%" style:writing-mode="lr-tb"/>
    </style:style>
    <style:style style:name="P568" style:family="paragraph" style:parent-style-name="Standard">
      <style:paragraph-properties fo:break-before="auto" fo:line-height="115%" style:writing-mode="lr-tb"/>
    </style:style>
    <style:style style:name="T568_1" style:family="text">
      <style:text-properties fo:font-weight="bold" style:font-weight-asian="bold" style:font-weight-complex="bold" style:text-underline-style="solid" style:text-underline-color="font-color"/>
    </style:style>
    <style:style style:name="T568_2" style:family="text"/>
    <style:style style:name="T568_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68_4" style:family="text"/>
    <style:style style:name="T568_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68_6" style:family="text"/>
    <style:style style:name="T568_7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68_8" style:family="text"/>
    <style:style style:name="T568_9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68_10" style:family="text"/>
    <style:style style:name="T568_11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68_12" style:family="text"/>
    <style:style style:name="T568_13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68_14" style:family="text"/>
    <style:style style:name="T568_15" style:family="text">
      <style:text-properties fo:color="#1155cc" fo:font-weight="bold" style:font-weight-asian="bold" style:font-weight-complex="bold" style:text-underline-style="solid" style:text-underline-color="font-color"/>
    </style:style>
    <style:style style:name="T568_16" style:family="text"/>
    <style:style style:name="T568_17" style:family="text"/>
    <style:style style:name="T568_18" style:family="text"/>
    <style:style style:name="T568_19" style:family="text"/>
    <style:style style:name="P569" style:family="paragraph" style:parent-style-name="Standard">
      <style:paragraph-properties fo:break-before="auto" fo:line-height="115%" style:writing-mode="lr-tb"/>
    </style:style>
    <style:style style:name="P570" style:family="paragraph" style:parent-style-name="Standard">
      <style:paragraph-properties fo:break-before="auto" fo:text-indent="0cm" fo:line-height="115%" fo:margin-left="1.27cm" style:writing-mode="lr-tb"/>
    </style:style>
    <style:style style:name="T570_1" style:family="text">
      <style:text-properties fo:font-style="italic" style:font-style-asian="italic" style:font-style-complex="italic"/>
    </style:style>
    <style:style style:name="T570_2" style:family="text">
      <style:text-properties fo:font-style="italic" style:font-style-asian="italic" style:font-style-complex="italic"/>
    </style:style>
    <style:style style:name="T570_3" style:family="text">
      <style:text-properties fo:font-style="italic" style:font-style-asian="italic" style:font-style-complex="italic"/>
    </style:style>
    <style:style style:name="T570_4" style:family="text">
      <style:text-properties fo:font-style="italic" style:font-style-asian="italic" style:font-style-complex="italic"/>
    </style:style>
    <style:style style:name="T570_5" style:family="text">
      <style:text-properties fo:font-style="italic" style:font-style-asian="italic" style:font-style-complex="italic"/>
    </style:style>
    <style:style style:name="T570_6" style:family="text">
      <style:text-properties fo:font-style="italic" style:font-style-asian="italic" style:font-style-complex="italic"/>
    </style:style>
    <style:style style:name="T570_7" style:family="text">
      <style:text-properties fo:font-style="italic" style:font-style-asian="italic" style:font-style-complex="italic"/>
    </style:style>
    <style:style style:name="T570_8" style:family="text">
      <style:text-properties fo:font-style="italic" style:font-style-asian="italic" style:font-style-complex="italic"/>
    </style:style>
    <style:style style:name="T570_9" style:family="text">
      <style:text-properties fo:font-style="italic" style:font-style-asian="italic" style:font-style-complex="italic"/>
    </style:style>
    <style:style style:name="T570_10" style:family="text">
      <style:text-properties fo:font-style="italic" style:font-style-asian="italic" style:font-style-complex="italic"/>
    </style:style>
    <style:style style:name="T570_11" style:family="text">
      <style:text-properties fo:font-style="italic" style:font-style-asian="italic" style:font-style-complex="italic"/>
    </style:style>
    <style:style style:name="T570_12" style:family="text">
      <style:text-properties fo:font-style="italic" style:font-style-asian="italic" style:font-style-complex="italic"/>
    </style:style>
    <style:style style:name="T570_13" style:family="text">
      <style:text-properties fo:font-style="italic" style:font-style-asian="italic" style:font-style-complex="italic"/>
    </style:style>
    <style:style style:name="T570_14" style:family="text">
      <style:text-properties fo:font-style="italic" style:font-style-asian="italic" style:font-style-complex="italic"/>
    </style:style>
    <style:style style:name="T570_15" style:family="text">
      <style:text-properties fo:font-style="italic" style:font-style-asian="italic" style:font-style-complex="italic"/>
    </style:style>
    <style:style style:name="T570_16" style:family="text">
      <style:text-properties fo:font-style="italic" style:font-style-asian="italic" style:font-style-complex="italic"/>
    </style:style>
    <style:style style:name="T570_17" style:family="text">
      <style:text-properties fo:font-style="italic" style:font-style-asian="italic" style:font-style-complex="italic"/>
    </style:style>
    <style:style style:name="T570_18" style:family="text">
      <style:text-properties fo:font-style="italic" style:font-style-asian="italic" style:font-style-complex="italic"/>
    </style:style>
    <style:style style:name="T570_19" style:family="text">
      <style:text-properties fo:font-style="italic" style:font-style-asian="italic" style:font-style-complex="italic"/>
    </style:style>
    <style:style style:name="T570_20" style:family="text">
      <style:text-properties fo:font-style="italic" style:font-style-asian="italic" style:font-style-complex="italic"/>
    </style:style>
    <style:style style:name="T570_21" style:family="text">
      <style:text-properties fo:font-style="italic" style:font-style-asian="italic" style:font-style-complex="italic"/>
    </style:style>
    <style:style style:name="T570_22" style:family="text">
      <style:text-properties fo:font-style="italic" style:font-style-asian="italic" style:font-style-complex="italic"/>
    </style:style>
    <style:style style:name="T570_23" style:family="text">
      <style:text-properties fo:font-style="italic" style:font-style-asian="italic" style:font-style-complex="italic"/>
    </style:style>
    <style:style style:name="T570_24" style:family="text">
      <style:text-properties fo:font-style="italic" style:font-style-asian="italic" style:font-style-complex="italic"/>
    </style:style>
    <style:style style:name="T570_25" style:family="text">
      <style:text-properties fo:font-style="italic" style:font-style-asian="italic" style:font-style-complex="italic"/>
    </style:style>
    <style:style style:name="T570_26" style:family="text">
      <style:text-properties fo:font-style="italic" style:font-style-asian="italic" style:font-style-complex="italic"/>
    </style:style>
    <style:style style:name="T570_27" style:family="text">
      <style:text-properties fo:font-style="italic" style:font-style-asian="italic" style:font-style-complex="italic"/>
    </style:style>
    <style:style style:name="T570_28" style:family="text">
      <style:text-properties fo:font-style="italic" style:font-style-asian="italic" style:font-style-complex="italic"/>
    </style:style>
    <style:style style:name="T570_29" style:family="text">
      <style:text-properties fo:font-style="italic" style:font-style-asian="italic" style:font-style-complex="italic"/>
    </style:style>
    <style:style style:name="T570_30" style:family="text">
      <style:text-properties fo:font-style="italic" style:font-style-asian="italic" style:font-style-complex="italic"/>
    </style:style>
    <style:style style:name="T570_31" style:family="text">
      <style:text-properties fo:font-style="italic" style:font-style-asian="italic" style:font-style-complex="italic"/>
    </style:style>
    <style:style style:name="T570_32" style:family="text">
      <style:text-properties fo:font-style="italic" style:font-style-asian="italic" style:font-style-complex="italic"/>
    </style:style>
    <style:style style:name="T570_33" style:family="text">
      <style:text-properties fo:font-style="italic" style:font-style-asian="italic" style:font-style-complex="italic"/>
    </style:style>
    <style:style style:name="T570_34" style:family="text">
      <style:text-properties fo:font-style="italic" style:font-style-asian="italic" style:font-style-complex="italic"/>
    </style:style>
    <style:style style:name="T570_35" style:family="text">
      <style:text-properties fo:font-style="italic" style:font-style-asian="italic" style:font-style-complex="italic"/>
    </style:style>
    <style:style style:name="T570_36" style:family="text">
      <style:text-properties fo:font-style="italic" style:font-style-asian="italic" style:font-style-complex="italic"/>
    </style:style>
    <style:style style:name="T570_37" style:family="text">
      <style:text-properties fo:font-style="italic" style:font-style-asian="italic" style:font-style-complex="italic"/>
    </style:style>
    <style:style style:name="T570_38" style:family="text">
      <style:text-properties fo:font-style="italic" style:font-style-asian="italic" style:font-style-complex="italic"/>
    </style:style>
    <style:style style:name="T570_39" style:family="text">
      <style:text-properties fo:font-style="italic" style:font-style-asian="italic" style:font-style-complex="italic"/>
    </style:style>
    <style:style style:name="T570_40" style:family="text">
      <style:text-properties fo:font-style="italic" style:font-style-asian="italic" style:font-style-complex="italic"/>
    </style:style>
    <style:style style:name="T570_41" style:family="text">
      <style:text-properties fo:font-style="italic" style:font-style-asian="italic" style:font-style-complex="italic"/>
    </style:style>
    <style:style style:name="T570_42" style:family="text">
      <style:text-properties fo:font-style="italic" style:font-style-asian="italic" style:font-style-complex="italic"/>
    </style:style>
    <style:style style:name="T570_43" style:family="text">
      <style:text-properties fo:font-style="italic" style:font-style-asian="italic" style:font-style-complex="italic"/>
    </style:style>
    <style:style style:name="T570_44" style:family="text">
      <style:text-properties fo:font-style="italic" style:font-style-asian="italic" style:font-style-complex="italic"/>
    </style:style>
    <style:style style:name="T570_45" style:family="text">
      <style:text-properties fo:font-style="italic" style:font-style-asian="italic" style:font-style-complex="italic"/>
    </style:style>
    <style:style style:name="T570_46" style:family="text">
      <style:text-properties fo:font-style="italic" style:font-style-asian="italic" style:font-style-complex="italic"/>
    </style:style>
    <style:style style:name="T570_47" style:family="text">
      <style:text-properties fo:font-style="italic" style:font-style-asian="italic" style:font-style-complex="italic"/>
    </style:style>
    <style:style style:name="T570_48" style:family="text">
      <style:text-properties fo:font-style="italic" style:font-style-asian="italic" style:font-style-complex="italic"/>
    </style:style>
    <style:style style:name="T570_49" style:family="text">
      <style:text-properties fo:font-style="italic" style:font-style-asian="italic" style:font-style-complex="italic"/>
    </style:style>
    <style:style style:name="T570_50" style:family="text">
      <style:text-properties fo:font-style="italic" style:font-style-asian="italic" style:font-style-complex="italic"/>
    </style:style>
    <style:style style:name="T570_51" style:family="text">
      <style:text-properties fo:font-style="italic" style:font-style-asian="italic" style:font-style-complex="italic"/>
    </style:style>
    <style:style style:name="T570_52" style:family="text">
      <style:text-properties fo:font-style="italic" style:font-style-asian="italic" style:font-style-complex="italic"/>
    </style:style>
    <style:style style:name="T570_53" style:family="text">
      <style:text-properties fo:font-style="italic" style:font-style-asian="italic" style:font-style-complex="italic"/>
    </style:style>
    <style:style style:name="T570_54" style:family="text">
      <style:text-properties fo:font-style="italic" style:font-style-asian="italic" style:font-style-complex="italic"/>
    </style:style>
    <style:style style:name="T570_55" style:family="text">
      <style:text-properties fo:font-style="italic" style:font-style-asian="italic" style:font-style-complex="italic"/>
    </style:style>
    <style:style style:name="T570_56" style:family="text">
      <style:text-properties fo:font-style="italic" style:font-style-asian="italic" style:font-style-complex="italic"/>
    </style:style>
    <style:style style:name="T570_57" style:family="text">
      <style:text-properties fo:font-style="italic" style:font-style-asian="italic" style:font-style-complex="italic"/>
    </style:style>
    <style:style style:name="T570_58" style:family="text">
      <style:text-properties fo:font-style="italic" style:font-style-asian="italic" style:font-style-complex="italic"/>
    </style:style>
    <style:style style:name="T570_59" style:family="text">
      <style:text-properties fo:font-style="italic" style:font-style-asian="italic" style:font-style-complex="italic"/>
    </style:style>
    <style:style style:name="T570_60" style:family="text">
      <style:text-properties fo:font-style="italic" style:font-style-asian="italic" style:font-style-complex="italic"/>
    </style:style>
    <style:style style:name="T570_61" style:family="text">
      <style:text-properties fo:font-style="italic" style:font-style-asian="italic" style:font-style-complex="italic"/>
    </style:style>
    <style:style style:name="T570_62" style:family="text">
      <style:text-properties fo:font-style="italic" style:font-style-asian="italic" style:font-style-complex="italic"/>
    </style:style>
    <style:style style:name="T570_63" style:family="text">
      <style:text-properties fo:font-style="italic" style:font-style-asian="italic" style:font-style-complex="italic"/>
    </style:style>
    <style:style style:name="T570_64" style:family="text">
      <style:text-properties fo:font-style="italic" style:font-style-asian="italic" style:font-style-complex="italic"/>
    </style:style>
    <style:style style:name="T570_65" style:family="text">
      <style:text-properties fo:font-style="italic" style:font-style-asian="italic" style:font-style-complex="italic"/>
    </style:style>
    <style:style style:name="T570_66" style:family="text">
      <style:text-properties fo:font-style="italic" style:font-style-asian="italic" style:font-style-complex="italic"/>
    </style:style>
    <style:style style:name="T570_67" style:family="text">
      <style:text-properties fo:font-style="italic" style:font-style-asian="italic" style:font-style-complex="italic"/>
    </style:style>
    <style:style style:name="T570_68" style:family="text">
      <style:text-properties fo:font-style="italic" style:font-style-asian="italic" style:font-style-complex="italic"/>
    </style:style>
    <style:style style:name="T570_69" style:family="text">
      <style:text-properties fo:font-style="italic" style:font-style-asian="italic" style:font-style-complex="italic"/>
    </style:style>
    <style:style style:name="T570_70" style:family="text">
      <style:text-properties fo:font-style="italic" style:font-style-asian="italic" style:font-style-complex="italic"/>
    </style:style>
    <style:style style:name="T570_71" style:family="text">
      <style:text-properties fo:font-style="italic" style:font-style-asian="italic" style:font-style-complex="italic"/>
    </style:style>
    <style:style style:name="T570_72" style:family="text">
      <style:text-properties fo:font-style="italic" style:font-style-asian="italic" style:font-style-complex="italic"/>
    </style:style>
    <style:style style:name="T570_73" style:family="text">
      <style:text-properties fo:font-style="italic" style:font-style-asian="italic" style:font-style-complex="italic"/>
    </style:style>
    <style:style style:name="T570_74" style:family="text">
      <style:text-properties fo:font-style="italic" style:font-style-asian="italic" style:font-style-complex="italic"/>
    </style:style>
    <style:style style:name="T570_75" style:family="text">
      <style:text-properties fo:font-style="italic" style:font-style-asian="italic" style:font-style-complex="italic"/>
    </style:style>
    <style:style style:name="T570_76" style:family="text">
      <style:text-properties fo:font-style="italic" style:font-style-asian="italic" style:font-style-complex="italic"/>
    </style:style>
    <style:style style:name="T570_77" style:family="text">
      <style:text-properties fo:font-style="italic" style:font-style-asian="italic" style:font-style-complex="italic"/>
    </style:style>
    <style:style style:name="T570_78" style:family="text">
      <style:text-properties fo:font-style="italic" style:font-style-asian="italic" style:font-style-complex="italic"/>
    </style:style>
    <style:style style:name="T570_79" style:family="text">
      <style:text-properties fo:font-style="italic" style:font-style-asian="italic" style:font-style-complex="italic"/>
    </style:style>
    <style:style style:name="T570_80" style:family="text">
      <style:text-properties fo:font-style="italic" style:font-style-asian="italic" style:font-style-complex="italic"/>
    </style:style>
    <style:style style:name="T570_81" style:family="text">
      <style:text-properties fo:font-style="italic" style:font-style-asian="italic" style:font-style-complex="italic"/>
    </style:style>
    <style:style style:name="T570_82" style:family="text">
      <style:text-properties fo:font-style="italic" style:font-style-asian="italic" style:font-style-complex="italic"/>
    </style:style>
    <style:style style:name="T570_83" style:family="text">
      <style:text-properties fo:font-style="italic" style:font-style-asian="italic" style:font-style-complex="italic"/>
    </style:style>
    <style:style style:name="T570_84" style:family="text">
      <style:text-properties fo:font-style="italic" style:font-style-asian="italic" style:font-style-complex="italic"/>
    </style:style>
    <style:style style:name="T570_85" style:family="text">
      <style:text-properties fo:font-style="italic" style:font-style-asian="italic" style:font-style-complex="italic"/>
    </style:style>
    <style:style style:name="T570_86" style:family="text">
      <style:text-properties fo:font-style="italic" style:font-style-asian="italic" style:font-style-complex="italic"/>
    </style:style>
    <style:style style:name="T570_87" style:family="text">
      <style:text-properties fo:font-style="italic" style:font-style-asian="italic" style:font-style-complex="italic"/>
    </style:style>
    <style:style style:name="T570_88" style:family="text">
      <style:text-properties fo:font-style="italic" style:font-style-asian="italic" style:font-style-complex="italic"/>
    </style:style>
    <style:style style:name="T570_89" style:family="text">
      <style:text-properties fo:font-style="italic" style:font-style-asian="italic" style:font-style-complex="italic"/>
    </style:style>
    <style:style style:name="T570_90" style:family="text">
      <style:text-properties fo:font-style="italic" style:font-style-asian="italic" style:font-style-complex="italic"/>
    </style:style>
    <style:style style:name="T570_91" style:family="text">
      <style:text-properties fo:font-style="italic" style:font-style-asian="italic" style:font-style-complex="italic"/>
    </style:style>
    <style:style style:name="T570_92" style:family="text">
      <style:text-properties fo:font-style="italic" style:font-style-asian="italic" style:font-style-complex="italic"/>
    </style:style>
    <style:style style:name="T570_93" style:family="text">
      <style:text-properties fo:font-style="italic" style:font-style-asian="italic" style:font-style-complex="italic"/>
    </style:style>
    <style:style style:name="T570_94" style:family="text">
      <style:text-properties fo:font-style="italic" style:font-style-asian="italic" style:font-style-complex="italic"/>
    </style:style>
    <style:style style:name="T570_95" style:family="text">
      <style:text-properties fo:font-style="italic" style:font-style-asian="italic" style:font-style-complex="italic"/>
    </style:style>
    <style:style style:name="T570_96" style:family="text">
      <style:text-properties fo:font-style="italic" style:font-style-asian="italic" style:font-style-complex="italic"/>
    </style:style>
    <style:style style:name="T570_97" style:family="text">
      <style:text-properties fo:font-style="italic" style:font-style-asian="italic" style:font-style-complex="italic"/>
    </style:style>
    <style:style style:name="T570_98" style:family="text">
      <style:text-properties fo:font-style="italic" style:font-style-asian="italic" style:font-style-complex="italic"/>
    </style:style>
    <style:style style:name="T570_99" style:family="text">
      <style:text-properties fo:font-style="italic" style:font-style-asian="italic" style:font-style-complex="italic"/>
    </style:style>
    <style:style style:name="T570_100" style:family="text">
      <style:text-properties fo:font-style="italic" style:font-style-asian="italic" style:font-style-complex="italic"/>
    </style:style>
    <style:style style:name="T570_101" style:family="text">
      <style:text-properties fo:font-style="italic" style:font-style-asian="italic" style:font-style-complex="italic"/>
    </style:style>
    <style:style style:name="T570_102" style:family="text">
      <style:text-properties fo:font-style="italic" style:font-style-asian="italic" style:font-style-complex="italic"/>
    </style:style>
    <style:style style:name="T570_103" style:family="text">
      <style:text-properties fo:font-style="italic" style:font-style-asian="italic" style:font-style-complex="italic"/>
    </style:style>
    <style:style style:name="T570_104" style:family="text">
      <style:text-properties fo:font-style="italic" style:font-style-asian="italic" style:font-style-complex="italic"/>
    </style:style>
    <style:style style:name="T570_105" style:family="text">
      <style:text-properties fo:font-style="italic" style:font-style-asian="italic" style:font-style-complex="italic"/>
    </style:style>
    <style:style style:name="T570_106" style:family="text">
      <style:text-properties fo:font-style="italic" style:font-style-asian="italic" style:font-style-complex="italic"/>
    </style:style>
    <style:style style:name="T570_107" style:family="text">
      <style:text-properties fo:font-style="italic" style:font-style-asian="italic" style:font-style-complex="italic"/>
    </style:style>
    <style:style style:name="T570_108" style:family="text">
      <style:text-properties fo:font-style="italic" style:font-style-asian="italic" style:font-style-complex="italic"/>
    </style:style>
    <style:style style:name="T570_109" style:family="text">
      <style:text-properties fo:font-style="italic" style:font-style-asian="italic" style:font-style-complex="italic"/>
    </style:style>
    <style:style style:name="T570_110" style:family="text">
      <style:text-properties fo:font-style="italic" style:font-style-asian="italic" style:font-style-complex="italic"/>
    </style:style>
    <style:style style:name="T570_111" style:family="text">
      <style:text-properties fo:font-style="italic" style:font-style-asian="italic" style:font-style-complex="italic"/>
    </style:style>
    <style:style style:name="T570_112" style:family="text">
      <style:text-properties fo:font-style="italic" style:font-style-asian="italic" style:font-style-complex="italic"/>
    </style:style>
    <style:style style:name="T570_113" style:family="text">
      <style:text-properties fo:font-style="italic" style:font-style-asian="italic" style:font-style-complex="italic"/>
    </style:style>
    <style:style style:name="T570_114" style:family="text">
      <style:text-properties fo:font-style="italic" style:font-style-asian="italic" style:font-style-complex="italic"/>
    </style:style>
    <style:style style:name="P571" style:family="paragraph" style:parent-style-name="Standard">
      <style:paragraph-properties fo:break-before="auto" fo:text-indent="0cm" fo:line-height="115%" fo:margin-left="1.27cm" style:writing-mode="lr-tb"/>
    </style:style>
    <style:style style:name="P572" style:family="paragraph" style:parent-style-name="Standard">
      <style:paragraph-properties fo:break-before="auto" fo:text-indent="0cm" fo:line-height="115%" fo:margin-left="1.27cm" style:writing-mode="lr-tb"/>
    </style:style>
    <style:style style:name="T572_1" style:family="text">
      <style:text-properties fo:font-weight="bold" style:font-weight-asian="bold" style:font-weight-complex="bold"/>
    </style:style>
    <style:style style:name="T572_2" style:family="text">
      <style:text-properties fo:font-weight="bold" style:font-weight-asian="bold" style:font-weight-complex="bold"/>
    </style:style>
    <style:style style:name="P573" style:family="paragraph" style:parent-style-name="Standard">
      <style:paragraph-properties fo:break-before="auto" fo:line-height="115%" fo:margin-top="0cm" style:writing-mode="lr-tb"/>
    </style:style>
    <style:style style:name="T573_1" style:family="text"/>
    <style:style style:name="T573_2" style:family="text"/>
    <style:style style:name="T573_3" style:family="text"/>
    <style:style style:name="T573_4" style:family="text"/>
    <style:style style:name="T573_5" style:family="text"/>
    <style:style style:name="T573_6" style:family="text"/>
    <style:style style:name="T573_7" style:family="text"/>
    <style:style style:name="T573_8" style:family="text"/>
    <style:style style:name="T573_9" style:family="text"/>
    <style:style style:name="T573_10" style:family="text"/>
    <style:style style:name="T573_11" style:family="text"/>
    <style:style style:name="P574" style:family="paragraph" style:parent-style-name="Standard">
      <style:paragraph-properties fo:break-before="auto" fo:line-height="115%" fo:margin-top="0cm" style:writing-mode="lr-tb"/>
    </style:style>
    <style:style style:name="T574_1" style:family="text"/>
    <style:style style:name="T574_2" style:family="text"/>
    <style:style style:name="T574_3" style:family="text"/>
    <style:style style:name="T574_4" style:family="text"/>
    <style:style style:name="T574_5" style:family="text"/>
    <style:style style:name="T574_6" style:family="text"/>
    <style:style style:name="T574_7" style:family="text"/>
    <style:style style:name="T574_8" style:family="text"/>
    <style:style style:name="T574_9" style:family="text"/>
    <style:style style:name="P575" style:family="paragraph" style:parent-style-name="Standard">
      <style:paragraph-properties fo:break-before="auto" fo:line-height="115%" fo:margin-top="0cm" style:writing-mode="lr-tb"/>
    </style:style>
    <style:style style:name="T575_1" style:family="text"/>
    <style:style style:name="T575_2" style:family="text"/>
    <style:style style:name="T575_3" style:family="text"/>
    <style:style style:name="T575_4" style:family="text"/>
    <style:style style:name="T575_5" style:family="text"/>
    <style:style style:name="T575_6" style:family="text"/>
    <style:style style:name="T575_7" style:family="text"/>
    <style:style style:name="P576" style:family="paragraph" style:parent-style-name="Standard">
      <style:paragraph-properties fo:break-before="auto" fo:line-height="115%" fo:margin-top="0cm" fo:margin-bottom="0cm" style:writing-mode="lr-tb"/>
    </style:style>
    <style:style style:name="T576_1" style:family="text"/>
    <style:style style:name="T576_2" style:family="text"/>
    <style:style style:name="P577" style:family="paragraph" style:parent-style-name="Standard">
      <style:paragraph-properties fo:break-before="auto" fo:text-indent="0cm" fo:line-height="115%" fo:margin-left="1.27cm" style:writing-mode="lr-tb"/>
    </style:style>
    <style:style style:name="P578" style:family="paragraph" style:parent-style-name="Standard">
      <style:paragraph-properties fo:break-before="auto" fo:text-indent="0cm" fo:line-height="115%" fo:margin-left="1.27cm" style:writing-mode="lr-tb"/>
    </style:style>
    <style:style style:name="T578_1" style:family="text"/>
    <style:style style:name="T578_2" style:family="text"/>
    <style:style style:name="T578_3" style:family="text"/>
    <style:style style:name="T578_4" style:family="text"/>
    <style:style style:name="T578_5" style:family="text"/>
    <style:style style:name="T578_6" style:family="text"/>
    <style:style style:name="T578_7" style:family="text"/>
    <style:style style:name="T578_8" style:family="text"/>
    <style:style style:name="T578_9" style:family="text"/>
    <style:style style:name="T578_10" style:family="text"/>
    <style:style style:name="T578_11" style:family="text"/>
    <style:style style:name="T578_12" style:family="text"/>
    <style:style style:name="T578_13" style:family="text"/>
    <style:style style:name="T578_14" style:family="text"/>
    <style:style style:name="T578_15" style:family="text"/>
    <style:style style:name="T578_16" style:family="text"/>
    <style:style style:name="T578_17" style:family="text"/>
    <style:style style:name="T578_18" style:family="text"/>
    <style:style style:name="T578_19" style:family="text"/>
    <style:style style:name="T578_20" style:family="text"/>
    <style:style style:name="T578_21" style:family="text"/>
    <style:style style:name="T578_22" style:family="text"/>
    <style:style style:name="T578_23" style:family="text"/>
    <style:style style:name="T578_24" style:family="text"/>
    <style:style style:name="T578_25" style:family="text"/>
    <style:style style:name="T578_26" style:family="text"/>
    <style:style style:name="T578_27" style:family="text"/>
    <style:style style:name="T578_28" style:family="text"/>
    <style:style style:name="T578_29" style:family="text"/>
    <style:style style:name="T578_30" style:family="text"/>
    <style:style style:name="T578_31" style:family="text"/>
    <style:style style:name="T578_32" style:family="text"/>
    <style:style style:name="T578_33" style:family="text"/>
    <style:style style:name="T578_34" style:family="text"/>
    <style:style style:name="T578_35" style:family="text"/>
    <style:style style:name="T578_36" style:family="text"/>
    <style:style style:name="T578_37" style:family="text"/>
    <style:style style:name="T578_38" style:family="text"/>
    <style:style style:name="T578_39" style:family="text">
      <style:text-properties fo:font-weight="bold" style:font-weight-asian="bold" style:font-weight-complex="bold"/>
    </style:style>
    <style:style style:name="T578_40" style:family="text">
      <style:text-properties fo:font-weight="bold" style:font-weight-asian="bold" style:font-weight-complex="bold"/>
    </style:style>
    <style:style style:name="T578_41" style:family="text">
      <style:text-properties fo:font-weight="bold" style:font-weight-asian="bold" style:font-weight-complex="bold"/>
    </style:style>
    <style:style style:name="T578_42" style:family="text">
      <style:text-properties fo:font-weight="bold" style:font-weight-asian="bold" style:font-weight-complex="bold"/>
    </style:style>
    <style:style style:name="T578_43" style:family="text">
      <style:text-properties fo:font-weight="bold" style:font-weight-asian="bold" style:font-weight-complex="bold"/>
    </style:style>
    <style:style style:name="T578_44" style:family="text">
      <style:text-properties fo:font-weight="bold" style:font-weight-asian="bold" style:font-weight-complex="bold"/>
    </style:style>
    <style:style style:name="T578_45" style:family="text">
      <style:text-properties fo:font-weight="bold" style:font-weight-asian="bold" style:font-weight-complex="bold"/>
    </style:style>
    <style:style style:name="T578_46" style:family="text">
      <style:text-properties fo:font-weight="bold" style:font-weight-asian="bold" style:font-weight-complex="bold"/>
    </style:style>
    <style:style style:name="T578_47" style:family="text">
      <style:text-properties fo:font-weight="bold" style:font-weight-asian="bold" style:font-weight-complex="bold"/>
    </style:style>
    <style:style style:name="T578_48" style:family="text">
      <style:text-properties fo:font-weight="bold" style:font-weight-asian="bold" style:font-weight-complex="bold"/>
    </style:style>
    <style:style style:name="T578_49" style:family="text">
      <style:text-properties fo:font-weight="bold" style:font-weight-asian="bold" style:font-weight-complex="bold"/>
    </style:style>
    <style:style style:name="T578_50" style:family="text">
      <style:text-properties fo:font-weight="bold" style:font-weight-asian="bold" style:font-weight-complex="bold"/>
    </style:style>
    <style:style style:name="T578_51" style:family="text">
      <style:text-properties fo:font-weight="bold" style:font-weight-asian="bold" style:font-weight-complex="bold"/>
    </style:style>
    <style:style style:name="T578_52" style:family="text">
      <style:text-properties fo:font-weight="bold" style:font-weight-asian="bold" style:font-weight-complex="bold"/>
    </style:style>
    <style:style style:name="T578_53" style:family="text">
      <style:text-properties fo:font-weight="bold" style:font-weight-asian="bold" style:font-weight-complex="bold"/>
    </style:style>
    <style:style style:name="T578_54" style:family="text">
      <style:text-properties fo:font-weight="bold" style:font-weight-asian="bold" style:font-weight-complex="bold"/>
    </style:style>
    <style:style style:name="T578_55" style:family="text">
      <style:text-properties fo:font-weight="bold" style:font-weight-asian="bold" style:font-weight-complex="bold"/>
    </style:style>
    <style:style style:name="T578_56" style:family="text">
      <style:text-properties fo:font-weight="bold" style:font-weight-asian="bold" style:font-weight-complex="bold"/>
    </style:style>
    <style:style style:name="T578_57" style:family="text">
      <style:text-properties fo:font-weight="bold" style:font-weight-asian="bold" style:font-weight-complex="bold"/>
    </style:style>
    <style:style style:name="T578_58" style:family="text">
      <style:text-properties fo:font-weight="bold" style:font-weight-asian="bold" style:font-weight-complex="bold"/>
    </style:style>
    <style:style style:name="P579" style:family="paragraph" style:parent-style-name="Standard">
      <style:paragraph-properties fo:break-before="auto" fo:text-indent="0cm" fo:line-height="115%" fo:margin-left="1.27cm" style:writing-mode="lr-tb"/>
      <style:text-properties fo:font-weight="bold" style:font-weight-asian="bold" style:font-weight-complex="bold"/>
    </style:style>
    <style:style style:name="P580" style:family="paragraph" style:parent-style-name="Standard">
      <style:paragraph-properties fo:break-before="auto" fo:text-indent="0cm" fo:line-height="115%" fo:margin-left="1.27cm" style:writing-mode="lr-tb"/>
    </style:style>
    <style:style style:name="T580_1" style:family="text">
      <style:text-properties fo:font-weight="bold" style:font-weight-asian="bold" style:font-weight-complex="bold"/>
    </style:style>
    <style:style style:name="T580_2" style:family="text">
      <style:text-properties fo:font-weight="bold" style:font-weight-asian="bold" style:font-weight-complex="bold"/>
    </style:style>
    <style:style style:name="T580_3" style:family="text">
      <style:text-properties fo:font-weight="bold" style:font-weight-asian="bold" style:font-weight-complex="bold"/>
    </style:style>
    <style:style style:name="T580_4" style:family="text">
      <style:text-properties fo:font-weight="bold" style:font-weight-asian="bold" style:font-weight-complex="bold"/>
    </style:style>
    <style:style style:name="T580_5" style:family="text">
      <style:text-properties fo:font-weight="bold" style:font-weight-asian="bold" style:font-weight-complex="bold"/>
    </style:style>
    <style:style style:name="T580_6" style:family="text">
      <style:text-properties fo:font-weight="bold" style:font-weight-asian="bold" style:font-weight-complex="bold"/>
    </style:style>
    <style:style style:name="T580_7" style:family="text">
      <style:text-properties fo:font-weight="bold" style:font-weight-asian="bold" style:font-weight-complex="bold"/>
    </style:style>
    <style:style style:name="T580_8" style:family="text">
      <style:text-properties fo:font-weight="bold" style:font-weight-asian="bold" style:font-weight-complex="bold"/>
    </style:style>
    <style:style style:name="T580_9" style:family="text">
      <style:text-properties fo:font-weight="bold" style:font-weight-asian="bold" style:font-weight-complex="bold"/>
    </style:style>
    <style:style style:name="T580_10" style:family="text">
      <style:text-properties fo:font-weight="bold" style:font-weight-asian="bold" style:font-weight-complex="bold"/>
    </style:style>
    <style:style style:name="T580_11" style:family="text">
      <style:text-properties fo:font-weight="bold" style:font-weight-asian="bold" style:font-weight-complex="bold"/>
    </style:style>
    <style:style style:name="T580_12" style:family="text">
      <style:text-properties fo:font-weight="bold" style:font-weight-asian="bold" style:font-weight-complex="bold"/>
    </style:style>
    <style:style style:name="T580_13" style:family="text">
      <style:text-properties fo:font-weight="bold" style:font-weight-asian="bold" style:font-weight-complex="bold"/>
    </style:style>
    <style:style style:name="T580_14" style:family="text">
      <style:text-properties fo:font-weight="bold" style:font-weight-asian="bold" style:font-weight-complex="bold"/>
    </style:style>
    <style:style style:name="T580_15" style:family="text">
      <style:text-properties fo:font-weight="bold" style:font-weight-asian="bold" style:font-weight-complex="bold"/>
    </style:style>
    <style:style style:name="T580_16" style:family="text">
      <style:text-properties fo:font-weight="bold" style:font-weight-asian="bold" style:font-weight-complex="bold"/>
    </style:style>
    <style:style style:name="T580_17" style:family="text">
      <style:text-properties fo:font-weight="bold" style:font-weight-asian="bold" style:font-weight-complex="bold"/>
    </style:style>
    <style:style style:name="T580_18" style:family="text">
      <style:text-properties fo:font-weight="bold" style:font-weight-asian="bold" style:font-weight-complex="bold"/>
    </style:style>
    <style:style style:name="T580_19" style:family="text">
      <style:text-properties fo:font-weight="bold" style:font-weight-asian="bold" style:font-weight-complex="bold"/>
    </style:style>
    <style:style style:name="T580_20" style:family="text">
      <style:text-properties fo:font-weight="bold" style:font-weight-asian="bold" style:font-weight-complex="bold"/>
    </style:style>
    <style:style style:name="T580_21" style:family="text">
      <style:text-properties fo:font-weight="bold" style:font-weight-asian="bold" style:font-weight-complex="bold"/>
    </style:style>
    <style:style style:name="T580_22" style:family="text">
      <style:text-properties fo:font-weight="bold" style:font-weight-asian="bold" style:font-weight-complex="bold"/>
    </style:style>
    <style:style style:name="P581" style:family="paragraph" style:parent-style-name="Standard">
      <style:paragraph-properties fo:break-before="auto" fo:text-indent="0cm" fo:line-height="115%" fo:margin-left="1.27cm" style:writing-mode="lr-tb"/>
    </style:style>
    <style:style style:name="P582" style:family="paragraph" style:parent-style-name="Standard">
      <style:paragraph-properties fo:break-before="auto" fo:text-indent="0cm" fo:line-height="115%" fo:margin-left="1.27cm" style:writing-mode="lr-tb"/>
    </style:style>
    <style:style style:name="T582_1" style:family="text"/>
    <style:style style:name="T582_2" style:family="text"/>
    <style:style style:name="T582_3" style:family="text"/>
    <style:style style:name="T582_4" style:family="text"/>
    <style:style style:name="P583" style:family="paragraph" style:parent-style-name="Standard">
      <style:paragraph-properties fo:break-before="auto" fo:line-height="115%" style:writing-mode="lr-tb"/>
    </style:style>
    <style:style style:name="P584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Below</text:span><text:span text:style-name="T1_2"><text:s/></text:span><text:span text:style-name="T1_3">follows</text:span><text:span text:style-name="T1_4"><text:s/></text:span><text:span text:style-name="T1_5">a</text:span><text:span text:style-name="T1_6"><text:s/></text:span><text:span text:style-name="T1_7">chronological</text:span><text:span text:style-name="T1_8"><text:s/></text:span><text:span text:style-name="T1_9">list</text:span><text:span text:style-name="T1_10"><text:s/></text:span><text:span text:style-name="T1_11">of</text:span><text:span text:style-name="T1_12"><text:s/></text:span><text:span text:style-name="T1_13">all</text:span><text:span text:style-name="T1_14"><text:s/></text:span><text:span text:style-name="T1_15">plots</text:span><text:span text:style-name="T1_16">,<text:s/></text:span><text:span text:style-name="T1_17">presented</text:span><text:span text:style-name="T1_18"><text:s/></text:span><text:span text:style-name="T1_19">with</text:span><text:span text:style-name="T1_20"><text:s/></text:span><text:span text:style-name="T1_21">the</text:span><text:span text:style-name="T1_22"><text:s/></text:span><text:span text:style-name="T1_23">time</text:span><text:span text:style-name="T1_24"><text:s/></text:span><text:span text:style-name="T1_25">the</text:span><text:span text:style-name="T1_26"><text:s/></text:span><text:span text:style-name="T1_27">plot</text:span><text:span text:style-name="T1_28"><text:s/></text:span><text:span text:style-name="T1_29">should</text:span><text:span text:style-name="T1_30"><text:s/></text:span><text:span text:style-name="T1_31">hit</text:span><text:span text:style-name="T1_32"><text:s/></text:span><text:span text:style-name="T1_33">the</text:span><text:span text:style-name="T1_34"><text:s/></text:span><text:span text:style-name="T1_35">field</text:span><text:span text:style-name="T1_36">.<text:s/></text:span><text:span text:style-name="T1_37">Assume</text:span><text:span text:style-name="T1_38"><text:s/></text:span><text:span text:style-name="T1_39">all</text:span><text:span text:style-name="T1_40"><text:s/></text:span><text:span text:style-name="T1_41">briefing</text:span><text:span text:style-name="T1_42"><text:s/></text:span><text:span text:style-name="T1_43">is</text:span><text:span text:style-name="T1_44"><text:s/></text:span><text:span text:style-name="T1_45">1<text:s/></text:span><text:span text:style-name="T1_46">hour</text:span><text:span text:style-name="T1_47"><text:s/></text:span><text:span text:style-name="T1_48">minimum</text:span><text:span text:style-name="T1_49"><text:s/></text:span><text:span text:style-name="T1_50">prior</text:span><text:span text:style-name="T1_51"><text:s/></text:span><text:span text:style-name="T1_52">to</text:span><text:span text:style-name="T1_53"><text:s/></text:span><text:span text:style-name="T1_54">this</text:span><text:span text:style-name="T1_55">.</text:span></text:p>
      <text:p text:style-name="P2"/>
      <text:p text:style-name="P3"><text:span text:style-name="T3_1">Friday</text:span><text:span text:style-name="T3_2"><text:s/>(13<text:s/></text:span><text:span text:style-name="T3_3">Plots</text:span><text:span text:style-name="T3_4">)<text:s/>-<text:s/></text:span><text:span text:style-name="T3_5">Time</text:span><text:span text:style-name="T3_6">-</text:span><text:span text:style-name="T3_7">In</text:span><text:span text:style-name="T3_8"><text:s/>18:00</text:span></text:p>
      <text:p text:style-name="P4"/>
      <text:p text:style-name="P5"><text:span text:style-name="T5_1">18:30<text:s/>-<text:s/></text:span><text:span text:style-name="T5_2"><text:a xlink:type="simple" xlink:href="http://www.profounddecisions.co.uk/empireplotwiki/Plot:Reikos_skermish_e4_2016"><text:span text:style-name="T5_3">Reikos</text:span></text:a></text:span><text:span text:style-name="T5_4"><text:a xlink:type="simple" xlink:href="http://www.profounddecisions.co.uk/empireplotwiki/Plot:Reikos_skermish_e4_2016"><text:span text:style-name="T5_5"><text:s/></text:span></text:a></text:span><text:span text:style-name="T5_6"><text:a xlink:type="simple" xlink:href="http://www.profounddecisions.co.uk/empireplotwiki/Plot:Reikos_skermish_e4_2016"><text:span text:style-name="T5_7">Skirmish</text:span></text:a></text:span><text:span text:style-name="T5_8"><text:a xlink:type="simple" xlink:href="http://www.profounddecisions.co.uk/empireplotwiki/Plot:Reikos_skermish_e4_2016"><text:span text:style-name="T5_9"><text:s/></text:span></text:a></text:span><text:span text:style-name="T5_10"><text:a xlink:type="simple" xlink:href="http://www.profounddecisions.co.uk/empireplotwiki/Plot:Reikos_skermish_e4_2016"><text:span text:style-name="T5_11">Hook</text:span></text:a></text:span><text:span text:style-name="T5_12"><text:s/>-<text:s/></text:span><text:span text:style-name="T5_13">John</text:span><text:span text:style-name="T5_14"><text:s/></text:span><text:span text:style-name="T5_15">Haynes</text:span></text:p>
      <text:p text:style-name="P6"/>
      <text:p text:style-name="P7"><text:span text:style-name="T7_1">Unconquered</text:span><text:span text:style-name="T7_2"><text:s/></text:span><text:span text:style-name="T7_3">scout</text:span><text:span text:style-name="T7_4"><text:s/></text:span><text:span text:style-name="T7_5">goes</text:span><text:span text:style-name="T7_6"><text:s/></text:span><text:span text:style-name="T7_7">into</text:span><text:span text:style-name="T7_8"><text:s/></text:span><text:span text:style-name="T7_9">Anvil</text:span><text:span text:style-name="T7_10"><text:s/></text:span><text:span text:style-name="T7_11">to</text:span><text:span text:style-name="T7_12"><text:s/></text:span><text:span text:style-name="T7_13">discuss</text:span><text:span text:style-name="T7_14"><text:s/></text:span><text:span text:style-name="T7_15">the</text:span><text:span text:style-name="T7_16"><text:s/></text:span><text:span text:style-name="T7_17">fact</text:span><text:span text:style-name="T7_18"><text:s/></text:span><text:span text:style-name="T7_19">that</text:span><text:span text:style-name="T7_20"><text:s/></text:span><text:span text:style-name="T7_21">the</text:span><text:span text:style-name="T7_22"><text:s/></text:span><text:span text:style-name="T7_23">there</text:span><text:span text:style-name="T7_24"><text:s/></text:span><text:span text:style-name="T7_25">has</text:span><text:span text:style-name="T7_26"><text:s/></text:span><text:span text:style-name="T7_27">been</text:span><text:span text:style-name="T7_28"><text:s/></text:span><text:span text:style-name="T7_29">sightings</text:span><text:span text:style-name="T7_30"><text:s/></text:span><text:span text:style-name="T7_31">of</text:span><text:span text:style-name="T7_32"><text:s/></text:span><text:span text:style-name="T7_33">the</text:span><text:span text:style-name="T7_34"><text:s/></text:span><text:span text:style-name="T7_35">mad</text:span><text:span text:style-name="T7_36"><text:s/></text:span><text:span text:style-name="T7_37">and</text:span><text:span text:style-name="T7_38"><text:s/></text:span><text:span text:style-name="T7_39">the</text:span><text:span text:style-name="T7_40"><text:s/></text:span><text:span text:style-name="T7_41">broken</text:span><text:span text:style-name="T7_42"><text:s/></text:span><text:span text:style-name="T7_43">at</text:span><text:span text:style-name="T7_44"><text:s/></text:span><text:span text:style-name="T7_45">a</text:span><text:span text:style-name="T7_46"><text:s/></text:span><text:span text:style-name="T7_47">fear</text:span><text:span text:style-name="T7_48"><text:s/></text:span><text:span text:style-name="T7_49">pillar</text:span><text:span text:style-name="T7_50">,<text:s/></text:span><text:span text:style-name="T7_51">that</text:span><text:span text:style-name="T7_52"><text:s/></text:span><text:span text:style-name="T7_53">people</text:span><text:span text:style-name="T7_54"><text:s/></text:span><text:span text:style-name="T7_55">continue</text:span><text:span text:style-name="T7_56"><text:s/></text:span><text:span text:style-name="T7_57">to</text:span><text:span text:style-name="T7_58"><text:s/></text:span><text:span text:style-name="T7_59">be</text:span><text:span text:style-name="T7_60"><text:s/></text:span><text:span text:style-name="T7_61">abducted</text:span><text:span text:style-name="T7_62">,<text:s/></text:span><text:span text:style-name="T7_63">but</text:span><text:span text:style-name="T7_64"><text:s/></text:span><text:span text:style-name="T7_65">not</text:span><text:span text:style-name="T7_66"><text:s/></text:span><text:span text:style-name="T7_67">returned</text:span><text:span text:style-name="T7_68">.<text:s/></text:span><text:span text:style-name="T7_69">He</text:span><text:span text:style-name="T7_70"><text:s/></text:span><text:span text:style-name="T7_71">also</text:span><text:span text:style-name="T7_72"><text:s/></text:span><text:span text:style-name="T7_73">has</text:span><text:span text:style-name="T7_74"><text:s/></text:span><text:span text:style-name="T7_75">heard</text:span><text:span text:style-name="T7_76"><text:s/></text:span><text:span text:style-name="T7_77">reports</text:span><text:span text:style-name="T7_78"><text:s/></text:span><text:span text:style-name="T7_79">of</text:span><text:span text:style-name="T7_80"><text:s/></text:span><text:span text:style-name="T7_81">pale</text:span><text:span text:style-name="T7_82"><text:s/></text:span><text:span text:style-name="T7_83">figures</text:span><text:span text:style-name="T7_84"><text:s/></text:span><text:span text:style-name="T7_85">similar</text:span><text:span text:style-name="T7_86"><text:s/></text:span><text:span text:style-name="T7_87">to</text:span><text:span text:style-name="T7_88"><text:s/></text:span><text:span text:style-name="T7_89">the</text:span><text:span text:style-name="T7_90"><text:s/></text:span><text:span text:style-name="T7_91">walking</text:span><text:span text:style-name="T7_92"><text:s/></text:span><text:span text:style-name="T7_93">dead</text:span><text:span text:style-name="T7_94"><text:s/></text:span><text:span text:style-name="T7_95">that</text:span><text:span text:style-name="T7_96"><text:s/></text:span><text:span text:style-name="T7_97">the</text:span><text:span text:style-name="T7_98"><text:s/></text:span><text:span text:style-name="T7_99">Druj</text:span><text:span text:style-name="T7_100"><text:s/></text:span><text:span text:style-name="T7_101">used</text:span><text:span text:style-name="T7_102">.</text:span></text:p>
      <text:p text:style-name="P8"/>
      <text:p text:style-name="P9"><text:span text:style-name="T9_1">Requires</text:span><text:span text:style-name="T9_2">:</text:span></text:p>
      <text:list text:style-name="LS1" xml:id="list0">
        <text:list-item>
          <text:p text:style-name="P10"><text:span text:style-name="T10_1">1<text:s/></text:span><text:span text:style-name="T10_2">Unconquered</text:span><text:span text:style-name="T10_3"><text:s/>(</text:span><text:span text:style-name="T10_4">Highborn</text:span><text:span text:style-name="T10_5">)</text:span></text:p>
        </text:list-item>
      </text:list>
      <text:p text:style-name="P11"/>
      <text:p text:style-name="P12"><text:span text:style-name="T12_1">Go</text:span><text:span text:style-name="T12_2"><text:s/></text:span><text:span text:style-name="T12_3">out</text:span><text:span text:style-name="T12_4"><text:s/></text:span><text:span text:style-name="T12_5">and</text:span><text:span text:style-name="T12_6"><text:s/></text:span><text:span text:style-name="T12_7">be</text:span><text:span text:style-name="T12_8"><text:s/></text:span><text:span text:style-name="T12_9">the</text:span><text:span text:style-name="T12_10"><text:s/></text:span><text:span text:style-name="T12_11">hook</text:span><text:span text:style-name="T12_12"><text:s/></text:span><text:span text:style-name="T12_13">for</text:span><text:span text:style-name="T12_14"><text:s/></text:span><text:span text:style-name="T12_15">a</text:span><text:span text:style-name="T12_16"><text:s/></text:span><text:span text:style-name="T12_17">quest</text:span><text:span text:style-name="T12_18">.<text:s/>(</text:span><text:span text:style-name="T12_19">Why</text:span><text:span text:style-name="T12_20"><text:s/></text:span><text:span text:style-name="T12_21">is</text:span><text:span text:style-name="T12_22"><text:s/></text:span><text:span text:style-name="T12_23">this</text:span><text:span text:style-name="T12_24"><text:s/></text:span><text:span text:style-name="T12_25">not</text:span><text:span text:style-name="T12_26"><text:s/></text:span><text:span text:style-name="T12_27">a</text:span><text:span text:style-name="T12_28"><text:s/></text:span><text:span text:style-name="T12_29">letter</text:span><text:span text:style-name="T12_30">-</text:span><text:span text:style-name="T12_31">in</text:span><text:span text:style-name="T12_32">-</text:span><text:span text:style-name="T12_33">packs</text:span><text:span text:style-name="T12_34"><text:s/></text:span><text:span text:style-name="T12_35">situation</text:span><text:span text:style-name="T12_36">?<text:s/></text:span><text:span text:style-name="T12_37">Not</text:span><text:span text:style-name="T12_38"><text:s/></text:span><text:span text:style-name="T12_39">a</text:span><text:span text:style-name="T12_40"><text:s/></text:span><text:span text:style-name="T12_41">great</text:span><text:span text:style-name="T12_42"><text:s/></text:span><text:span text:style-name="T12_43">deal</text:span><text:span text:style-name="T12_44"><text:s/></text:span><text:span text:style-name="T12_45">of</text:span><text:span text:style-name="T12_46"><text:s/></text:span><text:span text:style-name="T12_47">information</text:span><text:span text:style-name="T12_48"><text:s/></text:span><text:span text:style-name="T12_49">about</text:span><text:span text:style-name="T12_50"><text:s/></text:span><text:span text:style-name="T12_51">what</text:span><text:span text:style-name="T12_52"><text:s/></text:span><text:span text:style-name="T12_53">to</text:span><text:span text:style-name="T12_54"><text:s/></text:span><text:span text:style-name="T12_55">tell</text:span><text:span text:style-name="T12_56"><text:s/></text:span><text:span text:style-name="T12_57">people</text:span><text:span text:style-name="T12_58">…<text:s/></text:span><text:span text:style-name="T12_59">in</text:span><text:span text:style-name="T12_60"><text:s/></text:span><text:span text:style-name="T12_61">particular</text:span><text:span text:style-name="T12_62">,<text:s/></text:span><text:span text:style-name="T12_63">no</text:span><text:span text:style-name="T12_64"><text:s/></text:span><text:span text:style-name="T12_65">location</text:span><text:span text:style-name="T12_66"><text:s/></text:span><text:span text:style-name="T12_67">is</text:span><text:span text:style-name="T12_68"><text:s/></text:span><text:span text:style-name="T12_69">mentioned</text:span><text:span text:style-name="T12_70">,<text:s/></text:span><text:span text:style-name="T12_71">which</text:span><text:span text:style-name="T12_72"><text:s/></text:span><text:span text:style-name="T12_73">is</text:span><text:span text:style-name="T12_74"><text:s/></text:span><text:span text:style-name="T12_75">essential</text:span><text:span text:style-name="T12_76"><text:s/></text:span><text:span text:style-name="T12_77">for</text:span><text:span text:style-name="T12_78"><text:s/></text:span><text:span text:style-name="T12_79">the</text:span><text:span text:style-name="T12_80"><text:s/></text:span><text:span text:style-name="T12_81">Gate</text:span><text:span text:style-name="T12_82">)</text:span></text:p>
      <text:p text:style-name="P13"/>
      <text:p text:style-name="P14"><text:span text:style-name="T14_1">Basically</text:span><text:span text:style-name="T14_2">,<text:s/></text:span><text:span text:style-name="T14_3">some</text:span><text:span text:style-name="T14_4"><text:s/></text:span><text:span text:style-name="T14_5">cultists</text:span><text:span text:style-name="T14_6"><text:s/></text:span><text:span text:style-name="T14_7">are</text:span><text:span text:style-name="T14_8"><text:s/></text:span><text:span text:style-name="T14_9">trying</text:span><text:span text:style-name="T14_10"><text:s/></text:span><text:span text:style-name="T14_11">to</text:span><text:span text:style-name="T14_12"><text:s/></text:span><text:span text:style-name="T14_13">bind</text:span><text:span text:style-name="T14_14"><text:s/></text:span><text:span text:style-name="T14_15">a</text:span><text:span text:style-name="T14_16"><text:s/></text:span><text:span text:style-name="T14_17">spectre</text:span><text:span text:style-name="T14_18"><text:s/></text:span><text:span text:style-name="T14_19">from</text:span><text:span text:style-name="T14_20"><text:s/></text:span><text:span text:style-name="T14_21">the</text:span><text:span text:style-name="T14_22"><text:s/></text:span><text:span text:style-name="T14_23">Labyrinth</text:span><text:span text:style-name="T14_24"><text:s/>(</text:span><text:span text:style-name="T14_25">the</text:span><text:span text:style-name="T14_26"><text:s/></text:span><text:span text:style-name="T14_27">Eater</text:span><text:span text:style-name="T14_28"><text:s/></text:span><text:span text:style-name="T14_29">of</text:span><text:span text:style-name="T14_30"><text:s/></text:span><text:span text:style-name="T14_31">Souls</text:span><text:span text:style-name="T14_32">,<text:s/></text:span><text:span text:style-name="T14_33">a</text:span><text:span text:style-name="T14_34"><text:s/></text:span><text:span text:style-name="T14_35">Despair</text:span><text:span text:style-name="T14_36"><text:s/>(</text:span><text:span text:style-name="T14_37">Fear</text:span><text:span text:style-name="T14_38">)<text:s/></text:span><text:span text:style-name="T14_39">spirit</text:span><text:span text:style-name="T14_40">)<text:s/></text:span><text:span text:style-name="T14_41">to</text:span><text:span text:style-name="T14_42"><text:s/></text:span><text:span text:style-name="T14_43">one</text:span><text:span text:style-name="T14_44"><text:s/></text:span><text:span text:style-name="T14_45">of</text:span><text:span text:style-name="T14_46"><text:s/></text:span><text:span text:style-name="T14_47">the</text:span><text:span text:style-name="T14_48"><text:s/></text:span><text:span text:style-name="T14_49">Druj</text:span><text:span text:style-name="T14_50"><text:s/></text:span><text:span text:style-name="T14_51">Fear</text:span><text:span text:style-name="T14_52"><text:s/></text:span><text:span text:style-name="T14_53">Pillars</text:span><text:span text:style-name="T14_54"><text:s/></text:span><text:span text:style-name="T14_55">in</text:span><text:span text:style-name="T14_56"><text:s/></text:span><text:span text:style-name="T14_57">Reikos</text:span><text:span text:style-name="T14_58">.<text:s/></text:span><text:span text:style-name="T14_59">People</text:span><text:span text:style-name="T14_60"><text:s/></text:span><text:span text:style-name="T14_61">need</text:span><text:span text:style-name="T14_62"><text:s/></text:span><text:span text:style-name="T14_63">to</text:span><text:span text:style-name="T14_64"><text:s/></text:span><text:span text:style-name="T14_65">go</text:span><text:span text:style-name="T14_66"><text:s/></text:span><text:span text:style-name="T14_67">stab</text:span><text:span text:style-name="T14_68"><text:s/></text:span><text:span text:style-name="T14_69">them</text:span><text:span text:style-name="T14_70"><text:s/></text:span><text:span text:style-name="T14_71">up</text:span><text:span text:style-name="T14_72"><text:s/></text:span><text:span text:style-name="T14_73">to</text:span><text:span text:style-name="T14_74"><text:s/></text:span><text:span text:style-name="T14_75">stop</text:span><text:span text:style-name="T14_76"><text:s/></text:span><text:span text:style-name="T14_77">this</text:span><text:span text:style-name="T14_78"><text:s/></text:span><text:span text:style-name="T14_79">happening</text:span><text:span text:style-name="T14_80">.</text:span></text:p>
      <text:p text:style-name="P15"/>
      <text:p text:style-name="P16"><text:span text:style-name="T16_1">Estimated</text:span><text:span text:style-name="T16_2"><text:s/></text:span><text:span text:style-name="T16_3">completion</text:span><text:span text:style-name="T16_4">:<text:s/>19:00</text:span></text:p>
      <text:p text:style-name="P17"/>
      <text:p text:style-name="P18"><text:span text:style-name="T18_1">20:00<text:s/>-<text:s/></text:span><text:span text:style-name="T18_2"><text:a xlink:type="simple" xlink:href="http://www.profounddecisions.co.uk/empireplotwiki/Plot:Can_you_buy_Emnity"><text:span text:style-name="T18_3">Can</text:span></text:a></text:span><text:span text:style-name="T18_4"><text:a xlink:type="simple" xlink:href="http://www.profounddecisions.co.uk/empireplotwiki/Plot:Can_you_buy_Emnity"><text:span text:style-name="T18_5"><text:s/></text:span></text:a></text:span><text:span text:style-name="T18_6"><text:a xlink:type="simple" xlink:href="http://www.profounddecisions.co.uk/empireplotwiki/Plot:Can_you_buy_Emnity"><text:span text:style-name="T18_7">You</text:span></text:a></text:span><text:span text:style-name="T18_8"><text:a xlink:type="simple" xlink:href="http://www.profounddecisions.co.uk/empireplotwiki/Plot:Can_you_buy_Emnity"><text:span text:style-name="T18_9"><text:s/></text:span></text:a></text:span><text:span text:style-name="T18_10"><text:a xlink:type="simple" xlink:href="http://www.profounddecisions.co.uk/empireplotwiki/Plot:Can_you_buy_Emnity"><text:span text:style-name="T18_11">Buy</text:span></text:a></text:span><text:span text:style-name="T18_12"><text:a xlink:type="simple" xlink:href="http://www.profounddecisions.co.uk/empireplotwiki/Plot:Can_you_buy_Emnity"><text:span text:style-name="T18_13"><text:s/></text:span></text:a></text:span><text:span text:style-name="T18_14"><text:a xlink:type="simple" xlink:href="http://www.profounddecisions.co.uk/empireplotwiki/Plot:Can_you_buy_Emnity"><text:span text:style-name="T18_15">Enmity</text:span></text:a></text:span><text:span text:style-name="T18_16"><text:a xlink:type="simple" xlink:href="http://www.profounddecisions.co.uk/empireplotwiki/Plot:Can_you_buy_Emnity"><text:span text:style-name="T18_17">?</text:span></text:a></text:span><text:span text:style-name="T18_18"><text:s/>-<text:s/></text:span><text:span text:style-name="T18_19">Dave</text:span><text:span text:style-name="T18_20"><text:s/></text:span><text:span text:style-name="T18_21">Young</text:span></text:p>
      <text:p text:style-name="P19"/>
      <text:p text:style-name="P20"><text:span text:style-name="T20_1">WARNING</text:span><text:span text:style-name="T20_2"><text:s/>-<text:s/></text:span><text:span text:style-name="T20_3">BLANK</text:span><text:span text:style-name="T20_4"><text:s/></text:span><text:span text:style-name="T20_5">WIKI</text:span><text:span text:style-name="T20_6"><text:s/></text:span><text:span text:style-name="T20_7">PAGE</text:span></text:p>
      <text:p text:style-name="P21"/>
      <text:p text:style-name="P22"><text:span text:style-name="T22_1">Timetable</text:span><text:span text:style-name="T22_2"><text:s/></text:span><text:span text:style-name="T22_3">only</text:span><text:span text:style-name="T22_4"><text:s/></text:span><text:span text:style-name="T22_5">mentions</text:span><text:span text:style-name="T22_6"><text:s/>1<text:s/></text:span><text:span text:style-name="T22_7">NPC</text:span><text:span text:style-name="T22_8"><text:s/>-<text:s/>“</text:span><text:span text:style-name="T22_9">Sophie</text:span><text:span text:style-name="T22_10">?”</text:span></text:p>
      <text:p text:style-name="P23"/>
      <text:p text:style-name="P24"><text:span text:style-name="T24_1">Estimated</text:span><text:span text:style-name="T24_2"><text:s/></text:span><text:span text:style-name="T24_3">completion</text:span><text:span text:style-name="T24_4">:<text:s/>21:00</text:span></text:p>
      <text:p text:style-name="P25"/>
      <text:p text:style-name="P26"><text:span text:style-name="T26_1">21:00<text:s/>-<text:s/></text:span><text:span text:style-name="T26_2"><text:a xlink:type="simple" xlink:href="http://www.profounddecisions.co.uk/empireplotwiki/Plot:Honesty_and_the_brass_coast"><text:span text:style-name="T26_3">Honesty</text:span></text:a></text:span><text:span text:style-name="T26_4"><text:a xlink:type="simple" xlink:href="http://www.profounddecisions.co.uk/empireplotwiki/Plot:Honesty_and_the_brass_coast"><text:span text:style-name="T26_5"><text:s/></text:span></text:a></text:span><text:span text:style-name="T26_6"><text:a xlink:type="simple" xlink:href="http://www.profounddecisions.co.uk/empireplotwiki/Plot:Honesty_and_the_brass_coast"><text:span text:style-name="T26_7">and</text:span></text:a></text:span><text:span text:style-name="T26_8"><text:a xlink:type="simple" xlink:href="http://www.profounddecisions.co.uk/empireplotwiki/Plot:Honesty_and_the_brass_coast"><text:span text:style-name="T26_9"><text:s/></text:span></text:a></text:span><text:span text:style-name="T26_10"><text:a xlink:type="simple" xlink:href="http://www.profounddecisions.co.uk/empireplotwiki/Plot:Honesty_and_the_brass_coast"><text:span text:style-name="T26_11">the</text:span></text:a></text:span><text:span text:style-name="T26_12"><text:a xlink:type="simple" xlink:href="http://www.profounddecisions.co.uk/empireplotwiki/Plot:Honesty_and_the_brass_coast"><text:span text:style-name="T26_13"><text:s/></text:span></text:a></text:span><text:span text:style-name="T26_14"><text:a xlink:type="simple" xlink:href="http://www.profounddecisions.co.uk/empireplotwiki/Plot:Honesty_and_the_brass_coast"><text:span text:style-name="T26_15">Brass</text:span></text:a></text:span><text:span text:style-name="T26_16"><text:a xlink:type="simple" xlink:href="http://www.profounddecisions.co.uk/empireplotwiki/Plot:Honesty_and_the_brass_coast"><text:span text:style-name="T26_17"><text:s/></text:span></text:a></text:span><text:span text:style-name="T26_18"><text:a xlink:type="simple" xlink:href="http://www.profounddecisions.co.uk/empireplotwiki/Plot:Honesty_and_the_brass_coast"><text:span text:style-name="T26_19">Coast</text:span></text:a></text:span><text:span text:style-name="T26_20"><text:s/>-<text:s/></text:span><text:span text:style-name="T26_21">John</text:span><text:span text:style-name="T26_22"><text:s/></text:span><text:span text:style-name="T26_23">Haynes</text:span></text:p>
      <text:p text:style-name="P27"/>
      <text:p text:style-name="P28"><text:span text:style-name="T28_1">Two</text:span><text:span text:style-name="T28_2"><text:s/></text:span><text:span text:style-name="T28_3">brass</text:span><text:span text:style-name="T28_4"><text:s/></text:span><text:span text:style-name="T28_5">coast</text:span><text:span text:style-name="T28_6"><text:s/></text:span><text:span text:style-name="T28_7">priests</text:span><text:span text:style-name="T28_8"><text:s/></text:span><text:span text:style-name="T28_9">come</text:span><text:span text:style-name="T28_10"><text:s/></text:span><text:span text:style-name="T28_11">to</text:span><text:span text:style-name="T28_12"><text:s/></text:span><text:span text:style-name="T28_13">discuss</text:span><text:span text:style-name="T28_14"><text:s/></text:span><text:span text:style-name="T28_15">honesty</text:span><text:span text:style-name="T28_16"><text:s/></text:span><text:span text:style-name="T28_17">and</text:span><text:span text:style-name="T28_18"><text:s/></text:span><text:span text:style-name="T28_19">the</text:span><text:span text:style-name="T28_20"><text:s/></text:span><text:span text:style-name="T28_21">virtues</text:span><text:span text:style-name="T28_22">.</text:span></text:p>
      <text:p text:style-name="P29"/>
      <text:p text:style-name="P30"><text:span text:style-name="T30_1">Requires</text:span><text:span text:style-name="T30_2">:</text:span></text:p>
      <text:list text:style-name="LS2" xml:id="list1">
        <text:list-item>
          <text:p text:style-name="P31"><text:span text:style-name="T31_1">2<text:s/></text:span><text:span text:style-name="T31_2">Brass</text:span><text:span text:style-name="T31_3"><text:s/></text:span><text:span text:style-name="T31_4">Coast</text:span><text:span text:style-name="T31_5"><text:s/></text:span><text:span text:style-name="T31_6">priests</text:span><text:span text:style-name="T31_7"><text:s/>(</text:span><text:span text:style-name="T31_8">one</text:span><text:span text:style-name="T31_9"><text:s/></text:span><text:span text:style-name="T31_10">Guerra</text:span><text:span text:style-name="T31_11"><text:s/></text:span><text:span text:style-name="T31_12">for</text:span><text:span text:style-name="T31_13"><text:s/></text:span><text:span text:style-name="T31_14">Courage</text:span><text:span text:style-name="T31_15">,<text:s/></text:span><text:span text:style-name="T31_16">one</text:span><text:span text:style-name="T31_17"><text:s/></text:span><text:span text:style-name="T31_18">Erigo</text:span><text:span text:style-name="T31_19"><text:s/></text:span><text:span text:style-name="T31_20">for</text:span><text:span text:style-name="T31_21"><text:s/></text:span><text:span text:style-name="T31_22">Pride</text:span><text:span text:style-name="T31_23">,<text:s/></text:span><text:span text:style-name="T31_24">need</text:span><text:span text:style-name="T31_25"><text:s/></text:span><text:span text:style-name="T31_26">reasonable</text:span><text:span text:style-name="T31_27"><text:s/></text:span><text:span text:style-name="T31_28">knowledge</text:span><text:span text:style-name="T31_29"><text:s/></text:span><text:span text:style-name="T31_30">of</text:span><text:span text:style-name="T31_31"><text:s/></text:span><text:span text:style-name="T31_32">IC</text:span><text:span text:style-name="T31_33"><text:s/></text:span><text:span text:style-name="T31_34">theology</text:span><text:span text:style-name="T31_35">)</text:span></text:p>
        </text:list-item>
        <text:list-item>
          <text:p text:style-name="P32"><text:span text:style-name="T32_1">1<text:s/></text:span><text:span text:style-name="T32_2">wain</text:span><text:span text:style-name="T32_3"><text:s/></text:span><text:span text:style-name="T32_4">of</text:span><text:span text:style-name="T32_5"><text:s/></text:span><text:span text:style-name="T32_6">White</text:span><text:span text:style-name="T32_7"><text:s/></text:span><text:span text:style-name="T32_8">Granite</text:span><text:span text:style-name="T32_9">,<text:s/></text:span><text:span text:style-name="T32_10">some</text:span><text:span text:style-name="T32_11"><text:s/></text:span><text:span text:style-name="T32_12">liao</text:span></text:p>
        </text:list-item>
      </text:list>
      <text:p text:style-name="P33"/>
      <text:p text:style-name="P34"><text:span text:style-name="T34_1">Two</text:span><text:span text:style-name="T34_2"><text:s/></text:span><text:span text:style-name="T34_3">priests</text:span><text:span text:style-name="T34_4"><text:s/></text:span><text:span text:style-name="T34_5">come</text:span><text:span text:style-name="T34_6"><text:s/></text:span><text:span text:style-name="T34_7">to</text:span><text:span text:style-name="T34_8"><text:s/></text:span><text:span text:style-name="T34_9">the</text:span><text:span text:style-name="T34_10"><text:s/></text:span><text:span text:style-name="T34_11">Brass</text:span><text:span text:style-name="T34_12"><text:s/></text:span><text:span text:style-name="T34_13">Coast</text:span><text:span text:style-name="T34_14"><text:s/>(</text:span><text:span text:style-name="T34_15">on</text:span><text:span text:style-name="T34_16"><text:s/></text:span><text:span text:style-name="T34_17">Friday</text:span><text:span text:style-name="T34_18"><text:s/></text:span><text:span text:style-name="T34_19">so</text:span><text:span text:style-name="T34_20"><text:s/></text:span><text:span text:style-name="T34_21">before</text:span><text:span text:style-name="T34_22"><text:s/></text:span><text:span text:style-name="T34_23">the</text:span><text:span text:style-name="T34_24"><text:s/></text:span><text:span text:style-name="T34_25">Broken</text:span><text:span text:style-name="T34_26"><text:s/></text:span><text:span text:style-name="T34_27">Wheel</text:span><text:span text:style-name="T34_28">)<text:s/></text:span><text:span text:style-name="T34_29">to</text:span><text:span text:style-name="T34_30"><text:s/></text:span><text:span text:style-name="T34_31">discuss</text:span><text:span text:style-name="T34_32"><text:s/></text:span><text:span text:style-name="T34_33">the</text:span><text:span text:style-name="T34_34"><text:s/></text:span><text:span text:style-name="T34_35">Freeborn</text:span><text:span text:style-name="T34_36"><text:s/></text:span><text:span text:style-name="T34_37">notion</text:span><text:span text:style-name="T34_38"><text:s/></text:span><text:span text:style-name="T34_39">of</text:span><text:span text:style-name="T34_40"><text:s/></text:span><text:span text:style-name="T34_41">Honesty</text:span><text:span text:style-name="T34_42"><text:s/></text:span><text:span text:style-name="T34_43">and</text:span><text:span text:style-name="T34_44"><text:s/></text:span><text:span text:style-name="T34_45">how</text:span><text:span text:style-name="T34_46"><text:s/></text:span><text:span text:style-name="T34_47">it</text:span><text:span text:style-name="T34_48"><text:s/></text:span><text:span text:style-name="T34_49">fits</text:span><text:span text:style-name="T34_50"><text:s/></text:span><text:span text:style-name="T34_51">into</text:span><text:span text:style-name="T34_52"><text:s/></text:span><text:span text:style-name="T34_53">The</text:span><text:span text:style-name="T34_54"><text:s/></text:span><text:span text:style-name="T34_55">Way</text:span><text:span text:style-name="T34_56"><text:s/>-<text:s/></text:span><text:span text:style-name="T34_57">specifically</text:span><text:span text:style-name="T34_58">,<text:s/></text:span><text:span text:style-name="T34_59">which</text:span><text:span text:style-name="T34_60"><text:s/></text:span><text:span text:style-name="T34_61">Virtue</text:span><text:span text:style-name="T34_62"><text:s/></text:span><text:span text:style-name="T34_63">does</text:span><text:span text:style-name="T34_64"><text:s/></text:span><text:span text:style-name="T34_65">it</text:span><text:span text:style-name="T34_66"><text:s/></text:span><text:span text:style-name="T34_67">represent</text:span><text:span text:style-name="T34_68">?<text:s/></text:span><text:span text:style-name="T34_69">Is</text:span><text:span text:style-name="T34_70"><text:s/></text:span><text:span text:style-name="T34_71">it</text:span><text:span text:style-name="T34_72"><text:s/></text:span><text:span text:style-name="T34_73">Pride</text:span><text:span text:style-name="T34_74"><text:s/></text:span><text:span text:style-name="T34_75">in</text:span><text:span text:style-name="T34_76"><text:s/></text:span><text:span text:style-name="T34_77">one</text:span><text:span text:style-name="T34_78">’</text:span><text:span text:style-name="T34_79">s</text:span><text:span text:style-name="T34_80"><text:s/></text:span><text:span text:style-name="T34_81">words</text:span><text:span text:style-name="T34_82">,<text:s/></text:span><text:span text:style-name="T34_83">or</text:span><text:span text:style-name="T34_84"><text:s/></text:span><text:span text:style-name="T34_85">the</text:span><text:span text:style-name="T34_86"><text:s/></text:span><text:span text:style-name="T34_87">Courage</text:span><text:span text:style-name="T34_88"><text:s/></text:span><text:span text:style-name="T34_89">to</text:span><text:span text:style-name="T34_90"><text:s/></text:span><text:span text:style-name="T34_91">tell</text:span><text:span text:style-name="T34_92"><text:s/></text:span><text:span text:style-name="T34_93">the</text:span><text:span text:style-name="T34_94"><text:s/></text:span><text:span text:style-name="T34_95">truth</text:span><text:span text:style-name="T34_96"><text:s/></text:span><text:span text:style-name="T34_97">no</text:span><text:span text:style-name="T34_98"><text:s/></text:span><text:span text:style-name="T34_99">matter</text:span><text:span text:style-name="T34_100"><text:s/></text:span><text:span text:style-name="T34_101">what</text:span><text:span text:style-name="T34_102">?</text:span></text:p>
      <text:p text:style-name="P35"/>
      <text:p text:style-name="P36"><text:span text:style-name="T36_1">You</text:span><text:span text:style-name="T36_2"><text:s/></text:span><text:span text:style-name="T36_3">want</text:span><text:span text:style-name="T36_4"><text:s/></text:span><text:span text:style-name="T36_5">to</text:span><text:span text:style-name="T36_6"><text:s/></text:span><text:span text:style-name="T36_7">build</text:span><text:span text:style-name="T36_8"><text:s/></text:span><text:span text:style-name="T36_9">a</text:span><text:span text:style-name="T36_10"><text:s/></text:span><text:span text:style-name="T36_11">monument</text:span><text:span text:style-name="T36_12"><text:s/>(</text:span><text:span text:style-name="T36_13">read</text:span><text:span text:style-name="T36_14">:<text:s/></text:span><text:span text:style-name="T36_15">Folly</text:span><text:span text:style-name="T36_16">)<text:s/></text:span><text:span text:style-name="T36_17">to</text:span><text:span text:style-name="T36_18"><text:s/></text:span><text:span text:style-name="T36_19">the</text:span><text:span text:style-name="T36_20"><text:s/></text:span><text:span text:style-name="T36_21">relevant</text:span><text:span text:style-name="T36_22"><text:s/></text:span><text:span text:style-name="T36_23">virtue</text:span><text:span text:style-name="T36_24">,<text:s/></text:span><text:span text:style-name="T36_25">and</text:span><text:span text:style-name="T36_26"><text:s/></text:span><text:span text:style-name="T36_27">have</text:span><text:span text:style-name="T36_28"><text:s/></text:span><text:span text:style-name="T36_29">a</text:span><text:span text:style-name="T36_30"><text:s/></text:span><text:span text:style-name="T36_31">wain</text:span><text:span text:style-name="T36_32"><text:s/></text:span><text:span text:style-name="T36_33">of</text:span><text:span text:style-name="T36_34"><text:s/></text:span><text:span text:style-name="T36_35">White</text:span><text:span text:style-name="T36_36"><text:s/></text:span><text:span text:style-name="T36_37">Granite</text:span><text:span text:style-name="T36_38"><text:s/></text:span><text:span text:style-name="T36_39">with</text:span><text:span text:style-name="T36_40"><text:s/></text:span><text:span text:style-name="T36_41">which</text:span><text:span text:style-name="T36_42"><text:s/></text:span><text:span text:style-name="T36_43">to</text:span><text:span text:style-name="T36_44"><text:s/></text:span><text:span text:style-name="T36_45">do</text:span><text:span text:style-name="T36_46"><text:s/></text:span><text:span text:style-name="T36_47">so</text:span><text:span text:style-name="T36_48">.<text:s/></text:span><text:span text:style-name="T36_49">You</text:span><text:span text:style-name="T36_50"><text:s/></text:span><text:span text:style-name="T36_51">won</text:span><text:span text:style-name="T36_52">’</text:span><text:span text:style-name="T36_53">t</text:span><text:span text:style-name="T36_54"><text:s/></text:span><text:span text:style-name="T36_55">be</text:span><text:span text:style-name="T36_56"><text:s/></text:span><text:span text:style-name="T36_57">able</text:span><text:span text:style-name="T36_58"><text:s/></text:span><text:span text:style-name="T36_59">to</text:span><text:span text:style-name="T36_60"><text:s/></text:span><text:span text:style-name="T36_61">sort</text:span><text:span text:style-name="T36_62"><text:s/></text:span><text:span text:style-name="T36_63">this</text:span><text:span text:style-name="T36_64"><text:s/></text:span><text:span text:style-name="T36_65">out</text:span><text:span text:style-name="T36_66"><text:s/></text:span><text:span text:style-name="T36_67">yourself</text:span><text:span text:style-name="T36_68">,<text:s/></text:span><text:span text:style-name="T36_69">though</text:span><text:span text:style-name="T36_70"><text:s/>-<text:s/></text:span><text:span text:style-name="T36_71">you</text:span><text:span text:style-name="T36_72">’</text:span><text:span text:style-name="T36_73">ll</text:span><text:span text:style-name="T36_74"><text:s/></text:span><text:span text:style-name="T36_75">need</text:span><text:span text:style-name="T36_76"><text:s/></text:span><text:span text:style-name="T36_77">to</text:span><text:span text:style-name="T36_78"><text:s/></text:span><text:span text:style-name="T36_79">get</text:span><text:span text:style-name="T36_80"><text:s/></text:span><text:span text:style-name="T36_81">this</text:span><text:span text:style-name="T36_82"><text:s/></text:span><text:span text:style-name="T36_83">sorted</text:span><text:span text:style-name="T36_84"><text:s/></text:span><text:span text:style-name="T36_85">with</text:span><text:span text:style-name="T36_86"><text:s/></text:span><text:span text:style-name="T36_87">the</text:span><text:span text:style-name="T36_88"><text:s/></text:span><text:span text:style-name="T36_89">Civilian</text:span><text:span text:style-name="T36_90"><text:s/></text:span><text:span text:style-name="T36_91">Commissioner</text:span><text:span text:style-name="T36_92"><text:s/></text:span><text:span text:style-name="T36_93">for</text:span><text:span text:style-name="T36_94"><text:s/></text:span><text:span text:style-name="T36_95">the</text:span><text:span text:style-name="T36_96"><text:s/></text:span><text:span text:style-name="T36_97">Brass</text:span><text:span text:style-name="T36_98"><text:s/></text:span><text:span text:style-name="T36_99">Coast</text:span><text:span text:style-name="T36_100">.</text:span></text:p>
      <text:p text:style-name="P37"/>
      <text:p text:style-name="P38"><text:span text:style-name="T38_1">You</text:span><text:span text:style-name="T38_2"><text:s/></text:span><text:span text:style-name="T38_3">also</text:span><text:span text:style-name="T38_4"><text:s/></text:span><text:span text:style-name="T38_5">want</text:span><text:span text:style-name="T38_6"><text:s/></text:span><text:span text:style-name="T38_7">to</text:span><text:span text:style-name="T38_8"><text:s/></text:span><text:span text:style-name="T38_9">find</text:span><text:span text:style-name="T38_10"><text:s/></text:span><text:span text:style-name="T38_11">the</text:span><text:span text:style-name="T38_12"><text:s/></text:span><text:span text:style-name="T38_13">most</text:span><text:span text:style-name="T38_14"><text:s/></text:span><text:span text:style-name="T38_15">honest</text:span><text:span text:style-name="T38_16"><text:s/></text:span><text:span text:style-name="T38_17">person</text:span><text:span text:style-name="T38_18"><text:s/></text:span><text:span text:style-name="T38_19">in</text:span><text:span text:style-name="T38_20"><text:s/></text:span><text:span text:style-name="T38_21">the</text:span><text:span text:style-name="T38_22"><text:s/></text:span><text:span text:style-name="T38_23">Coast</text:span><text:span text:style-name="T38_24"><text:s/></text:span><text:span text:style-name="T38_25">and</text:span><text:span text:style-name="T38_26"><text:s/></text:span><text:span text:style-name="T38_27">Testify</text:span><text:span text:style-name="T38_28"><text:s/></text:span><text:span text:style-name="T38_29">them</text:span><text:span text:style-name="T38_30"><text:s/></text:span><text:span text:style-name="T38_31">with</text:span><text:span text:style-name="T38_32"><text:s/>“</text:span><text:span text:style-name="T38_33">Courageous</text:span><text:span text:style-name="T38_34"><text:s/></text:span><text:span text:style-name="T38_35">Honesty</text:span><text:span text:style-name="T38_36">”<text:s/></text:span><text:span text:style-name="T38_37">or</text:span><text:span text:style-name="T38_38"><text:s/>“</text:span><text:span text:style-name="T38_39">Prideful</text:span><text:span text:style-name="T38_40"><text:s/></text:span><text:span text:style-name="T38_41">Honesty</text:span><text:span text:style-name="T38_42">”,<text:s/></text:span><text:span text:style-name="T38_43">depending</text:span><text:span text:style-name="T38_44"><text:s/></text:span><text:span text:style-name="T38_45">on</text:span><text:span text:style-name="T38_46"><text:s/></text:span><text:span text:style-name="T38_47">which</text:span><text:span text:style-name="T38_48"><text:s/></text:span><text:span text:style-name="T38_49">they</text:span><text:span text:style-name="T38_50"><text:s/></text:span><text:span text:style-name="T38_51">prefer</text:span><text:span text:style-name="T38_52"><text:s/>(</text:span><text:span text:style-name="T38_53">why</text:span><text:span text:style-name="T38_54"><text:s/></text:span><text:span text:style-name="T38_55">not</text:span><text:span text:style-name="T38_56"><text:s/>“</text:span><text:span text:style-name="T38_57">Honest</text:span><text:span text:style-name="T38_58"><text:s/></text:span><text:span text:style-name="T38_59">Pride</text:span><text:span text:style-name="T38_60">”,<text:s/></text:span><text:span text:style-name="T38_61">which</text:span><text:span text:style-name="T38_62"><text:s/></text:span><text:span text:style-name="T38_63">sounds</text:span><text:span text:style-name="T38_64"><text:s/></text:span><text:span text:style-name="T38_65">a</text:span><text:span text:style-name="T38_66"><text:s/></text:span><text:span text:style-name="T38_67">lot</text:span><text:span text:style-name="T38_68"><text:s/></text:span><text:span text:style-name="T38_69">better</text:span><text:span text:style-name="T38_70">?</text:span><text:span text:style-name="T38_71">).<text:s/></text:span><text:span text:style-name="T38_72">This</text:span><text:span text:style-name="T38_73"><text:s/></text:span><text:span text:style-name="T38_74">is</text:span><text:span text:style-name="T38_75"><text:s/></text:span><text:span text:style-name="T38_76">a</text:span><text:span text:style-name="T38_77"><text:s/></text:span><text:span text:style-name="T38_78">Big</text:span><text:span text:style-name="T38_79"><text:s/></text:span><text:span text:style-name="T38_80">Thing</text:span><text:span text:style-name="T38_81"><text:s/></text:span><text:span text:style-name="T38_82">for</text:span><text:span text:style-name="T38_83"><text:s/></text:span><text:span text:style-name="T38_84">the</text:span><text:span text:style-name="T38_85"><text:s/></text:span><text:span text:style-name="T38_86">Coast</text:span><text:span text:style-name="T38_87"><text:s/>-<text:s/></text:span><text:span text:style-name="T38_88">get</text:span><text:span text:style-name="T38_89"><text:s/></text:span><text:span text:style-name="T38_90">the</text:span><text:span text:style-name="T38_91"><text:s/></text:span><text:span text:style-name="T38_92">Egregore</text:span><text:span text:style-name="T38_93"><text:s/></text:span><text:span text:style-name="T38_94">to</text:span><text:span text:style-name="T38_95"><text:s/></text:span><text:span text:style-name="T38_96">witness</text:span><text:span text:style-name="T38_97"><text:s/></text:span><text:span text:style-name="T38_98">it</text:span><text:span text:style-name="T38_99"><text:s/>(</text:span><text:span text:style-name="T38_100">only</text:span><text:span text:style-name="T38_101"><text:s/></text:span><text:span text:style-name="T38_102">one</text:span><text:span text:style-name="T38_103"><text:s/></text:span><text:span text:style-name="T38_104">host</text:span><text:span text:style-name="T38_105"><text:s/></text:span><text:span text:style-name="T38_106">will</text:span><text:span text:style-name="T38_107"><text:s/></text:span><text:span text:style-name="T38_108">be</text:span><text:span text:style-name="T38_109"><text:s/></text:span><text:span text:style-name="T38_110">present</text:span><text:span text:style-name="T38_111"><text:s/></text:span><text:span text:style-name="T38_112">at</text:span><text:span text:style-name="T38_113"><text:s/></text:span><text:span text:style-name="T38_114">the</text:span><text:span text:style-name="T38_115"><text:s/></text:span><text:span text:style-name="T38_116">event</text:span><text:span text:style-name="T38_117"><text:s/></text:span><text:span text:style-name="T38_118">though</text:span><text:span text:style-name="T38_119">,<text:s/></text:span><text:span text:style-name="T38_120">so</text:span><text:span text:style-name="T38_121"><text:s/></text:span><text:span text:style-name="T38_122">try</text:span><text:span text:style-name="T38_123"><text:s/></text:span><text:span text:style-name="T38_124">to</text:span><text:span text:style-name="T38_125"><text:s/></text:span><text:span text:style-name="T38_126">catch</text:span><text:span text:style-name="T38_127"><text:s/></text:span><text:span text:style-name="T38_128">her</text:span><text:span text:style-name="T38_129"><text:s/></text:span><text:span text:style-name="T38_130">early</text:span><text:span text:style-name="T38_131">).</text:span></text:p>
      <text:p text:style-name="P39"/>
      <text:p text:style-name="P40"><text:span text:style-name="T40_1">On</text:span><text:span text:style-name="T40_2"><text:s/></text:span><text:span text:style-name="T40_3">a</text:span><text:span text:style-name="T40_4"><text:s/></text:span><text:span text:style-name="T40_5">final</text:span><text:span text:style-name="T40_6"><text:s/></text:span><text:span text:style-name="T40_7">note</text:span><text:span text:style-name="T40_8">,<text:s/></text:span><text:span text:style-name="T40_9">you</text:span><text:span text:style-name="T40_10"><text:s/></text:span><text:span text:style-name="T40_11">want</text:span><text:span text:style-name="T40_12"><text:s/></text:span><text:span text:style-name="T40_13">to</text:span><text:span text:style-name="T40_14"><text:s/></text:span><text:span text:style-name="T40_15">find</text:span><text:span text:style-name="T40_16"><text:s/></text:span><text:span text:style-name="T40_17">out</text:span><text:span text:style-name="T40_18"><text:s/></text:span><text:span text:style-name="T40_19">who</text:span><text:span text:style-name="T40_20"><text:s/></text:span><text:span text:style-name="T40_21">the</text:span><text:span text:style-name="T40_22"><text:s/></text:span><text:span text:style-name="T40_23">liars</text:span><text:span text:style-name="T40_24"><text:s/></text:span><text:span text:style-name="T40_25">amongst</text:span><text:span text:style-name="T40_26"><text:s/></text:span><text:span text:style-name="T40_27">the</text:span><text:span text:style-name="T40_28"><text:s/></text:span><text:span text:style-name="T40_29">Freeborn</text:span><text:span text:style-name="T40_30"><text:s/></text:span><text:span text:style-name="T40_31">are</text:span><text:span text:style-name="T40_32"><text:s/>-<text:s/></text:span><text:span text:style-name="T40_33">and</text:span><text:span text:style-name="T40_34"><text:s/></text:span><text:span text:style-name="T40_35">encourage</text:span><text:span text:style-name="T40_36"><text:s/></text:span><text:span text:style-name="T40_37">priests</text:span><text:span text:style-name="T40_38"><text:s/>(</text:span><text:span text:style-name="T40_39">there</text:span><text:span text:style-name="T40_40"><text:s/></text:span><text:span text:style-name="T40_41">aren</text:span><text:span text:style-name="T40_42">’</text:span><text:span text:style-name="T40_43">t</text:span><text:span text:style-name="T40_44"><text:s/></text:span><text:span text:style-name="T40_45">many</text:span><text:span text:style-name="T40_46"><text:s/></text:span><text:span text:style-name="T40_47">of</text:span><text:span text:style-name="T40_48"><text:s/></text:span><text:span text:style-name="T40_49">these</text:span><text:span text:style-name="T40_50"><text:s/></text:span><text:span text:style-name="T40_51">in</text:span><text:span text:style-name="T40_52"><text:s/></text:span><text:span text:style-name="T40_53">the</text:span><text:span text:style-name="T40_54"><text:s/></text:span><text:span text:style-name="T40_55">Coast</text:span><text:span text:style-name="T40_56">)<text:s/></text:span><text:span text:style-name="T40_57">to</text:span><text:span text:style-name="T40_58"><text:s/></text:span><text:span text:style-name="T40_59">get</text:span><text:span text:style-name="T40_60"><text:s/></text:span><text:span text:style-name="T40_61">them</text:span><text:span text:style-name="T40_62"><text:s/></text:span><text:span text:style-name="T40_63">inquisited</text:span><text:span text:style-name="T40_64"><text:s/></text:span><text:span text:style-name="T40_65">for</text:span><text:span text:style-name="T40_66"><text:s/></text:span><text:span text:style-name="T40_67">lack</text:span><text:span text:style-name="T40_68"><text:s/></text:span><text:span text:style-name="T40_69">of</text:span><text:span text:style-name="T40_70"><text:s/></text:span><text:span text:style-name="T40_71">Virtue</text:span><text:span text:style-name="T40_72"><text:s/>(</text:span><text:span text:style-name="T40_73">Courage</text:span><text:span text:style-name="T40_74"><text:s/></text:span><text:span text:style-name="T40_75">or</text:span><text:span text:style-name="T40_76"><text:s/></text:span><text:span text:style-name="T40_77">Pride</text:span><text:span text:style-name="T40_78">,<text:s/></text:span><text:span text:style-name="T40_79">presumably</text:span><text:span text:style-name="T40_80">).</text:span></text:p>
      <text:p text:style-name="P41"/>
      <text:p text:style-name="P42"><text:span text:style-name="T42_1">Estimated</text:span><text:span text:style-name="T42_2"><text:s/></text:span><text:span text:style-name="T42_3">completion</text:span><text:span text:style-name="T42_4">:<text:s/>22:00<text:s/>(</text:span><text:span text:style-name="T42_5">probably</text:span><text:span text:style-name="T42_6"><text:s/></text:span><text:span text:style-name="T42_7">will</text:span><text:span text:style-name="T42_8"><text:s/></text:span><text:span text:style-name="T42_9">take</text:span><text:span text:style-name="T42_10"><text:s/></text:span><text:span text:style-name="T42_11">longer</text:span><text:span text:style-name="T42_12"><text:s/></text:span><text:span text:style-name="T42_13">than</text:span><text:span text:style-name="T42_14"><text:s/></text:span><text:span text:style-name="T42_15">this</text:span><text:span text:style-name="T42_16">)</text:span></text:p>
      <text:p text:style-name="P43"/>
      <text:p text:style-name="P44"><text:span text:style-name="T44_1">21:00<text:s/>-<text:s/></text:span><text:span text:style-name="T44_2"><text:a xlink:type="simple" xlink:href="http://www.profounddecisions.co.uk/empireplotwiki/Plot:Sovereign_Love_story_e4_2016"><text:span text:style-name="T44_3">Sovereign</text:span></text:a></text:span><text:span text:style-name="T44_4"><text:a xlink:type="simple" xlink:href="http://www.profounddecisions.co.uk/empireplotwiki/Plot:Sovereign_Love_story_e4_2016"><text:span text:style-name="T44_5"><text:s/></text:span></text:a></text:span><text:span text:style-name="T44_6"><text:a xlink:type="simple" xlink:href="http://www.profounddecisions.co.uk/empireplotwiki/Plot:Sovereign_Love_story_e4_2016"><text:span text:style-name="T44_7">Love</text:span></text:a></text:span><text:span text:style-name="T44_8"><text:a xlink:type="simple" xlink:href="http://www.profounddecisions.co.uk/empireplotwiki/Plot:Sovereign_Love_story_e4_2016"><text:span text:style-name="T44_9"><text:s/></text:span></text:a></text:span><text:span text:style-name="T44_10"><text:a xlink:type="simple" xlink:href="http://www.profounddecisions.co.uk/empireplotwiki/Plot:Sovereign_Love_story_e4_2016"><text:span text:style-name="T44_11">Story</text:span></text:a></text:span><text:span text:style-name="T44_12"><text:a xlink:type="simple" xlink:href="http://www.profounddecisions.co.uk/empireplotwiki/Plot:Sovereign_Love_story_e4_2016"><text:span text:style-name="T44_13"><text:s/></text:span></text:a></text:span><text:span text:style-name="T44_14"><text:a xlink:type="simple" xlink:href="http://www.profounddecisions.co.uk/empireplotwiki/Plot:Sovereign_Love_story_e4_2016"><text:span text:style-name="T44_15">Hook</text:span></text:a></text:span><text:span text:style-name="T44_16"><text:s/>-<text:s/></text:span><text:span text:style-name="T44_17">John</text:span><text:span text:style-name="T44_18"><text:s/></text:span><text:span text:style-name="T44_19">Haynes</text:span><text:span text:style-name="T44_20"><text:s/></text:span><text:span text:style-name="T44_21">Andy</text:span><text:span text:style-name="T44_22"><text:s/></text:span><text:span text:style-name="T44_23">Raff</text:span><text:span text:style-name="T44_24"><text:s/></text:span><text:span text:style-name="T44_25">is</text:span><text:span text:style-name="T44_26"><text:s/></text:span><text:span text:style-name="T44_27">contact</text:span><text:span text:style-name="T44_28"><text:s/></text:span><text:span text:style-name="T44_29">on</text:span><text:span text:style-name="T44_30"><text:s/></text:span><text:span text:style-name="T44_31">wiki</text:span></text:p>
      <text:p text:style-name="P45"/>
      <text:p text:style-name="P46"><text:span text:style-name="T46_1">Varushkans</text:span><text:span text:style-name="T46_2"><text:s/></text:span><text:span text:style-name="T46_3">go</text:span><text:span text:style-name="T46_4"><text:s/></text:span><text:span text:style-name="T46_5">to</text:span><text:span text:style-name="T46_6"><text:s/></text:span><text:span text:style-name="T46_7">stop</text:span><text:span text:style-name="T46_8"><text:s/></text:span><text:span text:style-name="T46_9">a</text:span><text:span text:style-name="T46_10"><text:s/></text:span><text:span text:style-name="T46_11">group</text:span><text:span text:style-name="T46_12"><text:s/></text:span><text:span text:style-name="T46_13">of</text:span><text:span text:style-name="T46_14"><text:s/></text:span><text:span text:style-name="T46_15">Varushkans</text:span><text:span text:style-name="T46_16"><text:s/></text:span><text:span text:style-name="T46_17">from</text:span><text:span text:style-name="T46_18"><text:s/></text:span><text:span text:style-name="T46_19">killing</text:span><text:span text:style-name="T46_20"><text:s/></text:span><text:span text:style-name="T46_21">a</text:span><text:span text:style-name="T46_22"><text:s/></text:span><text:span text:style-name="T46_23">bunch</text:span><text:span text:style-name="T46_24"><text:s/></text:span><text:span text:style-name="T46_25">of</text:span><text:span text:style-name="T46_26"><text:s/></text:span><text:span text:style-name="T46_27">kids</text:span><text:span text:style-name="T46_28"><text:s/></text:span><text:span text:style-name="T46_29">and</text:span><text:span text:style-name="T46_30"><text:s/></text:span><text:span text:style-name="T46_31">the</text:span><text:span text:style-name="T46_32"><text:s/></text:span><text:span text:style-name="T46_33">sovereign</text:span><text:span text:style-name="T46_34"><text:s/></text:span><text:span text:style-name="T46_35">who</text:span><text:span text:style-name="T46_36"><text:s/></text:span><text:span text:style-name="T46_37">rescued</text:span><text:span text:style-name="T46_38"><text:s/></text:span><text:span text:style-name="T46_39">them</text:span><text:span text:style-name="T46_40">.</text:span></text:p>
      <text:p text:style-name="P47"/>
      <text:p text:style-name="P48"><text:span text:style-name="T48_1">Requires</text:span><text:span text:style-name="T48_2">:</text:span></text:p>
      <text:list text:style-name="LS3" xml:id="list3">
        <text:list-item>
          <text:p text:style-name="P49"><text:span text:style-name="T49_1">Varushkan</text:span><text:span text:style-name="T49_2"><text:s/></text:span><text:span text:style-name="T49_3">huntsman</text:span></text:p>
        </text:list-item>
      </text:list>
      <text:p text:style-name="P50"/>
      <text:p text:style-name="P51"><text:span text:style-name="T51_1">Huntsman</text:span><text:span text:style-name="T51_2">:<text:s/></text:span><text:span text:style-name="T51_3">You</text:span><text:span text:style-name="T51_4"><text:s/></text:span><text:span text:style-name="T51_5">are</text:span><text:span text:style-name="T51_6"><text:s/></text:span><text:span text:style-name="T51_7">looking</text:span><text:span text:style-name="T51_8"><text:s/></text:span><text:span text:style-name="T51_9">for</text:span><text:span text:style-name="T51_10"><text:s/></text:span><text:span text:style-name="T51_11">Irina</text:span><text:span text:style-name="T51_12"><text:s/></text:span><text:span text:style-name="T51_13">Kardoava</text:span><text:span text:style-name="T51_14"><text:s/></text:span><text:span text:style-name="T51_15">Arkady</text:span><text:span text:style-name="T51_16"><text:s/></text:span><text:span text:style-name="T51_17">to</text:span><text:span text:style-name="T51_18"><text:s/></text:span><text:span text:style-name="T51_19">organise</text:span><text:span text:style-name="T51_20"><text:s/></text:span><text:span text:style-name="T51_21">a</text:span><text:span text:style-name="T51_22"><text:s/></text:span><text:span text:style-name="T51_23">group</text:span><text:span text:style-name="T51_24"><text:s/></text:span><text:span text:style-name="T51_25">of</text:span><text:span text:style-name="T51_26"><text:s/></text:span><text:span text:style-name="T51_27">Varushkans</text:span><text:span text:style-name="T51_28"><text:s/></text:span><text:span text:style-name="T51_29">to</text:span><text:span text:style-name="T51_30"><text:s/></text:span><text:span text:style-name="T51_31">head</text:span><text:span text:style-name="T51_32"><text:s/></text:span><text:span text:style-name="T51_33">to</text:span><text:span text:style-name="T51_34"><text:s/></text:span><text:span text:style-name="T51_35">Karsk</text:span><text:span text:style-name="T51_36"><text:s/></text:span><text:span text:style-name="T51_37">and</text:span><text:span text:style-name="T51_38">…<text:s/></text:span><text:span text:style-name="T51_39">rescue</text:span><text:span text:style-name="T51_40"><text:s/></text:span><text:span text:style-name="T51_41">a</text:span><text:span text:style-name="T51_42"><text:s/></text:span><text:span text:style-name="T51_43">Sovereign</text:span><text:span text:style-name="T51_44">?<text:s/></text:span><text:span text:style-name="T51_45">Or</text:span><text:span text:style-name="T51_46"><text:s/></text:span><text:span text:style-name="T51_47">some</text:span><text:span text:style-name="T51_48"><text:s/></text:span><text:span text:style-name="T51_49">kids</text:span><text:span text:style-name="T51_50">?<text:s/></text:span><text:span text:style-name="T51_51">(</text:span><text:span text:style-name="T51_52">How</text:span><text:span text:style-name="T51_53"><text:s/></text:span><text:span text:style-name="T51_54">does</text:span><text:span text:style-name="T51_55"><text:s/></text:span><text:span text:style-name="T51_56">he</text:span><text:span text:style-name="T51_57"><text:s/></text:span><text:span text:style-name="T51_58">know</text:span><text:span text:style-name="T51_59"><text:s/></text:span><text:span text:style-name="T51_60">what</text:span><text:span text:style-name="T51_61">’</text:span><text:span text:style-name="T51_62">s</text:span><text:span text:style-name="T51_63"><text:s/></text:span><text:span text:style-name="T51_64">going</text:span><text:span text:style-name="T51_65"><text:s/></text:span><text:span text:style-name="T51_66">on</text:span><text:span text:style-name="T51_67">?)</text:span></text:p>
      <text:p text:style-name="P52"/>
      <text:p text:style-name="P53"><text:span text:style-name="T53_1">This</text:span><text:span text:style-name="T53_2"><text:s/></text:span><text:span text:style-name="T53_3">hooks</text:span><text:span text:style-name="T53_4"><text:s/></text:span><text:span text:style-name="T53_5">a</text:span><text:span text:style-name="T53_6"><text:s/></text:span><text:span text:style-name="T53_7">quest</text:span><text:span text:style-name="T53_8"><text:s/></text:span><text:span text:style-name="T53_9">where</text:span><text:span text:style-name="T53_10"><text:s/></text:span><text:span text:style-name="T53_11">the</text:span><text:span text:style-name="T53_12"><text:s/></text:span><text:span text:style-name="T53_13">villains</text:span><text:span text:style-name="T53_14"><text:s/></text:span><text:span text:style-name="T53_15">are</text:span><text:span text:style-name="T53_16"><text:s/></text:span><text:span text:style-name="T53_17">trying</text:span><text:span text:style-name="T53_18"><text:s/></text:span><text:span text:style-name="T53_19">to</text:span><text:span text:style-name="T53_20"><text:s/></text:span><text:span text:style-name="T53_21">murder</text:span><text:span text:style-name="T53_22"><text:s/></text:span><text:span text:style-name="T53_23">the</text:span><text:span text:style-name="T53_24"><text:s/></text:span><text:span text:style-name="T53_25">kids</text:span><text:span text:style-name="T53_26"><text:s/></text:span><text:span text:style-name="T53_27">who</text:span><text:span text:style-name="T53_28"><text:s/></text:span><text:span text:style-name="T53_29">are</text:span><text:span text:style-name="T53_30"><text:s/></text:span><text:span text:style-name="T53_31">witnesses</text:span><text:span text:style-name="T53_32"><text:s/></text:span><text:span text:style-name="T53_33">to</text:span><text:span text:style-name="T53_34"><text:s/></text:span><text:span text:style-name="T53_35">them</text:span><text:span text:style-name="T53_36"><text:s/></text:span><text:span text:style-name="T53_37">betraying</text:span><text:span text:style-name="T53_38"><text:s/></text:span><text:span text:style-name="T53_39">their</text:span><text:span text:style-name="T53_40"><text:s/></text:span><text:span text:style-name="T53_41">vale</text:span><text:span text:style-name="T53_42"><text:s/></text:span><text:span text:style-name="T53_43">on</text:span><text:span text:style-name="T53_44"><text:s/></text:span><text:span text:style-name="T53_45">behalf</text:span><text:span text:style-name="T53_46"><text:s/></text:span><text:span text:style-name="T53_47">of</text:span><text:span text:style-name="T53_48"><text:s/></text:span><text:span text:style-name="T53_49">the</text:span><text:span text:style-name="T53_50"><text:s/></text:span><text:span text:style-name="T53_51">Thule</text:span><text:span text:style-name="T53_52">.<text:s/></text:span><text:span text:style-name="T53_53">The</text:span><text:span text:style-name="T53_54"><text:s/></text:span><text:span text:style-name="T53_55">Lady</text:span><text:span text:style-name="T53_56"><text:s/></text:span><text:span text:style-name="T53_57">of</text:span><text:span text:style-name="T53_58"><text:s/></text:span><text:span text:style-name="T53_59">Sighs</text:span><text:span text:style-name="T53_60"><text:s/></text:span><text:span text:style-name="T53_61">is</text:span><text:span text:style-name="T53_62"><text:s/></text:span><text:span text:style-name="T53_63">a</text:span><text:span text:style-name="T53_64"><text:s/></text:span><text:span text:style-name="T53_65">Sovereign</text:span><text:span text:style-name="T53_66"><text:s/></text:span><text:span text:style-name="T53_67">who</text:span><text:span text:style-name="T53_68"><text:s/></text:span><text:span text:style-name="T53_69">will</text:span><text:span text:style-name="T53_70"><text:s/></text:span><text:span text:style-name="T53_71">try</text:span><text:span text:style-name="T53_72"><text:s/></text:span><text:span text:style-name="T53_73">and</text:span><text:span text:style-name="T53_74"><text:s/></text:span><text:span text:style-name="T53_75">protect</text:span><text:span text:style-name="T53_76"><text:s/></text:span><text:span text:style-name="T53_77">the</text:span><text:span text:style-name="T53_78"><text:s/></text:span><text:span text:style-name="T53_79">kids</text:span><text:span text:style-name="T53_80">.</text:span></text:p>
      <text:p text:style-name="P54"/>
      <text:p text:style-name="P55"><text:span text:style-name="T55_1">You</text:span><text:span text:style-name="T55_2"><text:s/></text:span><text:span text:style-name="T55_3">will</text:span><text:span text:style-name="T55_4"><text:s/></text:span><text:span text:style-name="T55_5">be</text:span><text:span text:style-name="T55_6"><text:s/></text:span><text:span text:style-name="T55_7">required</text:span><text:span text:style-name="T55_8"><text:s/></text:span><text:span text:style-name="T55_9">at</text:span><text:span text:style-name="T55_10"><text:s/>18:00<text:s/></text:span><text:span text:style-name="T55_11">on</text:span><text:span text:style-name="T55_12"><text:s/></text:span><text:span text:style-name="T55_13">Saturday</text:span><text:span text:style-name="T55_14"><text:s/></text:span><text:span text:style-name="T55_15">for</text:span><text:span text:style-name="T55_16"><text:s/></text:span><text:span text:style-name="T55_17">the</text:span><text:span text:style-name="T55_18"><text:s/></text:span><text:span text:style-name="T55_19">actual</text:span><text:span text:style-name="T55_20"><text:s/></text:span><text:span text:style-name="T55_21">Quest</text:span><text:span text:style-name="T55_22">.</text:span></text:p>
      <text:p text:style-name="P56"/>
      <text:p text:style-name="P57"><text:span text:style-name="T57_1">Estimated</text:span><text:span text:style-name="T57_2"><text:s/></text:span><text:span text:style-name="T57_3">completion</text:span><text:span text:style-name="T57_4">:<text:s/>21:30</text:span></text:p>
      <text:p text:style-name="P58"/>
      <text:p text:style-name="P59"><text:span text:style-name="T59_1">21:00<text:s/>-<text:s/></text:span><text:span text:style-name="T59_2"><text:a xlink:type="simple" xlink:href="http://www.profounddecisions.co.uk/empireplotwiki/Plot:Lashonar_Hates_Dawn"><text:span text:style-name="T59_3">Lashonar</text:span></text:a></text:span><text:span text:style-name="T59_4"><text:a xlink:type="simple" xlink:href="http://www.profounddecisions.co.uk/empireplotwiki/Plot:Lashonar_Hates_Dawn"><text:span text:style-name="T59_5"><text:s/></text:span></text:a></text:span><text:span text:style-name="T59_6"><text:a xlink:type="simple" xlink:href="http://www.profounddecisions.co.uk/empireplotwiki/Plot:Lashonar_Hates_Dawn"><text:span text:style-name="T59_7">Hates</text:span></text:a></text:span><text:span text:style-name="T59_8"><text:a xlink:type="simple" xlink:href="http://www.profounddecisions.co.uk/empireplotwiki/Plot:Lashonar_Hates_Dawn"><text:span text:style-name="T59_9"><text:s/></text:span></text:a></text:span><text:span text:style-name="T59_10"><text:a xlink:type="simple" xlink:href="http://www.profounddecisions.co.uk/empireplotwiki/Plot:Lashonar_Hates_Dawn"><text:span text:style-name="T59_11">Dawn</text:span></text:a></text:span><text:span text:style-name="T59_12"><text:s/>-<text:s/></text:span><text:span text:style-name="T59_13">Michelle</text:span><text:span text:style-name="T59_14"><text:s/></text:span><text:span text:style-name="T59_15">Taylor</text:span><text:span text:style-name="T59_16"><text:s/>(</text:span><text:span text:style-name="T59_17">Chessy</text:span><text:span text:style-name="T59_18">)</text:span></text:p>
      <text:p text:style-name="P60"/>
      <text:p text:style-name="P61"><text:span text:style-name="T61_1">Lashonar</text:span><text:span text:style-name="T61_2"><text:s/></text:span><text:span text:style-name="T61_3">sends</text:span><text:span text:style-name="T61_4"><text:s/></text:span><text:span text:style-name="T61_5">out</text:span><text:span text:style-name="T61_6"><text:s/></text:span><text:span text:style-name="T61_7">a</text:span><text:span text:style-name="T61_8"><text:s/></text:span><text:span text:style-name="T61_9">pair</text:span><text:span text:style-name="T61_10"><text:s/></text:span><text:span text:style-name="T61_11">of</text:span><text:span text:style-name="T61_12"><text:s/></text:span><text:span text:style-name="T61_13">heralds</text:span><text:span text:style-name="T61_14"><text:s/></text:span><text:span text:style-name="T61_15">to</text:span><text:span text:style-name="T61_16"><text:s/></text:span><text:span text:style-name="T61_17">tag</text:span><text:span text:style-name="T61_18"><text:s/></text:span><text:span text:style-name="T61_19">a</text:span><text:span text:style-name="T61_20"><text:s/></text:span><text:span text:style-name="T61_21">Dawnish</text:span><text:span text:style-name="T61_22"><text:s/></text:span><text:span text:style-name="T61_23">general</text:span><text:span text:style-name="T61_24"><text:s/></text:span><text:span text:style-name="T61_25">on</text:span><text:span text:style-name="T61_26"><text:s/></text:span><text:span text:style-name="T61_27">their</text:span><text:span text:style-name="T61_28"><text:s/></text:span><text:span text:style-name="T61_29">way</text:span><text:span text:style-name="T61_30"><text:s/></text:span><text:span text:style-name="T61_31">out</text:span><text:span text:style-name="T61_32"><text:s/></text:span><text:span text:style-name="T61_33">of</text:span><text:span text:style-name="T61_34"><text:s/></text:span><text:span text:style-name="T61_35">the</text:span><text:span text:style-name="T61_36"><text:s/></text:span><text:span text:style-name="T61_37">Military</text:span><text:span text:style-name="T61_38"><text:s/></text:span><text:span text:style-name="T61_39">Council</text:span><text:span text:style-name="T61_40"><text:s/></text:span><text:span text:style-name="T61_41">with</text:span><text:span text:style-name="T61_42"><text:s/></text:span><text:span text:style-name="T61_43">a</text:span><text:span text:style-name="T61_44"><text:s/></text:span><text:span text:style-name="T61_45">dream</text:span><text:span text:style-name="T61_46"><text:s/></text:span><text:span text:style-name="T61_47">curse</text:span></text:p>
      <text:p text:style-name="P62"/>
      <text:p text:style-name="P63"><text:span text:style-name="T63_1">Requires</text:span><text:span text:style-name="T63_2">:</text:span></text:p>
      <text:list text:style-name="LS4" xml:id="list4">
        <text:list-item>
          <text:p text:style-name="P64"><text:span text:style-name="T64_1">2<text:s/></text:span><text:span text:style-name="T64_2">blackbird</text:span><text:span text:style-name="T64_3"><text:s/></text:span><text:span text:style-name="T64_4">Lashonar</text:span><text:span text:style-name="T64_5"><text:s/></text:span><text:span text:style-name="T64_6">Heralds</text:span><text:span text:style-name="T64_7"><text:s/></text:span><text:span text:style-name="T64_8">with</text:span><text:span text:style-name="T64_9"><text:s/></text:span><text:span text:style-name="T64_10">attached</text:span><text:span text:style-name="T64_11"><text:s/></text:span><text:span text:style-name="T64_12">ref</text:span></text:p>
        </text:list-item>
        <text:list-item>
          <text:p text:style-name="P65"><text:span text:style-name="T65_1">7<text:s/>(!)<text:s/></text:span><text:span text:style-name="T65_2">dream</text:span><text:span text:style-name="T65_3"><text:s/></text:span><text:span text:style-name="T65_4">NPCs</text:span><text:span text:style-name="T65_5"><text:s/>-<text:s/>1<text:s/></text:span><text:span text:style-name="T65_6">narrator</text:span><text:span text:style-name="T65_7">,<text:s/>3<text:s/></text:span><text:span text:style-name="T65_8">important</text:span><text:span text:style-name="T65_9"><text:s/></text:span><text:span text:style-name="T65_10">NPCs</text:span><text:span text:style-name="T65_11">,<text:s/>3<text:s/></text:span><text:span text:style-name="T65_12">extras</text:span></text:p>
        </text:list-item>
      </text:list>
      <text:p text:style-name="P66"/>
      <text:p text:style-name="P67"><text:span text:style-name="T67_1">Two</text:span><text:span text:style-name="T67_2"><text:s/></text:span><text:span text:style-name="T67_3">blackbird</text:span><text:span text:style-name="T67_4"><text:s/></text:span><text:span text:style-name="T67_5">heralds</text:span><text:span text:style-name="T67_6"><text:s/></text:span><text:span text:style-name="T67_7">sneak</text:span><text:span text:style-name="T67_8"><text:s/></text:span><text:span text:style-name="T67_9">up</text:span><text:span text:style-name="T67_10"><text:s/></text:span><text:span text:style-name="T67_11">to</text:span><text:span text:style-name="T67_12"><text:s/></text:span><text:span text:style-name="T67_13">the</text:span><text:span text:style-name="T67_14"><text:s/></text:span><text:span text:style-name="T67_15">Military</text:span><text:span text:style-name="T67_16"><text:s/></text:span><text:span text:style-name="T67_17">Council</text:span><text:span text:style-name="T67_18"><text:s/></text:span><text:span text:style-name="T67_19">after</text:span><text:span text:style-name="T67_20"><text:s/></text:span><text:span text:style-name="T67_21">it</text:span><text:span text:style-name="T67_22">’</text:span><text:span text:style-name="T67_23">s</text:span><text:span text:style-name="T67_24"><text:s/></text:span><text:span text:style-name="T67_25">started</text:span><text:span text:style-name="T67_26"><text:s/></text:span><text:span text:style-name="T67_27">and</text:span><text:span text:style-name="T67_28"><text:s/></text:span><text:span text:style-name="T67_29">wait</text:span><text:span text:style-name="T67_30"><text:s/></text:span><text:span text:style-name="T67_31">around</text:span><text:span text:style-name="T67_32"><text:s/></text:span><text:span text:style-name="T67_33">not</text:span><text:span text:style-name="T67_34"><text:s/></text:span><text:span text:style-name="T67_35">looking</text:span><text:span text:style-name="T67_36"><text:s/></text:span><text:span text:style-name="T67_37">too</text:span><text:span text:style-name="T67_38"><text:s/></text:span><text:span text:style-name="T67_39">suspicious</text:span><text:span text:style-name="T67_40"><text:s/></text:span><text:span text:style-name="T67_41">until</text:span><text:span text:style-name="T67_42"><text:s/></text:span><text:span text:style-name="T67_43">it</text:span><text:span text:style-name="T67_44">’</text:span><text:span text:style-name="T67_45">s</text:span><text:span text:style-name="T67_46"><text:s/></text:span><text:span text:style-name="T67_47">ended</text:span><text:span text:style-name="T67_48">,<text:s/></text:span><text:span text:style-name="T67_49">then</text:span><text:span text:style-name="T67_50"><text:s/></text:span><text:span text:style-name="T67_51">nab</text:span><text:span text:style-name="T67_52"><text:s/></text:span><text:span text:style-name="T67_53">a</text:span><text:span text:style-name="T67_54"><text:s/></text:span><text:span text:style-name="T67_55">Dawnish</text:span><text:span text:style-name="T67_56"><text:s/></text:span><text:span text:style-name="T67_57">general</text:span><text:span text:style-name="T67_58"><text:s/></text:span><text:span text:style-name="T67_59">and</text:span><text:span text:style-name="T67_60"><text:s/></text:span><text:span text:style-name="T67_61">hit</text:span><text:span text:style-name="T67_62"><text:s/></text:span><text:span text:style-name="T67_63">them</text:span><text:span text:style-name="T67_64"><text:s/></text:span><text:span text:style-name="T67_65">with</text:span><text:span text:style-name="T67_66"><text:s/></text:span><text:span text:style-name="T67_67">a</text:span><text:span text:style-name="T67_68"><text:s/></text:span><text:span text:style-name="T67_69">Night</text:span><text:span text:style-name="T67_70"><text:s/></text:span><text:span text:style-name="T67_71">curse</text:span><text:span text:style-name="T67_72"><text:s/></text:span><text:span text:style-name="T67_73">which</text:span><text:span text:style-name="T67_74"><text:s/></text:span><text:span text:style-name="T67_75">knocks</text:span><text:span text:style-name="T67_76"><text:s/></text:span><text:span text:style-name="T67_77">them</text:span><text:span text:style-name="T67_78"><text:s/></text:span><text:span text:style-name="T67_79">unconscious</text:span><text:span text:style-name="T67_80"><text:s/></text:span><text:span text:style-name="T67_81">and</text:span><text:span text:style-name="T67_82"><text:s/></text:span><text:span text:style-name="T67_83">gives</text:span><text:span text:style-name="T67_84"><text:s/></text:span><text:span text:style-name="T67_85">them</text:span><text:span text:style-name="T67_86"><text:s/></text:span><text:span text:style-name="T67_87">a</text:span><text:span text:style-name="T67_88"><text:s/></text:span><text:span text:style-name="T67_89">dream</text:span><text:span text:style-name="T67_90">,<text:s/></text:span><text:span text:style-name="T67_91">if</text:span><text:span text:style-name="T67_92"><text:s/></text:span><text:span text:style-name="T67_93">they</text:span><text:span text:style-name="T67_94">’</text:span><text:span text:style-name="T67_95">re</text:span><text:span text:style-name="T67_96"><text:s/></text:span><text:span text:style-name="T67_97">not</text:span><text:span text:style-name="T67_98"><text:s/></text:span><text:span text:style-name="T67_99">murdered</text:span><text:span text:style-name="T67_100"><text:s/></text:span><text:span text:style-name="T67_101">first</text:span><text:span text:style-name="T67_102">.</text:span></text:p>
      <text:p text:style-name="P68"/>
      <text:p text:style-name="P69"><text:span text:style-name="T69_1">The</text:span><text:span text:style-name="T69_2"><text:s/></text:span><text:span text:style-name="T69_3">dream</text:span><text:span text:style-name="T69_4"><text:s/></text:span><text:span text:style-name="T69_5">effectively</text:span><text:span text:style-name="T69_6"><text:s/></text:span><text:span text:style-name="T69_7">consists</text:span><text:span text:style-name="T69_8"><text:s/></text:span><text:span text:style-name="T69_9">of</text:span><text:span text:style-name="T69_10"><text:s/></text:span><text:span text:style-name="T69_11">the</text:span><text:span text:style-name="T69_12"><text:s/>7<text:s/></text:span><text:span text:style-name="T69_13">NPCs</text:span><text:span text:style-name="T69_14"><text:s/></text:span><text:span text:style-name="T69_15">acting</text:span><text:span text:style-name="T69_16"><text:s/></text:span><text:span text:style-name="T69_17">out</text:span><text:span text:style-name="T69_18"><text:s/>3<text:s/></text:span><text:span text:style-name="T69_19">scenes</text:span><text:span text:style-name="T69_20">,<text:s/></text:span><text:span text:style-name="T69_21">with</text:span><text:span text:style-name="T69_22"><text:s/></text:span><text:span text:style-name="T69_23">the</text:span><text:span text:style-name="T69_24"><text:s/></text:span><text:span text:style-name="T69_25">nabbed</text:span><text:span text:style-name="T69_26"><text:s/></text:span><text:span text:style-name="T69_27">PC</text:span><text:span text:style-name="T69_28"><text:s/></text:span><text:span text:style-name="T69_29">ending</text:span><text:span text:style-name="T69_30"><text:s/></text:span><text:span text:style-name="T69_31">up</text:span><text:span text:style-name="T69_32"><text:s/></text:span><text:span text:style-name="T69_33">as</text:span><text:span text:style-name="T69_34"><text:s/></text:span><text:span text:style-name="T69_35">one</text:span><text:span text:style-name="T69_36"><text:s/></text:span><text:span text:style-name="T69_37">of</text:span><text:span text:style-name="T69_38"><text:s/></text:span><text:span text:style-name="T69_39">the</text:span><text:span text:style-name="T69_40"><text:s/>“</text:span><text:span text:style-name="T69_41">extras</text:span><text:span text:style-name="T69_42">”.<text:s/></text:span><text:span text:style-name="T69_43">The</text:span><text:span text:style-name="T69_44"><text:s/></text:span><text:span text:style-name="T69_45">scenes</text:span><text:span text:style-name="T69_46"><text:s/></text:span><text:span text:style-name="T69_47">basically</text:span><text:span text:style-name="T69_48"><text:s/></text:span><text:span text:style-name="T69_49">roleplay</text:span><text:span text:style-name="T69_50"><text:s/></text:span><text:span text:style-name="T69_51">what</text:span><text:span text:style-name="T69_52"><text:s/></text:span><text:span text:style-name="T69_53">happened</text:span><text:span text:style-name="T69_54"><text:s/></text:span><text:span text:style-name="T69_55">with</text:span><text:span text:style-name="T69_56"><text:s/></text:span><text:span text:style-name="T69_57">the</text:span><text:span text:style-name="T69_58"><text:s/></text:span><text:span text:style-name="T69_59">Barrens</text:span><text:span text:style-name="T69_60"><text:s/></text:span><text:span text:style-name="T69_61">tribes</text:span><text:span text:style-name="T69_62"><text:s/></text:span><text:span text:style-name="T69_63">and</text:span><text:span text:style-name="T69_64"><text:s/></text:span><text:span text:style-name="T69_65">how</text:span><text:span text:style-name="T69_66"><text:s/></text:span><text:span text:style-name="T69_67">the</text:span><text:span text:style-name="T69_68"><text:s/></text:span><text:span text:style-name="T69_69">Empire</text:span><text:span text:style-name="T69_70"><text:s/></text:span><text:span text:style-name="T69_71">screwed</text:span><text:span text:style-name="T69_72"><text:s/></text:span><text:span text:style-name="T69_73">up</text:span><text:span text:style-name="T69_74"><text:s/></text:span><text:span text:style-name="T69_75">the</text:span><text:span text:style-name="T69_76"><text:s/></text:span><text:span text:style-name="T69_77">chance</text:span><text:span text:style-name="T69_78"><text:s/></text:span><text:span text:style-name="T69_79">for</text:span><text:span text:style-name="T69_80"><text:s/></text:span><text:span text:style-name="T69_81">peace</text:span><text:span text:style-name="T69_82">.<text:s/></text:span><text:span text:style-name="T69_83">It</text:span><text:span text:style-name="T69_84"><text:s/></text:span><text:span text:style-name="T69_85">is</text:span><text:span text:style-name="T69_86"><text:s/></text:span><text:span text:style-name="T69_87">expected</text:span><text:span text:style-name="T69_88"><text:s/></text:span><text:span text:style-name="T69_89">that</text:span><text:span text:style-name="T69_90"><text:s/></text:span><text:span text:style-name="T69_91">the</text:span><text:span text:style-name="T69_92"><text:s/></text:span><text:span text:style-name="T69_93">PC</text:span><text:span text:style-name="T69_94"><text:s/></text:span><text:span text:style-name="T69_95">will</text:span><text:span text:style-name="T69_96"><text:s/></text:span><text:span text:style-name="T69_97">derail</text:span><text:span text:style-name="T69_98"><text:s/></text:span><text:span text:style-name="T69_99">this</text:span><text:span text:style-name="T69_100">.</text:span></text:p>
      <text:p text:style-name="P70"/>
      <text:p text:style-name="P71"><text:span text:style-name="T71_1">There</text:span><text:span text:style-name="T71_2"><text:s/></text:span><text:span text:style-name="T71_3">are</text:span><text:span text:style-name="T71_4"><text:s/></text:span><text:span text:style-name="T71_5">notes</text:span><text:span text:style-name="T71_6"><text:s/></text:span><text:span text:style-name="T71_7">about</text:span><text:span text:style-name="T71_8"><text:s/></text:span><text:span text:style-name="T71_9">potentially</text:span><text:span text:style-name="T71_10"><text:s/></text:span><text:span text:style-name="T71_11">bringing</text:span><text:span text:style-name="T71_12"><text:s/></text:span><text:span text:style-name="T71_13">more</text:span><text:span text:style-name="T71_14"><text:s/></text:span><text:span text:style-name="T71_15">PCs</text:span><text:span text:style-name="T71_16"><text:s/></text:span><text:span text:style-name="T71_17">in</text:span><text:span text:style-name="T71_18"><text:s/></text:span><text:span text:style-name="T71_19">that</text:span><text:span text:style-name="T71_20"><text:s/></text:span><text:span text:style-name="T71_21">haven</text:span><text:span text:style-name="T71_22">’</text:span><text:span text:style-name="T71_23">t</text:span><text:span text:style-name="T71_24"><text:s/></text:span><text:span text:style-name="T71_25">been</text:span><text:span text:style-name="T71_26"><text:s/></text:span><text:span text:style-name="T71_27">fully</text:span><text:span text:style-name="T71_28"><text:s/></text:span><text:span text:style-name="T71_29">resolved</text:span><text:span text:style-name="T71_30"><text:s/></text:span><text:span text:style-name="T71_31">on</text:span><text:span text:style-name="T71_32"><text:s/></text:span><text:span text:style-name="T71_33">the</text:span><text:span text:style-name="T71_34"><text:s/></text:span><text:span text:style-name="T71_35">wiki</text:span><text:span text:style-name="T71_36">.</text:span></text:p>
      <text:p text:style-name="P72"/>
      <text:p text:style-name="P73"><text:span text:style-name="T73_1">Estimated</text:span><text:span text:style-name="T73_2"><text:s/></text:span><text:span text:style-name="T73_3">completion</text:span><text:span text:style-name="T73_4">:<text:s/>23:00<text:s/>(</text:span><text:span text:style-name="T73_5">all</text:span><text:span text:style-name="T73_6">,<text:s/></text:span><text:span text:style-name="T73_7">though</text:span><text:span text:style-name="T73_8"><text:s/></text:span><text:span text:style-name="T73_9">blackbirds</text:span><text:span text:style-name="T73_10"><text:s/></text:span><text:span text:style-name="T73_11">probably</text:span><text:span text:style-name="T73_12"><text:s/></text:span><text:span text:style-name="T73_13">leave</text:span><text:span text:style-name="T73_14"><text:s/></text:span><text:span text:style-name="T73_15">as</text:span><text:span text:style-name="T73_16"><text:s/></text:span><text:span text:style-name="T73_17">soon</text:span><text:span text:style-name="T73_18"><text:s/></text:span><text:span text:style-name="T73_19">as</text:span><text:span text:style-name="T73_20"><text:s/></text:span><text:span text:style-name="T73_21">the</text:span><text:span text:style-name="T73_22"><text:s/></text:span><text:span text:style-name="T73_23">curse</text:span><text:span text:style-name="T73_24"><text:s/></text:span><text:span text:style-name="T73_25">is</text:span><text:span text:style-name="T73_26"><text:s/></text:span><text:span text:style-name="T73_27">delivered</text:span><text:span text:style-name="T73_28"><text:s/>-<text:s/></text:span><text:span text:style-name="T73_29">can</text:span><text:span text:style-name="T73_30"><text:s/></text:span><text:span text:style-name="T73_31">we</text:span><text:span text:style-name="T73_32"><text:s/></text:span><text:span text:style-name="T73_33">get</text:span><text:span text:style-name="T73_34"><text:s/></text:span><text:span text:style-name="T73_35">them</text:span><text:span text:style-name="T73_36"><text:s/></text:span><text:span text:style-name="T73_37">playing</text:span><text:span text:style-name="T73_38"><text:s/></text:span><text:span text:style-name="T73_39">extras</text:span><text:span text:style-name="T73_40"><text:s/></text:span><text:span text:style-name="T73_41">instead</text:span><text:span text:style-name="T73_42">?)</text:span></text:p>
      <text:p text:style-name="P74"/>
      <text:p text:style-name="P75"><text:span text:style-name="T75_1">21:30<text:s/>-<text:s/></text:span><text:span text:style-name="T75_2"><text:a xlink:type="simple" xlink:href="http://www.profounddecisions.co.uk/empireplotwiki/Plot:Silent_bell_e4_2016"><text:span text:style-name="T75_3">Silent</text:span></text:a></text:span><text:span text:style-name="T75_4"><text:a xlink:type="simple" xlink:href="http://www.profounddecisions.co.uk/empireplotwiki/Plot:Silent_bell_e4_2016"><text:span text:style-name="T75_5"><text:s/></text:span></text:a></text:span><text:span text:style-name="T75_6"><text:a xlink:type="simple" xlink:href="http://www.profounddecisions.co.uk/empireplotwiki/Plot:Silent_bell_e4_2016"><text:span text:style-name="T75_7">Bell</text:span></text:a></text:span><text:span text:style-name="T75_8"><text:s/>-<text:s/></text:span><text:span text:style-name="T75_9">John</text:span><text:span text:style-name="T75_10"><text:s/></text:span><text:span text:style-name="T75_11">Haynes</text:span></text:p>
      <text:p text:style-name="P76"/>
      <text:p text:style-name="P77"><text:span text:style-name="T77_1">A</text:span><text:span text:style-name="T77_2"><text:s/></text:span><text:span text:style-name="T77_3">member</text:span><text:span text:style-name="T77_4"><text:s/></text:span><text:span text:style-name="T77_5">of</text:span><text:span text:style-name="T77_6"><text:s/></text:span><text:span text:style-name="T77_7">the</text:span><text:span text:style-name="T77_8"><text:s/></text:span><text:span text:style-name="T77_9">Silent</text:span><text:span text:style-name="T77_10"><text:s/></text:span><text:span text:style-name="T77_11">Bell</text:span><text:span text:style-name="T77_12"><text:s/></text:span><text:span text:style-name="T77_13">arrives</text:span><text:span text:style-name="T77_14"><text:s/></text:span><text:span text:style-name="T77_15">to</text:span><text:span text:style-name="T77_16"><text:s/></text:span><text:span text:style-name="T77_17">speak</text:span><text:span text:style-name="T77_18"><text:s/></text:span><text:span text:style-name="T77_19">to</text:span><text:span text:style-name="T77_20"><text:s/></text:span><text:span text:style-name="T77_21">the</text:span><text:span text:style-name="T77_22"><text:s/></text:span><text:span text:style-name="T77_23">Cardinal</text:span><text:span text:style-name="T77_24"><text:s/></text:span><text:span text:style-name="T77_25">of</text:span><text:span text:style-name="T77_26"><text:s/></text:span><text:span text:style-name="T77_27">Vigilance</text:span><text:span text:style-name="T77_28"><text:s/></text:span><text:span text:style-name="T77_29">with</text:span><text:span text:style-name="T77_30"><text:s/></text:span><text:span text:style-name="T77_31">a</text:span><text:span text:style-name="T77_32"><text:s/></text:span><text:span text:style-name="T77_33">list</text:span><text:span text:style-name="T77_34"><text:s/></text:span><text:span text:style-name="T77_35">of</text:span><text:span text:style-name="T77_36"><text:s/></text:span><text:span text:style-name="T77_37">the</text:span><text:span text:style-name="T77_38"><text:s/></text:span><text:span text:style-name="T77_39">objects</text:span><text:span text:style-name="T77_40"><text:s/></text:span><text:span text:style-name="T77_41">in</text:span><text:span text:style-name="T77_42"><text:s/></text:span><text:span text:style-name="T77_43">Empress</text:span><text:span text:style-name="T77_44"><text:s/></text:span><text:span text:style-name="T77_45">Teleri</text:span><text:span text:style-name="T77_46">'</text:span><text:span text:style-name="T77_47">s</text:span><text:span text:style-name="T77_48"><text:s/></text:span><text:span text:style-name="T77_49">tomb</text:span><text:span text:style-name="T77_50">,<text:s/></text:span><text:span text:style-name="T77_51">plus</text:span><text:span text:style-name="T77_52"><text:s/></text:span><text:span text:style-name="T77_53">a</text:span><text:span text:style-name="T77_54"><text:s/></text:span><text:span text:style-name="T77_55">list</text:span><text:span text:style-name="T77_56"><text:s/></text:span><text:span text:style-name="T77_57">of</text:span><text:span text:style-name="T77_58"><text:s/></text:span><text:span text:style-name="T77_59">some</text:span><text:span text:style-name="T77_60"><text:s/></text:span><text:span text:style-name="T77_61">missing</text:span><text:span text:style-name="T77_62"><text:s/></text:span><text:span text:style-name="T77_63">ones</text:span><text:span text:style-name="T77_64">.</text:span></text:p>
      <text:p text:style-name="P78"/>
      <text:p text:style-name="P79"><text:span text:style-name="T79_1">Requires</text:span><text:span text:style-name="T79_2">:</text:span></text:p>
      <text:list text:style-name="LS5" xml:id="list6">
        <text:list-item>
          <text:p text:style-name="P80"><text:span text:style-name="T80_1">1<text:s/></text:span><text:span text:style-name="T80_2">Highguard</text:span><text:span text:style-name="T80_3"><text:s/></text:span><text:span text:style-name="T80_4">Priest</text:span></text:p>
        </text:list-item>
      </text:list>
      <text:p text:style-name="P81"/>
      <text:p text:style-name="P82"><text:span text:style-name="T82_1">Looks</text:span><text:span text:style-name="T82_2"><text:s/></text:span><text:span text:style-name="T82_3">like</text:span><text:span text:style-name="T82_4"><text:s/></text:span><text:span text:style-name="T82_5">a</text:span><text:span text:style-name="T82_6"><text:s/></text:span><text:span text:style-name="T82_7">lot</text:span><text:span text:style-name="T82_8"><text:s/></text:span><text:span text:style-name="T82_9">of</text:span><text:span text:style-name="T82_10"><text:s/></text:span><text:span text:style-name="T82_11">necessary</text:span><text:span text:style-name="T82_12"><text:s/></text:span><text:span text:style-name="T82_13">info</text:span><text:span text:style-name="T82_14"><text:s/></text:span><text:span text:style-name="T82_15">missing</text:span><text:span text:style-name="T82_16"><text:s/></text:span><text:span text:style-name="T82_17">for</text:span><text:span text:style-name="T82_18"><text:s/></text:span><text:span text:style-name="T82_19">this</text:span><text:span text:style-name="T82_20"><text:s/></text:span><text:span text:style-name="T82_21">plot</text:span><text:span text:style-name="T82_22">:</text:span></text:p>
      <text:list text:style-name="LS6" xml:id="list7">
        <text:list-item>
          <text:p text:style-name="P83"><text:span text:style-name="T83_1">List</text:span><text:span text:style-name="T83_2"><text:s/></text:span><text:span text:style-name="T83_3">of</text:span><text:span text:style-name="T83_4"><text:s/></text:span><text:span text:style-name="T83_5">items</text:span><text:span text:style-name="T83_6"><text:s/></text:span><text:span text:style-name="T83_7">in</text:span><text:span text:style-name="T83_8"><text:s/></text:span><text:span text:style-name="T83_9">Teleri</text:span><text:span text:style-name="T83_10">’</text:span><text:span text:style-name="T83_11">s</text:span><text:span text:style-name="T83_12"><text:s/></text:span><text:span text:style-name="T83_13">tomb</text:span></text:p>
        </text:list-item>
        <text:list-item>
          <text:p text:style-name="P84"><text:span text:style-name="T84_1">List</text:span><text:span text:style-name="T84_2"><text:s/></text:span><text:span text:style-name="T84_3">of</text:span><text:span text:style-name="T84_4"><text:s/></text:span><text:span text:style-name="T84_5">items</text:span><text:span text:style-name="T84_6"><text:s/></text:span><text:span text:style-name="T84_7">missing</text:span><text:span text:style-name="T84_8"><text:s/></text:span><text:span text:style-name="T84_9">from</text:span><text:span text:style-name="T84_10"><text:s/></text:span><text:span text:style-name="T84_11">Teleri</text:span><text:span text:style-name="T84_12">’</text:span><text:span text:style-name="T84_13">s</text:span><text:span text:style-name="T84_14"><text:s/></text:span><text:span text:style-name="T84_15">tomb</text:span></text:p>
        </text:list-item>
        <text:list-item>
          <text:p text:style-name="P85"><text:span text:style-name="T85_1">What</text:span><text:span text:style-name="T85_2">…<text:s/></text:span><text:span text:style-name="T85_3">what</text:span><text:span text:style-name="T85_4"><text:s/></text:span><text:span text:style-name="T85_5">is</text:span><text:span text:style-name="T85_6"><text:s/></text:span><text:span text:style-name="T85_7">the</text:span><text:span text:style-name="T85_8"><text:s/></text:span><text:span text:style-name="T85_9">goal</text:span><text:span text:style-name="T85_10">?<text:s/></text:span><text:span text:style-name="T85_11">What</text:span><text:span text:style-name="T85_12"><text:s/></text:span><text:span text:style-name="T85_13">is</text:span><text:span text:style-name="T85_14"><text:s/></text:span><text:span text:style-name="T85_15">the</text:span><text:span text:style-name="T85_16"><text:s/></text:span><text:span text:style-name="T85_17">NPC</text:span><text:span text:style-name="T85_18"><text:s/></text:span><text:span text:style-name="T85_19">pushing</text:span><text:span text:style-name="T85_20"><text:s/></text:span><text:span text:style-name="T85_21">the</text:span><text:span text:style-name="T85_22"><text:s/></text:span><text:span text:style-name="T85_23">Cardinal</text:span><text:span text:style-name="T85_24"><text:s/></text:span><text:span text:style-name="T85_25">to</text:span><text:span text:style-name="T85_26"><text:s/></text:span><text:span text:style-name="T85_27">actually</text:span><text:span text:style-name="T85_28"><text:s/></text:span><text:span text:style-name="T85_29">do</text:span><text:span text:style-name="T85_30">?<text:s/></text:span><text:span text:style-name="T85_31">Just</text:span><text:span text:style-name="T85_32"><text:s/></text:span><text:span text:style-name="T85_33">generally</text:span><text:span text:style-name="T85_34"><text:s/></text:span><text:span text:style-name="T85_35">investigate</text:span><text:span text:style-name="T85_36"><text:s/></text:span><text:span text:style-name="T85_37">the</text:span><text:span text:style-name="T85_38"><text:s/></text:span><text:span text:style-name="T85_39">Grendel</text:span><text:span text:style-name="T85_40"><text:s/></text:span><text:span text:style-name="T85_41">Spy</text:span><text:span text:style-name="T85_42"><text:s/></text:span><text:span text:style-name="T85_43">Network</text:span><text:span text:style-name="T85_44"><text:s/></text:span><text:span text:style-name="T85_45">that</text:span><text:span text:style-name="T85_46"><text:s/></text:span><text:span text:style-name="T85_47">the</text:span><text:span text:style-name="T85_48"><text:s/></text:span><text:span text:style-name="T85_49">Empire</text:span><text:span text:style-name="T85_50"><text:s/></text:span><text:span text:style-name="T85_51">already</text:span><text:span text:style-name="T85_52"><text:s/></text:span><text:span text:style-name="T85_53">knows</text:span><text:span text:style-name="T85_54"><text:s/></text:span><text:span text:style-name="T85_55">about</text:span><text:span text:style-name="T85_56">?</text:span></text:p>
        </text:list-item>
      </text:list>
      <text:p text:style-name="P86"/>
      <text:p text:style-name="P87"><text:span text:style-name="T87_1">Estimated</text:span><text:span text:style-name="T87_2"><text:s/></text:span><text:span text:style-name="T87_3">completion</text:span><text:span text:style-name="T87_4">:<text:s/>22:00</text:span></text:p>
      <text:p text:style-name="P88"/>
      <text:p text:style-name="P89"><text:span text:style-name="T89_1">22:00<text:s/>-<text:s/></text:span><text:span text:style-name="T89_2"><text:a xlink:type="simple" xlink:href="http://www.profounddecisions.co.uk/empireplotwiki/Plot:Lashonar_Hates_Armies"><text:span text:style-name="T89_3">Lashonar</text:span></text:a></text:span><text:span text:style-name="T89_4"><text:a xlink:type="simple" xlink:href="http://www.profounddecisions.co.uk/empireplotwiki/Plot:Lashonar_Hates_Armies"><text:span text:style-name="T89_5"><text:s/></text:span></text:a></text:span><text:span text:style-name="T89_6"><text:a xlink:type="simple" xlink:href="http://www.profounddecisions.co.uk/empireplotwiki/Plot:Lashonar_Hates_Armies"><text:span text:style-name="T89_7">Hates</text:span></text:a></text:span><text:span text:style-name="T89_8"><text:a xlink:type="simple" xlink:href="http://www.profounddecisions.co.uk/empireplotwiki/Plot:Lashonar_Hates_Armies"><text:span text:style-name="T89_9"><text:s/></text:span></text:a></text:span><text:span text:style-name="T89_10"><text:a xlink:type="simple" xlink:href="http://www.profounddecisions.co.uk/empireplotwiki/Plot:Lashonar_Hates_Armies"><text:span text:style-name="T89_11">Armies</text:span></text:a></text:span><text:span text:style-name="T89_12"><text:s/>-<text:s/></text:span><text:span text:style-name="T89_13">Michelle</text:span><text:span text:style-name="T89_14"><text:s/></text:span><text:span text:style-name="T89_15">Taylor</text:span><text:span text:style-name="T89_16"><text:s/>(</text:span><text:span text:style-name="T89_17">Chessy</text:span><text:span text:style-name="T89_18">)</text:span></text:p>
      <text:p text:style-name="P90"/>
      <text:p text:style-name="P91"><text:span text:style-name="T91_1">Lashonar</text:span><text:span text:style-name="T91_2"><text:s/></text:span><text:span text:style-name="T91_3">has</text:span><text:span text:style-name="T91_4"><text:s/></text:span><text:span text:style-name="T91_5">sent</text:span><text:span text:style-name="T91_6"><text:s/></text:span><text:span text:style-name="T91_7">a</text:span><text:span text:style-name="T91_8"><text:s/></text:span><text:span text:style-name="T91_9">load</text:span><text:span text:style-name="T91_10"><text:s/></text:span><text:span text:style-name="T91_11">of</text:span><text:span text:style-name="T91_12"><text:s/></text:span><text:span text:style-name="T91_13">peace</text:span><text:span text:style-name="T91_14"><text:s/></text:span><text:span text:style-name="T91_15">campaigner</text:span><text:span text:style-name="T91_16"><text:s/></text:span><text:span text:style-name="T91_17">bird</text:span><text:span text:style-name="T91_18">-</text:span><text:span text:style-name="T91_19">heralds</text:span><text:span text:style-name="T91_20"><text:s/></text:span><text:span text:style-name="T91_21">to</text:span><text:span text:style-name="T91_22"><text:s/></text:span><text:span text:style-name="T91_23">sing</text:span><text:span text:style-name="T91_24"><text:s/></text:span><text:span text:style-name="T91_25">anti</text:span><text:span text:style-name="T91_26">-</text:span><text:span text:style-name="T91_27">war</text:span><text:span text:style-name="T91_28"><text:s/></text:span><text:span text:style-name="T91_29">songs</text:span><text:span text:style-name="T91_30"><text:s/></text:span><text:span text:style-name="T91_31">and</text:span><text:span text:style-name="T91_32"><text:s/></text:span><text:span text:style-name="T91_33">generally</text:span><text:span text:style-name="T91_34"><text:s/></text:span><text:span text:style-name="T91_35">screw</text:span><text:span text:style-name="T91_36"><text:s/></text:span><text:span text:style-name="T91_37">over</text:span><text:span text:style-name="T91_38"><text:s/></text:span><text:span text:style-name="T91_39">the</text:span><text:span text:style-name="T91_40"><text:s/></text:span><text:span text:style-name="T91_41">Empire</text:span><text:span text:style-name="T91_42">'</text:span><text:span text:style-name="T91_43">s</text:span><text:span text:style-name="T91_44"><text:s/></text:span><text:span text:style-name="T91_45">armies</text:span><text:span text:style-name="T91_46"><text:s/></text:span><text:span text:style-name="T91_47">in</text:span><text:span text:style-name="T91_48"><text:s/></text:span><text:span text:style-name="T91_49">a</text:span><text:span text:style-name="T91_50"><text:s/></text:span><text:span text:style-name="T91_51">subtle</text:span><text:span text:style-name="T91_52"><text:s/></text:span><text:span text:style-name="T91_53">Night</text:span><text:span text:style-name="T91_54"><text:s/></text:span><text:span text:style-name="T91_55">way</text:span><text:span text:style-name="T91_56">.<text:s/></text:span><text:span text:style-name="T91_57">They</text:span><text:span text:style-name="T91_58">'</text:span><text:span text:style-name="T91_59">ve</text:span><text:span text:style-name="T91_60"><text:s/></text:span><text:span text:style-name="T91_61">come</text:span><text:span text:style-name="T91_62"><text:s/></text:span><text:span text:style-name="T91_63">out</text:span><text:span text:style-name="T91_64"><text:s/></text:span><text:span text:style-name="T91_65">of</text:span><text:span text:style-name="T91_66"><text:s/></text:span><text:span text:style-name="T91_67">his</text:span><text:span text:style-name="T91_68"><text:s/></text:span><text:span text:style-name="T91_69">favourite</text:span><text:span text:style-name="T91_70"><text:s/></text:span><text:span text:style-name="T91_71">regio</text:span><text:span text:style-name="T91_72"><text:s/></text:span><text:span text:style-name="T91_73">in</text:span><text:span text:style-name="T91_74"><text:s/></text:span><text:span text:style-name="T91_75">Axmure</text:span><text:span text:style-name="T91_76"><text:s/></text:span><text:span text:style-name="T91_77">and</text:span><text:span text:style-name="T91_78"><text:s/></text:span><text:span text:style-name="T91_79">infested</text:span><text:span text:style-name="T91_80"><text:s/></text:span><text:span text:style-name="T91_81">Dawn</text:span><text:span text:style-name="T91_82">,<text:s/></text:span><text:span text:style-name="T91_83">Miaren</text:span><text:span text:style-name="T91_84">,<text:s/></text:span><text:span text:style-name="T91_85">and</text:span><text:span text:style-name="T91_86"><text:s/></text:span><text:span text:style-name="T91_87">the</text:span><text:span text:style-name="T91_88"><text:s/></text:span><text:span text:style-name="T91_89">Marches</text:span><text:span text:style-name="T91_90">,<text:s/></text:span><text:span text:style-name="T91_91">and</text:span><text:span text:style-name="T91_92"><text:s/></text:span><text:span text:style-name="T91_93">some</text:span><text:span text:style-name="T91_94"><text:s/></text:span><text:span text:style-name="T91_95">have</text:span><text:span text:style-name="T91_96"><text:s/></text:span><text:span text:style-name="T91_97">also</text:span><text:span text:style-name="T91_98"><text:s/></text:span><text:span text:style-name="T91_99">come</text:span><text:span text:style-name="T91_100"><text:s/></text:span><text:span text:style-name="T91_101">to</text:span><text:span text:style-name="T91_102"><text:s/></text:span><text:span text:style-name="T91_103">Anvil</text:span><text:span text:style-name="T91_104">.</text:span></text:p>
      <text:p text:style-name="P92"/>
      <text:p text:style-name="P93"><text:span text:style-name="T93_1">Requires</text:span><text:span text:style-name="T93_2">:</text:span></text:p>
      <text:list text:style-name="LS7" xml:id="list10">
        <text:list-item>
          <text:p text:style-name="P94"><text:span text:style-name="T94_1">6<text:s/>(!)<text:s/></text:span><text:span text:style-name="T94_2">rainbow</text:span><text:span text:style-name="T94_3"><text:s/></text:span><text:span text:style-name="T94_4">bird</text:span><text:span text:style-name="T94_5"><text:s/></text:span><text:span text:style-name="T94_6">Lashonar</text:span><text:span text:style-name="T94_7"><text:s/></text:span><text:span text:style-name="T94_8">Heralds</text:span><text:span text:style-name="T94_9"><text:s/></text:span><text:span text:style-name="T94_10">with</text:span><text:span text:style-name="T94_11"><text:s/></text:span><text:span text:style-name="T94_12">songsheets</text:span></text:p>
        </text:list-item>
      </text:list>
      <text:p text:style-name="P95"/>
      <text:p text:style-name="P96"><text:span text:style-name="T96_1">Cute</text:span><text:span text:style-name="T96_2">,<text:s/></text:span><text:span text:style-name="T96_3">wuzzy</text:span><text:span text:style-name="T96_4"><text:s/></text:span><text:span text:style-name="T96_5">rainbow</text:span><text:span text:style-name="T96_6"><text:s/></text:span><text:span text:style-name="T96_7">heralds</text:span><text:span text:style-name="T96_8"><text:s/></text:span><text:span text:style-name="T96_9">spread</text:span><text:span text:style-name="T96_10"><text:s/></text:span><text:span text:style-name="T96_11">out</text:span><text:span text:style-name="T96_12"><text:s/></text:span><text:span text:style-name="T96_13">amongst</text:span><text:span text:style-name="T96_14"><text:s/></text:span><text:span text:style-name="T96_15">campfires</text:span><text:span text:style-name="T96_16"><text:s/>(</text:span><text:span text:style-name="T96_17">particularly</text:span><text:span text:style-name="T96_18"><text:s/></text:span><text:span text:style-name="T96_19">the</text:span><text:span text:style-name="T96_20"><text:s/></text:span><text:span text:style-name="T96_21">Marches</text:span><text:span text:style-name="T96_22"><text:s/></text:span><text:span text:style-name="T96_23">and</text:span><text:span text:style-name="T96_24"><text:s/></text:span><text:span text:style-name="T96_25">Dawn</text:span><text:span text:style-name="T96_26">)<text:s/></text:span><text:span text:style-name="T96_27">and</text:span><text:span text:style-name="T96_28"><text:s/></text:span><text:span text:style-name="T96_29">sing</text:span><text:span text:style-name="T96_30"><text:s/></text:span><text:span text:style-name="T96_31">two</text:span><text:span text:style-name="T96_32"><text:s/></text:span><text:span text:style-name="T96_33">songs</text:span><text:span text:style-name="T96_34"><text:s/>(</text:span><text:span text:style-name="T96_35">see</text:span><text:span text:style-name="T96_36"><text:s/></text:span><text:span text:style-name="T96_37">the</text:span><text:span text:style-name="T96_38"><text:s/></text:span><text:span text:style-name="T96_39">brief</text:span><text:span text:style-name="T96_40">)<text:s/></text:span><text:span text:style-name="T96_41">designed</text:span><text:span text:style-name="T96_42"><text:s/></text:span><text:span text:style-name="T96_43">to</text:span><text:span text:style-name="T96_44"><text:s/></text:span><text:span text:style-name="T96_45">inspire</text:span><text:span text:style-name="T96_46"><text:s/></text:span><text:span text:style-name="T96_47">war</text:span><text:span text:style-name="T96_48">-</text:span><text:span text:style-name="T96_49">weariness</text:span><text:span text:style-name="T96_50">.<text:s/></text:span><text:span text:style-name="T96_51">Ideally</text:span><text:span text:style-name="T96_52">,<text:s/></text:span><text:span text:style-name="T96_53">get</text:span><text:span text:style-name="T96_54"><text:s/></text:span><text:span text:style-name="T96_55">people</text:span><text:span text:style-name="T96_56"><text:s/></text:span><text:span text:style-name="T96_57">singing</text:span><text:span text:style-name="T96_58"><text:s/></text:span><text:span text:style-name="T96_59">these</text:span><text:span text:style-name="T96_60"><text:s/></text:span><text:span text:style-name="T96_61">songs</text:span><text:span text:style-name="T96_62"><text:s/></text:span><text:span text:style-name="T96_63">without</text:span><text:span text:style-name="T96_64"><text:s/></text:span><text:span text:style-name="T96_65">realising</text:span><text:span text:style-name="T96_66"><text:s/></text:span><text:span text:style-name="T96_67">what</text:span><text:span text:style-name="T96_68"><text:s/></text:span><text:span text:style-name="T96_69">they</text:span><text:span text:style-name="T96_70"><text:s/></text:span><text:span text:style-name="T96_71">mean</text:span><text:span text:style-name="T96_72"><text:s/></text:span><text:span text:style-name="T96_73">then</text:span><text:span text:style-name="T96_74"><text:s/></text:span><text:span text:style-name="T96_75">move</text:span><text:span text:style-name="T96_76"><text:s/></text:span><text:span text:style-name="T96_77">on</text:span><text:span text:style-name="T96_78"><text:s/></text:span><text:span text:style-name="T96_79">to</text:span><text:span text:style-name="T96_80"><text:s/></text:span><text:span text:style-name="T96_81">the</text:span><text:span text:style-name="T96_82"><text:s/></text:span><text:span text:style-name="T96_83">next</text:span><text:span text:style-name="T96_84"><text:s/></text:span><text:span text:style-name="T96_85">one</text:span><text:span text:style-name="T96_86">.</text:span></text:p>
      <text:p text:style-name="P97"/>
      <text:p text:style-name="P98"><text:span text:style-name="T98_1">If</text:span><text:span text:style-name="T98_2"><text:s/></text:span><text:span text:style-name="T98_3">confronted</text:span><text:span text:style-name="T98_4"><text:s/></text:span><text:span text:style-name="T98_5">and</text:span><text:span text:style-name="T98_6"><text:s/></text:span><text:span text:style-name="T98_7">explanations</text:span><text:span text:style-name="T98_8"><text:s/></text:span><text:span text:style-name="T98_9">demanded</text:span><text:span text:style-name="T98_10">,<text:s/></text:span><text:span text:style-name="T98_11">explain</text:span><text:span text:style-name="T98_12"><text:s/></text:span><text:span text:style-name="T98_13">that</text:span><text:span text:style-name="T98_14"><text:s/></text:span><text:span text:style-name="T98_15">Lashonar</text:span><text:span text:style-name="T98_16"><text:s/></text:span><text:span text:style-name="T98_17">hates</text:span><text:span text:style-name="T98_18"><text:s/></text:span><text:span text:style-name="T98_19">this</text:span><text:span text:style-name="T98_20"><text:s/></text:span><text:span text:style-name="T98_21">war</text:span><text:span text:style-name="T98_22"><text:s/></text:span><text:span text:style-name="T98_23">and</text:span><text:span text:style-name="T98_24"><text:s/></text:span><text:span text:style-name="T98_25">the</text:span><text:span text:style-name="T98_26"><text:s/></text:span><text:span text:style-name="T98_27">only</text:span><text:span text:style-name="T98_28"><text:s/></text:span><text:span text:style-name="T98_29">solution</text:span><text:span text:style-name="T98_30"><text:s/></text:span><text:span text:style-name="T98_31">is</text:span><text:span text:style-name="T98_32"><text:s/></text:span><text:span text:style-name="T98_33">to</text:span><text:span text:style-name="T98_34"><text:s/></text:span><text:span text:style-name="T98_35">pull</text:span><text:span text:style-name="T98_36"><text:s/></text:span><text:span text:style-name="T98_37">all</text:span><text:span text:style-name="T98_38"><text:s/></text:span><text:span text:style-name="T98_39">armies</text:span><text:span text:style-name="T98_40"><text:s/></text:span><text:span text:style-name="T98_41">out</text:span><text:span text:style-name="T98_42"><text:s/></text:span><text:span text:style-name="T98_43">of</text:span><text:span text:style-name="T98_44"><text:s/></text:span><text:span text:style-name="T98_45">the</text:span><text:span text:style-name="T98_46"><text:s/></text:span><text:span text:style-name="T98_47">Barrens</text:span><text:span text:style-name="T98_48">.<text:s/></text:span><text:span text:style-name="T98_49">No</text:span><text:span text:style-name="T98_50"><text:s/></text:span><text:span text:style-name="T98_51">apologies</text:span><text:span text:style-name="T98_52">,<text:s/></text:span><text:span text:style-name="T98_53">no</text:span><text:span text:style-name="T98_54"><text:s/></text:span><text:span text:style-name="T98_55">regrets</text:span><text:span text:style-name="T98_56">.<text:s/></text:span><text:span text:style-name="T98_57">Quite</text:span><text:span text:style-name="T98_58"><text:s/></text:span><text:span text:style-name="T98_59">possibly</text:span><text:span text:style-name="T98_60"><text:s/></text:span><text:span text:style-name="T98_61">will</text:span><text:span text:style-name="T98_62"><text:s/></text:span><text:span text:style-name="T98_63">get</text:span><text:span text:style-name="T98_64"><text:s/></text:span><text:span text:style-name="T98_65">all</text:span><text:span text:style-name="T98_66"><text:s/></text:span><text:span text:style-name="T98_67">stabbed</text:span><text:span text:style-name="T98_68"><text:s/></text:span><text:span text:style-name="T98_69">up</text:span><text:span text:style-name="T98_70"><text:s/>-<text:s/></text:span><text:span text:style-name="T98_71">particularly</text:span><text:span text:style-name="T98_72"><text:s/></text:span><text:span text:style-name="T98_73">if</text:span><text:span text:style-name="T98_74"><text:s/></text:span><text:span text:style-name="T98_75">Lashonar</text:span><text:span text:style-name="T98_76"><text:s/></text:span><text:span text:style-name="T98_77">gets</text:span><text:span text:style-name="T98_78"><text:s/></text:span><text:span text:style-name="T98_79">enmity</text:span><text:span text:style-name="T98_80"><text:s/>(</text:span><text:span text:style-name="T98_81">which</text:span><text:span text:style-name="T98_82"><text:s/></text:span><text:span text:style-name="T98_83">could</text:span><text:span text:style-name="T98_84"><text:s/></text:span><text:span text:style-name="T98_85">happen</text:span><text:span text:style-name="T98_86"><text:s/></text:span><text:span text:style-name="T98_87">before</text:span><text:span text:style-name="T98_88"><text:s/></text:span><text:span text:style-name="T98_89">plot</text:span><text:span text:style-name="T98_90"><text:s/></text:span><text:span text:style-name="T98_91">hits</text:span><text:span text:style-name="T98_92"><text:s/></text:span><text:span text:style-name="T98_93">the</text:span><text:span text:style-name="T98_94"><text:s/></text:span><text:span text:style-name="T98_95">field</text:span><text:span text:style-name="T98_96"><text:s/></text:span><text:span text:style-name="T98_97">and</text:span><text:span text:style-name="T98_98"><text:s/></text:span><text:span text:style-name="T98_99">the</text:span><text:span text:style-name="T98_100"><text:s/></text:span><text:span text:style-name="T98_101">NPCs</text:span><text:span text:style-name="T98_102"><text:s/></text:span><text:span text:style-name="T98_103">won</text:span><text:span text:style-name="T98_104">’</text:span><text:span text:style-name="T98_105">t</text:span><text:span text:style-name="T98_106"><text:s/></text:span><text:span text:style-name="T98_107">know</text:span><text:span text:style-name="T98_108"><text:s/>-<text:s/></text:span><text:span text:style-name="T98_109">but</text:span><text:span text:style-name="T98_110"><text:s/></text:span><text:span text:style-name="T98_111">will</text:span><text:span text:style-name="T98_112"><text:s/></text:span><text:span text:style-name="T98_113">be</text:span><text:span text:style-name="T98_114"><text:s/></text:span><text:span text:style-name="T98_115">fearing</text:span><text:span text:style-name="T98_116"><text:s/></text:span><text:span text:style-name="T98_117">the</text:span><text:span text:style-name="T98_118"><text:s/></text:span><text:span text:style-name="T98_119">worst</text:span><text:span text:style-name="T98_120">).</text:span></text:p>
      <text:p text:style-name="P99"/>
      <text:p text:style-name="P100"><text:span text:style-name="T100_1">Estimated</text:span><text:span text:style-name="T100_2"><text:s/></text:span><text:span text:style-name="T100_3">completion</text:span><text:span text:style-name="T100_4">:<text:s/>01:00<text:s/>(</text:span><text:span text:style-name="T100_5">likely</text:span><text:span text:style-name="T100_6"><text:s/></text:span><text:span text:style-name="T100_7">last</text:span><text:span text:style-name="T100_8"><text:s/></text:span><text:span text:style-name="T100_9">plot</text:span><text:span text:style-name="T100_10"><text:s/></text:span><text:span text:style-name="T100_11">of</text:span><text:span text:style-name="T100_12"><text:s/></text:span><text:span text:style-name="T100_13">the</text:span><text:span text:style-name="T100_14"><text:s/></text:span><text:span text:style-name="T100_15">evening</text:span><text:span text:style-name="T100_16"><text:s/></text:span><text:span text:style-name="T100_17">for</text:span><text:span text:style-name="T100_18"><text:s/></text:span><text:span text:style-name="T100_19">you</text:span><text:span text:style-name="T100_20">)</text:span></text:p>
      <text:p text:style-name="P101"/>
      <text:p text:style-name="P102"><text:span text:style-name="T102_1">22:00<text:s text:c="2"/>-<text:s/></text:span><text:span text:style-name="T102_2"><text:a xlink:type="simple" xlink:href="http://www.profounddecisions.co.uk/empireplotwiki/Plot:Crowsridge_delegation"><text:span text:style-name="T102_3">Crowsridge</text:span></text:a></text:span><text:span text:style-name="T102_4"><text:a xlink:type="simple" xlink:href="http://www.profounddecisions.co.uk/empireplotwiki/Plot:Crowsridge_delegation"><text:span text:style-name="T102_5"><text:s/></text:span></text:a></text:span><text:span text:style-name="T102_6"><text:a xlink:type="simple" xlink:href="http://www.profounddecisions.co.uk/empireplotwiki/Plot:Crowsridge_delegation"><text:span text:style-name="T102_7">Delegation</text:span></text:a></text:span><text:span text:style-name="T102_8"><text:s/>-<text:s/></text:span><text:span text:style-name="T102_9">John</text:span><text:span text:style-name="T102_10"><text:s/></text:span><text:span text:style-name="T102_11">Haynes</text:span></text:p>
      <text:p text:style-name="P103"/>
      <text:p text:style-name="P104"><text:span text:style-name="T104_1">A</text:span><text:span text:style-name="T104_2"><text:s/></text:span><text:span text:style-name="T104_3">delegation</text:span><text:span text:style-name="T104_4"><text:s/></text:span><text:span text:style-name="T104_5">from</text:span><text:span text:style-name="T104_6"><text:s/></text:span><text:span text:style-name="T104_7">Dogri</text:span><text:span text:style-name="T104_8">’</text:span><text:span text:style-name="T104_9">s</text:span><text:span text:style-name="T104_10"><text:s/></text:span><text:span text:style-name="T104_11">enclave</text:span><text:span text:style-name="T104_12"><text:s/></text:span><text:span text:style-name="T104_13">come</text:span><text:span text:style-name="T104_14"><text:s/></text:span><text:span text:style-name="T104_15">to</text:span><text:span text:style-name="T104_16"><text:s/></text:span><text:span text:style-name="T104_17">Anvil</text:span><text:span text:style-name="T104_18"><text:s/></text:span><text:span text:style-name="T104_19">to</text:span><text:span text:style-name="T104_20"><text:s/></text:span><text:span text:style-name="T104_21">discuss</text:span><text:span text:style-name="T104_22"><text:s/></text:span><text:span text:style-name="T104_23">the</text:span><text:span text:style-name="T104_24"><text:s/></text:span><text:span text:style-name="T104_25">future</text:span><text:span text:style-name="T104_26">.</text:span></text:p>
      <text:p text:style-name="P105"/>
      <text:p text:style-name="P106"><text:span text:style-name="T106_1">Requires</text:span><text:span text:style-name="T106_2">:</text:span></text:p>
      <text:list text:style-name="LS8" xml:id="list11">
        <text:list-item>
          <text:p text:style-name="P107"><text:span text:style-name="T107_1">Stormborn</text:span><text:span text:style-name="T107_2"><text:s/>-<text:s/></text:span><text:span text:style-name="T107_3">Wintermark</text:span><text:span text:style-name="T107_4"><text:s/></text:span><text:span text:style-name="T107_5">Warrior</text:span></text:p>
        </text:list-item>
        <text:list-item>
          <text:p text:style-name="P108"><text:span text:style-name="T108_1">Silvertales</text:span><text:span text:style-name="T108_2"><text:s/>-<text:s/>???</text:span></text:p>
        </text:list-item>
        <text:list-item>
          <text:p text:style-name="P109"><text:span text:style-name="T109_1">2-3<text:s/></text:span><text:span text:style-name="T109_2">guards</text:span></text:p>
        </text:list-item>
      </text:list>
      <text:p text:style-name="P110"><text:span text:style-name="T110_1">(</text:span><text:span text:style-name="T110_2">I</text:span><text:span text:style-name="T110_3"><text:s/></text:span><text:span text:style-name="T110_4">think</text:span><text:span text:style-name="T110_5"><text:s/></text:span><text:span text:style-name="T110_6">the</text:span><text:span text:style-name="T110_7"><text:s/></text:span><text:span text:style-name="T110_8">only</text:span><text:span text:style-name="T110_9"><text:s/></text:span><text:span text:style-name="T110_10">essential</text:span><text:span text:style-name="T110_11"><text:s/></text:span><text:span text:style-name="T110_12">component</text:span><text:span text:style-name="T110_13"><text:s/></text:span><text:span text:style-name="T110_14">is</text:span><text:span text:style-name="T110_15"><text:s/></text:span><text:span text:style-name="T110_16">Stormborn</text:span><text:span text:style-name="T110_17"><text:s/>-<text:s/></text:span><text:span text:style-name="T110_18">everyone</text:span><text:span text:style-name="T110_19"><text:s/></text:span><text:span text:style-name="T110_20">else</text:span><text:span text:style-name="T110_21"><text:s/></text:span><text:span text:style-name="T110_22">appears</text:span><text:span text:style-name="T110_23"><text:s/></text:span><text:span text:style-name="T110_24">to</text:span><text:span text:style-name="T110_25"><text:s/></text:span><text:span text:style-name="T110_26">just</text:span><text:span text:style-name="T110_27"><text:s/></text:span><text:span text:style-name="T110_28">be</text:span><text:span text:style-name="T110_29"><text:s/></text:span><text:span text:style-name="T110_30">backup</text:span><text:span text:style-name="T110_31">,<text:s/></text:span><text:span text:style-name="T110_32">nothing</text:span><text:span text:style-name="T110_33"><text:s/></text:span><text:span text:style-name="T110_34">is</text:span><text:span text:style-name="T110_35"><text:s/></text:span><text:span text:style-name="T110_36">specifically</text:span><text:span text:style-name="T110_37"><text:s/></text:span><text:span text:style-name="T110_38">written</text:span><text:span text:style-name="T110_39"><text:s/></text:span><text:span text:style-name="T110_40">for</text:span><text:span text:style-name="T110_41"><text:s/></text:span><text:span text:style-name="T110_42">them</text:span><text:span text:style-name="T110_43">.</text:span><text:span text:style-name="T110_44">)</text:span></text:p>
      <text:p text:style-name="P111"/>
      <text:p text:style-name="P112"><text:span text:style-name="T112_1">Stormborn</text:span><text:span text:style-name="T112_2">:<text:s/></text:span><text:span text:style-name="T112_3">You</text:span><text:span text:style-name="T112_4"><text:s/></text:span><text:span text:style-name="T112_5">are</text:span><text:span text:style-name="T112_6"><text:s/></text:span><text:span text:style-name="T112_7">a</text:span><text:span text:style-name="T112_8"><text:s/></text:span><text:span text:style-name="T112_9">Lieutenant</text:span><text:span text:style-name="T112_10"><text:s/></text:span><text:span text:style-name="T112_11">of</text:span><text:span text:style-name="T112_12"><text:s/></text:span><text:span text:style-name="T112_13">Dogri</text:span><text:span text:style-name="T112_14"><text:s/></text:span><text:span text:style-name="T112_15">Thulebane</text:span><text:span text:style-name="T112_16">.<text:s/></text:span><text:span text:style-name="T112_17">Read</text:span><text:span text:style-name="T112_18"><text:s/></text:span><text:span text:style-name="T112_19">up</text:span><text:span text:style-name="T112_20"><text:s/></text:span><text:span text:style-name="T112_21">on</text:span><text:span text:style-name="T112_22"><text:s/></text:span><text:span text:style-name="T112_23">him</text:span><text:span text:style-name="T112_24"><text:s/></text:span><text:span text:style-name="T112_25">and</text:span><text:span text:style-name="T112_26"><text:s/></text:span><text:span text:style-name="T112_27">recent</text:span><text:span text:style-name="T112_28"><text:s/></text:span><text:span text:style-name="T112_29">events</text:span><text:span text:style-name="T112_30">.</text:span><text:span text:style-name="T112_31"><text:s/></text:span><text:span text:style-name="T112_32">Your</text:span><text:span text:style-name="T112_33"><text:s/></text:span><text:span text:style-name="T112_34">issue</text:span><text:span text:style-name="T112_35"><text:s/></text:span><text:span text:style-name="T112_36">is</text:span><text:span text:style-name="T112_37"><text:s/></text:span><text:span text:style-name="T112_38">that</text:span><text:span text:style-name="T112_39"><text:s/></text:span><text:span text:style-name="T112_40">the</text:span><text:span text:style-name="T112_41"><text:s/></text:span><text:span text:style-name="T112_42">Empire</text:span><text:span text:style-name="T112_43"><text:s/></text:span><text:span text:style-name="T112_44">has</text:span><text:span text:style-name="T112_45"><text:s/></text:span><text:span text:style-name="T112_46">made</text:span><text:span text:style-name="T112_47"><text:s/></text:span><text:span text:style-name="T112_48">peace</text:span><text:span text:style-name="T112_49"><text:s/></text:span><text:span text:style-name="T112_50">with</text:span><text:span text:style-name="T112_51"><text:s/></text:span><text:span text:style-name="T112_52">the</text:span><text:span text:style-name="T112_53"><text:s/></text:span><text:span text:style-name="T112_54">Thule</text:span><text:span text:style-name="T112_55">,<text:s/></text:span><text:span text:style-name="T112_56">who</text:span><text:span text:style-name="T112_57"><text:s/></text:span><text:span text:style-name="T112_58">are</text:span><text:span text:style-name="T112_59"><text:s/></text:span><text:span text:style-name="T112_60">big</text:span><text:span text:style-name="T112_61">-</text:span><text:span text:style-name="T112_62">time</text:span><text:span text:style-name="T112_63"><text:s/></text:span><text:span text:style-name="T112_64">slavers</text:span><text:span text:style-name="T112_65">.<text:s/></text:span><text:span text:style-name="T112_66">Also</text:span><text:span text:style-name="T112_67">,<text:s/></text:span><text:span text:style-name="T112_68">they</text:span><text:span text:style-name="T112_69">’</text:span><text:span text:style-name="T112_70">ve</text:span><text:span text:style-name="T112_71"><text:s/></text:span><text:span text:style-name="T112_72">stolen</text:span><text:span text:style-name="T112_73"><text:s/></text:span><text:span text:style-name="T112_74">a</text:span><text:span text:style-name="T112_75"><text:s/></text:span><text:span text:style-name="T112_76">Wintermark</text:span><text:span text:style-name="T112_77"><text:s/></text:span><text:span text:style-name="T112_78">mine</text:span><text:span text:style-name="T112_79"><text:s/>-<text:s/></text:span><text:span text:style-name="T112_80">one</text:span><text:span text:style-name="T112_81"><text:s/></text:span><text:span text:style-name="T112_82">they</text:span><text:span text:style-name="T112_83"><text:s/></text:span><text:span text:style-name="T112_84">put</text:span><text:span text:style-name="T112_85"><text:s/></text:span><text:span text:style-name="T112_86">Wintermarkers</text:span><text:span text:style-name="T112_87"><text:s/></text:span><text:span text:style-name="T112_88">to</text:span><text:span text:style-name="T112_89"><text:s/></text:span><text:span text:style-name="T112_90">work</text:span><text:span text:style-name="T112_91"><text:s/></text:span><text:span text:style-name="T112_92">in</text:span><text:span text:style-name="T112_93"><text:s/></text:span><text:span text:style-name="T112_94">as</text:span><text:span text:style-name="T112_95"><text:s/></text:span><text:span text:style-name="T112_96">slaves</text:span><text:span text:style-name="T112_97">.<text:s/></text:span><text:span text:style-name="T112_98">It</text:span><text:span text:style-name="T112_99">’</text:span><text:span text:style-name="T112_100">s</text:span><text:span text:style-name="T112_101"><text:s/></text:span><text:span text:style-name="T112_102">in</text:span><text:span text:style-name="T112_103"><text:s/></text:span><text:span text:style-name="T112_104">poor</text:span><text:span text:style-name="T112_105"><text:s/></text:span><text:span text:style-name="T112_106">repair</text:span><text:span text:style-name="T112_107"><text:s/></text:span><text:span text:style-name="T112_108">due</text:span><text:span text:style-name="T112_109"><text:s/></text:span><text:span text:style-name="T112_110">to</text:span><text:span text:style-name="T112_111"><text:s/></text:span><text:span text:style-name="T112_112">a</text:span><text:span text:style-name="T112_113"><text:s/></text:span><text:span text:style-name="T112_114">rockslide</text:span><text:span text:style-name="T112_115">,<text:s/></text:span><text:span text:style-name="T112_116">though</text:span><text:span text:style-name="T112_117"><text:s/>-<text:s/></text:span><text:span text:style-name="T112_118">you</text:span><text:span text:style-name="T112_119"><text:s/></text:span><text:span text:style-name="T112_120">need</text:span><text:span text:style-name="T112_121"><text:s/>2<text:s/></text:span><text:span text:style-name="T112_122">white</text:span><text:span text:style-name="T112_123"><text:s/></text:span><text:span text:style-name="T112_124">granite</text:span><text:span text:style-name="T112_125"><text:s/></text:span><text:span text:style-name="T112_126">to</text:span><text:span text:style-name="T112_127"><text:s/></text:span><text:span text:style-name="T112_128">get</text:span><text:span text:style-name="T112_129"><text:s/></text:span><text:span text:style-name="T112_130">it</text:span><text:span text:style-name="T112_131"><text:s/></text:span><text:span text:style-name="T112_132">running</text:span><text:span text:style-name="T112_133">,<text:s/></text:span><text:span text:style-name="T112_134">but</text:span><text:span text:style-name="T112_135"><text:s/></text:span><text:span text:style-name="T112_136">it</text:span><text:span text:style-name="T112_137">’</text:span><text:span text:style-name="T112_138">s</text:span><text:span text:style-name="T112_139"><text:s/></text:span><text:span text:style-name="T112_140">a</text:span><text:span text:style-name="T112_141"><text:s/></text:span><text:span text:style-name="T112_142">level</text:span><text:span text:style-name="T112_143"><text:s/>6<text:s/></text:span><text:span text:style-name="T112_144">green</text:span><text:span text:style-name="T112_145"><text:s/></text:span><text:span text:style-name="T112_146">iron</text:span><text:span text:style-name="T112_147"><text:s/></text:span><text:span text:style-name="T112_148">mine</text:span><text:span text:style-name="T112_149">,<text:s/></text:span><text:span text:style-name="T112_150">for</text:span><text:span text:style-name="T112_151"><text:s/></text:span><text:span text:style-name="T112_152">crying</text:span><text:span text:style-name="T112_153"><text:s/></text:span><text:span text:style-name="T112_154">out</text:span><text:span text:style-name="T112_155"><text:s/></text:span><text:span text:style-name="T112_156">loud</text:span><text:span text:style-name="T112_157">.</text:span></text:p>
      <text:p text:style-name="P113"/>
      <text:p text:style-name="P114"><text:span text:style-name="T114_1">You</text:span><text:span text:style-name="T114_2"><text:s/></text:span><text:span text:style-name="T114_3">want</text:span><text:span text:style-name="T114_4"><text:s/></text:span><text:span text:style-name="T114_5">Crowsridge</text:span><text:span text:style-name="T114_6"><text:s/></text:span><text:span text:style-name="T114_7">to</text:span><text:span text:style-name="T114_8"><text:s/></text:span><text:span text:style-name="T114_9">be</text:span><text:span text:style-name="T114_10"><text:s/></text:span><text:span text:style-name="T114_11">recognised</text:span><text:span text:style-name="T114_12"><text:s/></text:span><text:span text:style-name="T114_13">as</text:span><text:span text:style-name="T114_14"><text:s/></text:span><text:span text:style-name="T114_15">Wintermark</text:span><text:span text:style-name="T114_16"><text:s/>-<text:s/></text:span><text:span text:style-name="T114_17">or</text:span><text:span text:style-name="T114_18"><text:s/></text:span><text:span text:style-name="T114_19">you</text:span><text:span text:style-name="T114_20">’</text:span><text:span text:style-name="T114_21">ll</text:span><text:span text:style-name="T114_22"><text:s/></text:span><text:span text:style-name="T114_23">prevent</text:span><text:span text:style-name="T114_24"><text:s/></text:span><text:span text:style-name="T114_25">all</text:span><text:span text:style-name="T114_26"><text:s/></text:span><text:span text:style-name="T114_27">Thule</text:span><text:span text:style-name="T114_28"><text:s/></text:span><text:span text:style-name="T114_29">from</text:span><text:span text:style-name="T114_30"><text:s/></text:span><text:span text:style-name="T114_31">entering</text:span><text:span text:style-name="T114_32">,<text:s/></text:span><text:span text:style-name="T114_33">blocking</text:span><text:span text:style-name="T114_34"><text:s/></text:span><text:span text:style-name="T114_35">off</text:span><text:span text:style-name="T114_36"><text:s/></text:span><text:span text:style-name="T114_37">the</text:span><text:span text:style-name="T114_38"><text:s/></text:span><text:span text:style-name="T114_39">trade</text:span><text:span text:style-name="T114_40"><text:s/></text:span><text:span text:style-name="T114_41">route</text:span><text:span text:style-name="T114_42">.<text:s/></text:span><text:span text:style-name="T114_43">You</text:span><text:span text:style-name="T114_44"><text:s/></text:span><text:span text:style-name="T114_45">also</text:span><text:span text:style-name="T114_46"><text:s/></text:span><text:span text:style-name="T114_47">want</text:span><text:span text:style-name="T114_48"><text:s/></text:span><text:span text:style-name="T114_49">a</text:span><text:span text:style-name="T114_50"><text:s/></text:span><text:span text:style-name="T114_51">Statement</text:span><text:span text:style-name="T114_52"><text:s/></text:span><text:span text:style-name="T114_53">of</text:span><text:span text:style-name="T114_54"><text:s/></text:span><text:span text:style-name="T114_55">Principle</text:span><text:span text:style-name="T114_56"><text:s/></text:span><text:span text:style-name="T114_57">in</text:span><text:span text:style-name="T114_58"><text:s/></text:span><text:span text:style-name="T114_59">the</text:span><text:span text:style-name="T114_60"><text:s/></text:span><text:span text:style-name="T114_61">Wintermark</text:span><text:span text:style-name="T114_62"><text:s/></text:span><text:span text:style-name="T114_63">Assembly</text:span><text:span text:style-name="T114_64"><text:s/></text:span><text:span text:style-name="T114_65">that</text:span><text:span text:style-name="T114_66"><text:s/></text:span><text:span text:style-name="T114_67">the</text:span><text:span text:style-name="T114_68"><text:s/></text:span><text:span text:style-name="T114_69">Thule</text:span><text:span text:style-name="T114_70"><text:s/></text:span><text:span text:style-name="T114_71">should</text:span><text:span text:style-name="T114_72"><text:s/></text:span><text:span text:style-name="T114_73">make</text:span><text:span text:style-name="T114_74"><text:s/></text:span><text:span text:style-name="T114_75">reparations</text:span><text:span text:style-name="T114_76"><text:s/></text:span><text:span text:style-name="T114_77">by</text:span><text:span text:style-name="T114_78"><text:s/></text:span><text:span text:style-name="T114_79">apologising</text:span><text:span text:style-name="T114_80"><text:s/></text:span><text:span text:style-name="T114_81">to</text:span><text:span text:style-name="T114_82"><text:s/></text:span><text:span text:style-name="T114_83">the</text:span><text:span text:style-name="T114_84"><text:s/></text:span><text:span text:style-name="T114_85">people</text:span><text:span text:style-name="T114_86"><text:s/></text:span><text:span text:style-name="T114_87">of</text:span><text:span text:style-name="T114_88"><text:s/></text:span><text:span text:style-name="T114_89">Crowsridge</text:span><text:span text:style-name="T114_90"><text:s/></text:span><text:span text:style-name="T114_91">and</text:span><text:span text:style-name="T114_92"><text:s/></text:span><text:span text:style-name="T114_93">returning</text:span><text:span text:style-name="T114_94"><text:s/></text:span><text:span text:style-name="T114_95">all</text:span><text:span text:style-name="T114_96"><text:s/></text:span><text:span text:style-name="T114_97">Wintermark</text:span><text:span text:style-name="T114_98"><text:s/></text:span><text:span text:style-name="T114_99">slaves</text:span><text:span text:style-name="T114_100">.</text:span></text:p>
      <text:p text:style-name="P115"/>
      <text:p text:style-name="P116"><text:span text:style-name="T116_1">Estimated</text:span><text:span text:style-name="T116_2"><text:s/></text:span><text:span text:style-name="T116_3">completion</text:span><text:span text:style-name="T116_4">:<text:s/>23:30<text:s/>(</text:span><text:span text:style-name="T116_5">Probably</text:span><text:span text:style-name="T116_6"><text:s/></text:span><text:span text:style-name="T116_7">last</text:span><text:span text:style-name="T116_8"><text:s/></text:span><text:span text:style-name="T116_9">plot</text:span><text:span text:style-name="T116_10"><text:s/></text:span><text:span text:style-name="T116_11">of</text:span><text:span text:style-name="T116_12"><text:s/></text:span><text:span text:style-name="T116_13">the</text:span><text:span text:style-name="T116_14"><text:s/></text:span><text:span text:style-name="T116_15">evening</text:span><text:span text:style-name="T116_16"><text:s/></text:span><text:span text:style-name="T116_17">for</text:span><text:span text:style-name="T116_18"><text:s/></text:span><text:span text:style-name="T116_19">you</text:span><text:span text:style-name="T116_20">)</text:span></text:p>
      <text:p text:style-name="P117"/>
      <text:p text:style-name="P118"><text:span text:style-name="T118_1">22:00<text:s/>-<text:s/></text:span><text:span text:style-name="T118_2"><text:a xlink:type="simple" xlink:href="http://www.profounddecisions.co.uk/empireplotwiki/Plot:Brass_Coast_skirmish"><text:span text:style-name="T118_3">Brass</text:span></text:a></text:span><text:span text:style-name="T118_4"><text:a xlink:type="simple" xlink:href="http://www.profounddecisions.co.uk/empireplotwiki/Plot:Brass_Coast_skirmish"><text:span text:style-name="T118_5"><text:s/></text:span></text:a></text:span><text:span text:style-name="T118_6"><text:a xlink:type="simple" xlink:href="http://www.profounddecisions.co.uk/empireplotwiki/Plot:Brass_Coast_skirmish"><text:span text:style-name="T118_7">Coast</text:span></text:a></text:span><text:span text:style-name="T118_8"><text:a xlink:type="simple" xlink:href="http://www.profounddecisions.co.uk/empireplotwiki/Plot:Brass_Coast_skirmish"><text:span text:style-name="T118_9"><text:s/></text:span></text:a></text:span><text:span text:style-name="T118_10"><text:a xlink:type="simple" xlink:href="http://www.profounddecisions.co.uk/empireplotwiki/Plot:Brass_Coast_skirmish"><text:span text:style-name="T118_11">Skirmish</text:span></text:a></text:span><text:span text:style-name="T118_12"><text:a xlink:type="simple" xlink:href="http://www.profounddecisions.co.uk/empireplotwiki/Plot:Brass_Coast_skirmish"><text:span text:style-name="T118_13"><text:s/></text:span></text:a></text:span><text:span text:style-name="T118_14"><text:a xlink:type="simple" xlink:href="http://www.profounddecisions.co.uk/empireplotwiki/Plot:Brass_Coast_skirmish"><text:span text:style-name="T118_15">Hook</text:span></text:a></text:span><text:span text:style-name="T118_16"><text:s/>-<text:s/></text:span><text:span text:style-name="T118_17">John</text:span><text:span text:style-name="T118_18"><text:s/></text:span><text:span text:style-name="T118_19">Haynes</text:span></text:p>
      <text:p text:style-name="P119"/>
      <text:p text:style-name="P120"><text:span text:style-name="T120_1">A</text:span><text:span text:style-name="T120_2"><text:s/></text:span><text:span text:style-name="T120_3">priest</text:span><text:span text:style-name="T120_4"><text:s/></text:span><text:span text:style-name="T120_5">goes</text:span><text:span text:style-name="T120_6"><text:s/></text:span><text:span text:style-name="T120_7">to</text:span><text:span text:style-name="T120_8"><text:s/></text:span><text:span text:style-name="T120_9">to</text:span><text:span text:style-name="T120_10"><text:s/></text:span><text:span text:style-name="T120_11">bc</text:span><text:span text:style-name="T120_12"><text:s/></text:span><text:span text:style-name="T120_13">to</text:span><text:span text:style-name="T120_14"><text:s/></text:span><text:span text:style-name="T120_15">say</text:span><text:span text:style-name="T120_16"><text:s/></text:span><text:span text:style-name="T120_17">that</text:span><text:span text:style-name="T120_18"><text:s/></text:span><text:span text:style-name="T120_19">Zemriss</text:span><text:span text:style-name="T120_20">'</text:span><text:span text:style-name="T120_21">s</text:span><text:span text:style-name="T120_22"><text:s/></text:span><text:span text:style-name="T120_23">ring</text:span><text:span text:style-name="T120_24"><text:s/></text:span><text:span text:style-name="T120_25">has</text:span><text:span text:style-name="T120_26"><text:s/></text:span><text:span text:style-name="T120_27">been</text:span><text:span text:style-name="T120_28"><text:s/></text:span><text:span text:style-name="T120_29">stolen</text:span><text:span text:style-name="T120_30"><text:s/></text:span><text:span text:style-name="T120_31">by</text:span><text:span text:style-name="T120_32"><text:s/></text:span><text:span text:style-name="T120_33">a</text:span><text:span text:style-name="T120_34"><text:s/></text:span><text:span text:style-name="T120_35">group</text:span><text:span text:style-name="T120_36"><text:s/></text:span><text:span text:style-name="T120_37">of</text:span><text:span text:style-name="T120_38"><text:s/></text:span><text:span text:style-name="T120_39">mercenaries</text:span><text:span text:style-name="T120_40"><text:s/></text:span><text:span text:style-name="T120_41">known</text:span><text:span text:style-name="T120_42"><text:s/></text:span><text:span text:style-name="T120_43">as</text:span><text:span text:style-name="T120_44"><text:s/></text:span><text:span text:style-name="T120_45">the</text:span><text:span text:style-name="T120_46"><text:s/>'</text:span><text:span text:style-name="T120_47">Brazen</text:span><text:span text:style-name="T120_48"><text:s/></text:span><text:span text:style-name="T120_49">Blades</text:span><text:span text:style-name="T120_50">'.</text:span></text:p>
      <text:p text:style-name="P121"/>
      <text:p text:style-name="P122"><text:span text:style-name="T122_1">Requires</text:span><text:span text:style-name="T122_2">:</text:span></text:p>
      <text:list text:style-name="LS9" xml:id="list14">
        <text:list-item>
          <text:p text:style-name="P123"><text:span text:style-name="T123_1">1<text:s/></text:span><text:span text:style-name="T123_2">Brass</text:span><text:span text:style-name="T123_3"><text:s/></text:span><text:span text:style-name="T123_4">Coast</text:span><text:span text:style-name="T123_5"><text:s/></text:span><text:span text:style-name="T123_6">priest</text:span></text:p>
        </text:list-item>
      </text:list>
      <text:p text:style-name="P124"/>
      <text:p text:style-name="P125"><text:span text:style-name="T125_1">An</text:span><text:span text:style-name="T125_2"><text:s/></text:span><text:span text:style-name="T125_3">artefact</text:span><text:span text:style-name="T125_4"><text:s/></text:span><text:span text:style-name="T125_5">called</text:span><text:span text:style-name="T125_6"><text:s/></text:span><text:span text:style-name="T125_7"><text:a xlink:type="simple" xlink:href="http://www.profounddecisions.co.uk/empire-wiki/Zemress"><text:span text:style-name="T125_8">Zemress</text:span></text:a></text:span><text:span text:style-name="T125_9">’<text:s/></text:span><text:span text:style-name="T125_10">Ring</text:span><text:span text:style-name="T125_11"><text:s/></text:span><text:span text:style-name="T125_12">has</text:span><text:span text:style-name="T125_13"><text:s/></text:span><text:span text:style-name="T125_14">been</text:span><text:span text:style-name="T125_15"><text:s/></text:span><text:span text:style-name="T125_16">stolen</text:span><text:span text:style-name="T125_17"><text:s/></text:span><text:span text:style-name="T125_18">by</text:span><text:span text:style-name="T125_19"><text:s/></text:span><text:span text:style-name="T125_20">a</text:span><text:span text:style-name="T125_21"><text:s/></text:span><text:span text:style-name="T125_22">group</text:span><text:span text:style-name="T125_23"><text:s/></text:span><text:span text:style-name="T125_24">of</text:span><text:span text:style-name="T125_25"><text:s/></text:span><text:span text:style-name="T125_26">mercenaries</text:span><text:span text:style-name="T125_27"><text:s/></text:span><text:span text:style-name="T125_28">called</text:span><text:span text:style-name="T125_29"><text:s/></text:span><text:span text:style-name="T125_30">The</text:span><text:span text:style-name="T125_31"><text:s/></text:span><text:span text:style-name="T125_32">Brazen</text:span><text:span text:style-name="T125_33"><text:s/></text:span><text:span text:style-name="T125_34">Blade</text:span><text:span text:style-name="T125_35">.<text:s/></text:span><text:span text:style-name="T125_36">You</text:span><text:span text:style-name="T125_37">’</text:span><text:span text:style-name="T125_38">ve</text:span><text:span text:style-name="T125_39"><text:s/></text:span><text:span text:style-name="T125_40">got</text:span><text:span text:style-name="T125_41"><text:s/></text:span><text:span text:style-name="T125_42">them</text:span><text:span text:style-name="T125_43"><text:s/></text:span><text:span text:style-name="T125_44">tracked</text:span><text:span text:style-name="T125_45"><text:s/></text:span><text:span text:style-name="T125_46">to</text:span><text:span text:style-name="T125_47"><text:s/></text:span><text:span text:style-name="T125_48">a</text:span><text:span text:style-name="T125_49"><text:s/></text:span><text:span text:style-name="T125_50">particular</text:span><text:span text:style-name="T125_51"><text:s/></text:span><text:span text:style-name="T125_52">location</text:span><text:span text:style-name="T125_53"><text:s/>-<text:s/></text:span><text:span text:style-name="T125_54">you</text:span><text:span text:style-name="T125_55"><text:s/></text:span><text:span text:style-name="T125_56">don</text:span><text:span text:style-name="T125_57">’</text:span><text:span text:style-name="T125_58">t</text:span><text:span text:style-name="T125_59"><text:s/></text:span><text:span text:style-name="T125_60">know</text:span><text:span text:style-name="T125_61"><text:s/></text:span><text:span text:style-name="T125_62">why</text:span><text:span text:style-name="T125_63"><text:s/></text:span><text:span text:style-name="T125_64">they</text:span><text:span text:style-name="T125_65">’</text:span><text:span text:style-name="T125_66">ve</text:span><text:span text:style-name="T125_67"><text:s/></text:span><text:span text:style-name="T125_68">taken</text:span><text:span text:style-name="T125_69"><text:s/></text:span><text:span text:style-name="T125_70">it</text:span><text:span text:style-name="T125_71">,<text:s/></text:span><text:span text:style-name="T125_72">but</text:span><text:span text:style-name="T125_73"><text:s/></text:span><text:span text:style-name="T125_74">you</text:span><text:span text:style-name="T125_75"><text:s/></text:span><text:span text:style-name="T125_76">suspect</text:span><text:span text:style-name="T125_77"><text:s/></text:span><text:span text:style-name="T125_78">they</text:span><text:span text:style-name="T125_79">’</text:span><text:span text:style-name="T125_80">ve</text:span><text:span text:style-name="T125_81"><text:s/></text:span><text:span text:style-name="T125_82">acquired</text:span><text:span text:style-name="T125_83"><text:s/></text:span><text:span text:style-name="T125_84">it</text:span><text:span text:style-name="T125_85"><text:s/></text:span><text:span text:style-name="T125_86">for</text:span><text:span text:style-name="T125_87"><text:s/></text:span><text:span text:style-name="T125_88">a</text:span><text:span text:style-name="T125_89"><text:s/></text:span><text:span text:style-name="T125_90">third</text:span><text:span text:style-name="T125_91"><text:s/></text:span><text:span text:style-name="T125_92">party</text:span><text:span text:style-name="T125_93"><text:s/></text:span><text:span text:style-name="T125_94">who</text:span><text:span text:style-name="T125_95"><text:s/></text:span><text:span text:style-name="T125_96">they</text:span><text:span text:style-name="T125_97">’</text:span><text:span text:style-name="T125_98">re</text:span><text:span text:style-name="T125_99"><text:s/></text:span><text:span text:style-name="T125_100">meeting</text:span><text:span text:style-name="T125_101">.<text:s/></text:span><text:span text:style-name="T125_102">You</text:span><text:span text:style-name="T125_103"><text:s/></text:span><text:span text:style-name="T125_104">want</text:span><text:span text:style-name="T125_105"><text:s/></text:span><text:span text:style-name="T125_106">to</text:span><text:span text:style-name="T125_107"><text:s/></text:span><text:span text:style-name="T125_108">recruit</text:span><text:span text:style-name="T125_109"><text:s/></text:span><text:span text:style-name="T125_110">some</text:span><text:span text:style-name="T125_111"><text:s/></text:span><text:span text:style-name="T125_112">Brass</text:span><text:span text:style-name="T125_113"><text:s/></text:span><text:span text:style-name="T125_114">Coast</text:span><text:span text:style-name="T125_115"><text:s/></text:span><text:span text:style-name="T125_116">fighters</text:span><text:span text:style-name="T125_117"><text:s/>(</text:span><text:span text:style-name="T125_118">probably</text:span><text:span text:style-name="T125_119"><text:s/></text:span><text:span text:style-name="T125_120">Kohan</text:span><text:span text:style-name="T125_121">)<text:s/></text:span><text:span text:style-name="T125_122">to</text:span><text:span text:style-name="T125_123"><text:s/></text:span><text:span text:style-name="T125_124">go</text:span><text:span text:style-name="T125_125"><text:s/></text:span><text:span text:style-name="T125_126">through</text:span><text:span text:style-name="T125_127"><text:s/></text:span><text:span text:style-name="T125_128">the</text:span><text:span text:style-name="T125_129"><text:s/></text:span><text:span text:style-name="T125_130">Gate</text:span><text:span text:style-name="T125_131"><text:s/></text:span><text:span text:style-name="T125_132">and</text:span><text:span text:style-name="T125_133"><text:s/></text:span><text:span text:style-name="T125_134">get</text:span><text:span text:style-name="T125_135"><text:s/></text:span><text:span text:style-name="T125_136">it</text:span><text:span text:style-name="T125_137"><text:s/></text:span><text:span text:style-name="T125_138">back</text:span><text:span text:style-name="T125_139">.</text:span></text:p>
      <text:p text:style-name="P126"/>
      <text:p text:style-name="P127"><text:span text:style-name="T127_1">Estimated</text:span><text:span text:style-name="T127_2"><text:s/></text:span><text:span text:style-name="T127_3">completion</text:span><text:span text:style-name="T127_4">:<text:s/>22:30</text:span></text:p>
      <text:p text:style-name="P128"/>
      <text:p text:style-name="P129"><text:span text:style-name="T129_1">22:00<text:s/>-<text:s/></text:span><text:span text:style-name="T129_2"><text:a xlink:type="simple" xlink:href="http://www.profounddecisions.co.uk/empireplotwiki/Plot:Mammoth_hunters"><text:span text:style-name="T129_3">Mammoth</text:span></text:a></text:span><text:span text:style-name="T129_4"><text:a xlink:type="simple" xlink:href="http://www.profounddecisions.co.uk/empireplotwiki/Plot:Mammoth_hunters"><text:span text:style-name="T129_5"><text:s/></text:span></text:a></text:span><text:span text:style-name="T129_6"><text:a xlink:type="simple" xlink:href="http://www.profounddecisions.co.uk/empireplotwiki/Plot:Mammoth_hunters"><text:span text:style-name="T129_7">Hunters</text:span></text:a></text:span><text:span text:style-name="T129_8"><text:a xlink:type="simple" xlink:href="http://www.profounddecisions.co.uk/empireplotwiki/Plot:Mammoth_hunters"><text:span text:style-name="T129_9"><text:s/>(</text:span></text:a></text:span><text:span text:style-name="T129_10"><text:a xlink:type="simple" xlink:href="http://www.profounddecisions.co.uk/empireplotwiki/Plot:Mammoth_hunters"><text:span text:style-name="T129_11">Plot</text:span></text:a></text:span><text:span text:style-name="T129_12"><text:a xlink:type="simple" xlink:href="http://www.profounddecisions.co.uk/empireplotwiki/Plot:Mammoth_hunters"><text:span text:style-name="T129_13"><text:s/></text:span></text:a></text:span><text:span text:style-name="T129_14"><text:a xlink:type="simple" xlink:href="http://www.profounddecisions.co.uk/empireplotwiki/Plot:Mammoth_hunters"><text:span text:style-name="T129_15">and</text:span></text:a></text:span><text:span text:style-name="T129_16"><text:a xlink:type="simple" xlink:href="http://www.profounddecisions.co.uk/empireplotwiki/Plot:Mammoth_hunters"><text:span text:style-name="T129_17"><text:s/></text:span></text:a></text:span><text:span text:style-name="T129_18"><text:a xlink:type="simple" xlink:href="http://www.profounddecisions.co.uk/empireplotwiki/Plot:Mammoth_hunters"><text:span text:style-name="T129_19">Hook</text:span></text:a></text:span><text:span text:style-name="T129_20"><text:a xlink:type="simple" xlink:href="http://www.profounddecisions.co.uk/empireplotwiki/Plot:Mammoth_hunters"><text:span text:style-name="T129_21">)</text:span></text:a></text:span><text:span text:style-name="T129_22"><text:s/>-<text:s/></text:span><text:span text:style-name="T129_23">John</text:span><text:span text:style-name="T129_24"><text:s/></text:span><text:span text:style-name="T129_25">Haynes</text:span></text:p>
      <text:p text:style-name="P130"/>
      <text:p text:style-name="P131"><text:span text:style-name="T131_1">A</text:span><text:span text:style-name="T131_2"><text:s/></text:span><text:span text:style-name="T131_3">group</text:span><text:span text:style-name="T131_4"><text:s/></text:span><text:span text:style-name="T131_5">from</text:span><text:span text:style-name="T131_6"><text:s/></text:span><text:span text:style-name="T131_7">a</text:span><text:span text:style-name="T131_8"><text:s/></text:span><text:span text:style-name="T131_9">hall</text:span><text:span text:style-name="T131_10"><text:s/></text:span><text:span text:style-name="T131_11">in</text:span><text:span text:style-name="T131_12"><text:s/></text:span><text:span text:style-name="T131_13">Suaq</text:span><text:span text:style-name="T131_14"><text:s/></text:span><text:span text:style-name="T131_15">Wastes</text:span><text:span text:style-name="T131_16"><text:s/></text:span><text:span text:style-name="T131_17">turn</text:span><text:span text:style-name="T131_18"><text:s/></text:span><text:span text:style-name="T131_19">up</text:span><text:span text:style-name="T131_20"><text:s/></text:span><text:span text:style-name="T131_21">to</text:span><text:span text:style-name="T131_22"><text:s/></text:span><text:span text:style-name="T131_23">ask</text:span><text:span text:style-name="T131_24"><text:s/></text:span><text:span text:style-name="T131_25">ice</text:span><text:span text:style-name="T131_26"><text:s/></text:span><text:span text:style-name="T131_27">walkers</text:span><text:span text:style-name="T131_28"><text:s/></text:span><text:span text:style-name="T131_29">to</text:span><text:span text:style-name="T131_30"><text:s/></text:span><text:span text:style-name="T131_31">talk</text:span><text:span text:style-name="T131_32"><text:s/></text:span><text:span text:style-name="T131_33">to</text:span><text:span text:style-name="T131_34"><text:s/></text:span><text:span text:style-name="T131_35">Sorin</text:span><text:span text:style-name="T131_36">'</text:span><text:span text:style-name="T131_37">s</text:span><text:span text:style-name="T131_38"><text:s/></text:span><text:span text:style-name="T131_39">herald</text:span><text:span text:style-name="T131_40"><text:s/></text:span><text:span text:style-name="T131_41">to</text:span><text:span text:style-name="T131_42"><text:s/></text:span><text:span text:style-name="T131_43">agree</text:span><text:span text:style-name="T131_44"><text:s/></text:span><text:span text:style-name="T131_45">for</text:span><text:span text:style-name="T131_46"><text:s/></text:span><text:span text:style-name="T131_47">them</text:span><text:span text:style-name="T131_48"><text:s/></text:span><text:span text:style-name="T131_49">to</text:span><text:span text:style-name="T131_50"><text:s/></text:span><text:span text:style-name="T131_51">hunt</text:span><text:span text:style-name="T131_52"><text:s/></text:span><text:span text:style-name="T131_53">a</text:span><text:span text:style-name="T131_54"><text:s/></text:span><text:span text:style-name="T131_55">herd</text:span><text:span text:style-name="T131_56"><text:s/></text:span><text:span text:style-name="T131_57">of</text:span><text:span text:style-name="T131_58"><text:s/></text:span><text:span text:style-name="T131_59">mammoths</text:span><text:span text:style-name="T131_60">,<text:s/></text:span><text:span text:style-name="T131_61">with</text:span><text:span text:style-name="T131_62"><text:s/></text:span><text:span text:style-name="T131_63">hilarious</text:span><text:span text:style-name="T131_64"><text:s/></text:span><text:span text:style-name="T131_65">consequences</text:span><text:span text:style-name="T131_66">.</text:span></text:p>
      <text:p text:style-name="P132"/>
      <text:p text:style-name="P133"><text:span text:style-name="T133_1">Requires</text:span><text:span text:style-name="T133_2">:</text:span></text:p>
      <text:list text:style-name="LS10" xml:id="list15">
        <text:list-item>
          <text:p text:style-name="P134"><text:span text:style-name="T134_1">2<text:s/></text:span><text:span text:style-name="T134_2">Suaq</text:span><text:span text:style-name="T134_3"><text:s/></text:span><text:span text:style-name="T134_4">Wintermarkers</text:span><text:span text:style-name="T134_5"><text:s/>-<text:s/></text:span><text:span text:style-name="T134_6">need</text:span><text:span text:style-name="T134_7"><text:s/></text:span><text:span text:style-name="T134_8">to</text:span><text:span text:style-name="T134_9"><text:s/></text:span><text:span text:style-name="T134_10">know</text:span><text:span text:style-name="T134_11"><text:s/></text:span><text:span text:style-name="T134_12">the</text:span><text:span text:style-name="T134_13"><text:s/></text:span><text:span text:style-name="T134_14">Winter</text:span><text:span text:style-name="T134_15"><text:s/></text:span><text:span text:style-name="T134_16">and</text:span><text:span text:style-name="T134_17"><text:s/></text:span><text:span text:style-name="T134_18">Suaq</text:span><text:span text:style-name="T134_19"><text:s/></text:span><text:span text:style-name="T134_20">briefs</text:span><text:span text:style-name="T134_21"><text:s/></text:span><text:span text:style-name="T134_22">quite</text:span><text:span text:style-name="T134_23"><text:s/></text:span><text:span text:style-name="T134_24">well</text:span></text:p>
        </text:list-item>
        <text:list-item>
          <text:p text:style-name="P135"><text:span text:style-name="T135_1">1<text:s/></text:span><text:span text:style-name="T135_2">Herald</text:span><text:span text:style-name="T135_3"><text:s/></text:span><text:span text:style-name="T135_4">of</text:span><text:span text:style-name="T135_5"><text:s/></text:span><text:span text:style-name="T135_6">Sorin</text:span></text:p>
        </text:list-item>
        <text:list-item>
          <text:p text:style-name="P136"><text:span text:style-name="T136_1">Token</text:span><text:span text:style-name="T136_2"><text:s/>-<text:s/></text:span><text:span text:style-name="T136_3">Ribbon</text:span><text:span text:style-name="T136_4"><text:s/></text:span><text:span text:style-name="T136_5">ID</text:span><text:span text:style-name="T136_6"><text:s/>12286</text:span></text:p>
        </text:list-item>
        <text:list-item>
          <text:p text:style-name="P137"><text:span text:style-name="T137_1">Curse</text:span><text:span text:style-name="T137_2"><text:s/></text:span><text:span text:style-name="T137_3">tags</text:span><text:span text:style-name="T137_4">?</text:span></text:p>
        </text:list-item>
      </text:list>
      <text:p text:style-name="P138"/>
      <text:p text:style-name="P139"><text:span text:style-name="T139_1">Greywalker</text:span><text:span text:style-name="T139_2"><text:s/></text:span><text:span text:style-name="T139_3">Hall</text:span><text:span text:style-name="T139_4"><text:s/></text:span><text:span text:style-name="T139_5">is</text:span><text:span text:style-name="T139_6"><text:s/></text:span><text:span text:style-name="T139_7">in</text:span><text:span text:style-name="T139_8"><text:s/></text:span><text:span text:style-name="T139_9">the</text:span><text:span text:style-name="T139_10"><text:s/></text:span><text:span text:style-name="T139_11">very</text:span><text:span text:style-name="T139_12"><text:s/></text:span><text:span text:style-name="T139_13">northern</text:span><text:span text:style-name="T139_14"><text:s/></text:span><text:span text:style-name="T139_15">wastes</text:span><text:span text:style-name="T139_16"><text:s/></text:span><text:span text:style-name="T139_17">and</text:span><text:span text:style-name="T139_18"><text:s/></text:span><text:span text:style-name="T139_19">is</text:span><text:span text:style-name="T139_20"><text:s/></text:span><text:span text:style-name="T139_21">entirely</text:span><text:span text:style-name="T139_22"><text:s/></text:span><text:span text:style-name="T139_23">Suaq</text:span><text:span text:style-name="T139_24">.<text:s/></text:span><text:span text:style-name="T139_25">You</text:span><text:span text:style-name="T139_26">,<text:s/></text:span><text:span text:style-name="T139_27">hunters</text:span><text:span text:style-name="T139_28">,<text:s/></text:span><text:span text:style-name="T139_29">have</text:span><text:span text:style-name="T139_30"><text:s/></text:span><text:span text:style-name="T139_31">had</text:span><text:span text:style-name="T139_32"><text:s/></text:span><text:span text:style-name="T139_33">a</text:span><text:span text:style-name="T139_34"><text:s/></text:span><text:span text:style-name="T139_35">deal</text:span><text:span text:style-name="T139_36"><text:s/></text:span><text:span text:style-name="T139_37">with</text:span><text:span text:style-name="T139_38"><text:s/></text:span><text:span text:style-name="T139_39">Sorin</text:span><text:span text:style-name="T139_40"><text:s/></text:span><text:span text:style-name="T139_41">that</text:span><text:span text:style-name="T139_42"><text:s/></text:span><text:span text:style-name="T139_43">you</text:span><text:span text:style-name="T139_44"><text:s/></text:span><text:span text:style-name="T139_45">can</text:span><text:span text:style-name="T139_46"><text:s/></text:span><text:span text:style-name="T139_47">hunt</text:span><text:span text:style-name="T139_48"><text:s/></text:span><text:span text:style-name="T139_49">the</text:span><text:span text:style-name="T139_50"><text:s/></text:span><text:span text:style-name="T139_51">mammoths</text:span><text:span text:style-name="T139_52"><text:s/></text:span><text:span text:style-name="T139_53">of</text:span><text:span text:style-name="T139_54"><text:s/></text:span><text:span text:style-name="T139_55">the</text:span><text:span text:style-name="T139_56"><text:s/></text:span><text:span text:style-name="T139_57">region</text:span><text:span text:style-name="T139_58"><text:s/>-<text:s/></text:span><text:span text:style-name="T139_59">and</text:span><text:span text:style-name="T139_60"><text:s/></text:span><text:span text:style-name="T139_61">Sorin</text:span><text:span text:style-name="T139_62"><text:s/></text:span><text:span text:style-name="T139_63">will</text:span><text:span text:style-name="T139_64"><text:s/></text:span><text:span text:style-name="T139_65">help</text:span><text:span text:style-name="T139_66"><text:s/>-<text:s/></text:span><text:span text:style-name="T139_67">so</text:span><text:span text:style-name="T139_68"><text:s/></text:span><text:span text:style-name="T139_69">long</text:span><text:span text:style-name="T139_70"><text:s/></text:span><text:span text:style-name="T139_71">as</text:span><text:span text:style-name="T139_72"><text:s/></text:span><text:span text:style-name="T139_73">you</text:span><text:span text:style-name="T139_74"><text:s/></text:span><text:span text:style-name="T139_75">don</text:span><text:span text:style-name="T139_76">’</text:span><text:span text:style-name="T139_77">t</text:span><text:span text:style-name="T139_78"><text:s/></text:span><text:span text:style-name="T139_79">harm</text:span><text:span text:style-name="T139_80"><text:s/></text:span><text:span text:style-name="T139_81">any</text:span><text:span text:style-name="T139_82"><text:s/></text:span><text:span text:style-name="T139_83">wolves</text:span><text:span text:style-name="T139_84">.</text:span></text:p>
      <text:p text:style-name="P140"/>
      <text:p text:style-name="P141"><text:span text:style-name="T141_1">However</text:span><text:span text:style-name="T141_2">,<text:s/></text:span><text:span text:style-name="T141_3">recently</text:span><text:span text:style-name="T141_4">,<text:s/></text:span><text:span text:style-name="T141_5">some</text:span><text:span text:style-name="T141_6"><text:s/></text:span><text:span text:style-name="T141_7">of</text:span><text:span text:style-name="T141_8"><text:s/></text:span><text:span text:style-name="T141_9">you</text:span><text:span text:style-name="T141_10">,<text:s/></text:span><text:span text:style-name="T141_11">including</text:span><text:span text:style-name="T141_12"><text:s/></text:span><text:span text:style-name="T141_13">your</text:span><text:span text:style-name="T141_14"><text:s/></text:span><text:span text:style-name="T141_15">Icewalker</text:span><text:span text:style-name="T141_16">,<text:s/></text:span><text:span text:style-name="T141_17">got</text:span><text:span text:style-name="T141_18"><text:s/></text:span><text:span text:style-name="T141_19">lost</text:span><text:span text:style-name="T141_20"><text:s/></text:span><text:span text:style-name="T141_21">in</text:span><text:span text:style-name="T141_22"><text:s/></text:span><text:span text:style-name="T141_23">the</text:span><text:span text:style-name="T141_24"><text:s/></text:span><text:span text:style-name="T141_25">wastes</text:span><text:span text:style-name="T141_26"><text:s/></text:span><text:span text:style-name="T141_27">and</text:span><text:span text:style-name="T141_28"><text:s/></text:span><text:span text:style-name="T141_29">made</text:span><text:span text:style-name="T141_30"><text:s/></text:span><text:span text:style-name="T141_31">a</text:span><text:span text:style-name="T141_32"><text:s/></text:span><text:span text:style-name="T141_33">deal</text:span><text:span text:style-name="T141_34"><text:s/></text:span><text:span text:style-name="T141_35">with</text:span><text:span text:style-name="T141_36"><text:s/></text:span><text:span text:style-name="T141_37">Wendigo</text:span><text:span text:style-name="T141_38"><text:s/></text:span><text:span text:style-name="T141_39">to</text:span><text:span text:style-name="T141_40"><text:s/></text:span><text:span text:style-name="T141_41">get</text:span><text:span text:style-name="T141_42"><text:s/></text:span><text:span text:style-name="T141_43">food</text:span><text:span text:style-name="T141_44"><text:s/>-<text:s/></text:span><text:span text:style-name="T141_45">and</text:span><text:span text:style-name="T141_46"><text:s/></text:span><text:span text:style-name="T141_47">the</text:span><text:span text:style-name="T141_48"><text:s/></text:span><text:span text:style-name="T141_49">only</text:span><text:span text:style-name="T141_50"><text:s/></text:span><text:span text:style-name="T141_51">option</text:span><text:span text:style-name="T141_52"><text:s/></text:span><text:span text:style-name="T141_53">was</text:span><text:span text:style-name="T141_54"><text:s/></text:span><text:span text:style-name="T141_55">to</text:span><text:span text:style-name="T141_56"><text:s/></text:span><text:span text:style-name="T141_57">kill</text:span><text:span text:style-name="T141_58"><text:s/></text:span><text:span text:style-name="T141_59">some</text:span><text:span text:style-name="T141_60"><text:s/></text:span><text:span text:style-name="T141_61">wolves</text:span><text:span text:style-name="T141_62">.<text:s/></text:span><text:span text:style-name="T141_63">Now</text:span><text:span text:style-name="T141_64">,<text:s/></text:span><text:span text:style-name="T141_65">you</text:span><text:span text:style-name="T141_66"><text:s/></text:span><text:span text:style-name="T141_67">who</text:span><text:span text:style-name="T141_68"><text:s/></text:span><text:span text:style-name="T141_69">weren</text:span><text:span text:style-name="T141_70">’</text:span><text:span text:style-name="T141_71">t</text:span><text:span text:style-name="T141_72"><text:s/></text:span><text:span text:style-name="T141_73">part</text:span><text:span text:style-name="T141_74"><text:s/></text:span><text:span text:style-name="T141_75">of</text:span><text:span text:style-name="T141_76"><text:s/></text:span><text:span text:style-name="T141_77">this</text:span><text:span text:style-name="T141_78"><text:s/></text:span><text:span text:style-name="T141_79">deal</text:span><text:span text:style-name="T141_80"><text:s/></text:span><text:span text:style-name="T141_81">have</text:span><text:span text:style-name="T141_82"><text:s/></text:span><text:span text:style-name="T141_83">come</text:span><text:span text:style-name="T141_84"><text:s/></text:span><text:span text:style-name="T141_85">to</text:span><text:span text:style-name="T141_86"><text:s/></text:span><text:span text:style-name="T141_87">Anvil</text:span><text:span text:style-name="T141_88"><text:s/></text:span><text:span text:style-name="T141_89">to</text:span><text:span text:style-name="T141_90"><text:s/></text:span><text:span text:style-name="T141_91">ask</text:span><text:span text:style-name="T141_92"><text:s/></text:span><text:span text:style-name="T141_93">any</text:span><text:span text:style-name="T141_94"><text:s/></text:span><text:span text:style-name="T141_95">Suaq</text:span><text:span text:style-name="T141_96"><text:s/></text:span><text:span text:style-name="T141_97">Icewalkers</text:span><text:span text:style-name="T141_98"><text:s/></text:span><text:span text:style-name="T141_99">to</text:span><text:span text:style-name="T141_100"><text:s/></text:span><text:span text:style-name="T141_101">speak</text:span><text:span text:style-name="T141_102"><text:s/></text:span><text:span text:style-name="T141_103">to</text:span><text:span text:style-name="T141_104"><text:s/></text:span><text:span text:style-name="T141_105">the</text:span><text:span text:style-name="T141_106"><text:s/></text:span><text:span text:style-name="T141_107">Herald</text:span><text:span text:style-name="T141_108"><text:s/></text:span><text:span text:style-name="T141_109">on</text:span><text:span text:style-name="T141_110"><text:s/></text:span><text:span text:style-name="T141_111">your</text:span><text:span text:style-name="T141_112"><text:s/></text:span><text:span text:style-name="T141_113">behalf</text:span><text:span text:style-name="T141_114"><text:s/></text:span><text:span text:style-name="T141_115">and</text:span><text:span text:style-name="T141_116"><text:s/></text:span><text:span text:style-name="T141_117">seek</text:span><text:span text:style-name="T141_118"><text:s/></text:span><text:span text:style-name="T141_119">permission</text:span><text:span text:style-name="T141_120"><text:s/></text:span><text:span text:style-name="T141_121">for</text:span><text:span text:style-name="T141_122"><text:s/></text:span><text:span text:style-name="T141_123">the</text:span><text:span text:style-name="T141_124"><text:s/></text:span><text:span text:style-name="T141_125">yearly</text:span><text:span text:style-name="T141_126"><text:s/></text:span><text:span text:style-name="T141_127">hunt</text:span><text:span text:style-name="T141_128"><text:s/>-<text:s/></text:span><text:span text:style-name="T141_129">you</text:span><text:span text:style-name="T141_130"><text:s/></text:span><text:span text:style-name="T141_131">don</text:span><text:span text:style-name="T141_132">’</text:span><text:span text:style-name="T141_133">t</text:span><text:span text:style-name="T141_134"><text:s/></text:span><text:span text:style-name="T141_135">know</text:span><text:span text:style-name="T141_136"><text:s/></text:span><text:span text:style-name="T141_137">about</text:span><text:span text:style-name="T141_138"><text:s/></text:span><text:span text:style-name="T141_139">the</text:span><text:span text:style-name="T141_140"><text:s/></text:span><text:span text:style-name="T141_141">Wendigo</text:span><text:span text:style-name="T141_142"><text:s/></text:span><text:span text:style-name="T141_143">deal</text:span><text:span text:style-name="T141_144"><text:s/></text:span><text:span text:style-name="T141_145">and</text:span><text:span text:style-name="T141_146"><text:s/></text:span><text:span text:style-name="T141_147">what</text:span><text:span text:style-name="T141_148"><text:s/></text:span><text:span text:style-name="T141_149">went</text:span><text:span text:style-name="T141_150"><text:s/></text:span><text:span text:style-name="T141_151">down</text:span><text:span text:style-name="T141_152">.</text:span></text:p>
      <text:p text:style-name="P142"/>
      <text:p text:style-name="P143"><text:span text:style-name="T143_1">When</text:span><text:span text:style-name="T143_2"><text:s/></text:span><text:span text:style-name="T143_3">the</text:span><text:span text:style-name="T143_4"><text:s/></text:span><text:span text:style-name="T143_5">players</text:span><text:span text:style-name="T143_6"><text:s/></text:span><text:span text:style-name="T143_7">use</text:span><text:span text:style-name="T143_8"><text:s/></text:span><text:span text:style-name="T143_9">the</text:span><text:span text:style-name="T143_10"><text:s/></text:span><text:span text:style-name="T143_11">token</text:span><text:span text:style-name="T143_12"><text:s/></text:span><text:span text:style-name="T143_13">to</text:span><text:span text:style-name="T143_14"><text:s/></text:span><text:span text:style-name="T143_15">summon</text:span><text:span text:style-name="T143_16"><text:s/></text:span><text:span text:style-name="T143_17">the</text:span><text:span text:style-name="T143_18"><text:s/></text:span><text:span text:style-name="T143_19">Herald</text:span><text:span text:style-name="T143_20">,<text:s/></text:span><text:span text:style-name="T143_21">it</text:span><text:span text:style-name="T143_22"><text:s/></text:span><text:span text:style-name="T143_23">will</text:span><text:span text:style-name="T143_24"><text:s/></text:span><text:span text:style-name="T143_25">inform</text:span><text:span text:style-name="T143_26"><text:s/></text:span><text:span text:style-name="T143_27">them</text:span><text:span text:style-name="T143_28"><text:s/></text:span><text:span text:style-name="T143_29">of</text:span><text:span text:style-name="T143_30"><text:s/></text:span><text:span text:style-name="T143_31">what</text:span><text:span text:style-name="T143_32"><text:s/></text:span><text:span text:style-name="T143_33">happened</text:span><text:span text:style-name="T143_34"><text:s/></text:span><text:span text:style-name="T143_35">and</text:span><text:span text:style-name="T143_36"><text:s/></text:span><text:span text:style-name="T143_37">say</text:span><text:span text:style-name="T143_38"><text:s/></text:span><text:span text:style-name="T143_39">the</text:span><text:span text:style-name="T143_40"><text:s/></text:span><text:span text:style-name="T143_41">only</text:span><text:span text:style-name="T143_42"><text:s/></text:span><text:span text:style-name="T143_43">way</text:span><text:span text:style-name="T143_44"><text:s/></text:span><text:span text:style-name="T143_45">the</text:span><text:span text:style-name="T143_46"><text:s/></text:span><text:span text:style-name="T143_47">hunt</text:span><text:span text:style-name="T143_48"><text:s/></text:span><text:span text:style-name="T143_49">can</text:span><text:span text:style-name="T143_50"><text:s/></text:span><text:span text:style-name="T143_51">go</text:span><text:span text:style-name="T143_52"><text:s/></text:span><text:span text:style-name="T143_53">ahead</text:span><text:span text:style-name="T143_54"><text:s/></text:span><text:span text:style-name="T143_55">is</text:span><text:span text:style-name="T143_56"><text:s/></text:span><text:span text:style-name="T143_57">if</text:span><text:span text:style-name="T143_58"><text:s/></text:span><text:span text:style-name="T143_59">the</text:span><text:span text:style-name="T143_60"><text:s/></text:span><text:span text:style-name="T143_61">Suaq</text:span><text:span text:style-name="T143_62"><text:s/></text:span><text:span text:style-name="T143_63">at</text:span><text:span text:style-name="T143_64"><text:s/></text:span><text:span text:style-name="T143_65">Anvil</text:span><text:span text:style-name="T143_66"><text:s/></text:span><text:span text:style-name="T143_67">agree</text:span><text:span text:style-name="T143_68"><text:s/></text:span><text:span text:style-name="T143_69">to</text:span><text:span text:style-name="T143_70"><text:s/></text:span><text:span text:style-name="T143_71">go</text:span><text:span text:style-name="T143_72"><text:s/></text:span><text:span text:style-name="T143_73">to</text:span><text:span text:style-name="T143_74"><text:s/></text:span><text:span text:style-name="T143_75">The</text:span><text:span text:style-name="T143_76"><text:s/></text:span><text:span text:style-name="T143_77">Howling</text:span><text:span text:style-name="T143_78"><text:s/></text:span><text:span text:style-name="T143_79">Fields</text:span><text:span text:style-name="T143_80"><text:s/></text:span><text:span text:style-name="T143_81">and</text:span><text:span text:style-name="T143_82"><text:s/></text:span><text:span text:style-name="T143_83">hunt</text:span><text:span text:style-name="T143_84"><text:s/></text:span><text:span text:style-name="T143_85">down</text:span><text:span text:style-name="T143_86"><text:s/></text:span><text:span text:style-name="T143_87">and</text:span><text:span text:style-name="T143_88"><text:s/></text:span><text:span text:style-name="T143_89">punish</text:span><text:span text:style-name="T143_90"><text:s/></text:span><text:span text:style-name="T143_91">those</text:span><text:span text:style-name="T143_92"><text:s/></text:span><text:span text:style-name="T143_93">that</text:span><text:span text:style-name="T143_94"><text:s/></text:span><text:span text:style-name="T143_95">slew</text:span><text:span text:style-name="T143_96"><text:s/></text:span><text:span text:style-name="T143_97">the</text:span><text:span text:style-name="T143_98"><text:s/></text:span><text:span text:style-name="T143_99">wolves</text:span><text:span text:style-name="T143_100">.<text:s/></text:span><text:span text:style-name="T143_101">(</text:span><text:span text:style-name="T143_102">This</text:span><text:span text:style-name="T143_103"><text:s/></text:span><text:span text:style-name="T143_104">must</text:span><text:span text:style-name="T143_105"><text:s/></text:span><text:span text:style-name="T143_106">be</text:span><text:span text:style-name="T143_107"><text:s/></text:span><text:span text:style-name="T143_108">a</text:span><text:span text:style-name="T143_109"><text:s/></text:span><text:span text:style-name="T143_110">quest</text:span><text:span text:style-name="T143_111"><text:s/>-<text:s/></text:span><text:span text:style-name="T143_112">when</text:span><text:span text:style-name="T143_113">?)</text:span></text:p>
      <text:p text:style-name="P144"/>
      <text:p text:style-name="P145"><text:span text:style-name="T145_1">In</text:span><text:span text:style-name="T145_2"><text:s/></text:span><text:span text:style-name="T145_3">addition</text:span><text:span text:style-name="T145_4">,<text:s/></text:span><text:span text:style-name="T145_5">the</text:span><text:span text:style-name="T145_6"><text:s/></text:span><text:span text:style-name="T145_7">Herald</text:span><text:span text:style-name="T145_8"><text:s/></text:span><text:span text:style-name="T145_9">has</text:span><text:span text:style-name="T145_10"><text:s/></text:span><text:span text:style-name="T145_11">its</text:span><text:span text:style-name="T145_12"><text:s/></text:span><text:span text:style-name="T145_13">own</text:span><text:span text:style-name="T145_14"><text:s/></text:span><text:span text:style-name="T145_15">bits</text:span><text:span text:style-name="T145_16"><text:s/></text:span><text:span text:style-name="T145_17">and</text:span><text:span text:style-name="T145_18"><text:s/></text:span><text:span text:style-name="T145_19">bobs</text:span><text:span text:style-name="T145_20"><text:s/></text:span><text:span text:style-name="T145_21">it</text:span><text:span text:style-name="T145_22"><text:s/></text:span><text:span text:style-name="T145_23">wants</text:span><text:span text:style-name="T145_24"><text:s/></text:span><text:span text:style-name="T145_25">to</text:span><text:span text:style-name="T145_26"><text:s/></text:span><text:span text:style-name="T145_27">do</text:span><text:span text:style-name="T145_28"><text:s/></text:span><text:span text:style-name="T145_29">around</text:span><text:span text:style-name="T145_30"><text:s/></text:span><text:span text:style-name="T145_31">Anvil</text:span><text:span text:style-name="T145_32"><text:s/>-<text:s/></text:span><text:span text:style-name="T145_33">almost</text:span><text:span text:style-name="T145_34"><text:s/></text:span><text:span text:style-name="T145_35">all</text:span><text:span text:style-name="T145_36"><text:s/></text:span><text:span text:style-name="T145_37">focused</text:span><text:span text:style-name="T145_38"><text:s/></text:span><text:span text:style-name="T145_39">on</text:span><text:span text:style-name="T145_40"><text:s/></text:span><text:span text:style-name="T145_41">the</text:span><text:span text:style-name="T145_42"><text:s/></text:span><text:span text:style-name="T145_43">Suaq</text:span><text:span text:style-name="T145_44">.</text:span></text:p>
      <text:p text:style-name="P146"/>
      <text:p text:style-name="P147"><text:span text:style-name="T147_1">Estimated</text:span><text:span text:style-name="T147_2"><text:s/></text:span><text:span text:style-name="T147_3">completion</text:span><text:span text:style-name="T147_4">:<text:s/>22:30<text:s/>(</text:span><text:span text:style-name="T147_5">this</text:span><text:span text:style-name="T147_6"><text:s/></text:span><text:span text:style-name="T147_7">is</text:span><text:span text:style-name="T147_8"><text:s/></text:span><text:span text:style-name="T147_9">nowhere</text:span><text:span text:style-name="T147_10"><text:s/></text:span><text:span text:style-name="T147_11">near</text:span><text:span text:style-name="T147_12"><text:s/></text:span><text:span text:style-name="T147_13">enough</text:span><text:span text:style-name="T147_14"><text:s/></text:span><text:span text:style-name="T147_15">time</text:span><text:span text:style-name="T147_16">)</text:span></text:p>
      <text:p text:style-name="P148"/>
      <text:p text:style-name="P149"><text:span text:style-name="T149_1">22:30<text:s/>-<text:s/></text:span><text:span text:style-name="T149_2"><text:a xlink:type="simple" xlink:href="http://www.profounddecisions.co.uk/empireplotwiki/Quest:Along_came_a_spider_quest"><text:span text:style-name="T149_3">Along</text:span></text:a></text:span><text:span text:style-name="T149_4"><text:a xlink:type="simple" xlink:href="http://www.profounddecisions.co.uk/empireplotwiki/Quest:Along_came_a_spider_quest"><text:span text:style-name="T149_5"><text:s/></text:span></text:a></text:span><text:span text:style-name="T149_6"><text:a xlink:type="simple" xlink:href="http://www.profounddecisions.co.uk/empireplotwiki/Quest:Along_came_a_spider_quest"><text:span text:style-name="T149_7">Came</text:span></text:a></text:span><text:span text:style-name="T149_8"><text:a xlink:type="simple" xlink:href="http://www.profounddecisions.co.uk/empireplotwiki/Quest:Along_came_a_spider_quest"><text:span text:style-name="T149_9"><text:s/></text:span></text:a></text:span><text:span text:style-name="T149_10"><text:a xlink:type="simple" xlink:href="http://www.profounddecisions.co.uk/empireplotwiki/Quest:Along_came_a_spider_quest"><text:span text:style-name="T149_11">a</text:span></text:a></text:span><text:span text:style-name="T149_12"><text:a xlink:type="simple" xlink:href="http://www.profounddecisions.co.uk/empireplotwiki/Quest:Along_came_a_spider_quest"><text:span text:style-name="T149_13"><text:s/></text:span></text:a></text:span><text:span text:style-name="T149_14"><text:a xlink:type="simple" xlink:href="http://www.profounddecisions.co.uk/empireplotwiki/Quest:Along_came_a_spider_quest"><text:span text:style-name="T149_15">Spider</text:span></text:a></text:span><text:span text:style-name="T149_16"><text:a xlink:type="simple" xlink:href="http://www.profounddecisions.co.uk/empireplotwiki/Quest:Along_came_a_spider_quest"><text:span text:style-name="T149_17"><text:s/></text:span></text:a></text:span><text:span text:style-name="T149_18"><text:a xlink:type="simple" xlink:href="http://www.profounddecisions.co.uk/empireplotwiki/Quest:Along_came_a_spider_quest"><text:span text:style-name="T149_19">Hook</text:span></text:a></text:span><text:span text:style-name="T149_20"><text:s/>-<text:s/></text:span><text:span text:style-name="T149_21">John</text:span><text:span text:style-name="T149_22"><text:s/></text:span><text:span text:style-name="T149_23">Haynes</text:span></text:p>
      <text:p text:style-name="P150"/>
      <text:p text:style-name="P151"><text:span text:style-name="T151_1">Walter</text:span><text:span text:style-name="T151_2"><text:s/></text:span><text:span text:style-name="T151_3">of</text:span><text:span text:style-name="T151_4"><text:s/></text:span><text:span text:style-name="T151_5">Mourn</text:span><text:span text:style-name="T151_6"><text:s/></text:span><text:span text:style-name="T151_7">goes</text:span><text:span text:style-name="T151_8"><text:s/></text:span><text:span text:style-name="T151_9">to</text:span><text:span text:style-name="T151_10"><text:s/></text:span><text:span text:style-name="T151_11">the</text:span><text:span text:style-name="T151_12"><text:s/></text:span><text:span text:style-name="T151_13">Marchers</text:span><text:span text:style-name="T151_14"><text:s/></text:span><text:span text:style-name="T151_15">and</text:span><text:span text:style-name="T151_16"><text:s/></text:span><text:span text:style-name="T151_17">says</text:span><text:span text:style-name="T151_18"><text:s/></text:span><text:span text:style-name="T151_19">he</text:span><text:span text:style-name="T151_20">’</text:span><text:span text:style-name="T151_21">s</text:span><text:span text:style-name="T151_22"><text:s/></text:span><text:span text:style-name="T151_23">ready</text:span><text:span text:style-name="T151_24"><text:s/></text:span><text:span text:style-name="T151_25">to</text:span><text:span text:style-name="T151_26"><text:s/></text:span><text:span text:style-name="T151_27">go</text:span><text:span text:style-name="T151_28"><text:s/></text:span><text:span text:style-name="T151_29">when</text:span><text:span text:style-name="T151_30"><text:s/></text:span><text:span text:style-name="T151_31">there</text:span><text:span text:style-name="T151_32"><text:s/></text:span><text:span text:style-name="T151_33">is</text:span><text:span text:style-name="T151_34"><text:s/></text:span><text:span text:style-name="T151_35">a</text:span><text:span text:style-name="T151_36"><text:s/></text:span><text:span text:style-name="T151_37">conjunction</text:span><text:span text:style-name="T151_38"><text:s/></text:span><text:span text:style-name="T151_39">to</text:span><text:span text:style-name="T151_40"><text:s/></text:span><text:span text:style-name="T151_41">poison</text:span><text:span text:style-name="T151_42"><text:s/></text:span><text:span text:style-name="T151_43">the</text:span><text:span text:style-name="T151_44"><text:s/></text:span><text:span text:style-name="T151_45">Jotun</text:span><text:span text:style-name="T151_46"><text:s/></text:span><text:span text:style-name="T151_47">food</text:span><text:span text:style-name="T151_48"><text:s/></text:span><text:span text:style-name="T151_49">supplies</text:span><text:span text:style-name="T151_50"><text:s/></text:span><text:span text:style-name="T151_51">in</text:span><text:span text:style-name="T151_52"><text:s/></text:span><text:span text:style-name="T151_53">the</text:span><text:span text:style-name="T151_54"><text:s/></text:span><text:span text:style-name="T151_55">Mourn</text:span><text:span text:style-name="T151_56"><text:s/></text:span><text:span text:style-name="T151_57">in</text:span><text:span text:style-name="T151_58"><text:s/></text:span><text:span text:style-name="T151_59">a</text:span><text:span text:style-name="T151_60"><text:s/></text:span><text:span text:style-name="T151_61">stealth</text:span><text:span text:style-name="T151_62"><text:s/></text:span><text:span text:style-name="T151_63">mission</text:span><text:span text:style-name="T151_64">.</text:span></text:p>
      <text:p text:style-name="P152"/>
      <text:p text:style-name="P153"><text:span text:style-name="T153_1">Requires</text:span><text:span text:style-name="T153_2">:</text:span></text:p>
      <text:list text:style-name="LS11" xml:id="list19">
        <text:list-item>
          <text:p text:style-name="P154"><text:span text:style-name="T154_1">Arran</text:span><text:span text:style-name="T154_2"><text:s/></text:span><text:span text:style-name="T154_3">Boyd</text:span><text:span text:style-name="T154_4"><text:s/></text:span><text:span text:style-name="T154_5">as</text:span><text:span text:style-name="T154_6"><text:s/></text:span><text:span text:style-name="T154_7">Walter</text:span></text:p>
        </text:list-item>
        <text:list-item>
          <text:p text:style-name="P155"><text:span text:style-name="T155_1">Should</text:span><text:span text:style-name="T155_2"><text:s/></text:span><text:span text:style-name="T155_3">he</text:span><text:span text:style-name="T155_4"><text:s/></text:span><text:span text:style-name="T155_5">have</text:span><text:span text:style-name="T155_6"><text:s/></text:span><text:span text:style-name="T155_7">the</text:span><text:span text:style-name="T155_8"><text:s/></text:span><text:span text:style-name="T155_9">poison</text:span><text:span text:style-name="T155_10"><text:s/></text:span><text:span text:style-name="T155_11">himself</text:span><text:span text:style-name="T155_12">?<text:s/></text:span><text:span text:style-name="T155_13">Or</text:span><text:span text:style-name="T155_14"><text:s/></text:span><text:span text:style-name="T155_15">do</text:span><text:span text:style-name="T155_16"><text:s/></text:span><text:span text:style-name="T155_17">the</text:span><text:span text:style-name="T155_18"><text:s/></text:span><text:span text:style-name="T155_19">players</text:span><text:span text:style-name="T155_20"><text:s/></text:span><text:span text:style-name="T155_21">have</text:span><text:span text:style-name="T155_22"><text:s/></text:span><text:span text:style-name="T155_23">this</text:span><text:span text:style-name="T155_24">?<text:s/></text:span><text:span text:style-name="T155_25">Arhallogen</text:span><text:span text:style-name="T155_26"><text:s/></text:span><text:span text:style-name="T155_27">plot</text:span><text:span text:style-name="T155_28">?</text:span></text:p>
        </text:list-item>
      </text:list>
      <text:p text:style-name="P156"/>
      <text:p text:style-name="P157"><text:span text:style-name="T157_1">Go</text:span><text:span text:style-name="T157_2"><text:s/></text:span><text:span text:style-name="T157_3">to</text:span><text:span text:style-name="T157_4"><text:s/></text:span><text:span text:style-name="T157_5">the</text:span><text:span text:style-name="T157_6"><text:s/></text:span><text:span text:style-name="T157_7">Marcher</text:span><text:span text:style-name="T157_8"><text:s/></text:span><text:span text:style-name="T157_9">camp</text:span><text:span text:style-name="T157_10"><text:s/></text:span><text:span text:style-name="T157_11">and</text:span><text:span text:style-name="T157_12"><text:s/></text:span><text:span text:style-name="T157_13">tell</text:span><text:span text:style-name="T157_14"><text:s/></text:span><text:span text:style-name="T157_15">them</text:span><text:span text:style-name="T157_16"><text:s/>(</text:span><text:span text:style-name="T157_17">who</text:span><text:span text:style-name="T157_18">?<text:s/></text:span><text:span text:style-name="T157_19">There</text:span><text:span text:style-name="T157_20"><text:s/></text:span><text:span text:style-name="T157_21">must</text:span><text:span text:style-name="T157_22"><text:s/></text:span><text:span text:style-name="T157_23">be</text:span><text:span text:style-name="T157_24"><text:s/></text:span><text:span text:style-name="T157_25">a</text:span><text:span text:style-name="T157_26"><text:s/></text:span><text:span text:style-name="T157_27">prior</text:span><text:span text:style-name="T157_28"><text:s/></text:span><text:span text:style-name="T157_29">contact</text:span><text:span text:style-name="T157_30">?</text:span><text:span text:style-name="T157_31">)<text:s/></text:span><text:span text:style-name="T157_32">that</text:span><text:span text:style-name="T157_33"><text:s/></text:span><text:span text:style-name="T157_34">he</text:span><text:span text:style-name="T157_35">’</text:span><text:span text:style-name="T157_36">s</text:span><text:span text:style-name="T157_37"><text:s/></text:span><text:span text:style-name="T157_38">ready</text:span><text:span text:style-name="T157_39"><text:s/></text:span><text:span text:style-name="T157_40">to</text:span><text:span text:style-name="T157_41"><text:s/></text:span><text:span text:style-name="T157_42">go</text:span><text:span text:style-name="T157_43"><text:s/></text:span><text:span text:style-name="T157_44">with</text:span><text:span text:style-name="T157_45"><text:s/></text:span><text:span text:style-name="T157_46">them</text:span><text:span text:style-name="T157_47"><text:s/></text:span><text:span text:style-name="T157_48">to</text:span><text:span text:style-name="T157_49"><text:s/></text:span><text:span text:style-name="T157_50">poison</text:span><text:span text:style-name="T157_51"><text:s/></text:span><text:span text:style-name="T157_52">Jotun</text:span><text:span text:style-name="T157_53"><text:s/></text:span><text:span text:style-name="T157_54">supplies</text:span><text:span text:style-name="T157_55"><text:s/>-<text:s/></text:span><text:span text:style-name="T157_56">all</text:span><text:span text:style-name="T157_57"><text:s/></text:span><text:span text:style-name="T157_58">that</text:span><text:span text:style-name="T157_59"><text:s/></text:span><text:span text:style-name="T157_60">he</text:span><text:span text:style-name="T157_61"><text:s/></text:span><text:span text:style-name="T157_62">needs</text:span><text:span text:style-name="T157_63"><text:s/></text:span><text:span text:style-name="T157_64">is</text:span><text:span text:style-name="T157_65"><text:s/></text:span><text:span text:style-name="T157_66">to</text:span><text:span text:style-name="T157_67"><text:s/></text:span><text:span text:style-name="T157_68">know</text:span><text:span text:style-name="T157_69"><text:s/></text:span><text:span text:style-name="T157_70">when</text:span><text:span text:style-name="T157_71"><text:s/></text:span><text:span text:style-name="T157_72">a</text:span><text:span text:style-name="T157_73"><text:s/></text:span><text:span text:style-name="T157_74">conjunction</text:span><text:span text:style-name="T157_75"><text:s/></text:span><text:span text:style-name="T157_76">is</text:span><text:span text:style-name="T157_77">.<text:s/></text:span><text:span text:style-name="T157_78">He</text:span><text:span text:style-name="T157_79"><text:s/></text:span><text:span text:style-name="T157_80">knows</text:span><text:span text:style-name="T157_81"><text:s/></text:span><text:span text:style-name="T157_82">a</text:span><text:span text:style-name="T157_83"><text:s/></text:span><text:span text:style-name="T157_84">location</text:span><text:span text:style-name="T157_85"><text:s/>-<text:s/></text:span><text:span text:style-name="T157_86">it</text:span><text:span text:style-name="T157_87">’</text:span><text:span text:style-name="T157_88">s</text:span><text:span text:style-name="T157_89"><text:s/></text:span><text:span text:style-name="T157_90">a</text:span><text:span text:style-name="T157_91"><text:s/></text:span><text:span text:style-name="T157_92">waypoint</text:span><text:span text:style-name="T157_93"><text:s/></text:span><text:span text:style-name="T157_94">for</text:span><text:span text:style-name="T157_95"><text:s/></text:span><text:span text:style-name="T157_96">supplies</text:span><text:span text:style-name="T157_97">,<text:s/></text:span><text:span text:style-name="T157_98">so</text:span><text:span text:style-name="T157_99"><text:s/></text:span><text:span text:style-name="T157_100">few</text:span><text:span text:style-name="T157_101"><text:s/></text:span><text:span text:style-name="T157_102">guards</text:span><text:span text:style-name="T157_103">,<text:s/></text:span><text:span text:style-name="T157_104">though</text:span><text:span text:style-name="T157_105"><text:s/></text:span><text:span text:style-name="T157_106">any</text:span><text:span text:style-name="T157_107"><text:s/></text:span><text:span text:style-name="T157_108">they</text:span><text:span text:style-name="T157_109"><text:s/></text:span><text:span text:style-name="T157_110">do</text:span><text:span text:style-name="T157_111"><text:s/></text:span><text:span text:style-name="T157_112">find</text:span><text:span text:style-name="T157_113"><text:s/></text:span><text:span text:style-name="T157_114">need</text:span><text:span text:style-name="T157_115"><text:s/></text:span><text:span text:style-name="T157_116">to</text:span><text:span text:style-name="T157_117"><text:s/></text:span><text:span text:style-name="T157_118">be</text:span><text:span text:style-name="T157_119"><text:s/></text:span><text:span text:style-name="T157_120">disposed</text:span><text:span text:style-name="T157_121"><text:s/></text:span><text:span text:style-name="T157_122">of</text:span><text:span text:style-name="T157_123"><text:s/></text:span><text:span text:style-name="T157_124">quietly</text:span><text:span text:style-name="T157_125"><text:s/></text:span><text:span text:style-name="T157_126">and</text:span><text:span text:style-name="T157_127"><text:s/></text:span><text:span text:style-name="T157_128">bodies</text:span><text:span text:style-name="T157_129"><text:s/></text:span><text:span text:style-name="T157_130">need</text:span><text:span text:style-name="T157_131"><text:s/></text:span><text:span text:style-name="T157_132">to</text:span><text:span text:style-name="T157_133"><text:s/></text:span><text:span text:style-name="T157_134">be</text:span><text:span text:style-name="T157_135"><text:s/></text:span><text:span text:style-name="T157_136">disposed</text:span><text:span text:style-name="T157_137"><text:s/></text:span><text:span text:style-name="T157_138">of</text:span><text:span text:style-name="T157_139"><text:s/></text:span><text:span text:style-name="T157_140">to</text:span><text:span text:style-name="T157_141"><text:s/></text:span><text:span text:style-name="T157_142">leave</text:span><text:span text:style-name="T157_143"><text:s/></text:span><text:span text:style-name="T157_144">no</text:span><text:span text:style-name="T157_145"><text:s/></text:span><text:span text:style-name="T157_146">trace</text:span><text:span text:style-name="T157_147"><text:s/>(</text:span><text:span text:style-name="T157_148">presumably</text:span><text:span text:style-name="T157_149"><text:s/></text:span><text:span text:style-name="T157_150">using</text:span><text:span text:style-name="T157_151"><text:s/></text:span><text:span text:style-name="T157_152">the</text:span><text:span text:style-name="T157_153"><text:s/></text:span><text:span text:style-name="T157_154">Spring</text:span><text:span text:style-name="T157_155"><text:s/></text:span><text:span text:style-name="T157_156">ritual</text:span><text:span text:style-name="T157_157"><text:s/></text:span><text:span text:style-name="T157_158"><text:a xlink:type="simple" xlink:href="http://www.profounddecisions.co.uk/empire-wiki/Turns_the_Circle"><text:span text:style-name="T157_159">Turns</text:span></text:a></text:span><text:span text:style-name="T157_160"><text:a xlink:type="simple" xlink:href="http://www.profounddecisions.co.uk/empire-wiki/Turns_the_Circle"><text:span text:style-name="T157_161"><text:s/></text:span></text:a></text:span><text:span text:style-name="T157_162"><text:a xlink:type="simple" xlink:href="http://www.profounddecisions.co.uk/empire-wiki/Turns_the_Circle"><text:span text:style-name="T157_163">the</text:span></text:a></text:span><text:span text:style-name="T157_164"><text:a xlink:type="simple" xlink:href="http://www.profounddecisions.co.uk/empire-wiki/Turns_the_Circle"><text:span text:style-name="T157_165"><text:s/></text:span></text:a></text:span><text:span text:style-name="T157_166"><text:a xlink:type="simple" xlink:href="http://www.profounddecisions.co.uk/empire-wiki/Turns_the_Circle"><text:span text:style-name="T157_167">Circle</text:span></text:a></text:span><text:span text:style-name="T157_168">).</text:span></text:p>
      <text:p text:style-name="P158"/>
      <text:p text:style-name="P159"><text:span text:style-name="T159_1">Estimated</text:span><text:span text:style-name="T159_2"><text:s/></text:span><text:span text:style-name="T159_3">completion</text:span><text:span text:style-name="T159_4">:<text:s/>23:00</text:span></text:p>
      <text:p text:style-name="P160"/>
      <text:p text:style-name="P161"><text:span text:style-name="T161_1">22:30<text:s/>-<text:s/></text:span><text:span text:style-name="T161_2"><text:a xlink:type="simple" xlink:href="http://www.profounddecisions.co.uk/empireplotwiki/Plot:Crowning_Glory_e4_2016#Varushka_Hook"><text:span text:style-name="T161_3">Crowning</text:span></text:a></text:span><text:span text:style-name="T161_4"><text:a xlink:type="simple" xlink:href="http://www.profounddecisions.co.uk/empireplotwiki/Plot:Crowning_Glory_e4_2016#Varushka_Hook"><text:span text:style-name="T161_5"><text:s/></text:span></text:a></text:span><text:span text:style-name="T161_6"><text:a xlink:type="simple" xlink:href="http://www.profounddecisions.co.uk/empireplotwiki/Plot:Crowning_Glory_e4_2016#Varushka_Hook"><text:span text:style-name="T161_7">Glory</text:span></text:a></text:span><text:span text:style-name="T161_8"><text:a xlink:type="simple" xlink:href="http://www.profounddecisions.co.uk/empireplotwiki/Plot:Crowning_Glory_e4_2016#Varushka_Hook"><text:span text:style-name="T161_9"><text:s/></text:span></text:a></text:span><text:span text:style-name="T161_10"><text:a xlink:type="simple" xlink:href="http://www.profounddecisions.co.uk/empireplotwiki/Plot:Crowning_Glory_e4_2016#Varushka_Hook"><text:span text:style-name="T161_11">Varushka</text:span></text:a></text:span><text:span text:style-name="T161_12"><text:a xlink:type="simple" xlink:href="http://www.profounddecisions.co.uk/empireplotwiki/Plot:Crowning_Glory_e4_2016#Varushka_Hook"><text:span text:style-name="T161_13"><text:s/></text:span></text:a></text:span><text:span text:style-name="T161_14"><text:a xlink:type="simple" xlink:href="http://www.profounddecisions.co.uk/empireplotwiki/Plot:Crowning_Glory_e4_2016#Varushka_Hook"><text:span text:style-name="T161_15">Hook</text:span></text:a></text:span><text:span text:style-name="T161_16"><text:s/>-<text:s/></text:span><text:span text:style-name="T161_17">David</text:span><text:span text:style-name="T161_18"><text:s/></text:span><text:span text:style-name="T161_19">Kibblewhite</text:span></text:p>
      <text:p text:style-name="P162"/>
      <text:p text:style-name="P163"><text:span text:style-name="T163_1">A</text:span><text:span text:style-name="T163_2"><text:s/></text:span><text:span text:style-name="T163_3">volhov</text:span><text:span text:style-name="T163_4"><text:s/>(</text:span><text:span text:style-name="T163_5">more</text:span><text:span text:style-name="T163_6"><text:s/></text:span><text:span text:style-name="T163_7">than</text:span><text:span text:style-name="T163_8"><text:s/></text:span><text:span text:style-name="T163_9">one</text:span><text:span text:style-name="T163_10"><text:s/></text:span><text:span text:style-name="T163_11">if</text:span><text:span text:style-name="T163_12"><text:s/></text:span><text:span text:style-name="T163_13">you</text:span><text:span text:style-name="T163_14"><text:s/></text:span><text:span text:style-name="T163_15">like</text:span><text:span text:style-name="T163_16">)<text:s/></text:span><text:span text:style-name="T163_17">enters</text:span><text:span text:style-name="T163_18"><text:s/></text:span><text:span text:style-name="T163_19">Anvil</text:span><text:span text:style-name="T163_20"><text:s/></text:span><text:span text:style-name="T163_21">on</text:span><text:span text:style-name="T163_22"><text:s/></text:span><text:span text:style-name="T163_23">foot</text:span><text:span text:style-name="T163_24"><text:s/></text:span><text:span text:style-name="T163_25">and</text:span><text:span text:style-name="T163_26"><text:s/></text:span><text:span text:style-name="T163_27">hooks</text:span><text:span text:style-name="T163_28"><text:s/></text:span><text:span text:style-name="T163_29">the</text:span><text:span text:style-name="T163_30"><text:s/></text:span><text:span text:style-name="T163_31">quest</text:span><text:span text:style-name="T163_32">.</text:span></text:p>
      <text:p text:style-name="P164"/>
      <text:p text:style-name="P165"><text:span text:style-name="T165_1">Requires</text:span><text:span text:style-name="T165_2">:</text:span></text:p>
      <text:list text:style-name="LS12" xml:id="list21">
        <text:list-item>
          <text:p text:style-name="P166"><text:span text:style-name="T166_1">1+<text:s/></text:span><text:span text:style-name="T166_2">Varushkan</text:span><text:span text:style-name="T166_3"><text:s/></text:span><text:span text:style-name="T166_4">Volhov</text:span><text:span text:style-name="T166_5"><text:s/>-<text:s/></text:span><text:span text:style-name="T166_6">needs</text:span><text:span text:style-name="T166_7"><text:s/></text:span><text:span text:style-name="T166_8">good</text:span><text:span text:style-name="T166_9"><text:s/></text:span><text:span text:style-name="T166_10">knowledge</text:span><text:span text:style-name="T166_11"><text:s/></text:span><text:span text:style-name="T166_12">of</text:span><text:span text:style-name="T166_13"><text:s/></text:span><text:span text:style-name="T166_14">the</text:span><text:span text:style-name="T166_15"><text:s/></text:span><text:span text:style-name="T166_16">Varushkan</text:span><text:span text:style-name="T166_17"><text:s/>&amp;<text:s/></text:span><text:span text:style-name="T166_18">Volhov</text:span><text:span text:style-name="T166_19"><text:s/></text:span><text:span text:style-name="T166_20">briefs</text:span></text:p>
        </text:list-item>
      </text:list>
      <text:p text:style-name="P167"/>
      <text:p text:style-name="P168"><text:span text:style-name="T168_1">Volhov</text:span><text:span text:style-name="T168_2"><text:s/></text:span><text:span text:style-name="T168_3">goes</text:span><text:span text:style-name="T168_4"><text:s/></text:span><text:span text:style-name="T168_5">to</text:span><text:span text:style-name="T168_6"><text:s/></text:span><text:span text:style-name="T168_7">drag</text:span><text:span text:style-name="T168_8"><text:s/></text:span><text:span text:style-name="T168_9">Varushka</text:span><text:span text:style-name="T168_10"><text:s/></text:span><text:span text:style-name="T168_11">into</text:span><text:span text:style-name="T168_12"><text:s/></text:span><text:span text:style-name="T168_13">a</text:span><text:span text:style-name="T168_14"><text:s/></text:span><text:span text:style-name="T168_15">thing</text:span><text:span text:style-name="T168_16"><text:s/></text:span><text:span text:style-name="T168_17">Dawn</text:span><text:span text:style-name="T168_18"><text:s/></text:span><text:span text:style-name="T168_19">will</text:span><text:span text:style-name="T168_20"><text:s/></text:span><text:span text:style-name="T168_21">be</text:span><text:span text:style-name="T168_22"><text:s/></text:span><text:span text:style-name="T168_23">getting</text:span><text:span text:style-name="T168_24"><text:s/></text:span><text:span text:style-name="T168_25">involved</text:span><text:span text:style-name="T168_26"><text:s/></text:span><text:span text:style-name="T168_27">with</text:span><text:span text:style-name="T168_28"><text:s/></text:span><text:span text:style-name="T168_29">later</text:span><text:span text:style-name="T168_30">.<text:s/></text:span><text:span text:style-name="T168_31">You</text:span><text:span text:style-name="T168_32">’</text:span><text:span text:style-name="T168_33">re</text:span><text:span text:style-name="T168_34"><text:s/></text:span><text:span text:style-name="T168_35">looking</text:span><text:span text:style-name="T168_36"><text:s/></text:span><text:span text:style-name="T168_37">to</text:span><text:span text:style-name="T168_38"><text:s/></text:span><text:span text:style-name="T168_39">get</text:span><text:span text:style-name="T168_40"><text:s/></text:span><text:span text:style-name="T168_41">some</text:span><text:span text:style-name="T168_42"><text:s/></text:span><text:span text:style-name="T168_43">very</text:span><text:span text:style-name="T168_44"><text:s/></text:span><text:span text:style-name="T168_45">smart</text:span><text:span text:style-name="T168_46"><text:s/></text:span><text:span text:style-name="T168_47">volhovs</text:span><text:span text:style-name="T168_48"><text:s/></text:span><text:span text:style-name="T168_49">who</text:span><text:span text:style-name="T168_50"><text:s/></text:span><text:span text:style-name="T168_51">can</text:span><text:span text:style-name="T168_52"><text:s/></text:span><text:span text:style-name="T168_53">investigate</text:span><text:span text:style-name="T168_54"><text:s/></text:span><text:span text:style-name="T168_55">curses</text:span><text:span text:style-name="T168_56"><text:s/></text:span><text:span text:style-name="T168_57">to</text:span><text:span text:style-name="T168_58"><text:s/></text:span><text:span text:style-name="T168_59">go</text:span><text:span text:style-name="T168_60"><text:s/></text:span><text:span text:style-name="T168_61">through</text:span><text:span text:style-name="T168_62"><text:s/></text:span><text:span text:style-name="T168_63">the</text:span><text:span text:style-name="T168_64"><text:s/></text:span><text:span text:style-name="T168_65">Sentinel</text:span><text:span text:style-name="T168_66"><text:s/></text:span><text:span text:style-name="T168_67">Gate</text:span><text:span text:style-name="T168_68"><text:s/></text:span><text:span text:style-name="T168_69">to</text:span><text:span text:style-name="T168_70"><text:s/></text:span><text:span text:style-name="T168_71">find</text:span><text:span text:style-name="T168_72"><text:s/></text:span><text:span text:style-name="T168_73">out</text:span><text:span text:style-name="T168_74"><text:s/></text:span><text:span text:style-name="T168_75">what</text:span><text:span text:style-name="T168_76">’</text:span><text:span text:style-name="T168_77">s</text:span><text:span text:style-name="T168_78"><text:s/></text:span><text:span text:style-name="T168_79">going</text:span><text:span text:style-name="T168_80"><text:s/></text:span><text:span text:style-name="T168_81">on</text:span><text:span text:style-name="T168_82"><text:s/></text:span><text:span text:style-name="T168_83">by</text:span><text:span text:style-name="T168_84"><text:s/></text:span><text:span text:style-name="T168_85">the</text:span><text:span text:style-name="T168_86"><text:s/></text:span><text:span text:style-name="T168_87">shores</text:span><text:span text:style-name="T168_88"><text:s/></text:span><text:span text:style-name="T168_89">of</text:span><text:span text:style-name="T168_90"><text:s/></text:span><text:span text:style-name="T168_91">the</text:span><text:span text:style-name="T168_92"><text:s/></text:span><text:span text:style-name="T168_93">Semmerlac</text:span><text:span text:style-name="T168_94">.</text:span></text:p>
      <text:p text:style-name="P169"/>
      <text:p text:style-name="P170"><text:span text:style-name="T170_1">Estimated</text:span><text:span text:style-name="T170_2"><text:s/></text:span><text:span text:style-name="T170_3">completion</text:span><text:span text:style-name="T170_4">:<text:s/>23:00</text:span></text:p>
      <text:p text:style-name="P171"/>
      <text:p text:style-name="P172"><text:span text:style-name="T172_1">22:30<text:s/>-<text:s/></text:span><text:span text:style-name="T172_2"><text:a xlink:type="simple" xlink:href="http://www.profounddecisions.co.uk/empireplotwiki/Plot:Porcelain_murder_dolls"><text:span text:style-name="T172_3">Porcelain</text:span></text:a></text:span><text:span text:style-name="T172_4"><text:a xlink:type="simple" xlink:href="http://www.profounddecisions.co.uk/empireplotwiki/Plot:Porcelain_murder_dolls"><text:span text:style-name="T172_5"><text:s/></text:span></text:a></text:span><text:span text:style-name="T172_6"><text:a xlink:type="simple" xlink:href="http://www.profounddecisions.co.uk/empireplotwiki/Plot:Porcelain_murder_dolls"><text:span text:style-name="T172_7">Murder</text:span></text:a></text:span><text:span text:style-name="T172_8"><text:a xlink:type="simple" xlink:href="http://www.profounddecisions.co.uk/empireplotwiki/Plot:Porcelain_murder_dolls"><text:span text:style-name="T172_9"><text:s/></text:span></text:a></text:span><text:span text:style-name="T172_10"><text:a xlink:type="simple" xlink:href="http://www.profounddecisions.co.uk/empireplotwiki/Plot:Porcelain_murder_dolls"><text:span text:style-name="T172_11">Dolls</text:span></text:a></text:span><text:span text:style-name="T172_12"><text:s/>-<text:s/></text:span><text:span text:style-name="T172_13">Dave</text:span><text:span text:style-name="T172_14"><text:s/></text:span><text:span text:style-name="T172_15">Young</text:span></text:p>
      <text:p text:style-name="P173"/>
      <text:p text:style-name="P174"><text:span text:style-name="T174_1">Herald</text:span><text:span text:style-name="T174_2"><text:s/></text:span><text:span text:style-name="T174_3">of</text:span><text:span text:style-name="T174_4"><text:s/></text:span><text:span text:style-name="T174_5">the</text:span><text:span text:style-name="T174_6"><text:s/></text:span><text:span text:style-name="T174_7">Whisper</text:span><text:span text:style-name="T174_8"><text:s/></text:span><text:span text:style-name="T174_9">Gallery</text:span><text:span text:style-name="T174_10"><text:s/></text:span><text:span text:style-name="T174_11">enters</text:span><text:span text:style-name="T174_12"><text:s/></text:span><text:span text:style-name="T174_13">Conclave</text:span><text:span text:style-name="T174_14"><text:s/></text:span><text:span text:style-name="T174_15">to</text:span><text:span text:style-name="T174_16"><text:s/></text:span><text:span text:style-name="T174_17">creep</text:span><text:span text:style-name="T174_18"><text:s/></text:span><text:span text:style-name="T174_19">people</text:span><text:span text:style-name="T174_20"><text:s/></text:span><text:span text:style-name="T174_21">out</text:span><text:span text:style-name="T174_22"><text:s/></text:span><text:span text:style-name="T174_23">and</text:span><text:span text:style-name="T174_24"><text:s/></text:span><text:span text:style-name="T174_25">stab</text:span><text:span text:style-name="T174_26"><text:s/></text:span><text:span text:style-name="T174_27">someone</text:span><text:span text:style-name="T174_28"><text:s/></text:span><text:span text:style-name="T174_29">up</text:span><text:span text:style-name="T174_30">.</text:span></text:p>
      <text:p text:style-name="P175"/>
      <text:p text:style-name="P176"><text:span text:style-name="T176_1">Requires</text:span><text:span text:style-name="T176_2">:</text:span></text:p>
      <text:list text:style-name="LS13" xml:id="list22">
        <text:list-item>
          <text:p text:style-name="P177"><text:span text:style-name="T177_1">Dhia</text:span><text:span text:style-name="T177_2"><text:s/></text:span><text:span text:style-name="T177_3">as</text:span><text:span text:style-name="T177_4"><text:s/></text:span><text:span text:style-name="T177_5">Whisper</text:span><text:span text:style-name="T177_6"><text:s/></text:span><text:span text:style-name="T177_7">Gallery</text:span><text:span text:style-name="T177_8"><text:s/></text:span><text:span text:style-name="T177_9">Herald</text:span></text:p>
        </text:list-item>
      </text:list>
      <text:p text:style-name="P178"/>
      <text:p text:style-name="P179"><text:span text:style-name="T179_1">You</text:span><text:span text:style-name="T179_2"><text:s/></text:span><text:span text:style-name="T179_3">look</text:span><text:span text:style-name="T179_4"><text:s/></text:span><text:span text:style-name="T179_5">like</text:span><text:span text:style-name="T179_6"><text:s/></text:span><text:span text:style-name="T179_7">a</text:span><text:span text:style-name="T179_8"><text:s/></text:span><text:span text:style-name="T179_9">porcelain</text:span><text:span text:style-name="T179_10"><text:s/></text:span><text:span text:style-name="T179_11">doll</text:span><text:span text:style-name="T179_12"><text:s/></text:span><text:span text:style-name="T179_13">with</text:span><text:span text:style-name="T179_14"><text:s/></text:span><text:span text:style-name="T179_15">knives</text:span><text:span text:style-name="T179_16">.<text:s/></text:span><text:span text:style-name="T179_17">You</text:span><text:span text:style-name="T179_18"><text:s/></text:span><text:span text:style-name="T179_19">will</text:span><text:span text:style-name="T179_20"><text:s/></text:span><text:span text:style-name="T179_21">inspire</text:span><text:span text:style-name="T179_22"><text:s/></text:span><text:span text:style-name="T179_23">fear</text:span><text:span text:style-name="T179_24"><text:s/></text:span><text:span text:style-name="T179_25">and</text:span><text:span text:style-name="T179_26"><text:s/></text:span><text:span text:style-name="T179_27">allow</text:span><text:span text:style-name="T179_28"><text:s/></text:span><text:span text:style-name="T179_29">people</text:span><text:span text:style-name="T179_30"><text:s/></text:span><text:span text:style-name="T179_31">to</text:span><text:span text:style-name="T179_32"><text:s/></text:span><text:span text:style-name="T179_33">interact</text:span><text:span text:style-name="T179_34"><text:s/></text:span><text:span text:style-name="T179_35">with</text:span><text:span text:style-name="T179_36"><text:s/></text:span><text:span text:style-name="T179_37">you</text:span><text:span text:style-name="T179_38">,<text:s/></text:span><text:span text:style-name="T179_39">though</text:span><text:span text:style-name="T179_40"><text:s/></text:span><text:span text:style-name="T179_41">you</text:span><text:span text:style-name="T179_42"><text:s/></text:span><text:span text:style-name="T179_43">will</text:span><text:span text:style-name="T179_44"><text:s/></text:span><text:span text:style-name="T179_45">not</text:span><text:span text:style-name="T179_46"><text:s/></text:span><text:span text:style-name="T179_47">speak</text:span><text:span text:style-name="T179_48">.<text:s/></text:span><text:span text:style-name="T179_49">You</text:span><text:span text:style-name="T179_50"><text:s/></text:span><text:span text:style-name="T179_51">cannot</text:span><text:span text:style-name="T179_52"><text:s/></text:span><text:span text:style-name="T179_53">leave</text:span><text:span text:style-name="T179_54"><text:s/></text:span><text:span text:style-name="T179_55">the</text:span><text:span text:style-name="T179_56"><text:s/></text:span><text:span text:style-name="T179_57">Whisper</text:span><text:span text:style-name="T179_58"><text:s/></text:span><text:span text:style-name="T179_59">Gallery</text:span><text:span text:style-name="T179_60">.<text:s/></text:span><text:span text:style-name="T179_61">You</text:span><text:span text:style-name="T179_62"><text:s/></text:span><text:span text:style-name="T179_63">will</text:span><text:span text:style-name="T179_64"><text:s/></text:span><text:span text:style-name="T179_65">wait</text:span><text:span text:style-name="T179_66"><text:s/></text:span><text:span text:style-name="T179_67">around</text:span><text:span text:style-name="T179_68"><text:s/></text:span><text:span text:style-name="T179_69">until</text:span><text:span text:style-name="T179_70"><text:s/></text:span><text:span text:style-name="T179_71">a</text:span><text:span text:style-name="T179_72"><text:s/></text:span><text:span text:style-name="T179_73">certain</text:span><text:span text:style-name="T179_74"><text:s/></text:span><text:span text:style-name="T179_75">person</text:span><text:span text:style-name="T179_76"><text:s/></text:span><text:span text:style-name="T179_77">appears</text:span><text:span text:style-name="T179_78"><text:s/>-<text:s/></text:span><text:span text:style-name="T179_79">then</text:span><text:span text:style-name="T179_80"><text:s/></text:span><text:span text:style-name="T179_81">cut</text:span><text:span text:style-name="T179_82"><text:s/></text:span><text:span text:style-name="T179_83">them</text:span><text:span text:style-name="T179_84"><text:s/></text:span><text:span text:style-name="T179_85">to</text:span><text:span text:style-name="T179_86"><text:s/></text:span><text:span text:style-name="T179_87">pieces</text:span><text:span text:style-name="T179_88">.<text:s/></text:span><text:span text:style-name="T179_89">Who</text:span><text:span text:style-name="T179_90"><text:s/></text:span><text:span text:style-name="T179_91">are</text:span><text:span text:style-name="T179_92"><text:s/></text:span><text:span text:style-name="T179_93">you</text:span><text:span text:style-name="T179_94"><text:s/></text:span><text:span text:style-name="T179_95">waiting</text:span><text:span text:style-name="T179_96"><text:s/></text:span><text:span text:style-name="T179_97">for</text:span><text:span text:style-name="T179_98">?</text:span></text:p>
      <text:p text:style-name="P180"/>
      <text:p text:style-name="P181"><text:span text:style-name="T181_1">Estimated</text:span><text:span text:style-name="T181_2"><text:s/></text:span><text:span text:style-name="T181_3">completion</text:span><text:span text:style-name="T181_4">:<text:s/>23:00</text:span></text:p>
      <text:p text:style-name="P182"/>
      <text:p text:style-name="P183"><text:span text:style-name="T183_1">22:30<text:s/>-<text:s/></text:span><text:span text:style-name="T183_2">New</text:span><text:span text:style-name="T183_3"><text:s/></text:span><text:span text:style-name="T183_4">Spire</text:span><text:span text:style-name="T183_5"><text:s/>-<text:s/></text:span><text:span text:style-name="T183_6">John</text:span><text:span text:style-name="T183_7"><text:s/></text:span><text:span text:style-name="T183_8">Haynes</text:span></text:p>
      <text:p text:style-name="P184"/>
      <text:p text:style-name="P185"><text:span text:style-name="T185_1">Following</text:span><text:span text:style-name="T185_2"><text:s/></text:span><text:span text:style-name="T185_3">the</text:span><text:span text:style-name="T185_4"><text:s/></text:span><text:span text:style-name="T185_5">building</text:span><text:span text:style-name="T185_6"><text:s/></text:span><text:span text:style-name="T185_7">of</text:span><text:span text:style-name="T185_8"><text:s/></text:span><text:span text:style-name="T185_9">defenses</text:span><text:span text:style-name="T185_10"><text:s/></text:span><text:span text:style-name="T185_11">at</text:span><text:span text:style-name="T185_12"><text:s/></text:span><text:span text:style-name="T185_13">the</text:span><text:span text:style-name="T185_14"><text:s/></text:span><text:span text:style-name="T185_15">Claw</text:span><text:span text:style-name="T185_16">,<text:s/></text:span><text:span text:style-name="T185_17">the</text:span><text:span text:style-name="T185_18"><text:s/></text:span><text:span text:style-name="T185_19">team</text:span><text:span text:style-name="T185_20"><text:s/></text:span><text:span text:style-name="T185_21">building</text:span><text:span text:style-name="T185_22"><text:s/></text:span><text:span text:style-name="T185_23">there</text:span><text:span text:style-name="T185_24"><text:s/></text:span><text:span text:style-name="T185_25">have</text:span><text:span text:style-name="T185_26"><text:s/></text:span><text:span text:style-name="T185_27">discovered</text:span><text:span text:style-name="T185_28"><text:s/></text:span><text:span text:style-name="T185_29">some</text:span><text:span text:style-name="T185_30"><text:s/></text:span><text:span text:style-name="T185_31">old</text:span><text:span text:style-name="T185_32"><text:s/></text:span><text:span text:style-name="T185_33">ruins</text:span><text:span text:style-name="T185_34"><text:s/></text:span><text:span text:style-name="T185_35">that</text:span><text:span text:style-name="T185_36"><text:s/></text:span><text:span text:style-name="T185_37">would</text:span><text:span text:style-name="T185_38"><text:s/></text:span><text:span text:style-name="T185_39">serve</text:span><text:span text:style-name="T185_40"><text:s/></text:span><text:span text:style-name="T185_41">as</text:span><text:span text:style-name="T185_42"><text:s/></text:span><text:span text:style-name="T185_43">a</text:span><text:span text:style-name="T185_44"><text:s/></text:span><text:span text:style-name="T185_45">foundation</text:span><text:span text:style-name="T185_46"><text:s/></text:span><text:span text:style-name="T185_47">for</text:span><text:span text:style-name="T185_48"><text:s/></text:span><text:span text:style-name="T185_49">a</text:span><text:span text:style-name="T185_50"><text:s/></text:span><text:span text:style-name="T185_51">new</text:span><text:span text:style-name="T185_52"><text:s/></text:span><text:span text:style-name="T185_53">spire</text:span><text:span text:style-name="T185_54">,<text:s/></text:span><text:span text:style-name="T185_55">they</text:span><text:span text:style-name="T185_56"><text:s/></text:span><text:span text:style-name="T185_57">believe</text:span><text:span text:style-name="T185_58"><text:s/></text:span><text:span text:style-name="T185_59">that</text:span><text:span text:style-name="T185_60"><text:s/></text:span><text:span text:style-name="T185_61">a</text:span><text:span text:style-name="T185_62"><text:s/></text:span><text:span text:style-name="T185_63">new</text:span><text:span text:style-name="T185_64"><text:s/></text:span><text:span text:style-name="T185_65">spire</text:span><text:span text:style-name="T185_66"><text:s/></text:span><text:span text:style-name="T185_67">could</text:span><text:span text:style-name="T185_68"><text:s/></text:span><text:span text:style-name="T185_69">be</text:span><text:span text:style-name="T185_70"><text:s/></text:span><text:span text:style-name="T185_71">built</text:span><text:span text:style-name="T185_72"><text:s/></text:span><text:span text:style-name="T185_73">here</text:span><text:span text:style-name="T185_74">.<text:s/></text:span><text:span text:style-name="T185_75">They</text:span><text:span text:style-name="T185_76"><text:s/></text:span><text:span text:style-name="T185_77">want</text:span><text:span text:style-name="T185_78"><text:s/></text:span><text:span text:style-name="T185_79">to</text:span><text:span text:style-name="T185_80"><text:s/></text:span><text:span text:style-name="T185_81">find</text:span><text:span text:style-name="T185_82"><text:s/></text:span><text:span text:style-name="T185_83">a</text:span><text:span text:style-name="T185_84"><text:s/></text:span><text:span text:style-name="T185_85">benefactor</text:span><text:span text:style-name="T185_86"><text:s/></text:span><text:span text:style-name="T185_87">that</text:span><text:span text:style-name="T185_88"><text:s/></text:span><text:span text:style-name="T185_89">will</text:span><text:span text:style-name="T185_90"><text:s/></text:span><text:span text:style-name="T185_91">be</text:span><text:span text:style-name="T185_92"><text:s/></text:span><text:span text:style-name="T185_93">happy</text:span><text:span text:style-name="T185_94"><text:s/></text:span><text:span text:style-name="T185_95">to</text:span><text:span text:style-name="T185_96"><text:s/></text:span><text:span text:style-name="T185_97">raise</text:span><text:span text:style-name="T185_98"><text:s/></text:span><text:span text:style-name="T185_99">the</text:span><text:span text:style-name="T185_100"><text:s/></text:span><text:span text:style-name="T185_101">money</text:span><text:span text:style-name="T185_102"><text:s/></text:span><text:span text:style-name="T185_103">for</text:span><text:span text:style-name="T185_104"><text:s/></text:span><text:span text:style-name="T185_105">an</text:span><text:span text:style-name="T185_106"><text:s/></text:span><text:span text:style-name="T185_107">initial</text:span><text:span text:style-name="T185_108"><text:s/></text:span><text:span text:style-name="T185_109">survey</text:span><text:span text:style-name="T185_110"><text:s/></text:span><text:span text:style-name="T185_111">and</text:span><text:span text:style-name="T185_112"><text:s/></text:span><text:span text:style-name="T185_113">commit</text:span><text:span text:style-name="T185_114"><text:s/></text:span><text:span text:style-name="T185_115">to</text:span><text:span text:style-name="T185_116"><text:s/></text:span><text:span text:style-name="T185_117">building</text:span><text:span text:style-name="T185_118"><text:s/></text:span><text:span text:style-name="T185_119">of</text:span><text:span text:style-name="T185_120"><text:s/></text:span><text:span text:style-name="T185_121">it</text:span><text:span text:style-name="T185_122"><text:s/></text:span><text:span text:style-name="T185_123">comes</text:span><text:span text:style-name="T185_124"><text:s/></text:span><text:span text:style-name="T185_125">back</text:span><text:span text:style-name="T185_126"><text:s/></text:span><text:span text:style-name="T185_127">positive</text:span><text:span text:style-name="T185_128">.</text:span></text:p>
      <text:p text:style-name="P186"/>
      <text:p text:style-name="P187"><text:span text:style-name="T187_1">Requires</text:span><text:span text:style-name="T187_2">:</text:span></text:p>
      <text:list text:style-name="LS14" xml:id="list23">
        <text:list-item>
          <text:p text:style-name="P188"><text:span text:style-name="T188_1">1<text:s/></text:span><text:span text:style-name="T188_2">Urizeni</text:span><text:span text:style-name="T188_3"><text:s/></text:span><text:span text:style-name="T188_4">architect</text:span><text:span text:style-name="T188_5">/</text:span><text:span text:style-name="T188_6">construction</text:span><text:span text:style-name="T188_7"><text:s/></text:span><text:span text:style-name="T188_8">leader</text:span><text:span text:style-name="T188_9"><text:s/>-<text:s/></text:span><text:span text:style-name="T188_10">Ardian</text:span><text:span text:style-name="T188_11"><text:s/></text:span><text:span text:style-name="T188_12">Stoneflame</text:span></text:p>
        </text:list-item>
        <text:list-item>
          <text:p text:style-name="P189"><text:span text:style-name="T189_1">Diagrams</text:span><text:span text:style-name="T189_2"><text:s/></text:span><text:span text:style-name="T189_3">of</text:span><text:span text:style-name="T189_4"><text:s/></text:span><text:span text:style-name="T189_5">findings</text:span><text:span text:style-name="T189_6"><text:s/></text:span><text:span text:style-name="T189_7">with</text:span><text:span text:style-name="T189_8"><text:s/>“</text:span><text:span text:style-name="T189_9">strange</text:span><text:span text:style-name="T189_10"><text:s/></text:span><text:span text:style-name="T189_11">symbols</text:span><text:span text:style-name="T189_12">”<text:s/>-<text:s/></text:span><text:span text:style-name="T189_13">no</text:span><text:span text:style-name="T189_14"><text:s/></text:span><text:span text:style-name="T189_15">indication</text:span><text:span text:style-name="T189_16"><text:s/></text:span><text:span text:style-name="T189_17">that</text:span><text:span text:style-name="T189_18"><text:s/></text:span><text:span text:style-name="T189_19">this</text:span><text:span text:style-name="T189_20"><text:s/></text:span><text:span text:style-name="T189_21">has</text:span><text:span text:style-name="T189_22"><text:s/></text:span><text:span text:style-name="T189_23">already</text:span><text:span text:style-name="T189_24"><text:s/></text:span><text:span text:style-name="T189_25">been</text:span><text:span text:style-name="T189_26"><text:s/></text:span><text:span text:style-name="T189_27">provided</text:span></text:p>
        </text:list-item>
      </text:list>
      <text:p text:style-name="P190"/>
      <text:p text:style-name="P191"><text:span text:style-name="T191_1">Following</text:span><text:span text:style-name="T191_2"><text:s/></text:span><text:span text:style-name="T191_3">the</text:span><text:span text:style-name="T191_4"><text:s/></text:span><text:span text:style-name="T191_5">building</text:span><text:span text:style-name="T191_6"><text:s/></text:span><text:span text:style-name="T191_7">of</text:span><text:span text:style-name="T191_8"><text:s/></text:span><text:span text:style-name="T191_9">defenses</text:span><text:span text:style-name="T191_10"><text:s/></text:span><text:span text:style-name="T191_11">at</text:span><text:span text:style-name="T191_12"><text:s/></text:span><text:span text:style-name="T191_13">The</text:span><text:span text:style-name="T191_14"><text:s/></text:span><text:span text:style-name="T191_15">Claw</text:span><text:span text:style-name="T191_16"><text:s/>(</text:span><text:span text:style-name="T191_17">Is</text:span><text:span text:style-name="T191_18"><text:s/></text:span><text:span text:style-name="T191_19">this</text:span><text:span text:style-name="T191_20"><text:s/></text:span><text:span text:style-name="T191_21">The</text:span><text:span text:style-name="T191_22"><text:s/></text:span><text:span text:style-name="T191_23">Caves</text:span><text:span text:style-name="T191_24"><text:s/></text:span><text:span text:style-name="T191_25">of</text:span><text:span text:style-name="T191_26"><text:s/></text:span><text:span text:style-name="T191_27">the</text:span><text:span text:style-name="T191_28"><text:s/></text:span><text:span text:style-name="T191_29">Claw</text:span><text:span text:style-name="T191_30"><text:s/></text:span><text:span text:style-name="T191_31">in</text:span><text:span text:style-name="T191_32"><text:s/></text:span><text:span text:style-name="T191_33">Morrow</text:span><text:span text:style-name="T191_34">?</text:span><text:span text:style-name="T191_35">),<text:s/></text:span><text:span text:style-name="T191_36">you</text:span><text:span text:style-name="T191_37"><text:s/></text:span><text:span text:style-name="T191_38">and</text:span><text:span text:style-name="T191_39"><text:s/></text:span><text:span text:style-name="T191_40">your</text:span><text:span text:style-name="T191_41"><text:s/></text:span><text:span text:style-name="T191_42">team</text:span><text:span text:style-name="T191_43"><text:s/></text:span><text:span text:style-name="T191_44">have</text:span><text:span text:style-name="T191_45"><text:s/></text:span><text:span text:style-name="T191_46">discovered</text:span><text:span text:style-name="T191_47"><text:s/></text:span><text:span text:style-name="T191_48">a</text:span><text:span text:style-name="T191_49"><text:s/></text:span><text:span text:style-name="T191_50">number</text:span><text:span text:style-name="T191_51"><text:s/></text:span><text:span text:style-name="T191_52">of</text:span><text:span text:style-name="T191_53"><text:s/></text:span><text:span text:style-name="T191_54">old</text:span><text:span text:style-name="T191_55"><text:s/></text:span><text:span text:style-name="T191_56">ruins</text:span><text:span text:style-name="T191_57"><text:s/>-<text:s/></text:span><text:span text:style-name="T191_58">these</text:span><text:span text:style-name="T191_59"><text:s/></text:span><text:span text:style-name="T191_60">could</text:span><text:span text:style-name="T191_61"><text:s/></text:span><text:span text:style-name="T191_62">form</text:span><text:span text:style-name="T191_63"><text:s/></text:span><text:span text:style-name="T191_64">the</text:span><text:span text:style-name="T191_65"><text:s/></text:span><text:span text:style-name="T191_66">basis</text:span><text:span text:style-name="T191_67"><text:s/></text:span><text:span text:style-name="T191_68">of</text:span><text:span text:style-name="T191_69"><text:s/></text:span><text:span text:style-name="T191_70">a</text:span><text:span text:style-name="T191_71"><text:s/></text:span><text:span text:style-name="T191_72">new</text:span><text:span text:style-name="T191_73"><text:s/></text:span><text:span text:style-name="T191_74">spire</text:span><text:span text:style-name="T191_75">,<text:s/></text:span><text:span text:style-name="T191_76">but</text:span><text:span text:style-name="T191_77"><text:s/></text:span><text:span text:style-name="T191_78">you</text:span><text:span text:style-name="T191_79"><text:s/></text:span><text:span text:style-name="T191_80">have</text:span><text:span text:style-name="T191_81"><text:s/></text:span><text:span text:style-name="T191_82">neither</text:span><text:span text:style-name="T191_83"><text:s/></text:span><text:span text:style-name="T191_84">the</text:span><text:span text:style-name="T191_85"><text:s/></text:span><text:span text:style-name="T191_86">capital</text:span><text:span text:style-name="T191_87"><text:s/></text:span><text:span text:style-name="T191_88">nor</text:span><text:span text:style-name="T191_89"><text:s/></text:span><text:span text:style-name="T191_90">the</text:span><text:span text:style-name="T191_91"><text:s/></text:span><text:span text:style-name="T191_92">support</text:span><text:span text:style-name="T191_93"><text:s/></text:span><text:span text:style-name="T191_94">to</text:span><text:span text:style-name="T191_95"><text:s/></text:span><text:span text:style-name="T191_96">build</text:span><text:span text:style-name="T191_97"><text:s/></text:span><text:span text:style-name="T191_98">one</text:span><text:span text:style-name="T191_99"><text:s/></text:span><text:span text:style-name="T191_100">at</text:span><text:span text:style-name="T191_101"><text:s/></text:span><text:span text:style-name="T191_102">present</text:span><text:span text:style-name="T191_103">.<text:s/></text:span><text:span text:style-name="T191_104">You</text:span><text:span text:style-name="T191_105"><text:s/></text:span><text:span text:style-name="T191_106">are</text:span><text:span text:style-name="T191_107"><text:s/></text:span><text:span text:style-name="T191_108">a</text:span><text:span text:style-name="T191_109"><text:s/></text:span><text:span text:style-name="T191_110">driven</text:span><text:span text:style-name="T191_111"><text:s/></text:span><text:span text:style-name="T191_112">team</text:span><text:span text:style-name="T191_113"><text:s/></text:span><text:span text:style-name="T191_114">leader</text:span><text:span text:style-name="T191_115">,<text:s/></text:span><text:span text:style-name="T191_116">and</text:span><text:span text:style-name="T191_117"><text:s/></text:span><text:span text:style-name="T191_118">an</text:span><text:span text:style-name="T191_119"><text:s/></text:span><text:span text:style-name="T191_120">obvious</text:span><text:span text:style-name="T191_121"><text:s/></text:span><text:span text:style-name="T191_122">Urizeni</text:span><text:span text:style-name="T191_123"><text:s/></text:span><text:span text:style-name="T191_124">perfectionist</text:span><text:span text:style-name="T191_125"><text:s/>-<text:s/></text:span><text:span text:style-name="T191_126">you</text:span><text:span text:style-name="T191_127"><text:s/></text:span><text:span text:style-name="T191_128">want</text:span><text:span text:style-name="T191_129"><text:s/></text:span><text:span text:style-name="T191_130">to</text:span><text:span text:style-name="T191_131"><text:s/></text:span><text:span text:style-name="T191_132">start</text:span><text:span text:style-name="T191_133"><text:s/></text:span><text:span text:style-name="T191_134">by</text:span><text:span text:style-name="T191_135"><text:s/></text:span><text:span text:style-name="T191_136">surveying</text:span><text:span text:style-name="T191_137"><text:s/></text:span><text:span text:style-name="T191_138">the</text:span><text:span text:style-name="T191_139"><text:s/></text:span><text:span text:style-name="T191_140">site</text:span><text:span text:style-name="T191_141">,<text:s/></text:span><text:span text:style-name="T191_142">which</text:span><text:span text:style-name="T191_143"><text:s/></text:span><text:span text:style-name="T191_144">appears</text:span><text:span text:style-name="T191_145"><text:s/></text:span><text:span text:style-name="T191_146">to</text:span><text:span text:style-name="T191_147"><text:s/></text:span><text:span text:style-name="T191_148">be</text:span><text:span text:style-name="T191_149"><text:s/></text:span><text:span text:style-name="T191_150">rather</text:span><text:span text:style-name="T191_151"><text:s/></text:span><text:span text:style-name="T191_152">old</text:span><text:span text:style-name="T191_153">.<text:s/></text:span><text:span text:style-name="T191_154">You</text:span><text:span text:style-name="T191_155">’</text:span><text:span text:style-name="T191_156">re</text:span><text:span text:style-name="T191_157"><text:s/></text:span><text:span text:style-name="T191_158">looking</text:span><text:span text:style-name="T191_159"><text:s/></text:span><text:span text:style-name="T191_160">for</text:span><text:span text:style-name="T191_161"><text:s/></text:span><text:span text:style-name="T191_162">someone</text:span><text:span text:style-name="T191_163"><text:s/></text:span><text:span text:style-name="T191_164">to</text:span><text:span text:style-name="T191_165"><text:s/></text:span><text:span text:style-name="T191_166">fund</text:span><text:span text:style-name="T191_167"><text:s/></text:span><text:span text:style-name="T191_168">this</text:span><text:span text:style-name="T191_169"><text:s/></text:span><text:span text:style-name="T191_170">endeavour</text:span><text:span text:style-name="T191_171">,<text:s/></text:span><text:span text:style-name="T191_172">and</text:span><text:span text:style-name="T191_173"><text:s/></text:span><text:span text:style-name="T191_174">commit</text:span><text:span text:style-name="T191_175"><text:s/></text:span><text:span text:style-name="T191_176">to</text:span><text:span text:style-name="T191_177"><text:s/></text:span><text:span text:style-name="T191_178">building</text:span><text:span text:style-name="T191_179"><text:s/></text:span><text:span text:style-name="T191_180">the</text:span><text:span text:style-name="T191_181"><text:s/></text:span><text:span text:style-name="T191_182">Spire</text:span><text:span text:style-name="T191_183"><text:s/></text:span><text:span text:style-name="T191_184">should</text:span><text:span text:style-name="T191_185"><text:s/></text:span><text:span text:style-name="T191_186">results</text:span><text:span text:style-name="T191_187"><text:s/></text:span><text:span text:style-name="T191_188">be</text:span><text:span text:style-name="T191_189"><text:s/></text:span><text:span text:style-name="T191_190">positive</text:span><text:span text:style-name="T191_191">.<text:s/></text:span><text:span text:style-name="T191_192">How</text:span><text:span text:style-name="T191_193"><text:s/></text:span><text:span text:style-name="T191_194">much</text:span><text:span text:style-name="T191_195"><text:s/></text:span><text:span text:style-name="T191_196">do</text:span><text:span text:style-name="T191_197"><text:s/></text:span><text:span text:style-name="T191_198">they</text:span><text:span text:style-name="T191_199"><text:s/></text:span><text:span text:style-name="T191_200">need</text:span><text:span text:style-name="T191_201"><text:s/></text:span><text:span text:style-name="T191_202">for</text:span><text:span text:style-name="T191_203"><text:s/></text:span><text:span text:style-name="T191_204">this</text:span><text:span text:style-name="T191_205"><text:s/></text:span><text:span text:style-name="T191_206">survey</text:span><text:span text:style-name="T191_207">?</text:span></text:p>
      <text:p text:style-name="P192"/>
      <text:p text:style-name="P193"><text:span text:style-name="T193_1">Estimated</text:span><text:span text:style-name="T193_2"><text:s/></text:span><text:span text:style-name="T193_3">completion</text:span><text:span text:style-name="T193_4">:<text:s/>23:00<text:s/>(</text:span><text:span text:style-name="T193_5">probably</text:span><text:span text:style-name="T193_6"><text:s/></text:span><text:span text:style-name="T193_7">needs</text:span><text:span text:style-name="T193_8"><text:s/></text:span><text:span text:style-name="T193_9">longer</text:span><text:span text:style-name="T193_10">?<text:s/></text:span><text:span text:style-name="T193_11">Also</text:span><text:span text:style-name="T193_12">,<text:s/></text:span><text:span text:style-name="T193_13">two</text:span><text:span text:style-name="T193_14"><text:s/></text:span><text:span text:style-name="T193_15">Urizen</text:span><text:span text:style-name="T193_16"><text:s/></text:span><text:span text:style-name="T193_17">plots</text:span><text:span text:style-name="T193_18"><text:s/></text:span><text:span text:style-name="T193_19">are</text:span><text:span text:style-name="T193_20"><text:s/></text:span><text:span text:style-name="T193_21">hitting</text:span><text:span text:style-name="T193_22"><text:s/></text:span><text:span text:style-name="T193_23">the</text:span><text:span text:style-name="T193_24"><text:s/></text:span><text:span text:style-name="T193_25">field</text:span><text:span text:style-name="T193_26"><text:s/></text:span><text:span text:style-name="T193_27">at</text:span><text:span text:style-name="T193_28"><text:s/></text:span><text:span text:style-name="T193_29">the</text:span><text:span text:style-name="T193_30"><text:s/></text:span><text:span text:style-name="T193_31">same</text:span><text:span text:style-name="T193_32"><text:s/></text:span><text:span text:style-name="T193_33">time</text:span><text:span text:style-name="T193_34">!</text:span><text:span text:style-name="T193_35">)</text:span></text:p>
      <text:p text:style-name="P194"/>
      <text:p text:style-name="P195"><text:span text:style-name="T195_1">22:30<text:s/>-<text:s/></text:span><text:span text:style-name="T195_2"><text:a xlink:type="simple" xlink:href="http://www.profounddecisions.co.uk/empireplotwiki/Plot:Druj_Bandit_Hunt"><text:span text:style-name="T195_3">Druj</text:span></text:a></text:span><text:span text:style-name="T195_4"><text:a xlink:type="simple" xlink:href="http://www.profounddecisions.co.uk/empireplotwiki/Plot:Druj_Bandit_Hunt"><text:span text:style-name="T195_5"><text:s/></text:span></text:a></text:span><text:span text:style-name="T195_6"><text:a xlink:type="simple" xlink:href="http://www.profounddecisions.co.uk/empireplotwiki/Plot:Druj_Bandit_Hunt"><text:span text:style-name="T195_7">Bandit</text:span></text:a></text:span><text:span text:style-name="T195_8"><text:a xlink:type="simple" xlink:href="http://www.profounddecisions.co.uk/empireplotwiki/Plot:Druj_Bandit_Hunt"><text:span text:style-name="T195_9"><text:s/></text:span></text:a></text:span><text:span text:style-name="T195_10"><text:a xlink:type="simple" xlink:href="http://www.profounddecisions.co.uk/empireplotwiki/Plot:Druj_Bandit_Hunt"><text:span text:style-name="T195_11">Hunt</text:span></text:a></text:span><text:span text:style-name="T195_12"><text:s/>-<text:s/></text:span><text:span text:style-name="T195_13">Michelle</text:span><text:span text:style-name="T195_14"><text:s/></text:span><text:span text:style-name="T195_15">Taylor</text:span><text:span text:style-name="T195_16"><text:s/>(</text:span><text:span text:style-name="T195_17">Chessy</text:span><text:span text:style-name="T195_18">)</text:span></text:p>
      <text:p text:style-name="P196"/>
      <text:p text:style-name="P197"><text:span text:style-name="T197_1">The</text:span><text:span text:style-name="T197_2"><text:s/></text:span><text:span text:style-name="T197_3">Three</text:span><text:span text:style-name="T197_4"><text:s/></text:span><text:span text:style-name="T197_5">Starts</text:span><text:span text:style-name="T197_6"><text:s/></text:span><text:span text:style-name="T197_7">Spire</text:span><text:span text:style-name="T197_8"><text:s/></text:span><text:span text:style-name="T197_9">are</text:span><text:span text:style-name="T197_10"><text:s/></text:span><text:span text:style-name="T197_11">back</text:span><text:span text:style-name="T197_12"><text:s/></text:span><text:span text:style-name="T197_13">and</text:span><text:span text:style-name="T197_14"><text:s/></text:span><text:span text:style-name="T197_15">this</text:span><text:span text:style-name="T197_16"><text:s/></text:span><text:span text:style-name="T197_17">time</text:span><text:span text:style-name="T197_18"><text:s/></text:span><text:span text:style-name="T197_19">the</text:span><text:span text:style-name="T197_20"><text:s/></text:span><text:span text:style-name="T197_21">PCs</text:span><text:span text:style-name="T197_22"><text:s/></text:span><text:span text:style-name="T197_23">can</text:span><text:span text:style-name="T197_24"><text:s/></text:span><text:span text:style-name="T197_25">actually</text:span><text:span text:style-name="T197_26"><text:s/></text:span><text:span text:style-name="T197_27">help</text:span><text:span text:style-name="T197_28"><text:s/></text:span><text:span text:style-name="T197_29">them</text:span><text:span text:style-name="T197_30">.</text:span></text:p>
      <text:p text:style-name="P198"/>
      <text:p text:style-name="P199"><text:span text:style-name="T199_1">Requires</text:span><text:span text:style-name="T199_2">:</text:span></text:p>
      <text:list text:style-name="LS15" xml:id="list25">
        <text:list-item>
          <text:p text:style-name="P200"><text:span text:style-name="T200_1">2<text:s/></text:span><text:span text:style-name="T200_2">Urizeni</text:span></text:p>
        </text:list-item>
        <text:list-item>
          <text:p text:style-name="P201"><text:span text:style-name="T201_1">Plot</text:span><text:span text:style-name="T201_2"><text:s/></text:span><text:span text:style-name="T201_3">makes</text:span><text:span text:style-name="T201_4"><text:s/></text:span><text:span text:style-name="T201_5">mention</text:span><text:span text:style-name="T201_6"><text:s/></text:span><text:span text:style-name="T201_7">of</text:span><text:span text:style-name="T201_8"><text:s/>2<text:s/></text:span><text:span text:style-name="T201_9">specific</text:span><text:span text:style-name="T201_10"><text:s/></text:span><text:span text:style-name="T201_11">NPCs</text:span><text:span text:style-name="T201_12"><text:s/></text:span><text:span text:style-name="T201_13">but</text:span><text:span text:style-name="T201_14"><text:s/></text:span><text:span text:style-name="T201_15">does</text:span><text:span text:style-name="T201_16"><text:s/></text:span><text:span text:style-name="T201_17">not</text:span><text:span text:style-name="T201_18"><text:s/></text:span><text:span text:style-name="T201_19">say</text:span><text:span text:style-name="T201_20"><text:s/></text:span><text:span text:style-name="T201_21">who</text:span><text:span text:style-name="T201_22"><text:s/></text:span><text:span text:style-name="T201_23">has</text:span><text:span text:style-name="T201_24"><text:s/></text:span><text:span text:style-name="T201_25">played</text:span><text:span text:style-name="T201_26"><text:s/></text:span><text:span text:style-name="T201_27">them</text:span><text:span text:style-name="T201_28"><text:s/>-<text:s/></text:span><text:span text:style-name="T201_29">investigate</text:span></text:p>
        </text:list-item>
        <text:list-item>
          <text:p text:style-name="P202"><text:span text:style-name="T202_1">A</text:span><text:span text:style-name="T202_2"><text:s/></text:span><text:span text:style-name="T202_3">bunch</text:span><text:span text:style-name="T202_4"><text:s/></text:span><text:span text:style-name="T202_5">of</text:span><text:span text:style-name="T202_6"><text:s/></text:span><text:span text:style-name="T202_7">specific</text:span><text:span text:style-name="T202_8"><text:s/></text:span><text:span text:style-name="T202_9">potions</text:span></text:p>
        </text:list-item>
      </text:list>
      <text:p text:style-name="P203"/>
      <text:p text:style-name="P204"><text:span text:style-name="T204_1">Two</text:span><text:span text:style-name="T204_2"><text:s/></text:span><text:span text:style-name="T204_3">members</text:span><text:span text:style-name="T204_4"><text:s/></text:span><text:span text:style-name="T204_5">of</text:span><text:span text:style-name="T204_6"><text:s/></text:span><text:span text:style-name="T204_7">Lustri</text:span><text:span text:style-name="T204_8"><text:s/></text:span><text:span text:style-name="T204_9">Spire</text:span><text:span text:style-name="T204_10"><text:s/></text:span><text:span text:style-name="T204_11">come</text:span><text:span text:style-name="T204_12"><text:s/></text:span><text:span text:style-name="T204_13">to</text:span><text:span text:style-name="T204_14"><text:s/></text:span><text:span text:style-name="T204_15">deliver</text:span><text:span text:style-name="T204_16"><text:s/></text:span><text:span text:style-name="T204_17">some</text:span><text:span text:style-name="T204_18"><text:s/></text:span><text:span text:style-name="T204_19">potions</text:span><text:span text:style-name="T204_20"><text:s/></text:span><text:span text:style-name="T204_21">as</text:span><text:span text:style-name="T204_22"><text:s/></text:span><text:span text:style-name="T204_23">previously</text:span><text:span text:style-name="T204_24"><text:s/></text:span><text:span text:style-name="T204_25">agreed</text:span><text:span text:style-name="T204_26">.<text:s/>(</text:span><text:span text:style-name="T204_27">How</text:span><text:span text:style-name="T204_28"><text:s/></text:span><text:span text:style-name="T204_29">were</text:span><text:span text:style-name="T204_30"><text:s/></text:span><text:span text:style-name="T204_31">they</text:span><text:span text:style-name="T204_32"><text:s/></text:span><text:span text:style-name="T204_33">previously</text:span><text:span text:style-name="T204_34"><text:s/></text:span><text:span text:style-name="T204_35">agreed</text:span><text:span text:style-name="T204_36">?<text:s/></text:span><text:span text:style-name="T204_37">Plot</text:span><text:span text:style-name="T204_38"><text:s/></text:span><text:span text:style-name="T204_39">needs</text:span><text:span text:style-name="T204_40"><text:s/></text:span><text:span text:style-name="T204_41">to</text:span><text:span text:style-name="T204_42"><text:s/></text:span><text:span text:style-name="T204_43">link</text:span><text:span text:style-name="T204_44"><text:s/></text:span><text:span text:style-name="T204_45">back</text:span><text:span text:style-name="T204_46"><text:s/></text:span><text:span text:style-name="T204_47">to</text:span><text:span text:style-name="T204_48"><text:s/></text:span><text:span text:style-name="T204_49">previous</text:span><text:span text:style-name="T204_50"><text:s/></text:span><text:span text:style-name="T204_51">plot</text:span><text:span text:style-name="T204_52"><text:s/>-<text:s/></text:span><text:span text:style-name="T204_53">context</text:span><text:span text:style-name="T204_54"><text:s/></text:span><text:span text:style-name="T204_55">required</text:span><text:span text:style-name="T204_56">.</text:span><text:span text:style-name="T204_57">)</text:span></text:p>
      <text:p text:style-name="P205"/>
      <text:p text:style-name="P206"><text:span text:style-name="T206_1">Three</text:span><text:span text:style-name="T206_2"><text:s/></text:span><text:span text:style-name="T206_3">Stars</text:span><text:span text:style-name="T206_4"><text:s/></text:span><text:span text:style-name="T206_5">Spire</text:span><text:span text:style-name="T206_6"><text:s/>(</text:span><text:span text:style-name="T206_7">Lustri</text:span><text:span text:style-name="T206_8">,<text:s/></text:span><text:span text:style-name="T206_9">Spiral</text:span><text:span text:style-name="T206_10">)<text:s/></text:span><text:span text:style-name="T206_11">has</text:span><text:span text:style-name="T206_12"><text:s/></text:span><text:span text:style-name="T206_13">been</text:span><text:span text:style-name="T206_14"><text:s/></text:span><text:span text:style-name="T206_15">magically</text:span><text:span text:style-name="T206_16"><text:s/></text:span><text:span text:style-name="T206_17">hidden</text:span><text:span text:style-name="T206_18">,<text:s/></text:span><text:span text:style-name="T206_19">but</text:span><text:span text:style-name="T206_20"><text:s/></text:span><text:span text:style-name="T206_21">not</text:span><text:span text:style-name="T206_22"><text:s/></text:span><text:span text:style-name="T206_23">everyone</text:span><text:span text:style-name="T206_24"><text:s/></text:span><text:span text:style-name="T206_25">managed</text:span><text:span text:style-name="T206_26"><text:s/></text:span><text:span text:style-name="T206_27">to</text:span><text:span text:style-name="T206_28"><text:s/></text:span><text:span text:style-name="T206_29">get</text:span><text:span text:style-name="T206_30"><text:s/></text:span><text:span text:style-name="T206_31">inside</text:span><text:span text:style-name="T206_32"><text:s/></text:span><text:span text:style-name="T206_33">first</text:span><text:span text:style-name="T206_34">,<text:s/></text:span><text:span text:style-name="T206_35">and</text:span><text:span text:style-name="T206_36"><text:s/></text:span><text:span text:style-name="T206_37">there</text:span><text:span text:style-name="T206_38"><text:s/></text:span><text:span text:style-name="T206_39">are</text:span><text:span text:style-name="T206_40"><text:s/></text:span><text:span text:style-name="T206_41">Druj</text:span><text:span text:style-name="T206_42"><text:s/></text:span><text:span text:style-name="T206_43">about</text:span><text:span text:style-name="T206_44">.<text:s/></text:span><text:span text:style-name="T206_45">The</text:span><text:span text:style-name="T206_46"><text:s/></text:span><text:span text:style-name="T206_47">woods</text:span><text:span text:style-name="T206_48"><text:s/></text:span><text:span text:style-name="T206_49">are</text:span><text:span text:style-name="T206_50"><text:s/></text:span><text:span text:style-name="T206_51">very</text:span><text:span text:style-name="T206_52"><text:s/></text:span><text:span text:style-name="T206_53">easy</text:span><text:span text:style-name="T206_54"><text:s/></text:span><text:span text:style-name="T206_55">to</text:span><text:span text:style-name="T206_56"><text:s/></text:span><text:span text:style-name="T206_57">get</text:span><text:span text:style-name="T206_58"><text:s/></text:span><text:span text:style-name="T206_59">lost</text:span><text:span text:style-name="T206_60"><text:s/></text:span><text:span text:style-name="T206_61">in</text:span><text:span text:style-name="T206_62">,<text:s/></text:span><text:span text:style-name="T206_63">but</text:span><text:span text:style-name="T206_64"><text:s/></text:span><text:span text:style-name="T206_65">one</text:span><text:span text:style-name="T206_66"><text:s/></text:span><text:span text:style-name="T206_67">of</text:span><text:span text:style-name="T206_68"><text:s/></text:span><text:span text:style-name="T206_69">you</text:span><text:span text:style-name="T206_70"><text:s/></text:span><text:span text:style-name="T206_71">has</text:span><text:span text:style-name="T206_72"><text:s/></text:span><text:span text:style-name="T206_73">checked</text:span><text:span text:style-name="T206_74">,<text:s/></text:span><text:span text:style-name="T206_75">and</text:span><text:span text:style-name="T206_76"><text:s/></text:span><text:span text:style-name="T206_77">there</text:span><text:span text:style-name="T206_78">’</text:span><text:span text:style-name="T206_79">s</text:span><text:span text:style-name="T206_80"><text:s/></text:span><text:span text:style-name="T206_81">a</text:span><text:span text:style-name="T206_82"><text:s/></text:span><text:span text:style-name="T206_83">conjunction</text:span><text:span text:style-name="T206_84"><text:s/></text:span><text:span text:style-name="T206_85">to</text:span><text:span text:style-name="T206_86"><text:s/></text:span><text:span text:style-name="T206_87">that</text:span><text:span text:style-name="T206_88"><text:s/></text:span><text:span text:style-name="T206_89">location</text:span><text:span text:style-name="T206_90"><text:s/>-<text:s/></text:span><text:span text:style-name="T206_91">they</text:span><text:span text:style-name="T206_92"><text:s/></text:span><text:span text:style-name="T206_93">should</text:span><text:span text:style-name="T206_94"><text:s/></text:span><text:span text:style-name="T206_95">send</text:span><text:span text:style-name="T206_96"><text:s/></text:span><text:span text:style-name="T206_97">some</text:span><text:span text:style-name="T206_98"><text:s/></text:span><text:span text:style-name="T206_99">people</text:span><text:span text:style-name="T206_100"><text:s/></text:span><text:span text:style-name="T206_101">through</text:span><text:span text:style-name="T206_102"><text:s/></text:span><text:span text:style-name="T206_103">to</text:span><text:span text:style-name="T206_104"><text:s/></text:span><text:span text:style-name="T206_105">rescue</text:span><text:span text:style-name="T206_106"><text:s/></text:span><text:span text:style-name="T206_107">your</text:span><text:span text:style-name="T206_108"><text:s/></text:span><text:span text:style-name="T206_109">spire</text:span><text:span text:style-name="T206_110">-</text:span><text:span text:style-name="T206_111">mates</text:span><text:span text:style-name="T206_112">!<text:s/></text:span><text:span text:style-name="T206_113">But</text:span><text:span text:style-name="T206_114"><text:s/></text:span><text:span text:style-name="T206_115">be</text:span><text:span text:style-name="T206_116"><text:s/></text:span><text:span text:style-name="T206_117">as</text:span><text:span text:style-name="T206_118"><text:s/></text:span><text:span text:style-name="T206_119">careful</text:span><text:span text:style-name="T206_120"><text:s/></text:span><text:span text:style-name="T206_121">as</text:span><text:span text:style-name="T206_122"><text:s/></text:span><text:span text:style-name="T206_123">possible</text:span><text:span text:style-name="T206_124"><text:s/>-<text:s/></text:span><text:span text:style-name="T206_125">if</text:span><text:span text:style-name="T206_126"><text:s/></text:span><text:span text:style-name="T206_127">the</text:span><text:span text:style-name="T206_128"><text:s/></text:span><text:span text:style-name="T206_129">Druj</text:span><text:span text:style-name="T206_130"><text:s/></text:span><text:span text:style-name="T206_131">get</text:span><text:span text:style-name="T206_132"><text:s/></text:span><text:span text:style-name="T206_133">wind</text:span><text:span text:style-name="T206_134"><text:s/></text:span><text:span text:style-name="T206_135">of</text:span><text:span text:style-name="T206_136"><text:s/></text:span><text:span text:style-name="T206_137">people</text:span><text:span text:style-name="T206_138"><text:s/></text:span><text:span text:style-name="T206_139">coming</text:span><text:span text:style-name="T206_140"><text:s/></text:span><text:span text:style-name="T206_141">they</text:span><text:span text:style-name="T206_142">’</text:span><text:span text:style-name="T206_143">ll</text:span><text:span text:style-name="T206_144"><text:s/></text:span><text:span text:style-name="T206_145">surely</text:span><text:span text:style-name="T206_146"><text:s/></text:span><text:span text:style-name="T206_147">just</text:span><text:span text:style-name="T206_148"><text:s/></text:span><text:span text:style-name="T206_149">murder</text:span><text:span text:style-name="T206_150"><text:s/></text:span><text:span text:style-name="T206_151">your</text:span><text:span text:style-name="T206_152"><text:s/></text:span><text:span text:style-name="T206_153">friends</text:span><text:span text:style-name="T206_154"><text:s/>(</text:span><text:span text:style-name="T206_155">they</text:span><text:span text:style-name="T206_156"><text:s/></text:span><text:span text:style-name="T206_157">are</text:span><text:span text:style-name="T206_158"><text:s/></text:span><text:span text:style-name="T206_159">Druj</text:span><text:span text:style-name="T206_160">,<text:s/></text:span><text:span text:style-name="T206_161">after</text:span><text:span text:style-name="T206_162"><text:s/></text:span><text:span text:style-name="T206_163">all</text:span><text:span text:style-name="T206_164">)...</text:span></text:p>
      <text:p text:style-name="P207"/>
      <text:p text:style-name="P208"><text:span text:style-name="T208_1">Actual</text:span><text:span text:style-name="T208_2"><text:s/></text:span><text:span text:style-name="T208_3">Quest</text:span><text:span text:style-name="T208_4"><text:s/></text:span><text:span text:style-name="T208_5">is</text:span><text:span text:style-name="T208_6"><text:s/></text:span><text:span text:style-name="T208_7">currently</text:span><text:span text:style-name="T208_8"><text:s/></text:span><text:span text:style-name="T208_9">scheduled</text:span><text:span text:style-name="T208_10"><text:s/></text:span><text:span text:style-name="T208_11">for</text:span><text:span text:style-name="T208_12"><text:s/>23:30<text:s/>-<text:s/></text:span><text:span text:style-name="T208_13">this</text:span><text:span text:style-name="T208_14"><text:s/></text:span><text:span text:style-name="T208_15">gives</text:span><text:span text:style-name="T208_16"><text:s/></text:span><text:span text:style-name="T208_17">scant</text:span><text:span text:style-name="T208_18"><text:s/></text:span><text:span text:style-name="T208_19">time</text:span><text:span text:style-name="T208_20"><text:s/></text:span><text:span text:style-name="T208_21">for</text:span><text:span text:style-name="T208_22"><text:s/></text:span><text:span text:style-name="T208_23">the</text:span><text:span text:style-name="T208_24"><text:s/></text:span><text:span text:style-name="T208_25">PCs</text:span><text:span text:style-name="T208_26"><text:s/></text:span><text:span text:style-name="T208_27">to</text:span><text:span text:style-name="T208_28"><text:s/></text:span><text:span text:style-name="T208_29">organise</text:span><text:span text:style-name="T208_30"><text:s/></text:span><text:span text:style-name="T208_31">themselves</text:span><text:span text:style-name="T208_32">,<text:s/></text:span><text:span text:style-name="T208_33">but</text:span><text:span text:style-name="T208_34"><text:s/></text:span><text:span text:style-name="T208_35">is</text:span><text:span text:style-name="T208_36"><text:s/></text:span><text:span text:style-name="T208_37">just</text:span><text:span text:style-name="T208_38"><text:s/></text:span><text:span text:style-name="T208_39">before</text:span><text:span text:style-name="T208_40"><text:s/></text:span><text:span text:style-name="T208_41">Raff</text:span><text:span text:style-name="T208_42"><text:s/></text:span><text:span text:style-name="T208_43">needs</text:span><text:span text:style-name="T208_44"><text:s/></text:span><text:span text:style-name="T208_45">a</text:span><text:span text:style-name="T208_46"><text:s/></text:span><text:span text:style-name="T208_47">bunch</text:span><text:span text:style-name="T208_48"><text:s/></text:span><text:span text:style-name="T208_49">of</text:span><text:span text:style-name="T208_50"><text:s/></text:span><text:span text:style-name="T208_51">Druj</text:span><text:span text:style-name="T208_52"><text:s/></text:span><text:span text:style-name="T208_53">for</text:span><text:span text:style-name="T208_54"><text:s/></text:span><text:span text:style-name="T208_55">time</text:span><text:span text:style-name="T208_56">-</text:span><text:span text:style-name="T208_57">sensitive</text:span><text:span text:style-name="T208_58"><text:s/></text:span><text:span text:style-name="T208_59">stuff</text:span><text:span text:style-name="T208_60"><text:s/></text:span><text:span text:style-name="T208_61">in</text:span><text:span text:style-name="T208_62"><text:s/></text:span><text:span text:style-name="T208_63">the</text:span><text:span text:style-name="T208_64"><text:s/></text:span><text:span text:style-name="T208_65">same</text:span><text:span text:style-name="T208_66"><text:s/></text:span><text:span text:style-name="T208_67">sort</text:span><text:span text:style-name="T208_68"><text:s/></text:span><text:span text:style-name="T208_69">of</text:span><text:span text:style-name="T208_70"><text:s/></text:span><text:span text:style-name="T208_71">location</text:span><text:span text:style-name="T208_72">.<text:s/></text:span><text:span text:style-name="T208_73">Probably</text:span><text:span text:style-name="T208_74"><text:s/></text:span><text:span text:style-name="T208_75">needs</text:span><text:span text:style-name="T208_76"><text:s/></text:span><text:span text:style-name="T208_77">to</text:span><text:span text:style-name="T208_78"><text:s/></text:span><text:span text:style-name="T208_79">move</text:span><text:span text:style-name="T208_80">.</text:span></text:p>
      <text:p text:style-name="P209"/>
      <text:p text:style-name="P210"><text:span text:style-name="T210_1">Estimated</text:span><text:span text:style-name="T210_2"><text:s/></text:span><text:span text:style-name="T210_3">completion</text:span><text:span text:style-name="T210_4">:<text:s/>23:30</text:span></text:p>
      <text:p text:style-name="P211"/>
      <text:p text:style-name="P212"><text:span text:style-name="T212_1">23:00<text:s/>-<text:s/></text:span><text:span text:style-name="T212_2"><text:a xlink:type="simple" xlink:href="http://www.profounddecisions.co.uk/empireplotwiki/Plot:Crowning_Glory_e4_2016#Dawnish_pre-hook"><text:span text:style-name="T212_3">Crowning</text:span></text:a></text:span><text:span text:style-name="T212_4"><text:a xlink:type="simple" xlink:href="http://www.profounddecisions.co.uk/empireplotwiki/Plot:Crowning_Glory_e4_2016#Dawnish_pre-hook"><text:span text:style-name="T212_5"><text:s/></text:span></text:a></text:span><text:span text:style-name="T212_6"><text:a xlink:type="simple" xlink:href="http://www.profounddecisions.co.uk/empireplotwiki/Plot:Crowning_Glory_e4_2016#Dawnish_pre-hook"><text:span text:style-name="T212_7">Glory</text:span></text:a></text:span><text:span text:style-name="T212_8"><text:a xlink:type="simple" xlink:href="http://www.profounddecisions.co.uk/empireplotwiki/Plot:Crowning_Glory_e4_2016#Dawnish_pre-hook"><text:span text:style-name="T212_9"><text:s/></text:span></text:a></text:span><text:span text:style-name="T212_10"><text:a xlink:type="simple" xlink:href="http://www.profounddecisions.co.uk/empireplotwiki/Plot:Crowning_Glory_e4_2016#Dawnish_pre-hook"><text:span text:style-name="T212_11">Dawn</text:span></text:a></text:span><text:span text:style-name="T212_12"><text:a xlink:type="simple" xlink:href="http://www.profounddecisions.co.uk/empireplotwiki/Plot:Crowning_Glory_e4_2016#Dawnish_pre-hook"><text:span text:style-name="T212_13"><text:s/></text:span></text:a></text:span><text:span text:style-name="T212_14"><text:a xlink:type="simple" xlink:href="http://www.profounddecisions.co.uk/empireplotwiki/Plot:Crowning_Glory_e4_2016#Dawnish_pre-hook"><text:span text:style-name="T212_15">Hook</text:span></text:a></text:span><text:span text:style-name="T212_16"><text:s/>-<text:s/></text:span><text:span text:style-name="T212_17">David</text:span><text:span text:style-name="T212_18"><text:s/></text:span><text:span text:style-name="T212_19">Kibblewhite</text:span></text:p>
      <text:p text:style-name="P213"/>
      <text:p text:style-name="P214"><text:span text:style-name="T214_1">Heralds</text:span><text:span text:style-name="T214_2"><text:s/></text:span><text:span text:style-name="T214_3">go</text:span><text:span text:style-name="T214_4"><text:s/></text:span><text:span text:style-name="T214_5">out</text:span><text:span text:style-name="T214_6"><text:s/></text:span><text:span text:style-name="T214_7">to</text:span><text:span text:style-name="T214_8"><text:s/></text:span><text:span text:style-name="T214_9">speak</text:span><text:span text:style-name="T214_10"><text:s/></text:span><text:span text:style-name="T214_11">to</text:span><text:span text:style-name="T214_12"><text:s/></text:span><text:span text:style-name="T214_13">Dawn</text:span><text:span text:style-name="T214_14">.<text:s/></text:span><text:span text:style-name="T214_15">They</text:span><text:span text:style-name="T214_16"><text:s/></text:span><text:span text:style-name="T214_17">are</text:span><text:span text:style-name="T214_18"><text:s/></text:span><text:span text:style-name="T214_19">the</text:span><text:span text:style-name="T214_20"><text:s/></text:span><text:span text:style-name="T214_21">same</text:span><text:span text:style-name="T214_22"><text:s/></text:span><text:span text:style-name="T214_23">trapped</text:span><text:span text:style-name="T214_24"><text:s/></text:span><text:span text:style-name="T214_25">sailors</text:span><text:span text:style-name="T214_26"><text:s/></text:span><text:span text:style-name="T214_27">from</text:span><text:span text:style-name="T214_28"><text:s/></text:span><text:span text:style-name="T214_29">previous</text:span><text:span text:style-name="T214_30"><text:s/></text:span><text:span text:style-name="T214_31">encounters</text:span><text:span text:style-name="T214_32">,<text:s/></text:span><text:span text:style-name="T214_33">but</text:span><text:span text:style-name="T214_34"><text:s/></text:span><text:span text:style-name="T214_35">because</text:span><text:span text:style-name="T214_36"><text:s/></text:span><text:span text:style-name="T214_37">the</text:span><text:span text:style-name="T214_38"><text:s/></text:span><text:span text:style-name="T214_39">Lady</text:span><text:span text:style-name="T214_40"><text:s/></text:span><text:span text:style-name="T214_41">is</text:span><text:span text:style-name="T214_42"><text:s/></text:span><text:span text:style-name="T214_43">venomed</text:span><text:span text:style-name="T214_44"><text:s/></text:span><text:span text:style-name="T214_45">by</text:span><text:span text:style-name="T214_46"><text:s/></text:span><text:span text:style-name="T214_47">her</text:span><text:span text:style-name="T214_48"><text:s/></text:span><text:span text:style-name="T214_49">belt</text:span><text:span text:style-name="T214_50"><text:s/></text:span><text:span text:style-name="T214_51">she</text:span><text:span text:style-name="T214_52"><text:s/></text:span><text:span text:style-name="T214_53">has</text:span><text:span text:style-name="T214_54"><text:s/></text:span><text:span text:style-name="T214_55">a</text:span><text:span text:style-name="T214_56"><text:s/></text:span><text:span text:style-name="T214_57">little</text:span><text:span text:style-name="T214_58"><text:s/></text:span><text:span text:style-name="T214_59">less</text:span><text:span text:style-name="T214_60"><text:s/></text:span><text:span text:style-name="T214_61">control</text:span><text:span text:style-name="T214_62"><text:s/></text:span><text:span text:style-name="T214_63">over</text:span><text:span text:style-name="T214_64"><text:s/></text:span><text:span text:style-name="T214_65">them</text:span><text:span text:style-name="T214_66"><text:s/></text:span><text:span text:style-name="T214_67">and</text:span><text:span text:style-name="T214_68"><text:s/></text:span><text:span text:style-name="T214_69">they</text:span><text:span text:style-name="T214_70">’</text:span><text:span text:style-name="T214_71">ve</text:span><text:span text:style-name="T214_72"><text:s/></text:span><text:span text:style-name="T214_73">briefly</text:span><text:span text:style-name="T214_74"><text:s/></text:span><text:span text:style-name="T214_75">made</text:span><text:span text:style-name="T214_76"><text:s/></text:span><text:span text:style-name="T214_77">it</text:span><text:span text:style-name="T214_78"><text:s/></text:span><text:span text:style-name="T214_79">out</text:span><text:span text:style-name="T214_80"><text:s/></text:span><text:span text:style-name="T214_81">under</text:span><text:span text:style-name="T214_82"><text:s/></text:span><text:span text:style-name="T214_83">their</text:span><text:span text:style-name="T214_84"><text:s/></text:span><text:span text:style-name="T214_85">own</text:span><text:span text:style-name="T214_86"><text:s/></text:span><text:span text:style-name="T214_87">power</text:span><text:span text:style-name="T214_88">.</text:span></text:p>
      <text:p text:style-name="P215"/>
      <text:p text:style-name="P216"><text:span text:style-name="T216_1">Requires</text:span><text:span text:style-name="T216_2">:</text:span></text:p>
      <text:list text:style-name="LS16" xml:id="list28">
        <text:list-item>
          <text:p text:style-name="P217"><text:span text:style-name="T217_1">Thomas</text:span><text:span text:style-name="T217_2"><text:s/></text:span><text:span text:style-name="T217_3">and</text:span><text:span text:style-name="T217_4"><text:s/></text:span><text:span text:style-name="T217_5">Beth</text:span><text:span text:style-name="T217_6"><text:s/></text:span><text:span text:style-name="T217_7">as</text:span><text:span text:style-name="T217_8"><text:s/></text:span><text:span text:style-name="T217_9">Semmerlac</text:span><text:span text:style-name="T217_10"><text:s/></text:span><text:span text:style-name="T217_11">Heralds</text:span></text:p>
        </text:list-item>
      </text:list>
      <text:p text:style-name="P218"/>
      <text:p text:style-name="P219"><text:span text:style-name="T219_1">Heralds</text:span><text:span text:style-name="T219_2"><text:s/></text:span><text:span text:style-name="T219_3">of</text:span><text:span text:style-name="T219_4"><text:s/></text:span><text:span text:style-name="T219_5">Semmerlac</text:span><text:span text:style-name="T219_6"><text:s/>(?)<text:s/></text:span><text:span text:style-name="T219_7">go</text:span><text:span text:style-name="T219_8"><text:s/></text:span><text:span text:style-name="T219_9">to</text:span><text:span text:style-name="T219_10"><text:s/></text:span><text:span text:style-name="T219_11">drag</text:span><text:span text:style-name="T219_12"><text:s/></text:span><text:span text:style-name="T219_13">dawn</text:span><text:span text:style-name="T219_14"><text:s/></text:span><text:span text:style-name="T219_15">into</text:span><text:span text:style-name="T219_16"><text:s/></text:span><text:span text:style-name="T219_17">a</text:span><text:span text:style-name="T219_18"><text:s/></text:span><text:span text:style-name="T219_19">thing</text:span><text:span text:style-name="T219_20"><text:s/></text:span><text:span text:style-name="T219_21">Varushka</text:span><text:span text:style-name="T219_22"><text:s/></text:span><text:span text:style-name="T219_23">are</text:span><text:span text:style-name="T219_24"><text:s/></text:span><text:span text:style-name="T219_25">doing</text:span><text:span text:style-name="T219_26"><text:s/>-<text:s/></text:span><text:span text:style-name="T219_27">looks</text:span><text:span text:style-name="T219_28"><text:s/></text:span><text:span text:style-name="T219_29">strongly</text:span><text:span text:style-name="T219_30"><text:s/></text:span><text:span text:style-name="T219_31">like</text:span><text:span text:style-name="T219_32"><text:s/></text:span><text:span text:style-name="T219_33">continuation</text:span><text:span text:style-name="T219_34"><text:s/></text:span><text:span text:style-name="T219_35">of</text:span><text:span text:style-name="T219_36"><text:s/></text:span><text:span text:style-name="T219_37">previous</text:span><text:span text:style-name="T219_38"><text:s/></text:span><text:span text:style-name="T219_39">plot</text:span><text:span text:style-name="T219_40">.</text:span></text:p>
      <text:p text:style-name="P220"/>
      <text:p text:style-name="P221"><text:span text:style-name="T221_1">Estimated</text:span><text:span text:style-name="T221_2"><text:s/></text:span><text:span text:style-name="T221_3">completion</text:span><text:span text:style-name="T221_4">:<text:s/>23:30<text:s/>(</text:span><text:span text:style-name="T221_5">likely</text:span><text:span text:style-name="T221_6"><text:s/></text:span><text:span text:style-name="T221_7">just</text:span><text:span text:style-name="T221_8"><text:s/></text:span><text:span text:style-name="T221_9">drop</text:span><text:span text:style-name="T221_10"><text:s/></text:span><text:span text:style-name="T221_11">plot</text:span><text:span text:style-name="T221_12"><text:s/></text:span><text:span text:style-name="T221_13">hook</text:span><text:span text:style-name="T221_14"><text:s/></text:span><text:span text:style-name="T221_15">and</text:span><text:span text:style-name="T221_16"><text:s/></text:span><text:span text:style-name="T221_17">leave</text:span><text:span text:style-name="T221_18"><text:s/></text:span><text:span text:style-name="T221_19">them</text:span><text:span text:style-name="T221_20"><text:s/></text:span><text:span text:style-name="T221_21">to</text:span><text:span text:style-name="T221_22"><text:s/></text:span><text:span text:style-name="T221_23">it</text:span><text:span text:style-name="T221_24">)</text:span></text:p>
      <text:p text:style-name="P222"/>
      <text:p text:style-name="P223"><text:span text:style-name="T223_1">23:00<text:s/>-<text:s/></text:span><text:span text:style-name="T223_2"><text:a xlink:type="simple" xlink:href="http://www.profounddecisions.co.uk/empireplotwiki/Plot:Crowning_Glory_e4_2016#Varushka_tent_quest"><text:span text:style-name="T223_3">Crowning</text:span></text:a></text:span><text:span text:style-name="T223_4"><text:a xlink:type="simple" xlink:href="http://www.profounddecisions.co.uk/empireplotwiki/Plot:Crowning_Glory_e4_2016#Varushka_tent_quest"><text:span text:style-name="T223_5"><text:s/></text:span></text:a></text:span><text:span text:style-name="T223_6"><text:a xlink:type="simple" xlink:href="http://www.profounddecisions.co.uk/empireplotwiki/Plot:Crowning_Glory_e4_2016#Varushka_tent_quest"><text:span text:style-name="T223_7">Glory</text:span></text:a></text:span><text:span text:style-name="T223_8"><text:a xlink:type="simple" xlink:href="http://www.profounddecisions.co.uk/empireplotwiki/Plot:Crowning_Glory_e4_2016#Varushka_tent_quest"><text:span text:style-name="T223_9"><text:s/></text:span></text:a></text:span><text:span text:style-name="T223_10"><text:a xlink:type="simple" xlink:href="http://www.profounddecisions.co.uk/empireplotwiki/Plot:Crowning_Glory_e4_2016#Varushka_tent_quest"><text:span text:style-name="T223_11">Varushka</text:span></text:a></text:span><text:span text:style-name="T223_12"><text:a xlink:type="simple" xlink:href="http://www.profounddecisions.co.uk/empireplotwiki/Plot:Crowning_Glory_e4_2016#Varushka_tent_quest"><text:span text:style-name="T223_13"><text:s/></text:span></text:a></text:span><text:span text:style-name="T223_14"><text:a xlink:type="simple" xlink:href="http://www.profounddecisions.co.uk/empireplotwiki/Plot:Crowning_Glory_e4_2016#Varushka_tent_quest"><text:span text:style-name="T223_15">Encounter</text:span></text:a></text:span><text:span text:style-name="T223_16"><text:a xlink:type="simple" xlink:href="http://www.profounddecisions.co.uk/empireplotwiki/Plot:Crowning_Glory_e4_2016#Varushka_tent_quest"><text:span text:style-name="T223_17"><text:s/>1</text:span></text:a></text:span><text:span text:style-name="T223_18"><text:s/>-<text:s/></text:span><text:span text:style-name="T223_19">David</text:span><text:span text:style-name="T223_20"><text:s/></text:span><text:span text:style-name="T223_21">Kibblewhite</text:span></text:p>
      <text:p text:style-name="P224"/>
      <text:p text:style-name="P225"><text:span text:style-name="T225_1">This</text:span><text:span text:style-name="T225_2"><text:s/></text:span><text:span text:style-name="T225_3">might</text:span><text:span text:style-name="T225_4"><text:s/></text:span><text:span text:style-name="T225_5">be</text:span><text:span text:style-name="T225_6"><text:s/></text:span><text:span text:style-name="T225_7">in</text:span><text:span text:style-name="T225_8"><text:s/></text:span><text:span text:style-name="T225_9">a</text:span><text:span text:style-name="T225_10"><text:s/></text:span><text:span text:style-name="T225_11">cave</text:span><text:span text:style-name="T225_12">,<text:s/></text:span><text:span text:style-name="T225_13">it</text:span><text:span text:style-name="T225_14"><text:s/></text:span><text:span text:style-name="T225_15">might</text:span><text:span text:style-name="T225_16"><text:s/></text:span><text:span text:style-name="T225_17">be</text:span><text:span text:style-name="T225_18"><text:s/></text:span><text:span text:style-name="T225_19">on</text:span><text:span text:style-name="T225_20"><text:s/></text:span><text:span text:style-name="T225_21">a</text:span><text:span text:style-name="T225_22"><text:s/></text:span><text:span text:style-name="T225_23">wrecked</text:span><text:span text:style-name="T225_24"><text:s/></text:span><text:span text:style-name="T225_25">ship</text:span><text:span text:style-name="T225_26">.<text:s/></text:span><text:span text:style-name="T225_27">Hopefully</text:span><text:span text:style-name="T225_28">,<text:s/></text:span><text:span text:style-name="T225_29">some</text:span><text:span text:style-name="T225_30"><text:s/></text:span><text:span text:style-name="T225_31">of</text:span><text:span text:style-name="T225_32"><text:s/></text:span><text:span text:style-name="T225_33">the</text:span><text:span text:style-name="T225_34"><text:s/></text:span><text:span text:style-name="T225_35">players</text:span><text:span text:style-name="T225_36"><text:s/></text:span><text:span text:style-name="T225_37">will</text:span><text:span text:style-name="T225_38"><text:s/></text:span><text:span text:style-name="T225_39">stop</text:span><text:span text:style-name="T225_40"><text:s/></text:span><text:span text:style-name="T225_41">to</text:span><text:span text:style-name="T225_42"><text:s/></text:span><text:span text:style-name="T225_43">distract</text:span><text:span text:style-name="T225_44"><text:s/></text:span><text:span text:style-name="T225_45">the</text:span><text:span text:style-name="T225_46"><text:s/></text:span><text:span text:style-name="T225_47">Rusalka</text:span><text:span text:style-name="T225_48"><text:s/></text:span><text:span text:style-name="T225_49">whilst</text:span><text:span text:style-name="T225_50"><text:s/></text:span><text:span text:style-name="T225_51">some</text:span><text:span text:style-name="T225_52"><text:s/></text:span><text:span text:style-name="T225_53">others</text:span><text:span text:style-name="T225_54"><text:s/></text:span><text:span text:style-name="T225_55">open</text:span><text:span text:style-name="T225_56"><text:s/></text:span><text:span text:style-name="T225_57">the</text:span><text:span text:style-name="T225_58"><text:s/></text:span><text:span text:style-name="T225_59">portal</text:span><text:span text:style-name="T225_60">,<text:s/></text:span><text:span text:style-name="T225_61">at</text:span><text:span text:style-name="T225_62"><text:s/></text:span><text:span text:style-name="T225_63">which</text:span><text:span text:style-name="T225_64"><text:s/></text:span><text:span text:style-name="T225_65">point</text:span><text:span text:style-name="T225_66"><text:s/></text:span><text:span text:style-name="T225_67">Shishkin</text:span><text:span text:style-name="T225_68"><text:s/></text:span><text:span text:style-name="T225_69">will</text:span><text:span text:style-name="T225_70"><text:s/></text:span><text:span text:style-name="T225_71">appear</text:span><text:span text:style-name="T225_72"><text:s/></text:span><text:span text:style-name="T225_73">and</text:span><text:span text:style-name="T225_74"><text:s/></text:span><text:span text:style-name="T225_75">can</text:span><text:span text:style-name="T225_76"><text:s/></text:span><text:span text:style-name="T225_77">be</text:span><text:span text:style-name="T225_78"><text:s/></text:span><text:span text:style-name="T225_79">spoken</text:span><text:span text:style-name="T225_80"><text:s/></text:span><text:span text:style-name="T225_81">to</text:span><text:span text:style-name="T225_82">/</text:span><text:span text:style-name="T225_83">targeted</text:span><text:span text:style-name="T225_84"><text:s/></text:span><text:span text:style-name="T225_85">with</text:span><text:span text:style-name="T225_86"><text:s/></text:span><text:span text:style-name="T225_87">rituals</text:span><text:span text:style-name="T225_88">.</text:span></text:p>
      <text:p text:style-name="P226"/>
      <text:p text:style-name="P227"><text:span text:style-name="T227_1">Requires</text:span><text:span text:style-name="T227_2">:</text:span></text:p>
      <text:list text:style-name="LS17" xml:id="list29">
        <text:list-item>
          <text:p text:style-name="P228"><text:span text:style-name="T228_1">3-</text:span><text:span text:style-name="T228_2">ish</text:span><text:span text:style-name="T228_3"><text:s/></text:span><text:span text:style-name="T228_4">Rusalka</text:span></text:p>
        </text:list-item>
        <text:list-item>
          <text:p text:style-name="P229"><text:span text:style-name="T229_1">Lee</text:span><text:span text:style-name="T229_2"><text:s/></text:span><text:span text:style-name="T229_3">Lawson</text:span><text:span text:style-name="T229_4"><text:s/></text:span><text:span text:style-name="T229_5">as</text:span><text:span text:style-name="T229_6"><text:s/></text:span><text:span text:style-name="T229_7">powerful</text:span><text:span text:style-name="T229_8"><text:s/></text:span><text:span text:style-name="T229_9">trapped</text:span><text:span text:style-name="T229_10"><text:s/></text:span><text:span text:style-name="T229_11">Volhov</text:span><text:span text:style-name="T229_12"><text:s/>-<text:s/></text:span><text:span text:style-name="T229_13">Shishkin</text:span><text:span text:style-name="T229_14"><text:s/></text:span><text:span text:style-name="T229_15">Miroslav</text:span></text:p>
        </text:list-item>
        <text:list-item>
          <text:p text:style-name="P230"><text:span text:style-name="T230_1">1<text:s/></text:span><text:span text:style-name="T230_2">attached</text:span><text:span text:style-name="T230_3"><text:s/></text:span><text:span text:style-name="T230_4">ref</text:span></text:p>
        </text:list-item>
      </text:list>
      <text:p text:style-name="P231"/>
      <text:p text:style-name="P232"><text:span text:style-name="T232_1">The</text:span><text:span text:style-name="T232_2"><text:s/></text:span><text:span text:style-name="T232_3">players</text:span><text:span text:style-name="T232_4"><text:s/></text:span><text:span text:style-name="T232_5">should</text:span><text:span text:style-name="T232_6"><text:s/></text:span><text:span text:style-name="T232_7">be</text:span><text:span text:style-name="T232_8"><text:s/></text:span><text:span text:style-name="T232_9">following</text:span><text:span text:style-name="T232_10"><text:s/></text:span><text:span text:style-name="T232_11">the</text:span><text:span text:style-name="T232_12"><text:s/></text:span><text:span text:style-name="T232_13">hook</text:span><text:span text:style-name="T232_14"><text:s/></text:span><text:span text:style-name="T232_15">and</text:span><text:span text:style-name="T232_16"><text:s/></text:span><text:span text:style-name="T232_17">coming</text:span><text:span text:style-name="T232_18"><text:s/></text:span><text:span text:style-name="T232_19">to</text:span><text:span text:style-name="T232_20"><text:s/></text:span><text:span text:style-name="T232_21">the</text:span><text:span text:style-name="T232_22"><text:s/></text:span><text:span text:style-name="T232_23">shores</text:span><text:span text:style-name="T232_24"><text:s/></text:span><text:span text:style-name="T232_25">of</text:span><text:span text:style-name="T232_26"><text:s/></text:span><text:span text:style-name="T232_27">the</text:span><text:span text:style-name="T232_28"><text:s/></text:span><text:span text:style-name="T232_29">Semmerlak</text:span><text:span text:style-name="T232_30"><text:s/></text:span><text:span text:style-name="T232_31">knowing</text:span><text:span text:style-name="T232_32"><text:s/></text:span><text:span text:style-name="T232_33">a</text:span><text:span text:style-name="T232_34">)<text:s/></text:span><text:span text:style-name="T232_35">that</text:span><text:span text:style-name="T232_36"><text:s/></text:span><text:span text:style-name="T232_37">there</text:span><text:span text:style-name="T232_38"><text:s/></text:span><text:span text:style-name="T232_39">are</text:span><text:span text:style-name="T232_40"><text:s/></text:span><text:span text:style-name="T232_41">Rusalka</text:span><text:span text:style-name="T232_42"><text:s/></text:span><text:span text:style-name="T232_43">about</text:span><text:span text:style-name="T232_44"><text:s/></text:span><text:span text:style-name="T232_45">and</text:span><text:span text:style-name="T232_46"><text:s/></text:span><text:span text:style-name="T232_47">b</text:span><text:span text:style-name="T232_48">)<text:s/></text:span><text:span text:style-name="T232_49">that</text:span><text:span text:style-name="T232_50"><text:s/></text:span><text:span text:style-name="T232_51">they</text:span><text:span text:style-name="T232_52"><text:s/></text:span><text:span text:style-name="T232_53">need</text:span><text:span text:style-name="T232_54"><text:s/></text:span><text:span text:style-name="T232_55">to</text:span><text:span text:style-name="T232_56"><text:s/></text:span><text:span text:style-name="T232_57">be</text:span><text:span text:style-name="T232_58"><text:s/></text:span><text:span text:style-name="T232_59">doing</text:span><text:span text:style-name="T232_60"><text:s/></text:span><text:span text:style-name="T232_61">investigations</text:span><text:span text:style-name="T232_62"><text:s/></text:span><text:span text:style-name="T232_63">of</text:span><text:span text:style-name="T232_64"><text:s/></text:span><text:span text:style-name="T232_65">curses</text:span><text:span text:style-name="T232_66"><text:s/></text:span><text:span text:style-name="T232_67">and</text:span><text:span text:style-name="T232_68"><text:s/></text:span><text:span text:style-name="T232_69">whatnot</text:span><text:span text:style-name="T232_70">.<text:s/></text:span><text:span text:style-name="T232_71">The</text:span><text:span text:style-name="T232_72"><text:s/></text:span><text:span text:style-name="T232_73">Rusalka</text:span><text:span text:style-name="T232_74"><text:s/></text:span><text:span text:style-name="T232_75">are</text:span><text:span text:style-name="T232_76"><text:s/></text:span><text:span text:style-name="T232_77">horrible</text:span><text:span text:style-name="T232_78"><text:s/></text:span><text:span text:style-name="T232_79">monsters</text:span><text:span text:style-name="T232_80"><text:s/></text:span><text:span text:style-name="T232_81">that</text:span><text:span text:style-name="T232_82"><text:s/></text:span><text:span text:style-name="T232_83">love</text:span><text:span text:style-name="T232_84"><text:s/></text:span><text:span text:style-name="T232_85">killing</text:span><text:span text:style-name="T232_86"><text:s/></text:span><text:span text:style-name="T232_87">people</text:span><text:span text:style-name="T232_88"><text:s/>-<text:s/></text:span><text:span text:style-name="T232_89">but</text:span><text:span text:style-name="T232_90"><text:s/></text:span><text:span text:style-name="T232_91">using</text:span><text:span text:style-name="T232_92"><text:s/></text:span><text:span text:style-name="T232_93">Varushkan</text:span><text:span text:style-name="T232_94"><text:s/></text:span><text:span text:style-name="T232_95">volhov</text:span><text:span text:style-name="T232_96"><text:s/></text:span><text:span text:style-name="T232_97">skills</text:span><text:span text:style-name="T232_98"><text:s/></text:span><text:span text:style-name="T232_99">and</text:span><text:span text:style-name="T232_100"><text:s/></text:span><text:span text:style-name="T232_101">hearth</text:span><text:span text:style-name="T232_102"><text:s/></text:span><text:span text:style-name="T232_103">magic</text:span><text:span text:style-name="T232_104"><text:s/></text:span><text:span text:style-name="T232_105">they</text:span><text:span text:style-name="T232_106"><text:s/></text:span><text:span text:style-name="T232_107">can</text:span><text:span text:style-name="T232_108"><text:s/></text:span><text:span text:style-name="T232_109">be</text:span><text:span text:style-name="T232_110"><text:s/></text:span><text:span text:style-name="T232_111">kept</text:span><text:span text:style-name="T232_112"><text:s/></text:span><text:span text:style-name="T232_113">at</text:span><text:span text:style-name="T232_114"><text:s/></text:span><text:span text:style-name="T232_115">bay</text:span><text:span text:style-name="T232_116"><text:s/></text:span><text:span text:style-name="T232_117">by</text:span><text:span text:style-name="T232_118"><text:s/></text:span><text:span text:style-name="T232_119">distractions</text:span><text:span text:style-name="T232_120">.<text:s/></text:span><text:span text:style-name="T232_121">Principally</text:span><text:span text:style-name="T232_122">,<text:s/></text:span><text:span text:style-name="T232_123">if</text:span><text:span text:style-name="T232_124"><text:s/></text:span><text:span text:style-name="T232_125">they</text:span><text:span text:style-name="T232_126"><text:s/></text:span><text:span text:style-name="T232_127">are</text:span><text:span text:style-name="T232_128"><text:s/></text:span><text:span text:style-name="T232_129">treated</text:span><text:span text:style-name="T232_130"><text:s/></text:span><text:span text:style-name="T232_131">as</text:span><text:span text:style-name="T232_132"><text:s/></text:span><text:span text:style-name="T232_133">NOT</text:span><text:span text:style-name="T232_134">-</text:span><text:span text:style-name="T232_135">monsters</text:span><text:span text:style-name="T232_136">,<text:s/></text:span><text:span text:style-name="T232_137">then</text:span><text:span text:style-name="T232_138"><text:s/></text:span><text:span text:style-name="T232_139">they</text:span><text:span text:style-name="T232_140"><text:s/></text:span><text:span text:style-name="T232_141">struggle</text:span><text:span text:style-name="T232_142"><text:s/></text:span><text:span text:style-name="T232_143">to</text:span><text:span text:style-name="T232_144"><text:s/></text:span><text:span text:style-name="T232_145">be</text:span><text:span text:style-name="T232_146"><text:s/></text:span><text:span text:style-name="T232_147">monsters</text:span><text:span text:style-name="T232_148">.</text:span></text:p>
      <text:p text:style-name="P233"/>
      <text:p text:style-name="P234"><text:span text:style-name="T234_1">Whilst</text:span><text:span text:style-name="T234_2"><text:s/></text:span><text:span text:style-name="T234_3">distractions</text:span><text:span text:style-name="T234_4"><text:s/></text:span><text:span text:style-name="T234_5">are</text:span><text:span text:style-name="T234_6"><text:s/></text:span><text:span text:style-name="T234_7">going</text:span><text:span text:style-name="T234_8"><text:s/></text:span><text:span text:style-name="T234_9">on</text:span><text:span text:style-name="T234_10">,<text:s/></text:span><text:span text:style-name="T234_11">Volhovs</text:span><text:span text:style-name="T234_12"><text:s/></text:span><text:span text:style-name="T234_13">can</text:span><text:span text:style-name="T234_14"><text:s/></text:span><text:span text:style-name="T234_15">have</text:span><text:span text:style-name="T234_16"><text:s/></text:span><text:span text:style-name="T234_17">a</text:span><text:span text:style-name="T234_18"><text:s/></text:span><text:span text:style-name="T234_19">chat</text:span><text:span text:style-name="T234_20"><text:s/></text:span><text:span text:style-name="T234_21">with</text:span><text:span text:style-name="T234_22"><text:s/></text:span><text:span text:style-name="T234_23">and</text:span><text:span text:style-name="T234_24"><text:s/></text:span><text:span text:style-name="T234_25">do</text:span><text:span text:style-name="T234_26"><text:s/></text:span><text:span text:style-name="T234_27">divinations</text:span><text:span text:style-name="T234_28"><text:s/></text:span><text:span text:style-name="T234_29">on</text:span><text:span text:style-name="T234_30"><text:s/></text:span><text:span text:style-name="T234_31">Shishkin</text:span><text:span text:style-name="T234_32"><text:s/>-<text:s/></text:span><text:span text:style-name="T234_33">a</text:span><text:span text:style-name="T234_34"><text:s/></text:span><text:span text:style-name="T234_35">volhov</text:span><text:span text:style-name="T234_36"><text:s/></text:span><text:span text:style-name="T234_37">who</text:span><text:span text:style-name="T234_38">’</text:span><text:span text:style-name="T234_39">s</text:span><text:span text:style-name="T234_40"><text:s/></text:span><text:span text:style-name="T234_41">been</text:span><text:span text:style-name="T234_42"><text:s/></text:span><text:span text:style-name="T234_43">trapped</text:span><text:span text:style-name="T234_44"><text:s/></text:span><text:span text:style-name="T234_45">here</text:span><text:span text:style-name="T234_46"><text:s/>150<text:s/></text:span><text:span text:style-name="T234_47">years</text:span><text:span text:style-name="T234_48"><text:s/></text:span><text:span text:style-name="T234_49">by</text:span><text:span text:style-name="T234_50"><text:s/></text:span><text:span text:style-name="T234_51">a</text:span><text:span text:style-name="T234_52"><text:s/></text:span><text:span text:style-name="T234_53">potent</text:span><text:span text:style-name="T234_54"><text:s/></text:span><text:span text:style-name="T234_55">curse</text:span><text:span text:style-name="T234_56"><text:s/></text:span><text:span text:style-name="T234_57">laid</text:span><text:span text:style-name="T234_58"><text:s/></text:span><text:span text:style-name="T234_59">by</text:span><text:span text:style-name="T234_60"><text:s/></text:span><text:span text:style-name="T234_61">a</text:span><text:span text:style-name="T234_62"><text:s/></text:span><text:span text:style-name="T234_63">local</text:span><text:span text:style-name="T234_64"><text:s/></text:span><text:span text:style-name="T234_65">Sovereign</text:span><text:span text:style-name="T234_66"><text:s/></text:span><text:span text:style-name="T234_67">named</text:span><text:span text:style-name="T234_68"><text:s/></text:span><text:span text:style-name="T234_69">Dho</text:span><text:span text:style-name="T234_70">-</text:span><text:span text:style-name="T234_71">Uala</text:span><text:span text:style-name="T234_72">.<text:s/></text:span><text:span text:style-name="T234_73">Recently</text:span><text:span text:style-name="T234_74">,<text:s/></text:span><text:span text:style-name="T234_75">she</text:span><text:span text:style-name="T234_76">’</text:span><text:span text:style-name="T234_77">s</text:span><text:span text:style-name="T234_78"><text:s/></text:span><text:span text:style-name="T234_79">been</text:span><text:span text:style-name="T234_80"><text:s/></text:span><text:span text:style-name="T234_81">given</text:span><text:span text:style-name="T234_82"><text:s/></text:span><text:span text:style-name="T234_83">her</text:span><text:span text:style-name="T234_84"><text:s/></text:span><text:span text:style-name="T234_85">magic</text:span><text:span text:style-name="T234_86"><text:s/></text:span><text:span text:style-name="T234_87">belt</text:span><text:span text:style-name="T234_88"><text:s/></text:span><text:span text:style-name="T234_89">back</text:span><text:span text:style-name="T234_90">,<text:s/></text:span><text:span text:style-name="T234_91">but</text:span><text:span text:style-name="T234_92"><text:s/></text:span><text:span text:style-name="T234_93">it</text:span><text:span text:style-name="T234_94"><text:s/></text:span><text:span text:style-name="T234_95">was</text:span><text:span text:style-name="T234_96"><text:s/></text:span><text:span text:style-name="T234_97">cursed</text:span><text:span text:style-name="T234_98">,<text:s/></text:span><text:span text:style-name="T234_99">and</text:span><text:span text:style-name="T234_100"><text:s/></text:span><text:span text:style-name="T234_101">she</text:span><text:span text:style-name="T234_102">’</text:span><text:span text:style-name="T234_103">s</text:span><text:span text:style-name="T234_104"><text:s/></text:span><text:span text:style-name="T234_105">responded</text:span><text:span text:style-name="T234_106"><text:s/></text:span><text:span text:style-name="T234_107">by</text:span><text:span text:style-name="T234_108"><text:s/></text:span><text:span text:style-name="T234_109">gathering</text:span><text:span text:style-name="T234_110"><text:s/></text:span><text:span text:style-name="T234_111">sailors</text:span><text:span text:style-name="T234_112"><text:s/></text:span><text:span text:style-name="T234_113">to</text:span><text:span text:style-name="T234_114"><text:s/></text:span><text:span text:style-name="T234_115">live</text:span><text:span text:style-name="T234_116"><text:s/></text:span><text:span text:style-name="T234_117">in</text:span><text:span text:style-name="T234_118"><text:s/></text:span><text:span text:style-name="T234_119">her</text:span><text:span text:style-name="T234_120"><text:s/></text:span><text:span text:style-name="T234_121">lair</text:span><text:span text:style-name="T234_122"><text:s/></text:span><text:span text:style-name="T234_123">and</text:span><text:span text:style-name="T234_124"><text:s/></text:span><text:span text:style-name="T234_125">generally</text:span><text:span text:style-name="T234_126"><text:s/></text:span><text:span text:style-name="T234_127">causing</text:span><text:span text:style-name="T234_128"><text:s/></text:span><text:span text:style-name="T234_129">problems</text:span><text:span text:style-name="T234_130">.<text:s/></text:span><text:span text:style-name="T234_131">They</text:span><text:span text:style-name="T234_132"><text:s/></text:span><text:span text:style-name="T234_133">will</text:span><text:span text:style-name="T234_134"><text:s/></text:span><text:span text:style-name="T234_135">need</text:span><text:span text:style-name="T234_136"><text:s/></text:span><text:span text:style-name="T234_137">to</text:span><text:span text:style-name="T234_138"><text:s/></text:span><text:span text:style-name="T234_139">liase</text:span><text:span text:style-name="T234_140"><text:s/></text:span><text:span text:style-name="T234_141">with</text:span><text:span text:style-name="T234_142"><text:s/></text:span><text:span text:style-name="T234_143">Dawn</text:span><text:span text:style-name="T234_144"><text:s/></text:span><text:span text:style-name="T234_145">to</text:span><text:span text:style-name="T234_146"><text:s/></text:span><text:span text:style-name="T234_147">deal</text:span><text:span text:style-name="T234_148"><text:s/></text:span><text:span text:style-name="T234_149">with</text:span><text:span text:style-name="T234_150"><text:s/></text:span><text:span text:style-name="T234_151">her</text:span><text:span text:style-name="T234_152"><text:s/>-<text:s/></text:span><text:span text:style-name="T234_153">likely</text:span><text:span text:style-name="T234_154"><text:s/></text:span><text:span text:style-name="T234_155">needing</text:span><text:span text:style-name="T234_156"><text:s/></text:span><text:span text:style-name="T234_157">to</text:span><text:span text:style-name="T234_158"><text:s/></text:span><text:span text:style-name="T234_159">acquire</text:span><text:span text:style-name="T234_160"><text:s/></text:span><text:span text:style-name="T234_161">a</text:span><text:span text:style-name="T234_162"><text:s/></text:span><text:span text:style-name="T234_163">Serpent</text:span><text:span text:style-name="T234_164">’</text:span><text:span text:style-name="T234_165">s</text:span><text:span text:style-name="T234_166"><text:s/></text:span><text:span text:style-name="T234_167">Stone</text:span><text:span text:style-name="T234_168">.</text:span></text:p>
      <text:p text:style-name="P235"/>
      <text:p text:style-name="P236"><text:span text:style-name="T236_1">Estimated</text:span><text:span text:style-name="T236_2"><text:s/></text:span><text:span text:style-name="T236_3">completion</text:span><text:span text:style-name="T236_4">:<text:s/>23:30</text:span></text:p>
      <text:p text:style-name="P237"/>
      <text:p text:style-name="P238"><text:span text:style-name="T238_1">23:00<text:s/>-<text:s/></text:span><text:span text:style-name="T238_2"><text:a xlink:type="simple" xlink:href="http://www.profounddecisions.co.uk/empireplotwiki/Plot:Jannon_statue_yes_please"><text:span text:style-name="T238_3">Janon</text:span></text:a></text:span><text:span text:style-name="T238_4"><text:a xlink:type="simple" xlink:href="http://www.profounddecisions.co.uk/empireplotwiki/Plot:Jannon_statue_yes_please"><text:span text:style-name="T238_5"><text:s/></text:span></text:a></text:span><text:span text:style-name="T238_6"><text:a xlink:type="simple" xlink:href="http://www.profounddecisions.co.uk/empireplotwiki/Plot:Jannon_statue_yes_please"><text:span text:style-name="T238_7">Statue</text:span></text:a></text:span><text:span text:style-name="T238_8"><text:a xlink:type="simple" xlink:href="http://www.profounddecisions.co.uk/empireplotwiki/Plot:Jannon_statue_yes_please"><text:span text:style-name="T238_9">:<text:s/></text:span></text:a></text:span><text:span text:style-name="T238_10"><text:a xlink:type="simple" xlink:href="http://www.profounddecisions.co.uk/empireplotwiki/Plot:Jannon_statue_yes_please"><text:span text:style-name="T238_11">Yes</text:span></text:a></text:span><text:span text:style-name="T238_12"><text:a xlink:type="simple" xlink:href="http://www.profounddecisions.co.uk/empireplotwiki/Plot:Jannon_statue_yes_please"><text:span text:style-name="T238_13"><text:s/></text:span></text:a></text:span><text:span text:style-name="T238_14"><text:a xlink:type="simple" xlink:href="http://www.profounddecisions.co.uk/empireplotwiki/Plot:Jannon_statue_yes_please"><text:span text:style-name="T238_15">Please</text:span></text:a></text:span><text:span text:style-name="T238_16"><text:a xlink:type="simple" xlink:href="http://www.profounddecisions.co.uk/empireplotwiki/Plot:Jannon_statue_yes_please"><text:span text:style-name="T238_17">!</text:span></text:a></text:span><text:span text:style-name="T238_18"><text:s/>-<text:s/></text:span><text:span text:style-name="T238_19">John</text:span><text:span text:style-name="T238_20"><text:s/></text:span><text:span text:style-name="T238_21">Haynes</text:span><text:span text:style-name="T238_22"><text:s/></text:span><text:span text:style-name="T238_23">Contact</text:span><text:span text:style-name="T238_24"><text:s/></text:span><text:span text:style-name="T238_25">is</text:span><text:span text:style-name="T238_26"><text:s/></text:span><text:span text:style-name="T238_27">listed</text:span><text:span text:style-name="T238_28"><text:s/></text:span><text:span text:style-name="T238_29">as</text:span><text:span text:style-name="T238_30"><text:s/></text:span><text:span text:style-name="T238_31">Andy</text:span><text:span text:style-name="T238_32"><text:s/></text:span><text:span text:style-name="T238_33">Raff</text:span><text:span text:style-name="T238_34"><text:s/></text:span><text:span text:style-name="T238_35">on</text:span><text:span text:style-name="T238_36"><text:s/></text:span><text:span text:style-name="T238_37">wiki</text:span></text:p>
      <text:p text:style-name="P239"/>
      <text:p text:style-name="P240"><text:span text:style-name="T240_1">An</text:span><text:span text:style-name="T240_2"><text:s/></text:span><text:span text:style-name="T240_3">artist</text:span><text:span text:style-name="T240_4"><text:s/></text:span><text:span text:style-name="T240_5">who</text:span><text:span text:style-name="T240_6"><text:s/></text:span><text:span text:style-name="T240_7">comes</text:span><text:span text:style-name="T240_8"><text:s/></text:span><text:span text:style-name="T240_9">from</text:span><text:span text:style-name="T240_10"><text:s/></text:span><text:span text:style-name="T240_11">Temeschwar</text:span><text:span text:style-name="T240_12"><text:s/></text:span><text:span text:style-name="T240_13">where</text:span><text:span text:style-name="T240_14"><text:s/></text:span><text:span text:style-name="T240_15">the</text:span><text:span text:style-name="T240_16"><text:s/></text:span><text:span text:style-name="T240_17">statue</text:span><text:span text:style-name="T240_18"><text:s/></text:span><text:span text:style-name="T240_19">to</text:span><text:span text:style-name="T240_20"><text:s/></text:span><text:span text:style-name="T240_21">jannon</text:span><text:span text:style-name="T240_22"><text:s/></text:span><text:span text:style-name="T240_23">is</text:span><text:span text:style-name="T240_24"><text:s/></text:span><text:span text:style-name="T240_25">being</text:span><text:span text:style-name="T240_26"><text:s/></text:span><text:span text:style-name="T240_27">built</text:span><text:span text:style-name="T240_28"><text:s/></text:span><text:span text:style-name="T240_29">has</text:span><text:span text:style-name="T240_30"><text:s/></text:span><text:span text:style-name="T240_31">felt</text:span><text:span text:style-name="T240_32"><text:s/></text:span><text:span text:style-name="T240_33">inspired</text:span><text:span text:style-name="T240_34"><text:s/></text:span><text:span text:style-name="T240_35">to</text:span><text:span text:style-name="T240_36"><text:s/></text:span><text:span text:style-name="T240_37">paint</text:span><text:span text:style-name="T240_38"><text:s/></text:span><text:span text:style-name="T240_39">by</text:span><text:span text:style-name="T240_40"><text:s/></text:span><text:span text:style-name="T240_41">dreams</text:span><text:span text:style-name="T240_42">.<text:s/></text:span><text:span text:style-name="T240_43">Other</text:span><text:span text:style-name="T240_44"><text:s/></text:span><text:span text:style-name="T240_45">artists</text:span><text:span text:style-name="T240_46"><text:s/></text:span><text:span text:style-name="T240_47">have</text:span><text:span text:style-name="T240_48"><text:s/></text:span><text:span text:style-name="T240_49">felt</text:span><text:span text:style-name="T240_50"><text:s/></text:span><text:span text:style-name="T240_51">the</text:span><text:span text:style-name="T240_52"><text:s/></text:span><text:span text:style-name="T240_53">influence</text:span><text:span text:style-name="T240_54"><text:s/></text:span><text:span text:style-name="T240_55">too</text:span><text:span text:style-name="T240_56">.</text:span></text:p>
      <text:p text:style-name="P241"/>
      <text:p text:style-name="P242"><text:span text:style-name="T242_1">Requires</text:span><text:span text:style-name="T242_2">:</text:span></text:p>
      <text:list text:style-name="LS18" xml:id="list32">
        <text:list-item>
          <text:p text:style-name="P243"><text:span text:style-name="T243_1">Su</text:span><text:span text:style-name="T243_2"><text:s/></text:span><text:span text:style-name="T243_3">Wainwright</text:span><text:span text:style-name="T243_4"><text:s/></text:span><text:span text:style-name="T243_5">as</text:span><text:span text:style-name="T243_6"><text:s/></text:span><text:span text:style-name="T243_7">Temeschwari</text:span><text:span text:style-name="T243_8"><text:s/></text:span><text:span text:style-name="T243_9">artist</text:span><text:span text:style-name="T243_10"><text:s/>-<text:s/></text:span><text:span text:style-name="T243_11">Eliza</text:span><text:span text:style-name="T243_12"><text:s/></text:span><text:span text:style-name="T243_13">van</text:span><text:span text:style-name="T243_14"><text:s/></text:span><text:span text:style-name="T243_15">Temeschwar</text:span><text:span text:style-name="T243_16">,<text:s/></text:span><text:span text:style-name="T243_17">of</text:span><text:span text:style-name="T243_18"><text:s/></text:span><text:span text:style-name="T243_19">the</text:span><text:span text:style-name="T243_20"><text:s/></text:span><text:span text:style-name="T243_21">Golden</text:span><text:span text:style-name="T243_22"><text:s/></text:span><text:span text:style-name="T243_23">Throne</text:span><text:span text:style-name="T243_24"><text:s/></text:span><text:span text:style-name="T243_25">Carta</text:span></text:p>
        </text:list-item>
        <text:list-item>
          <text:p text:style-name="P244"><text:span text:style-name="T244_1">1<text:s/></text:span><text:span text:style-name="T244_2">bond</text:span><text:span text:style-name="T244_3"><text:s/></text:span><text:span text:style-name="T244_4">ring</text:span><text:span text:style-name="T244_5"><text:s/>-<text:s/></text:span><text:span text:style-name="T244_6">Item</text:span><text:span text:style-name="T244_7"><text:s/></text:span><text:span text:style-name="T244_8">ID</text:span><text:span text:style-name="T244_9"><text:s/>12287</text:span></text:p>
        </text:list-item>
      </text:list>
      <text:p text:style-name="P245"/>
      <text:p text:style-name="P246"><text:span text:style-name="T246_1">An</text:span><text:span text:style-name="T246_2"><text:s/></text:span><text:span text:style-name="T246_3">artist</text:span><text:span text:style-name="T246_4"><text:s/></text:span><text:span text:style-name="T246_5">has</text:span><text:span text:style-name="T246_6"><text:s/></text:span><text:span text:style-name="T246_7">found</text:span><text:span text:style-name="T246_8"><text:s/></text:span><text:span text:style-name="T246_9">her</text:span><text:span text:style-name="T246_10"><text:s/></text:span><text:span text:style-name="T246_11">art</text:span><text:span text:style-name="T246_12"><text:s/></text:span><text:span text:style-name="T246_13">inspired</text:span><text:span text:style-name="T246_14"><text:s/></text:span><text:span text:style-name="T246_15">lately</text:span><text:span text:style-name="T246_16"><text:s/></text:span><text:span text:style-name="T246_17">by</text:span><text:span text:style-name="T246_18"><text:s/></text:span><text:span text:style-name="T246_19">otherwordly</text:span><text:span text:style-name="T246_20"><text:s/></text:span><text:span text:style-name="T246_21">music</text:span><text:span text:style-name="T246_22"><text:s/></text:span><text:span text:style-name="T246_23">and</text:span><text:span text:style-name="T246_24"><text:s/></text:span><text:span text:style-name="T246_25">dreams</text:span><text:span text:style-name="T246_26"><text:s/>-<text:s/></text:span><text:span text:style-name="T246_27">dreams</text:span><text:span text:style-name="T246_28"><text:s/></text:span><text:span text:style-name="T246_29">haunted</text:span><text:span text:style-name="T246_30"><text:s/></text:span><text:span text:style-name="T246_31">by</text:span><text:span text:style-name="T246_32"><text:s/></text:span><text:span text:style-name="T246_33">flame</text:span><text:span text:style-name="T246_34"><text:s/></text:span><text:span text:style-name="T246_35">and</text:span><text:span text:style-name="T246_36"><text:s/></text:span><text:span text:style-name="T246_37">music</text:span><text:span text:style-name="T246_38">.<text:s/></text:span><text:span text:style-name="T246_39">She</text:span><text:span text:style-name="T246_40"><text:s/></text:span><text:span text:style-name="T246_41">wants</text:span><text:span text:style-name="T246_42"><text:s/></text:span><text:span text:style-name="T246_43">to</text:span><text:span text:style-name="T246_44"><text:s/></text:span><text:span text:style-name="T246_45">find</text:span><text:span text:style-name="T246_46"><text:s/></text:span><text:span text:style-name="T246_47">who</text:span><text:span text:style-name="T246_48"><text:s/></text:span><text:span text:style-name="T246_49">commissioned</text:span><text:span text:style-name="T246_50"><text:s/></text:span><text:span text:style-name="T246_51">the</text:span><text:span text:style-name="T246_52"><text:s/></text:span><text:span text:style-name="T246_53">statue</text:span><text:span text:style-name="T246_54"><text:s/></text:span><text:span text:style-name="T246_55">and</text:span><text:span text:style-name="T246_56"><text:s/></text:span><text:span text:style-name="T246_57">thank</text:span><text:span text:style-name="T246_58"><text:s/></text:span><text:span text:style-name="T246_59">them</text:span><text:span text:style-name="T246_60"><text:s/></text:span><text:span text:style-name="T246_61">with</text:span><text:span text:style-name="T246_62"><text:s/></text:span><text:span text:style-name="T246_63">a</text:span><text:span text:style-name="T246_64"><text:s/></text:span><text:span text:style-name="T246_65">gift</text:span><text:span text:style-name="T246_66"><text:s/></text:span><text:span text:style-name="T246_67">of</text:span><text:span text:style-name="T246_68"><text:s/></text:span><text:span text:style-name="T246_69">a</text:span><text:span text:style-name="T246_70"><text:s/></text:span><text:span text:style-name="T246_71">bond</text:span><text:span text:style-name="T246_72"><text:s/></text:span><text:span text:style-name="T246_73">ring</text:span><text:span text:style-name="T246_74"><text:s/></text:span><text:span text:style-name="T246_75">that</text:span><text:span text:style-name="T246_76"><text:s/></text:span><text:span text:style-name="T246_77">a</text:span><text:span text:style-name="T246_78"><text:s/></text:span><text:span text:style-name="T246_79">fellow</text:span><text:span text:style-name="T246_80"><text:s/></text:span><text:span text:style-name="T246_81">artist</text:span><text:span text:style-name="T246_82"><text:s/></text:span><text:span text:style-name="T246_83">was</text:span><text:span text:style-name="T246_84"><text:s/></text:span><text:span text:style-name="T246_85">inspired</text:span><text:span text:style-name="T246_86"><text:s/></text:span><text:span text:style-name="T246_87">to</text:span><text:span text:style-name="T246_88"><text:s/></text:span><text:span text:style-name="T246_89">make</text:span><text:span text:style-name="T246_90">.<text:s/>(</text:span><text:span text:style-name="T246_91">Apparently</text:span><text:span text:style-name="T246_92"><text:s/></text:span><text:span text:style-name="T246_93">there</text:span><text:span text:style-name="T246_94">’</text:span><text:span text:style-name="T246_95">s</text:span><text:span text:style-name="T246_96"><text:s/></text:span><text:span text:style-name="T246_97">some</text:span><text:span text:style-name="T246_98"><text:s/></text:span><text:span text:style-name="T246_99">sort</text:span><text:span text:style-name="T246_100"><text:s/></text:span><text:span text:style-name="T246_101">of</text:span><text:span text:style-name="T246_102"><text:s/></text:span><text:span text:style-name="T246_103">song</text:span><text:span text:style-name="T246_104"><text:s/></text:span><text:span text:style-name="T246_105">attached</text:span><text:span text:style-name="T246_106">?</text:span><text:span text:style-name="T246_107">)</text:span></text:p>
      <text:p text:style-name="P247"/>
      <text:p text:style-name="P248"><text:span text:style-name="T248_1">There</text:span><text:span text:style-name="T248_2"><text:s/></text:span><text:span text:style-name="T248_3">are</text:span><text:span text:style-name="T248_4"><text:s/></text:span><text:span text:style-name="T248_5">notes</text:span><text:span text:style-name="T248_6"><text:s/></text:span><text:span text:style-name="T248_7">about</text:span><text:span text:style-name="T248_8"><text:s/></text:span><text:span text:style-name="T248_9">Janon</text:span><text:span text:style-name="T248_10">’</text:span><text:span text:style-name="T248_11">s</text:span><text:span text:style-name="T248_12"><text:s/></text:span><text:span text:style-name="T248_13">aims</text:span><text:span text:style-name="T248_14"><text:s/>-<text:s/></text:span><text:span text:style-name="T248_15">are</text:span><text:span text:style-name="T248_16"><text:s/></text:span><text:span text:style-name="T248_17">these</text:span><text:span text:style-name="T248_18"><text:s/></text:span><text:span text:style-name="T248_19">supposed</text:span><text:span text:style-name="T248_20"><text:s/></text:span><text:span text:style-name="T248_21">to</text:span><text:span text:style-name="T248_22"><text:s/></text:span><text:span text:style-name="T248_23">come</text:span><text:span text:style-name="T248_24"><text:s/></text:span><text:span text:style-name="T248_25">from</text:span><text:span text:style-name="T248_26"><text:s/></text:span><text:span text:style-name="T248_27">the</text:span><text:span text:style-name="T248_28"><text:s/></text:span><text:span text:style-name="T248_29">artist</text:span><text:span text:style-name="T248_30">?<text:s/></text:span><text:span text:style-name="T248_31">They</text:span><text:span text:style-name="T248_32"><text:s/></text:span><text:span text:style-name="T248_33">feel</text:span><text:span text:style-name="T248_34"><text:s/></text:span><text:span text:style-name="T248_35">out</text:span><text:span text:style-name="T248_36"><text:s/></text:span><text:span text:style-name="T248_37">of</text:span><text:span text:style-name="T248_38"><text:s/></text:span><text:span text:style-name="T248_39">place</text:span><text:span text:style-name="T248_40"><text:s/></text:span><text:span text:style-name="T248_41">without</text:span><text:span text:style-name="T248_42"><text:s/></text:span><text:span text:style-name="T248_43">further</text:span><text:span text:style-name="T248_44"><text:s/></text:span><text:span text:style-name="T248_45">explanation</text:span><text:span text:style-name="T248_46">.</text:span></text:p>
      <text:p text:style-name="P249"/>
      <text:p text:style-name="P250"><text:span text:style-name="T250_1">Estimated</text:span><text:span text:style-name="T250_2"><text:s/></text:span><text:span text:style-name="T250_3">completion</text:span><text:span text:style-name="T250_4">:<text:s/>00:00<text:s/>(</text:span><text:span text:style-name="T250_5">or</text:span><text:span text:style-name="T250_6"><text:s/></text:span><text:span text:style-name="T250_7">until</text:span><text:span text:style-name="T250_8"><text:s/></text:span><text:span text:style-name="T250_9">timeout</text:span><text:span text:style-name="T250_10">,<text:s/></text:span><text:span text:style-name="T250_11">come</text:span><text:span text:style-name="T250_12"><text:s/></text:span><text:span text:style-name="T250_13">on</text:span><text:span text:style-name="T250_14">,<text:s/></text:span><text:span text:style-name="T250_15">it</text:span><text:span text:style-name="T250_16">’</text:span><text:span text:style-name="T250_17">s</text:span><text:span text:style-name="T250_18"><text:s/></text:span><text:span text:style-name="T250_19">Janon</text:span><text:span text:style-name="T250_20"><text:s/></text:span><text:span text:style-name="T250_21">plot</text:span><text:span text:style-name="T250_22">)</text:span></text:p>
      <text:p text:style-name="P251"/>
      <text:p text:style-name="P252"><text:span text:style-name="T252_1">Saturday</text:span><text:span text:style-name="T252_2"><text:s/>(22<text:s/></text:span><text:span text:style-name="T252_3">Plots</text:span><text:span text:style-name="T252_4">)<text:s/>-<text:s/></text:span><text:span text:style-name="T252_5">Time</text:span><text:span text:style-name="T252_6">-</text:span><text:span text:style-name="T252_7">In</text:span><text:span text:style-name="T252_8"><text:s/>10:00</text:span></text:p>
      <text:p text:style-name="P253"/>
      <text:p text:style-name="P254"><text:span text:style-name="T254_1">10:30<text:s/>-<text:s/></text:span><text:span text:style-name="T254_2"><text:a xlink:type="simple" xlink:href="http://www.profounddecisions.co.uk/empireplotwiki/Plot:Fasion_plot_e3_2016"><text:span text:style-name="T254_3">Fashion</text:span></text:a></text:span><text:span text:style-name="T254_4"><text:s/></text:span><text:span text:style-name="T254_5">-<text:s/></text:span><text:span text:style-name="T254_6">John</text:span><text:span text:style-name="T254_7"><text:s/></text:span><text:span text:style-name="T254_8">Haynes</text:span></text:p>
      <text:p text:style-name="P255"/>
      <text:p text:style-name="P256"><text:span text:style-name="T256_1">A</text:span><text:span text:style-name="T256_2"><text:s/></text:span><text:span text:style-name="T256_3">young</text:span><text:span text:style-name="T256_4"><text:s/></text:span><text:span text:style-name="T256_5">Navarri</text:span><text:span text:style-name="T256_6"><text:s/></text:span><text:span text:style-name="T256_7">that</text:span><text:span text:style-name="T256_8"><text:s/></text:span><text:span text:style-name="T256_9">is</text:span><text:span text:style-name="T256_10"><text:s/></text:span><text:span text:style-name="T256_11">joining</text:span><text:span text:style-name="T256_12"><text:s/></text:span><text:span text:style-name="T256_13">the</text:span><text:span text:style-name="T256_14"><text:s/></text:span><text:span text:style-name="T256_15">League</text:span><text:span text:style-name="T256_16"><text:s/></text:span><text:span text:style-name="T256_17">wants</text:span><text:span text:style-name="T256_18"><text:s/></text:span><text:span text:style-name="T256_19">tips</text:span><text:span text:style-name="T256_20"><text:s/></text:span><text:span text:style-name="T256_21">on</text:span><text:span text:style-name="T256_22"><text:s/></text:span><text:span text:style-name="T256_23">what</text:span><text:span text:style-name="T256_24"><text:s/></text:span><text:span text:style-name="T256_25">they</text:span><text:span text:style-name="T256_26"><text:s/></text:span><text:span text:style-name="T256_27">should</text:span><text:span text:style-name="T256_28"><text:s/></text:span><text:span text:style-name="T256_29">wear</text:span><text:span text:style-name="T256_30">,<text:s/></text:span><text:span text:style-name="T256_31">really</text:span><text:span text:style-name="T256_32"><text:s/></text:span><text:span text:style-name="T256_33">uncomfortable</text:span><text:span text:style-name="T256_34"><text:s/></text:span><text:span text:style-name="T256_35">about</text:span><text:span text:style-name="T256_36"><text:s/></text:span><text:span text:style-name="T256_37">themselves</text:span><text:span text:style-name="T256_38"><text:s/></text:span><text:span text:style-name="T256_39">and</text:span><text:span text:style-name="T256_40"><text:s/></text:span><text:span text:style-name="T256_41">actually</text:span><text:span text:style-name="T256_42"><text:s/></text:span><text:span text:style-name="T256_43">it</text:span><text:span text:style-name="T256_44">’</text:span><text:span text:style-name="T256_45">s</text:span><text:span text:style-name="T256_46"><text:s/></text:span><text:span text:style-name="T256_47">a</text:span><text:span text:style-name="T256_48"><text:s/></text:span><text:span text:style-name="T256_49">matter</text:span><text:span text:style-name="T256_50"><text:s/></text:span><text:span text:style-name="T256_51">of</text:span><text:span text:style-name="T256_52"><text:s/></text:span><text:span text:style-name="T256_53">pride</text:span><text:span text:style-name="T256_54"><text:s/></text:span><text:span text:style-name="T256_55">more</text:span><text:span text:style-name="T256_56"><text:s/></text:span><text:span text:style-name="T256_57">than</text:span><text:span text:style-name="T256_58"><text:s/></text:span><text:span text:style-name="T256_59">anything</text:span><text:span text:style-name="T256_60"><text:s/></text:span><text:span text:style-name="T256_61">else</text:span><text:span text:style-name="T256_62">.<text:s/></text:span><text:span text:style-name="T256_63">wants</text:span><text:span text:style-name="T256_64"><text:s/></text:span><text:span text:style-name="T256_65">help</text:span><text:span text:style-name="T256_66"><text:s/></text:span><text:span text:style-name="T256_67">from</text:span><text:span text:style-name="T256_68"><text:s/></text:span><text:span text:style-name="T256_69">the</text:span><text:span text:style-name="T256_70"><text:s/></text:span><text:span text:style-name="T256_71">fashion</text:span><text:span text:style-name="T256_72"><text:s/></text:span><text:span text:style-name="T256_73">types</text:span><text:span text:style-name="T256_74">.</text:span></text:p>
      <text:p text:style-name="P257"/>
      <text:p text:style-name="P258"><text:span text:style-name="T258_1">Required</text:span><text:span text:style-name="T258_2">:</text:span></text:p>
      <text:list text:style-name="LS19" xml:id="list34">
        <text:list-item>
          <text:p text:style-name="P259"><text:span text:style-name="T259_1">1<text:s/></text:span><text:span text:style-name="T259_2">young</text:span><text:span text:style-name="T259_3">,<text:s/></text:span><text:span text:style-name="T259_4">insecure</text:span><text:span text:style-name="T259_5"><text:s/></text:span><text:span text:style-name="T259_6">Navarr</text:span><text:span text:style-name="T259_7"><text:s/></text:span><text:span text:style-name="T259_8">warrior</text:span><text:span text:style-name="T259_9"><text:s/></text:span><text:span text:style-name="T259_10">wiki</text:span><text:span text:style-name="T259_11"><text:s/></text:span><text:span text:style-name="T259_12">says</text:span><text:span text:style-name="T259_13"><text:s/></text:span><text:span text:style-name="T259_14">from</text:span><text:span text:style-name="T259_15"><text:s/></text:span><text:span text:style-name="T259_16">Skarsind</text:span><text:span text:style-name="T259_17"><text:s/>-<text:s/></text:span><text:span text:style-name="T259_18">are</text:span><text:span text:style-name="T259_19"><text:s/></text:span><text:span text:style-name="T259_20">there</text:span><text:span text:style-name="T259_21"><text:s/></text:span><text:span text:style-name="T259_22">Steadings</text:span><text:span text:style-name="T259_23"><text:s/></text:span><text:span text:style-name="T259_24">there</text:span><text:span text:style-name="T259_25">?</text:span></text:p>
        </text:list-item>
      </text:list>
      <text:p text:style-name="P260"/>
      <text:p text:style-name="P261"><text:span text:style-name="T261_1">You</text:span><text:span text:style-name="T261_2"><text:s/></text:span><text:span text:style-name="T261_3">are</text:span><text:span text:style-name="T261_4"><text:s/></text:span><text:span text:style-name="T261_5">a</text:span><text:span text:style-name="T261_6"><text:s/></text:span><text:span text:style-name="T261_7">young</text:span><text:span text:style-name="T261_8"><text:s/></text:span><text:span text:style-name="T261_9">Navarr</text:span><text:span text:style-name="T261_10"><text:s/></text:span><text:span text:style-name="T261_11">warrior</text:span><text:span text:style-name="T261_12"><text:s/>-<text:s/></text:span><text:span text:style-name="T261_13">you</text:span><text:span text:style-name="T261_14"><text:s/></text:span><text:span text:style-name="T261_15">have</text:span><text:span text:style-name="T261_16"><text:s/></text:span><text:span text:style-name="T261_17">a</text:span><text:span text:style-name="T261_18"><text:s/></text:span><text:span text:style-name="T261_19">military</text:span><text:span text:style-name="T261_20"><text:s/></text:span><text:span text:style-name="T261_21">unit</text:span><text:span text:style-name="T261_22"><text:s/></text:span><text:span text:style-name="T261_23">and</text:span><text:span text:style-name="T261_24"><text:s/></text:span><text:span text:style-name="T261_25">have</text:span><text:span text:style-name="T261_26"><text:s/></text:span><text:span text:style-name="T261_27">led</text:span><text:span text:style-name="T261_28"><text:s/></text:span><text:span text:style-name="T261_29">troops</text:span><text:span text:style-name="T261_30"><text:s/></text:span><text:span text:style-name="T261_31">into</text:span><text:span text:style-name="T261_32"><text:s/></text:span><text:span text:style-name="T261_33">battle</text:span><text:span text:style-name="T261_34">.<text:s/></text:span><text:span text:style-name="T261_35">However</text:span><text:span text:style-name="T261_36">,<text:s/></text:span><text:span text:style-name="T261_37">you</text:span><text:span text:style-name="T261_38">’</text:span><text:span text:style-name="T261_39">re</text:span><text:span text:style-name="T261_40"><text:s/></text:span><text:span text:style-name="T261_41">very</text:span><text:span text:style-name="T261_42"><text:s/></text:span><text:span text:style-name="T261_43">image</text:span><text:span text:style-name="T261_44">-</text:span><text:span text:style-name="T261_45">conscious</text:span><text:span text:style-name="T261_46"><text:s/></text:span><text:span text:style-name="T261_47">and</text:span><text:span text:style-name="T261_48"><text:s/></text:span><text:span text:style-name="T261_49">feel</text:span><text:span text:style-name="T261_50"><text:s/></text:span><text:span text:style-name="T261_51">like</text:span><text:span text:style-name="T261_52"><text:s/></text:span><text:span text:style-name="T261_53">you</text:span><text:span text:style-name="T261_54"><text:s/></text:span><text:span text:style-name="T261_55">don</text:span><text:span text:style-name="T261_56">’</text:span><text:span text:style-name="T261_57">t</text:span><text:span text:style-name="T261_58"><text:s/></text:span><text:span text:style-name="T261_59">really</text:span><text:span text:style-name="T261_60"><text:s/></text:span><text:span text:style-name="T261_61">fit</text:span><text:span text:style-name="T261_62"><text:s/></text:span><text:span text:style-name="T261_63">in</text:span><text:span text:style-name="T261_64"><text:s/></text:span><text:span text:style-name="T261_65">within</text:span><text:span text:style-name="T261_66"><text:s/></text:span><text:span text:style-name="T261_67">Navarr</text:span><text:span text:style-name="T261_68"><text:s/>-<text:s/></text:span><text:span text:style-name="T261_69">in</text:span><text:span text:style-name="T261_70"><text:s/></text:span><text:span text:style-name="T261_71">fact</text:span><text:span text:style-name="T261_72">,<text:s/></text:span><text:span text:style-name="T261_73">you</text:span><text:span text:style-name="T261_74"><text:s/></text:span><text:span text:style-name="T261_75">feel</text:span><text:span text:style-name="T261_76"><text:s/></text:span><text:span text:style-name="T261_77">like</text:span><text:span text:style-name="T261_78"><text:s/></text:span><text:span text:style-name="T261_79">you</text:span><text:span text:style-name="T261_80"><text:s/></text:span><text:span text:style-name="T261_81">want</text:span><text:span text:style-name="T261_82"><text:s/></text:span><text:span text:style-name="T261_83">to</text:span><text:span text:style-name="T261_84"><text:s/></text:span><text:span text:style-name="T261_85">join</text:span><text:span text:style-name="T261_86"><text:s/></text:span><text:span text:style-name="T261_87">the</text:span><text:span text:style-name="T261_88"><text:s/></text:span><text:span text:style-name="T261_89">League</text:span><text:span text:style-name="T261_90">.<text:s/></text:span><text:span text:style-name="T261_91">You</text:span><text:span text:style-name="T261_92"><text:s/></text:span><text:span text:style-name="T261_93">know</text:span><text:span text:style-name="T261_94"><text:s/></text:span><text:span text:style-name="T261_95">a</text:span><text:span text:style-name="T261_96"><text:s/></text:span><text:span text:style-name="T261_97">big</text:span><text:span text:style-name="T261_98"><text:s/></text:span><text:span text:style-name="T261_99">part</text:span><text:span text:style-name="T261_100"><text:s/></text:span><text:span text:style-name="T261_101">of</text:span><text:span text:style-name="T261_102"><text:s/></text:span><text:span text:style-name="T261_103">this</text:span><text:span text:style-name="T261_104"><text:s/></text:span><text:span text:style-name="T261_105">is</text:span><text:span text:style-name="T261_106"><text:s/></text:span><text:span text:style-name="T261_107">the</text:span><text:span text:style-name="T261_108"><text:s/></text:span><text:span text:style-name="T261_109">clothing</text:span><text:span text:style-name="T261_110">,<text:s/></text:span><text:span text:style-name="T261_111">and</text:span><text:span text:style-name="T261_112"><text:s/></text:span><text:span text:style-name="T261_113">want</text:span><text:span text:style-name="T261_114"><text:s/></text:span><text:span text:style-name="T261_115">tips</text:span><text:span text:style-name="T261_116"><text:s/></text:span><text:span text:style-name="T261_117">on</text:span><text:span text:style-name="T261_118"><text:s/></text:span><text:span text:style-name="T261_119">how</text:span><text:span text:style-name="T261_120"><text:s/></text:span><text:span text:style-name="T261_121">to</text:span><text:span text:style-name="T261_122"><text:s/></text:span><text:span text:style-name="T261_123">dress</text:span><text:span text:style-name="T261_124"><text:s/></text:span><text:span text:style-name="T261_125">to</text:span><text:span text:style-name="T261_126"><text:s/></text:span><text:span text:style-name="T261_127">fit</text:span><text:span text:style-name="T261_128"><text:s/></text:span><text:span text:style-name="T261_129">in</text:span><text:span text:style-name="T261_130">.</text:span></text:p>
      <text:p text:style-name="P262"/>
      <text:p text:style-name="P263"><text:span text:style-name="T263_1">Are</text:span><text:span text:style-name="T263_2"><text:s/></text:span><text:span text:style-name="T263_3">they</text:span><text:span text:style-name="T263_4"><text:s/></text:span><text:span text:style-name="T263_5">looking</text:span><text:span text:style-name="T263_6"><text:s/></text:span><text:span text:style-name="T263_7">to</text:span><text:span text:style-name="T263_8"><text:s/></text:span><text:span text:style-name="T263_9">get</text:span><text:span text:style-name="T263_10"><text:s/></text:span><text:span text:style-name="T263_11">bonded</text:span><text:span text:style-name="T263_12"><text:s/></text:span><text:span text:style-name="T263_13">to</text:span><text:span text:style-name="T263_14"><text:s/></text:span><text:span text:style-name="T263_15">the</text:span><text:span text:style-name="T263_16"><text:s/></text:span><text:span text:style-name="T263_17">League</text:span><text:span text:style-name="T263_18"><text:s/></text:span><text:span text:style-name="T263_19">this</text:span><text:span text:style-name="T263_20"><text:s/></text:span><text:span text:style-name="T263_21">event</text:span><text:span text:style-name="T263_22">?<text:s/></text:span><text:span text:style-name="T263_23">If</text:span><text:span text:style-name="T263_24"><text:s/></text:span><text:span text:style-name="T263_25">so</text:span><text:span text:style-name="T263_26">,<text:s/></text:span><text:span text:style-name="T263_27">has</text:span><text:span text:style-name="T263_28"><text:s/></text:span><text:span text:style-name="T263_29">the</text:span><text:span text:style-name="T263_30"><text:s/></text:span><text:span text:style-name="T263_31">League</text:span><text:span text:style-name="T263_32"><text:s/></text:span><text:span text:style-name="T263_33">egregore</text:span><text:span text:style-name="T263_34"><text:s/></text:span><text:span text:style-name="T263_35">been</text:span><text:span text:style-name="T263_36"><text:s/></text:span><text:span text:style-name="T263_37">briefed</text:span><text:span text:style-name="T263_38">?</text:span></text:p>
      <text:p text:style-name="P264"/>
      <text:p text:style-name="P265"><text:span text:style-name="T265_1">Estimated</text:span><text:span text:style-name="T265_2"><text:s/></text:span><text:span text:style-name="T265_3">completion</text:span><text:span text:style-name="T265_4">:<text:s/>11:00<text:s/>(</text:span><text:span text:style-name="T265_5">probably</text:span><text:span text:style-name="T265_6"><text:s/></text:span><text:span text:style-name="T265_7">not</text:span><text:span text:style-name="T265_8"><text:s/></text:span><text:span text:style-name="T265_9">enough</text:span><text:span text:style-name="T265_10"><text:s/></text:span><text:span text:style-name="T265_11">time</text:span><text:span text:style-name="T265_12">)</text:span></text:p>
      <text:p text:style-name="P266"/>
      <text:p text:style-name="P267"><text:span text:style-name="T267_1">10:30<text:s/>-<text:s/></text:span><text:span text:style-name="T267_2"><text:a xlink:type="simple" xlink:href="http://www.profounddecisions.co.uk/empireplotwiki/Plot:The_Hand_Taken"><text:span text:style-name="T267_3">The</text:span></text:a></text:span><text:span text:style-name="T267_4"><text:a xlink:type="simple" xlink:href="http://www.profounddecisions.co.uk/empireplotwiki/Plot:The_Hand_Taken"><text:span text:style-name="T267_5"><text:s/></text:span></text:a></text:span><text:span text:style-name="T267_6"><text:a xlink:type="simple" xlink:href="http://www.profounddecisions.co.uk/empireplotwiki/Plot:The_Hand_Taken"><text:span text:style-name="T267_7">Hand</text:span></text:a></text:span><text:span text:style-name="T267_8"><text:a xlink:type="simple" xlink:href="http://www.profounddecisions.co.uk/empireplotwiki/Plot:The_Hand_Taken"><text:span text:style-name="T267_9"><text:s/></text:span></text:a></text:span><text:span text:style-name="T267_10"><text:a xlink:type="simple" xlink:href="http://www.profounddecisions.co.uk/empireplotwiki/Plot:The_Hand_Taken"><text:span text:style-name="T267_11">Taken</text:span></text:a></text:span><text:span text:style-name="T267_12"><text:s/>-<text:s/></text:span><text:span text:style-name="T267_13">Michelle</text:span><text:span text:style-name="T267_14"><text:s/></text:span><text:span text:style-name="T267_15">Taylor</text:span><text:span text:style-name="T267_16"><text:s/>(</text:span><text:span text:style-name="T267_17">Chessy</text:span><text:span text:style-name="T267_18">)</text:span></text:p>
      <text:p text:style-name="P268"/>
      <text:p text:style-name="P269"><text:span text:style-name="T269_1">The</text:span><text:span text:style-name="T269_2"><text:s/></text:span><text:span text:style-name="T269_3">Tribunal</text:span><text:span text:style-name="T269_4"><text:s/></text:span><text:span text:style-name="T269_5">show</text:span><text:span text:style-name="T269_6"><text:s/></text:span><text:span text:style-name="T269_7">up</text:span><text:span text:style-name="T269_8"><text:s/></text:span><text:span text:style-name="T269_9">to</text:span><text:span text:style-name="T269_10"><text:s/></text:span><text:span text:style-name="T269_11">Anvil</text:span><text:span text:style-name="T269_12"><text:s/></text:span><text:span text:style-name="T269_13">on</text:span><text:span text:style-name="T269_14"><text:s/></text:span><text:span text:style-name="T269_15">two</text:span><text:span text:style-name="T269_16"><text:s/></text:span><text:span text:style-name="T269_17">missions</text:span><text:span text:style-name="T269_18">:</text:span></text:p>
      <text:p text:style-name="P270"/>
      <text:p text:style-name="P271"><text:span text:style-name="T271_1">1)<text:s/></text:span><text:span text:style-name="T271_2">They</text:span><text:span text:style-name="T271_3"><text:s/></text:span><text:span text:style-name="T271_4">have</text:span><text:span text:style-name="T271_5"><text:s/></text:span><text:span text:style-name="T271_6">nabbed</text:span><text:span text:style-name="T271_7"><text:s/></text:span><text:span text:style-name="T271_8">a</text:span><text:span text:style-name="T271_9"><text:s/></text:span><text:span text:style-name="T271_10">member</text:span><text:span text:style-name="T271_11"><text:s/></text:span><text:span text:style-name="T271_12">of</text:span><text:span text:style-name="T271_13"><text:s/></text:span><text:span text:style-name="T271_14">the</text:span><text:span text:style-name="T271_15"><text:s/></text:span><text:span text:style-name="T271_16">Hand</text:span><text:span text:style-name="T271_17"><text:s/></text:span><text:span text:style-name="T271_18">of</text:span><text:span text:style-name="T271_19"><text:s/></text:span><text:span text:style-name="T271_20">Glory</text:span><text:span text:style-name="T271_21">,<text:s/></text:span><text:span text:style-name="T271_22">a</text:span><text:span text:style-name="T271_23"><text:s/></text:span><text:span text:style-name="T271_24">secretive</text:span><text:span text:style-name="T271_25"><text:s/></text:span><text:span text:style-name="T271_26">organisation</text:span><text:span text:style-name="T271_27"><text:s/></text:span><text:span text:style-name="T271_28">they</text:span><text:span text:style-name="T271_29"><text:s/></text:span><text:span text:style-name="T271_30">suspect</text:span><text:span text:style-name="T271_31"><text:s/></text:span><text:span text:style-name="T271_32">of</text:span><text:span text:style-name="T271_33"><text:s/></text:span><text:span text:style-name="T271_34">being</text:span><text:span text:style-name="T271_35"><text:s/></text:span><text:span text:style-name="T271_36">the</text:span><text:span text:style-name="T271_37"><text:s/></text:span><text:span text:style-name="T271_38">remnant</text:span><text:span text:style-name="T271_39"><text:s/></text:span><text:span text:style-name="T271_40">of</text:span><text:span text:style-name="T271_41"><text:s/></text:span><text:span text:style-name="T271_42">Nicovar</text:span><text:span text:style-name="T271_43">'</text:span><text:span text:style-name="T271_44">s</text:span><text:span text:style-name="T271_45"><text:s/></text:span><text:span text:style-name="T271_46">spies</text:span><text:span text:style-name="T271_47"><text:s/>/<text:s/></text:span><text:span text:style-name="T271_48">the</text:span><text:span text:style-name="T271_49"><text:s/></text:span><text:span text:style-name="T271_50">old</text:span><text:span text:style-name="T271_51"><text:s/></text:span><text:span text:style-name="T271_52">Urizeni</text:span><text:span text:style-name="T271_53"><text:s/></text:span><text:span text:style-name="T271_54">intelligence</text:span><text:span text:style-name="T271_55"><text:s/>'</text:span><text:span text:style-name="T271_56">Arbiter</text:span><text:span text:style-name="T271_57">'</text:span><text:span text:style-name="T271_58">s</text:span><text:span text:style-name="T271_59"><text:s/></text:span><text:span text:style-name="T271_60">Hand</text:span><text:span text:style-name="T271_61">'<text:s/></text:span><text:span text:style-name="T271_62">which</text:span><text:span text:style-name="T271_63"><text:s/></text:span><text:span text:style-name="T271_64">fights</text:span><text:span text:style-name="T271_65"><text:s/></text:span><text:span text:style-name="T271_66">tirelessly</text:span><text:span text:style-name="T271_67"><text:s/></text:span><text:span text:style-name="T271_68">for</text:span><text:span text:style-name="T271_69"><text:s/></text:span><text:span text:style-name="T271_70">Urizeni</text:span><text:span text:style-name="T271_71"><text:s/></text:span><text:span text:style-name="T271_72">supremacy</text:span><text:span text:style-name="T271_73"><text:s/></text:span><text:span text:style-name="T271_74">in</text:span><text:span text:style-name="T271_75"><text:s/></text:span><text:span text:style-name="T271_76">the</text:span><text:span text:style-name="T271_77"><text:s/></text:span><text:span text:style-name="T271_78">Empire</text:span><text:span text:style-name="T271_79"><text:s/>-<text:s/></text:span><text:span text:style-name="T271_80">they</text:span><text:span text:style-name="T271_81">'</text:span><text:span text:style-name="T271_82">re</text:span><text:span text:style-name="T271_83"><text:s/></text:span><text:span text:style-name="T271_84">hoping</text:span><text:span text:style-name="T271_85"><text:s/></text:span><text:span text:style-name="T271_86">that</text:span><text:span text:style-name="T271_87"><text:s/></text:span><text:span text:style-name="T271_88">someone</text:span><text:span text:style-name="T271_89"><text:s/></text:span><text:span text:style-name="T271_90">in</text:span><text:span text:style-name="T271_91"><text:s/></text:span><text:span text:style-name="T271_92">Anvil</text:span><text:span text:style-name="T271_93"><text:s/></text:span><text:span text:style-name="T271_94">might</text:span><text:span text:style-name="T271_95"><text:s/></text:span><text:span text:style-name="T271_96">be</text:span><text:span text:style-name="T271_97"><text:s/></text:span><text:span text:style-name="T271_98">able</text:span><text:span text:style-name="T271_99"><text:s/></text:span><text:span text:style-name="T271_100">to</text:span><text:span text:style-name="T271_101"><text:s/></text:span><text:span text:style-name="T271_102">help</text:span><text:span text:style-name="T271_103"><text:s/></text:span><text:span text:style-name="T271_104">interrogate</text:span><text:span text:style-name="T271_105"><text:s/></text:span><text:span text:style-name="T271_106">them</text:span><text:span text:style-name="T271_107">.</text:span></text:p>
      <text:p text:style-name="P272"><text:span text:style-name="T272_1">2)<text:s/></text:span><text:span text:style-name="T272_2">They</text:span><text:span text:style-name="T272_3"><text:s/></text:span><text:span text:style-name="T272_4">have</text:span><text:span text:style-name="T272_5"><text:s/></text:span><text:span text:style-name="T272_6">heard</text:span><text:span text:style-name="T272_7"><text:s/></text:span><text:span text:style-name="T272_8">the</text:span><text:span text:style-name="T272_9"><text:s/></text:span><text:span text:style-name="T272_10">Symposium</text:span><text:span text:style-name="T272_11"><text:s/></text:span><text:span text:style-name="T272_12">is</text:span><text:span text:style-name="T272_13"><text:s/></text:span><text:span text:style-name="T272_14">on</text:span><text:span text:style-name="T272_15">,<text:s/></text:span><text:span text:style-name="T272_16">and</text:span><text:span text:style-name="T272_17"><text:s/></text:span><text:span text:style-name="T272_18">that</text:span><text:span text:style-name="T272_19"><text:s/></text:span><text:span text:style-name="T272_20">Edward</text:span><text:span text:style-name="T272_21"><text:s/></text:span><text:span text:style-name="T272_22">Watcher</text:span><text:span text:style-name="T272_23">,<text:s/></text:span><text:span text:style-name="T272_24">notorious</text:span><text:span text:style-name="T272_25"><text:s/></text:span><text:span text:style-name="T272_26">Abraxian</text:span><text:span text:style-name="T272_27">,<text:s/></text:span><text:span text:style-name="T272_28">is</text:span><text:span text:style-name="T272_29"><text:s/></text:span><text:span text:style-name="T272_30">Symposiarch</text:span><text:span text:style-name="T272_31">.<text:s/></text:span><text:span text:style-name="T272_32">This</text:span><text:span text:style-name="T272_33"><text:s/></text:span><text:span text:style-name="T272_34">is</text:span><text:span text:style-name="T272_35"><text:s/></text:span><text:span text:style-name="T272_36">obviously</text:span><text:span text:style-name="T272_37"><text:s/></text:span><text:span text:style-name="T272_38">a</text:span><text:span text:style-name="T272_39"><text:s/></text:span><text:span text:style-name="T272_40">dire</text:span><text:span text:style-name="T272_41"><text:s/></text:span><text:span text:style-name="T272_42">existential</text:span><text:span text:style-name="T272_43"><text:s/></text:span><text:span text:style-name="T272_44">threat</text:span><text:span text:style-name="T272_45"><text:s/></text:span><text:span text:style-name="T272_46">to</text:span><text:span text:style-name="T272_47"><text:s/></text:span><text:span text:style-name="T272_48">the</text:span><text:span text:style-name="T272_49"><text:s/></text:span><text:span text:style-name="T272_50">Way</text:span><text:span text:style-name="T272_51"><text:s/></text:span><text:span text:style-name="T272_52">and</text:span><text:span text:style-name="T272_53"><text:s/></text:span><text:span text:style-name="T272_54">they</text:span><text:span text:style-name="T272_55"><text:s/></text:span><text:span text:style-name="T272_56">must</text:span><text:span text:style-name="T272_57"><text:s/></text:span><text:span text:style-name="T272_58">find</text:span><text:span text:style-name="T272_59"><text:s/></text:span><text:span text:style-name="T272_60">someone</text:span><text:span text:style-name="T272_61"><text:s/></text:span><text:span text:style-name="T272_62">in</text:span><text:span text:style-name="T272_63"><text:s/></text:span><text:span text:style-name="T272_64">the</text:span><text:span text:style-name="T272_65"><text:s/></text:span><text:span text:style-name="T272_66">Vigilance</text:span><text:span text:style-name="T272_67"><text:s/></text:span><text:span text:style-name="T272_68">assembly</text:span><text:span text:style-name="T272_69"><text:s/></text:span><text:span text:style-name="T272_70">to</text:span><text:span text:style-name="T272_71"><text:s/></text:span><text:span text:style-name="T272_72">help</text:span><text:span text:style-name="T272_73"><text:s/></text:span><text:span text:style-name="T272_74">ensure</text:span><text:span text:style-name="T272_75"><text:s/></text:span><text:span text:style-name="T272_76">no</text:span><text:span text:style-name="T272_77"><text:s/></text:span><text:span text:style-name="T272_78">changes</text:span><text:span text:style-name="T272_79"><text:s/></text:span><text:span text:style-name="T272_80">are</text:span><text:span text:style-name="T272_81"><text:s/></text:span><text:span text:style-name="T272_82">made</text:span><text:span text:style-name="T272_83"><text:s/></text:span><text:span text:style-name="T272_84">to</text:span><text:span text:style-name="T272_85"><text:s/></text:span><text:span text:style-name="T272_86">Doctrine</text:span><text:span text:style-name="T272_87">.<text:s/></text:span><text:span text:style-name="T272_88">They</text:span><text:span text:style-name="T272_89"><text:s/></text:span><text:span text:style-name="T272_90">are</text:span><text:span text:style-name="T272_91"><text:s/></text:span><text:span text:style-name="T272_92">also</text:span><text:span text:style-name="T272_93"><text:s/></text:span><text:span text:style-name="T272_94">mildly</text:span><text:span text:style-name="T272_95"><text:s/></text:span><text:span text:style-name="T272_96">convinced</text:span><text:span text:style-name="T272_97"><text:s/></text:span><text:span text:style-name="T272_98">that</text:span><text:span text:style-name="T272_99"><text:s/></text:span><text:span text:style-name="T272_100">the</text:span><text:span text:style-name="T272_101"><text:s/></text:span><text:span text:style-name="T272_102">Hand</text:span><text:span text:style-name="T272_103"><text:s/></text:span><text:span text:style-name="T272_104">of</text:span><text:span text:style-name="T272_105"><text:s/></text:span><text:span text:style-name="T272_106">Glory</text:span><text:span text:style-name="T272_107"><text:s/></text:span><text:span text:style-name="T272_108">are</text:span><text:span text:style-name="T272_109"><text:s/></text:span><text:span text:style-name="T272_110">behind</text:span><text:span text:style-name="T272_111"><text:s/></text:span><text:span text:style-name="T272_112">this</text:span><text:span text:style-name="T272_113"><text:s/></text:span><text:span text:style-name="T272_114">choice</text:span><text:span text:style-name="T272_115"><text:s/></text:span><text:span text:style-name="T272_116">of</text:span><text:span text:style-name="T272_117"><text:s/></text:span><text:span text:style-name="T272_118">Symposiarch</text:span><text:span text:style-name="T272_119">.</text:span></text:p>
      <text:p text:style-name="P273"/>
      <text:p text:style-name="P274"><text:span text:style-name="T274_1">Requires</text:span><text:span text:style-name="T274_2">:</text:span></text:p>
      <text:list text:style-name="LS20" xml:id="list35">
        <text:list-item>
          <text:p text:style-name="P275"><text:span text:style-name="T275_1">4-</text:span><text:span text:style-name="T275_2">ish</text:span><text:span text:style-name="T275_3"><text:s/></text:span><text:span text:style-name="T275_4">Tribunal</text:span><text:span text:style-name="T275_5"><text:s/></text:span><text:span text:style-name="T275_6">agents</text:span><text:span text:style-name="T275_7"><text:s/>(</text:span><text:span text:style-name="T275_8">good</text:span><text:span text:style-name="T275_9"><text:s/></text:span><text:span text:style-name="T275_10">knowledge</text:span><text:span text:style-name="T275_11"><text:s/></text:span><text:span text:style-name="T275_12">of</text:span><text:span text:style-name="T275_13"><text:s/></text:span><text:span text:style-name="T275_14">IC</text:span><text:span text:style-name="T275_15"><text:s/></text:span><text:span text:style-name="T275_16">doctrine</text:span><text:span text:style-name="T275_17">/</text:span><text:span text:style-name="T275_18">theology</text:span><text:span text:style-name="T275_19"><text:s/></text:span><text:span text:style-name="T275_20">quite</text:span><text:span text:style-name="T275_21"><text:s/></text:span><text:span text:style-name="T275_22">important</text:span><text:span text:style-name="T275_23">)</text:span></text:p>
        </text:list-item>
        <text:list-item>
          <text:p text:style-name="P276"><text:span text:style-name="T276_1">1<text:s/></text:span><text:span text:style-name="T276_2">captive</text:span><text:span text:style-name="T276_3"><text:s/></text:span><text:span text:style-name="T276_4">in</text:span><text:span text:style-name="T276_5"><text:s/></text:span><text:span text:style-name="T276_6">an</text:span><text:span text:style-name="T276_7"><text:s/></text:span><text:span text:style-name="T276_8">environment</text:span><text:span text:style-name="T276_9"><text:s/></text:span><text:span text:style-name="T276_10">tent</text:span></text:p>
        </text:list-item>
        <text:list-item>
          <text:p text:style-name="P277"><text:span text:style-name="T277_1">2<text:s/></text:span><text:span text:style-name="T277_2">Highborn</text:span><text:span text:style-name="T277_3"><text:s/></text:span><text:span text:style-name="T277_4">thugs</text:span><text:span text:style-name="T277_5"><text:s/></text:span><text:span text:style-name="T277_6">to</text:span><text:span text:style-name="T277_7"><text:s/></text:span><text:span text:style-name="T277_8">watch</text:span><text:span text:style-name="T277_9"><text:s/></text:span><text:span text:style-name="T277_10">captive</text:span><text:span text:style-name="T277_11"><text:s/>(</text:span><text:span text:style-name="T277_12">as</text:span><text:span text:style-name="T277_13"><text:s/></text:span><text:span text:style-name="T277_14">well</text:span><text:span text:style-name="T277_15">?<text:s/></text:span><text:span text:style-name="T277_16">They</text:span><text:span text:style-name="T277_17">’</text:span><text:span text:style-name="T277_18">re</text:span><text:span text:style-name="T277_19"><text:s/></text:span><text:span text:style-name="T277_20">gonna</text:span><text:span text:style-name="T277_21"><text:s/></text:span><text:span text:style-name="T277_22">be</text:span><text:span text:style-name="T277_23"><text:s/></text:span><text:span text:style-name="T277_24">bored</text:span><text:span text:style-name="T277_25"><text:s/>-<text:s/></text:span><text:span text:style-name="T277_26">can</text:span><text:span text:style-name="T277_27"><text:s/></text:span><text:span text:style-name="T277_28">we</text:span><text:span text:style-name="T277_29"><text:s/></text:span><text:span text:style-name="T277_30">not</text:span><text:span text:style-name="T277_31"><text:s/></text:span><text:span text:style-name="T277_32">get</text:span><text:span text:style-name="T277_33"><text:s/>2<text:s/></text:span><text:span text:style-name="T277_34">of</text:span><text:span text:style-name="T277_35"><text:s/></text:span><text:span text:style-name="T277_36">the</text:span><text:span text:style-name="T277_37"><text:s/></text:span><text:span text:style-name="T277_38">previous</text:span><text:span text:style-name="T277_39"><text:s/>4<text:s/></text:span><text:span text:style-name="T277_40">to</text:span><text:span text:style-name="T277_41"><text:s/>“</text:span><text:span text:style-name="T277_42">go</text:span><text:span text:style-name="T277_43"><text:s/></text:span><text:span text:style-name="T277_44">ahead</text:span><text:span text:style-name="T277_45">”<text:s/></text:span><text:span text:style-name="T277_46">and</text:span><text:span text:style-name="T277_47"><text:s/></text:span><text:span text:style-name="T277_48">be</text:span><text:span text:style-name="T277_49"><text:s/></text:span><text:span text:style-name="T277_50">the</text:span><text:span text:style-name="T277_51"><text:s/></text:span><text:span text:style-name="T277_52">guards</text:span><text:span text:style-name="T277_53">?)</text:span></text:p>
        </text:list-item>
        <text:list-item>
          <text:p text:style-name="P278"><text:span text:style-name="T278_1">Various</text:span><text:span text:style-name="T278_2"><text:s/></text:span><text:span text:style-name="T278_3">resources</text:span><text:span text:style-name="T278_4"><text:s/></text:span><text:span text:style-name="T278_5">and</text:span><text:span text:style-name="T278_6"><text:s/></text:span><text:span text:style-name="T278_7">Curse</text:span><text:span text:style-name="T278_8"><text:s/></text:span><text:span text:style-name="T278_9">in</text:span><text:span text:style-name="T278_10"><text:s/></text:span><text:span text:style-name="T278_11">a</text:span><text:span text:style-name="T278_12"><text:s/></text:span><text:span text:style-name="T278_13">Bottle</text:span><text:span text:style-name="T278_14"><text:s/>-<text:s/></text:span><text:span text:style-name="T278_15">NO</text:span><text:span text:style-name="T278_16"><text:s/></text:span><text:span text:style-name="T278_17">ITEM</text:span><text:span text:style-name="T278_18"><text:s/></text:span><text:span text:style-name="T278_19">ID</text:span></text:p>
        </text:list-item>
      </text:list>
      <text:p text:style-name="P279"/>
      <text:p text:style-name="P280"><text:span text:style-name="T280_1">The</text:span><text:span text:style-name="T280_2"><text:s/></text:span><text:span text:style-name="T280_3">Tribunal</text:span><text:span text:style-name="T280_4"><text:s/></text:span><text:span text:style-name="T280_5">is</text:span><text:span text:style-name="T280_6"><text:s/></text:span><text:span text:style-name="T280_7">basically</text:span><text:span text:style-name="T280_8"><text:s/></text:span><text:span text:style-name="T280_9">a</text:span><text:span text:style-name="T280_10"><text:s/></text:span><text:span text:style-name="T280_11">secret</text:span><text:span text:style-name="T280_12"><text:s/></text:span><text:span text:style-name="T280_13">organisation</text:span><text:span text:style-name="T280_14"><text:s/></text:span><text:span text:style-name="T280_15">that</text:span><text:span text:style-name="T280_16"><text:s/></text:span><text:span text:style-name="T280_17">is</text:span><text:span text:style-name="T280_18"><text:s/>(</text:span><text:span text:style-name="T280_19">currently</text:span><text:span text:style-name="T280_20">)<text:s/></text:span><text:span text:style-name="T280_21">dedicated</text:span><text:span text:style-name="T280_22"><text:s/></text:span><text:span text:style-name="T280_23">to</text:span><text:span text:style-name="T280_24"><text:s/></text:span><text:span text:style-name="T280_25">keeping</text:span><text:span text:style-name="T280_26"><text:s/></text:span><text:span text:style-name="T280_27">the</text:span><text:span text:style-name="T280_28"><text:s/></text:span><text:span text:style-name="T280_29">Way</text:span><text:span text:style-name="T280_30"><text:s/></text:span><text:span text:style-name="T280_31">as</text:span><text:span text:style-name="T280_32"><text:s/></text:span><text:span text:style-name="T280_33">pure</text:span><text:span text:style-name="T280_34"><text:s/></text:span><text:span text:style-name="T280_35">and</text:span><text:span text:style-name="T280_36"><text:s/></text:span><text:span text:style-name="T280_37">orthodox</text:span><text:span text:style-name="T280_38"><text:s/></text:span><text:span text:style-name="T280_39">as</text:span><text:span text:style-name="T280_40"><text:s/></text:span><text:span text:style-name="T280_41">possible</text:span><text:span text:style-name="T280_42">.<text:s/></text:span><text:span text:style-name="T280_43">Think</text:span><text:span text:style-name="T280_44"><text:s/></text:span><text:span text:style-name="T280_45">Dan</text:span><text:span text:style-name="T280_46"><text:s/></text:span><text:span text:style-name="T280_47">Brown</text:span><text:span text:style-name="T280_48">’</text:span><text:span text:style-name="T280_49">s</text:span><text:span text:style-name="T280_50"><text:s/></text:span><text:span text:style-name="T280_51">Opus</text:span><text:span text:style-name="T280_52"><text:s/></text:span><text:span text:style-name="T280_53">Dei</text:span><text:span text:style-name="T280_54">.</text:span></text:p>
      <text:p text:style-name="P281"/>
      <text:p text:style-name="P282"><text:span text:style-name="T282_1">The</text:span><text:span text:style-name="T282_2"><text:s/></text:span><text:span text:style-name="T282_3">Tribunal</text:span><text:span text:style-name="T282_4"><text:s/></text:span><text:span text:style-name="T282_5">agents</text:span><text:span text:style-name="T282_6"><text:s/></text:span><text:span text:style-name="T282_7">will</text:span><text:span text:style-name="T282_8"><text:s/></text:span><text:span text:style-name="T282_9">go</text:span><text:span text:style-name="T282_10"><text:s/></text:span><text:span text:style-name="T282_11">to</text:span><text:span text:style-name="T282_12"><text:s/></text:span><text:span text:style-name="T282_13">the</text:span><text:span text:style-name="T282_14"><text:s/></text:span><text:span text:style-name="T282_15">Vigilance</text:span><text:span text:style-name="T282_16"><text:s/></text:span><text:span text:style-name="T282_17">Assembly</text:span><text:span text:style-name="T282_18"><text:s/></text:span><text:span text:style-name="T282_19">and</text:span><text:span text:style-name="T282_20"><text:s/></text:span><text:span text:style-name="T282_21">investigate</text:span><text:span text:style-name="T282_22"><text:s/></text:span><text:span text:style-name="T282_23">to</text:span><text:span text:style-name="T282_24"><text:s/></text:span><text:span text:style-name="T282_25">see</text:span><text:span text:style-name="T282_26"><text:s/></text:span><text:span text:style-name="T282_27">if</text:span><text:span text:style-name="T282_28"><text:s/></text:span><text:span text:style-name="T282_29">any</text:span><text:span text:style-name="T282_30"><text:s/></text:span><text:span text:style-name="T282_31">of</text:span><text:span text:style-name="T282_32"><text:s/></text:span><text:span text:style-name="T282_33">them</text:span><text:span text:style-name="T282_34"><text:s/></text:span><text:span text:style-name="T282_35">are</text:span><text:span text:style-name="T282_36"><text:s/></text:span><text:span text:style-name="T282_37">Abraxians</text:span><text:span text:style-name="T282_38"><text:s/>(</text:span><text:span text:style-name="T282_39">read</text:span><text:span text:style-name="T282_40"><text:s/></text:span><text:span text:style-name="T282_41">up</text:span><text:span text:style-name="T282_42"><text:s/></text:span><text:span text:style-name="T282_43">on</text:span><text:span text:style-name="T282_44"><text:s/></text:span><text:span text:style-name="T282_45">Abraxus</text:span><text:span text:style-name="T282_46">!),<text:s/></text:span><text:span text:style-name="T282_47">quietly</text:span><text:span text:style-name="T282_48"><text:s/></text:span><text:span text:style-name="T282_49">explain</text:span><text:span text:style-name="T282_50"><text:s/></text:span><text:span text:style-name="T282_51">to</text:span><text:span text:style-name="T282_52"><text:s/></text:span><text:span text:style-name="T282_53">them</text:span><text:span text:style-name="T282_54"><text:s/></text:span><text:span text:style-name="T282_55">that</text:span><text:span text:style-name="T282_56"><text:s/></text:span><text:span text:style-name="T282_57">doctrine</text:span><text:span text:style-name="T282_58"><text:s/></text:span><text:span text:style-name="T282_59">cannot</text:span><text:span text:style-name="T282_60"><text:s/></text:span><text:span text:style-name="T282_61">change</text:span><text:span text:style-name="T282_62">,<text:s/></text:span><text:span text:style-name="T282_63">it</text:span><text:span text:style-name="T282_64">’</text:span><text:span text:style-name="T282_65">s</text:span><text:span text:style-name="T282_66"><text:s/></text:span><text:span text:style-name="T282_67">too</text:span><text:span text:style-name="T282_68"><text:s/></text:span><text:span text:style-name="T282_69">dangerous</text:span><text:span text:style-name="T282_70"><text:s/>-<text:s/></text:span><text:span text:style-name="T282_71">and</text:span><text:span text:style-name="T282_72"><text:s/></text:span><text:span text:style-name="T282_73">bad</text:span><text:span text:style-name="T282_74">-</text:span><text:span text:style-name="T282_75">mouth</text:span><text:span text:style-name="T282_76"><text:s/></text:span><text:span text:style-name="T282_77">Urizen</text:span><text:span text:style-name="T282_78">.<text:s/></text:span><text:span text:style-name="T282_79">In</text:span><text:span text:style-name="T282_80"><text:s/></text:span><text:span text:style-name="T282_81">particular</text:span><text:span text:style-name="T282_82">,<text:s/></text:span><text:span text:style-name="T282_83">bad</text:span><text:span text:style-name="T282_84">-</text:span><text:span text:style-name="T282_85">mouth</text:span><text:span text:style-name="T282_86"><text:s/></text:span><text:span text:style-name="T282_87">the</text:span><text:span text:style-name="T282_88"><text:s/></text:span><text:span text:style-name="T282_89">Abraxian</text:span><text:span text:style-name="T282_90"><text:s/></text:span><text:span text:style-name="T282_91">Symposiarch</text:span><text:span text:style-name="T282_92">,<text:s/></text:span><text:span text:style-name="T282_93">Ed</text:span><text:span text:style-name="T282_94"><text:s/></text:span><text:span text:style-name="T282_95">Watcher</text:span><text:span text:style-name="T282_96">.</text:span></text:p>
      <text:p text:style-name="P283"/>
      <text:p text:style-name="P284"><text:span text:style-name="T284_1">Then</text:span><text:span text:style-name="T284_2"><text:s/></text:span><text:span text:style-name="T284_3">they</text:span><text:span text:style-name="T284_4">’</text:span><text:span text:style-name="T284_5">ll</text:span><text:span text:style-name="T284_6"><text:s/></text:span><text:span text:style-name="T284_7">find</text:span><text:span text:style-name="T284_8"><text:s/></text:span><text:span text:style-name="T284_9">someone</text:span><text:span text:style-name="T284_10"><text:s/></text:span><text:span text:style-name="T284_11">trustworthy</text:span><text:span text:style-name="T284_12"><text:s/></text:span><text:span text:style-name="T284_13">and</text:span><text:span text:style-name="T284_14"><text:s/></text:span><text:span text:style-name="T284_15">bring</text:span><text:span text:style-name="T284_16"><text:s/></text:span><text:span text:style-name="T284_17">them</text:span><text:span text:style-name="T284_18"><text:s/></text:span><text:span text:style-name="T284_19">to</text:span><text:span text:style-name="T284_20"><text:s/></text:span><text:span text:style-name="T284_21">interrogate</text:span><text:span text:style-name="T284_22"><text:s/></text:span><text:span text:style-name="T284_23">their</text:span><text:span text:style-name="T284_24"><text:s/></text:span><text:span text:style-name="T284_25">captive</text:span><text:span text:style-name="T284_26">.<text:s/></text:span><text:span text:style-name="T284_27">The</text:span><text:span text:style-name="T284_28"><text:s/></text:span><text:span text:style-name="T284_29">captive</text:span><text:span text:style-name="T284_30"><text:s/></text:span><text:span text:style-name="T284_31">is</text:span><text:span text:style-name="T284_32"><text:s/></text:span><text:span text:style-name="T284_33">from</text:span><text:span text:style-name="T284_34"><text:s/></text:span><text:span text:style-name="T284_35">another</text:span><text:span text:style-name="T284_36"><text:s/></text:span><text:span text:style-name="T284_37">secret</text:span><text:span text:style-name="T284_38"><text:s/></text:span><text:span text:style-name="T284_39">society</text:span><text:span text:style-name="T284_40"><text:s/></text:span><text:span text:style-name="T284_41">that</text:span><text:span text:style-name="T284_42"><text:s/></text:span><text:span text:style-name="T284_43">is</text:span><text:span text:style-name="T284_44"><text:s/></text:span><text:span text:style-name="T284_45">trying</text:span><text:span text:style-name="T284_46"><text:s/></text:span><text:span text:style-name="T284_47">to</text:span><text:span text:style-name="T284_48"><text:s/></text:span><text:span text:style-name="T284_49">bring</text:span><text:span text:style-name="T284_50"><text:s/></text:span><text:span text:style-name="T284_51">Nicovar</text:span><text:span text:style-name="T284_52"><text:s/></text:span><text:span text:style-name="T284_53">back</text:span><text:span text:style-name="T284_54"><text:s/></text:span><text:span text:style-name="T284_55">and</text:span><text:span text:style-name="T284_56"><text:s/></text:span><text:span text:style-name="T284_57">make</text:span><text:span text:style-name="T284_58"><text:s/></text:span><text:span text:style-name="T284_59">Urizen</text:span><text:span text:style-name="T284_60"><text:s/></text:span><text:span text:style-name="T284_61">as</text:span><text:span text:style-name="T284_62"><text:s/></text:span><text:span text:style-name="T284_63">powerful</text:span><text:span text:style-name="T284_64"><text:s/></text:span><text:span text:style-name="T284_65">and</text:span><text:span text:style-name="T284_66"><text:s/></text:span><text:span text:style-name="T284_67">unfettered</text:span><text:span text:style-name="T284_68"><text:s/></text:span><text:span text:style-name="T284_69">as</text:span><text:span text:style-name="T284_70"><text:s/></text:span><text:span text:style-name="T284_71">possible</text:span><text:span text:style-name="T284_72">.<text:s/></text:span><text:span text:style-name="T284_73">They</text:span><text:span text:style-name="T284_74"><text:s/></text:span><text:span text:style-name="T284_75">should</text:span><text:span text:style-name="T284_76"><text:s/></text:span><text:span text:style-name="T284_77">interrogate</text:span><text:span text:style-name="T284_78"><text:s/></text:span><text:span text:style-name="T284_79">the</text:span><text:span text:style-name="T284_80"><text:s/></text:span><text:span text:style-name="T284_81">interrogators</text:span><text:span text:style-name="T284_82"><text:s/></text:span><text:span text:style-name="T284_83">and</text:span><text:span text:style-name="T284_84"><text:s/></text:span><text:span text:style-name="T284_85">make</text:span><text:span text:style-name="T284_86"><text:s/></text:span><text:span text:style-name="T284_87">them</text:span><text:span text:style-name="T284_88"><text:s/></text:span><text:span text:style-name="T284_89">feel</text:span><text:span text:style-name="T284_90"><text:s/></text:span><text:span text:style-name="T284_91">bad</text:span><text:span text:style-name="T284_92"><text:s/></text:span><text:span text:style-name="T284_93">for</text:span><text:span text:style-name="T284_94"><text:s/></text:span><text:span text:style-name="T284_95">illegally</text:span><text:span text:style-name="T284_96"><text:s/></text:span><text:span text:style-name="T284_97">imprisoning</text:span><text:span text:style-name="T284_98"><text:s/></text:span><text:span text:style-name="T284_99">someone</text:span><text:span text:style-name="T284_100">.</text:span></text:p>
      <text:p text:style-name="P285"/>
      <text:p text:style-name="P286"><text:span text:style-name="T286_1">Estimated</text:span><text:span text:style-name="T286_2"><text:s/></text:span><text:span text:style-name="T286_3">completion</text:span><text:span text:style-name="T286_4">:<text:s/>15:30<text:s/>(</text:span><text:span text:style-name="T286_5">this</text:span><text:span text:style-name="T286_6"><text:s/></text:span><text:span text:style-name="T286_7">could</text:span><text:span text:style-name="T286_8"><text:s/></text:span><text:span text:style-name="T286_9">easily</text:span><text:span text:style-name="T286_10"><text:s/></text:span><text:span text:style-name="T286_11">become</text:span><text:span text:style-name="T286_12"><text:s/></text:span><text:span text:style-name="T286_13">all</text:span><text:span text:style-name="T286_14">-</text:span><text:span text:style-name="T286_15">day</text:span><text:span text:style-name="T286_16"><text:s/></text:span><text:span text:style-name="T286_17">plot</text:span><text:span text:style-name="T286_18">)</text:span></text:p>
      <text:p text:style-name="P287"/>
      <text:p text:style-name="P288"><text:span text:style-name="T288_1">11:00<text:s/>-<text:s/></text:span><text:span text:style-name="T288_2"><text:a xlink:type="simple" xlink:href="http://www.profounddecisions.co.uk/empireplotwiki/Plot:Lashonar_Inspires_Marchers"><text:span text:style-name="T288_3">Lashonar</text:span></text:a></text:span><text:span text:style-name="T288_4"><text:a xlink:type="simple" xlink:href="http://www.profounddecisions.co.uk/empireplotwiki/Plot:Lashonar_Inspires_Marchers"><text:span text:style-name="T288_5"><text:s/></text:span></text:a></text:span><text:span text:style-name="T288_6"><text:a xlink:type="simple" xlink:href="http://www.profounddecisions.co.uk/empireplotwiki/Plot:Lashonar_Inspires_Marchers"><text:span text:style-name="T288_7">Inspires</text:span></text:a></text:span><text:span text:style-name="T288_8"><text:a xlink:type="simple" xlink:href="http://www.profounddecisions.co.uk/empireplotwiki/Plot:Lashonar_Inspires_Marchers"><text:span text:style-name="T288_9"><text:s/></text:span></text:a></text:span><text:span text:style-name="T288_10"><text:a xlink:type="simple" xlink:href="http://www.profounddecisions.co.uk/empireplotwiki/Plot:Lashonar_Inspires_Marchers"><text:span text:style-name="T288_11">Marchers</text:span></text:a></text:span><text:span text:style-name="T288_12"><text:s/>-<text:s/></text:span><text:span text:style-name="T288_13">Michelle</text:span><text:span text:style-name="T288_14"><text:s/></text:span><text:span text:style-name="T288_15">Taylor</text:span><text:span text:style-name="T288_16"><text:s/>(</text:span><text:span text:style-name="T288_17">Chessy</text:span><text:span text:style-name="T288_18">)</text:span></text:p>
      <text:p text:style-name="P289"/>
      <text:p text:style-name="P290"><text:span text:style-name="T290_1">Some</text:span><text:span text:style-name="T290_2"><text:s/></text:span><text:span text:style-name="T290_3">anti</text:span><text:span text:style-name="T290_4">-</text:span><text:span text:style-name="T290_5">war</text:span><text:span text:style-name="T290_6"><text:s/></text:span><text:span text:style-name="T290_7">Marchers</text:span><text:span text:style-name="T290_8"><text:s/></text:span><text:span text:style-name="T290_9">show</text:span><text:span text:style-name="T290_10"><text:s/></text:span><text:span text:style-name="T290_11">up</text:span><text:span text:style-name="T290_12"><text:s/></text:span><text:span text:style-name="T290_13">to</text:span><text:span text:style-name="T290_14"><text:s/></text:span><text:span text:style-name="T290_15">be</text:span><text:span text:style-name="T290_16"><text:s/></text:span><text:span text:style-name="T290_17">narky</text:span><text:span text:style-name="T290_18">,<text:s/></text:span><text:span text:style-name="T290_19">make</text:span><text:span text:style-name="T290_20"><text:s/></text:span><text:span text:style-name="T290_21">ill</text:span><text:span text:style-name="T290_22">-</text:span><text:span text:style-name="T290_23">advised</text:span><text:span text:style-name="T290_24"><text:s/></text:span><text:span text:style-name="T290_25">statements</text:span><text:span text:style-name="T290_26"><text:s/></text:span><text:span text:style-name="T290_27">about</text:span><text:span text:style-name="T290_28"><text:s/></text:span><text:span text:style-name="T290_29">the</text:span><text:span text:style-name="T290_30"><text:s/></text:span><text:span text:style-name="T290_31">Empire</text:span><text:span text:style-name="T290_32"><text:s/></text:span><text:span text:style-name="T290_33">being</text:span><text:span text:style-name="T290_34"><text:s/></text:span><text:span text:style-name="T290_35">as</text:span><text:span text:style-name="T290_36"><text:s/></text:span><text:span text:style-name="T290_37">bad</text:span><text:span text:style-name="T290_38"><text:s/></text:span><text:span text:style-name="T290_39">as</text:span><text:span text:style-name="T290_40"><text:s/></text:span><text:span text:style-name="T290_41">the</text:span><text:span text:style-name="T290_42"><text:s/></text:span><text:span text:style-name="T290_43">Jotun</text:span><text:span text:style-name="T290_44">,<text:s/></text:span><text:span text:style-name="T290_45">and</text:span><text:span text:style-name="T290_46"><text:s/></text:span><text:span text:style-name="T290_47">see</text:span><text:span text:style-name="T290_48"><text:s/></text:span><text:span text:style-name="T290_49">if</text:span><text:span text:style-name="T290_50"><text:s/></text:span><text:span text:style-name="T290_51">they</text:span><text:span text:style-name="T290_52"><text:s/></text:span><text:span text:style-name="T290_53">get</text:span><text:span text:style-name="T290_54"><text:s/></text:span><text:span text:style-name="T290_55">done</text:span><text:span text:style-name="T290_56"><text:s/></text:span><text:span text:style-name="T290_57">for</text:span><text:span text:style-name="T290_58"><text:s/></text:span><text:span text:style-name="T290_59">treason</text:span><text:span text:style-name="T290_60"><text:s/></text:span><text:span text:style-name="T290_61">or</text:span><text:span text:style-name="T290_62"><text:s/></text:span><text:span text:style-name="T290_63">persuaded</text:span><text:span text:style-name="T290_64"><text:s/></text:span><text:span text:style-name="T290_65">of</text:span><text:span text:style-name="T290_66"><text:s/></text:span><text:span text:style-name="T290_67">the</text:span><text:span text:style-name="T290_68"><text:s/></text:span><text:span text:style-name="T290_69">error</text:span><text:span text:style-name="T290_70"><text:s/></text:span><text:span text:style-name="T290_71">of</text:span><text:span text:style-name="T290_72"><text:s/></text:span><text:span text:style-name="T290_73">their</text:span><text:span text:style-name="T290_74"><text:s/></text:span><text:span text:style-name="T290_75">ways</text:span><text:span text:style-name="T290_76"><text:s/></text:span><text:span text:style-name="T290_77">first</text:span><text:span text:style-name="T290_78">.</text:span></text:p>
      <text:p text:style-name="P291"/>
      <text:p text:style-name="P292"><text:span text:style-name="T292_1">Requires</text:span><text:span text:style-name="T292_2">:</text:span></text:p>
      <text:list text:style-name="LS21" xml:id="list39">
        <text:list-item>
          <text:p text:style-name="P293"><text:span text:style-name="T293_1">4+<text:s/></text:span><text:span text:style-name="T293_2">Marchers</text:span><text:span text:style-name="T293_3"><text:s/>-<text:s/>1<text:s/></text:span><text:span text:style-name="T293_4">yeofolk</text:span><text:span text:style-name="T293_5">,<text:s/></text:span><text:span text:style-name="T293_6">rest</text:span><text:span text:style-name="T293_7"><text:s/></text:span><text:span text:style-name="T293_8">peasants</text:span></text:p>
        </text:list-item>
      </text:list>
      <text:p text:style-name="P294"/>
      <text:p text:style-name="P295"><text:span text:style-name="T295_1">Whinge</text:span><text:span text:style-name="T295_2"><text:s/></text:span><text:span text:style-name="T295_3">about</text:span><text:span text:style-name="T295_4"><text:s/></text:span><text:span text:style-name="T295_5">how</text:span><text:span text:style-name="T295_6"><text:s/></text:span><text:span text:style-name="T295_7">war</text:span><text:span text:style-name="T295_8"><text:s/></text:span><text:span text:style-name="T295_9">sucks</text:span><text:span text:style-name="T295_10">,<text:s/></text:span><text:span text:style-name="T295_11">people</text:span><text:span text:style-name="T295_12"><text:s/></text:span><text:span text:style-name="T295_13">die</text:span><text:span text:style-name="T295_14">,<text:s/></text:span><text:span text:style-name="T295_15">you</text:span><text:span text:style-name="T295_16">’</text:span><text:span text:style-name="T295_17">re</text:span><text:span text:style-name="T295_18"><text:s/></text:span><text:span text:style-name="T295_19">selling</text:span><text:span text:style-name="T295_20"><text:s/></text:span><text:span text:style-name="T295_21">all</text:span><text:span text:style-name="T295_22"><text:s/></text:span><text:span text:style-name="T295_23">your</text:span><text:span text:style-name="T295_24"><text:s/></text:span><text:span text:style-name="T295_25">food</text:span><text:span text:style-name="T295_26"><text:s/></text:span><text:span text:style-name="T295_27">at</text:span><text:span text:style-name="T295_28"><text:s/></text:span><text:span text:style-name="T295_29">low</text:span><text:span text:style-name="T295_30"><text:s/></text:span><text:span text:style-name="T295_31">prices</text:span><text:span text:style-name="T295_32"><text:s/></text:span><text:span text:style-name="T295_33">to</text:span><text:span text:style-name="T295_34"><text:s/></text:span><text:span text:style-name="T295_35">the</text:span><text:span text:style-name="T295_36"><text:s/></text:span><text:span text:style-name="T295_37">armies</text:span><text:span text:style-name="T295_38"><text:s/></text:span><text:span text:style-name="T295_39">and</text:span><text:span text:style-name="T295_40"><text:s/></text:span><text:span text:style-name="T295_41">the</text:span><text:span text:style-name="T295_42"><text:s/></text:span><text:span text:style-name="T295_43">Synod</text:span><text:span text:style-name="T295_44"><text:s/></text:span><text:span text:style-name="T295_45">and</text:span><text:span text:style-name="T295_46"><text:s/></text:span><text:span text:style-name="T295_47">Senate</text:span><text:span text:style-name="T295_48"><text:s/></text:span><text:span text:style-name="T295_49">have</text:span><text:span text:style-name="T295_50"><text:s/></text:span><text:span text:style-name="T295_51">used</text:span><text:span text:style-name="T295_52"><text:s/></text:span><text:span text:style-name="T295_53">you</text:span><text:span text:style-name="T295_54"><text:s/></text:span><text:span text:style-name="T295_55">and</text:span><text:span text:style-name="T295_56"><text:s/></text:span><text:span text:style-name="T295_57">left</text:span><text:span text:style-name="T295_58"><text:s/></text:span><text:span text:style-name="T295_59">you</text:span><text:span text:style-name="T295_60"><text:s/></text:span><text:span text:style-name="T295_61">dry</text:span><text:span text:style-name="T295_62"><text:s/></text:span><text:span text:style-name="T295_63">in</text:span><text:span text:style-name="T295_64"><text:s/></text:span><text:span text:style-name="T295_65">your</text:span><text:span text:style-name="T295_66"><text:s/></text:span><text:span text:style-name="T295_67">hour</text:span><text:span text:style-name="T295_68"><text:s/></text:span><text:span text:style-name="T295_69">of</text:span><text:span text:style-name="T295_70"><text:s/></text:span><text:span text:style-name="T295_71">need</text:span><text:span text:style-name="T295_72">.<text:s/></text:span><text:span text:style-name="T295_73">The</text:span><text:span text:style-name="T295_74"><text:s/></text:span><text:span text:style-name="T295_75">PCs</text:span><text:span text:style-name="T295_76"><text:s/></text:span><text:span text:style-name="T295_77">will</text:span><text:span text:style-name="T295_78"><text:s/></text:span><text:span text:style-name="T295_79">likely</text:span><text:span text:style-name="T295_80"><text:s/></text:span><text:span text:style-name="T295_81">either</text:span><text:span text:style-name="T295_82"><text:s/></text:span><text:span text:style-name="T295_83">try</text:span><text:span text:style-name="T295_84"><text:s/></text:span><text:span text:style-name="T295_85">and</text:span><text:span text:style-name="T295_86"><text:s/></text:span><text:span text:style-name="T295_87">persuade</text:span><text:span text:style-name="T295_88"><text:s/></text:span><text:span text:style-name="T295_89">you</text:span><text:span text:style-name="T295_90"><text:s/></text:span><text:span text:style-name="T295_91">that</text:span><text:span text:style-name="T295_92"><text:s/></text:span><text:span text:style-name="T295_93">you</text:span><text:span text:style-name="T295_94">’</text:span><text:span text:style-name="T295_95">re</text:span><text:span text:style-name="T295_96"><text:s/></text:span><text:span text:style-name="T295_97">wrong</text:span><text:span text:style-name="T295_98"><text:s/>(</text:span><text:span text:style-name="T295_99">in</text:span><text:span text:style-name="T295_100"><text:s/></text:span><text:span text:style-name="T295_101">which</text:span><text:span text:style-name="T295_102"><text:s/></text:span><text:span text:style-name="T295_103">case</text:span><text:span text:style-name="T295_104"><text:s/></text:span><text:span text:style-name="T295_105">be</text:span><text:span text:style-name="T295_106"><text:s/></text:span><text:span text:style-name="T295_107">obstinate</text:span><text:span text:style-name="T295_108">,<text:s/></text:span><text:span text:style-name="T295_109">make</text:span><text:span text:style-name="T295_110"><text:s/></text:span><text:span text:style-name="T295_111">them</text:span><text:span text:style-name="T295_112"><text:s/></text:span><text:span text:style-name="T295_113">work</text:span><text:span text:style-name="T295_114"><text:s/></text:span><text:span text:style-name="T295_115">for</text:span><text:span text:style-name="T295_116"><text:s/></text:span><text:span text:style-name="T295_117">it</text:span><text:span text:style-name="T295_118">)<text:s/></text:span><text:span text:style-name="T295_119">or</text:span><text:span text:style-name="T295_120"><text:s/></text:span><text:span text:style-name="T295_121">try</text:span><text:span text:style-name="T295_122"><text:s/></text:span><text:span text:style-name="T295_123">and</text:span><text:span text:style-name="T295_124"><text:s/></text:span><text:span text:style-name="T295_125">get</text:span><text:span text:style-name="T295_126"><text:s/></text:span><text:span text:style-name="T295_127">your</text:span><text:span text:style-name="T295_128"><text:s/></text:span><text:span text:style-name="T295_129">condemned</text:span><text:span text:style-name="T295_130">/</text:span><text:span text:style-name="T295_131">arrested</text:span><text:span text:style-name="T295_132"><text:s/></text:span><text:span text:style-name="T295_133">for</text:span><text:span text:style-name="T295_134"><text:s/></text:span><text:span text:style-name="T295_135">heresy</text:span><text:span text:style-name="T295_136">/</text:span><text:span text:style-name="T295_137">treason</text:span><text:span text:style-name="T295_138">.<text:s/></text:span><text:span text:style-name="T295_139">You</text:span><text:span text:style-name="T295_140">’</text:span><text:span text:style-name="T295_141">re</text:span><text:span text:style-name="T295_142"><text:s/></text:span><text:span text:style-name="T295_143">definitely</text:span><text:span text:style-name="T295_144"><text:s/></text:span><text:span text:style-name="T295_145">not</text:span><text:span text:style-name="T295_146"><text:s/></text:span><text:span text:style-name="T295_147">heretics</text:span><text:span text:style-name="T295_148"><text:s/>(</text:span><text:span text:style-name="T295_149">Peace</text:span><text:span text:style-name="T295_150"><text:s/></text:span><text:span text:style-name="T295_151">is</text:span><text:span text:style-name="T295_152"><text:s/></text:span><text:span text:style-name="T295_153">a</text:span><text:span text:style-name="T295_154"><text:s/></text:span><text:span text:style-name="T295_155">false</text:span><text:span text:style-name="T295_156"><text:s/></text:span><text:span text:style-name="T295_157">virtue</text:span><text:span text:style-name="T295_158">,<text:s/></text:span><text:span text:style-name="T295_159">and</text:span><text:span text:style-name="T295_160"><text:s/></text:span><text:span text:style-name="T295_161">anyway</text:span><text:span text:style-name="T295_162">,<text:s/></text:span><text:span text:style-name="T295_163">none</text:span><text:span text:style-name="T295_164"><text:s/></text:span><text:span text:style-name="T295_165">of</text:span><text:span text:style-name="T295_166"><text:s/></text:span><text:span text:style-name="T295_167">you</text:span><text:span text:style-name="T295_168"><text:s/></text:span><text:span text:style-name="T295_169">are</text:span><text:span text:style-name="T295_170"><text:s/></text:span><text:span text:style-name="T295_171">a</text:span><text:span text:style-name="T295_172"><text:s/></text:span><text:span text:style-name="T295_173">even</text:span><text:span text:style-name="T295_174"><text:s/></text:span><text:span text:style-name="T295_175">close</text:span><text:span text:style-name="T295_176"><text:s/></text:span><text:span text:style-name="T295_177">to</text:span><text:span text:style-name="T295_178"><text:s/></text:span><text:span text:style-name="T295_179">being</text:span><text:span text:style-name="T295_180"><text:s/></text:span><text:span text:style-name="T295_181">priests</text:span><text:span text:style-name="T295_182">),<text:s/></text:span><text:span text:style-name="T295_183">and</text:span><text:span text:style-name="T295_184"><text:s/></text:span><text:span text:style-name="T295_185">as</text:span><text:span text:style-name="T295_186"><text:s/></text:span><text:span text:style-name="T295_187">far</text:span><text:span text:style-name="T295_188"><text:s/></text:span><text:span text:style-name="T295_189">as</text:span><text:span text:style-name="T295_190"><text:s/></text:span><text:span text:style-name="T295_191">you</text:span><text:span text:style-name="T295_192"><text:s/></text:span><text:span text:style-name="T295_193">know</text:span><text:span text:style-name="T295_194"><text:s/></text:span><text:span text:style-name="T295_195">you</text:span><text:span text:style-name="T295_196">’</text:span><text:span text:style-name="T295_197">ve</text:span><text:span text:style-name="T295_198"><text:s/></text:span><text:span text:style-name="T295_199">done</text:span><text:span text:style-name="T295_200"><text:s/></text:span><text:span text:style-name="T295_201">nothing</text:span><text:span text:style-name="T295_202"><text:s/></text:span><text:span text:style-name="T295_203">illegal</text:span><text:span text:style-name="T295_204">.</text:span></text:p>
      <text:p text:style-name="P296"/>
      <text:p text:style-name="P297"><text:span text:style-name="T297_1">You</text:span><text:span text:style-name="T297_2"><text:s/></text:span><text:span text:style-name="T297_3">are</text:span><text:span text:style-name="T297_4"><text:s/></text:span><text:span text:style-name="T297_5">about</text:span><text:span text:style-name="T297_6"><text:s/></text:span><text:span text:style-name="T297_7">as</text:span><text:span text:style-name="T297_8"><text:s/></text:span><text:span text:style-name="T297_9">poor</text:span><text:span text:style-name="T297_10"><text:s/></text:span><text:span text:style-name="T297_11">and</text:span><text:span text:style-name="T297_12"><text:s/></text:span><text:span text:style-name="T297_13">war</text:span><text:span text:style-name="T297_14">-</text:span><text:span text:style-name="T297_15">weary</text:span><text:span text:style-name="T297_16"><text:s/></text:span><text:span text:style-name="T297_17">as</text:span><text:span text:style-name="T297_18"><text:s/></text:span><text:span text:style-name="T297_19">it</text:span><text:span text:style-name="T297_20"><text:s/></text:span><text:span text:style-name="T297_21">gets</text:span><text:span text:style-name="T297_22">.<text:s/></text:span><text:span text:style-name="T297_23">There</text:span><text:span text:style-name="T297_24"><text:s/></text:span><text:span text:style-name="T297_25">are</text:span><text:span text:style-name="T297_26"><text:s/></text:span><text:span text:style-name="T297_27">four</text:span><text:span text:style-name="T297_28"><text:s/></text:span><text:span text:style-name="T297_29">individual</text:span><text:span text:style-name="T297_30"><text:s/></text:span><text:span text:style-name="T297_31">mini</text:span><text:span text:style-name="T297_32">-</text:span><text:span text:style-name="T297_33">briefs</text:span><text:span text:style-name="T297_34"><text:s/></text:span><text:span text:style-name="T297_35">about</text:span><text:span text:style-name="T297_36"><text:s/></text:span><text:span text:style-name="T297_37">your</text:span><text:span text:style-name="T297_38"><text:s/></text:span><text:span text:style-name="T297_39">particular</text:span><text:span text:style-name="T297_40"><text:s/></text:span><text:span text:style-name="T297_41">reasons</text:span><text:span text:style-name="T297_42"><text:s/></text:span><text:span text:style-name="T297_43">for</text:span><text:span text:style-name="T297_44"><text:s/></text:span><text:span text:style-name="T297_45">disliking</text:span><text:span text:style-name="T297_46"><text:s/></text:span><text:span text:style-name="T297_47">this</text:span><text:span text:style-name="T297_48"><text:s/></text:span><text:span text:style-name="T297_49">war</text:span><text:span text:style-name="T297_50"><text:s/></text:span><text:span text:style-name="T297_51">thing</text:span><text:span text:style-name="T297_52">.</text:span></text:p>
      <text:p text:style-name="P298"/>
      <text:p text:style-name="P299"><text:span text:style-name="T299_1">Estimated</text:span><text:span text:style-name="T299_2"><text:s/></text:span><text:span text:style-name="T299_3">completion</text:span><text:span text:style-name="T299_4">:<text:s/>14:00</text:span></text:p>
      <text:p text:style-name="P300"/>
      <text:p text:style-name="P301"><text:span text:style-name="T301_1">12:00<text:s/>-<text:s/></text:span><text:span text:style-name="T301_2"><text:a xlink:type="simple" xlink:href="http://www.profounddecisions.co.uk/empireplotwiki/Plot:Andretti_plot_part_1"><text:span text:style-name="T301_3">Andretti</text:span></text:a></text:span><text:span text:style-name="T301_4"><text:a xlink:type="simple" xlink:href="http://www.profounddecisions.co.uk/empireplotwiki/Plot:Andretti_plot_part_1"><text:span text:style-name="T301_5"><text:s/></text:span></text:a></text:span><text:span text:style-name="T301_6"><text:a xlink:type="simple" xlink:href="http://www.profounddecisions.co.uk/empireplotwiki/Plot:Andretti_plot_part_1"><text:span text:style-name="T301_7">Plot</text:span></text:a></text:span><text:span text:style-name="T301_8"><text:s/>-<text:s/></text:span><text:span text:style-name="T301_9">John</text:span><text:span text:style-name="T301_10"><text:s/></text:span><text:span text:style-name="T301_11">Haynes</text:span></text:p>
      <text:p text:style-name="P302"/>
      <text:p text:style-name="P303"><text:span text:style-name="T303_1">An</text:span><text:span text:style-name="T303_2"><text:s/></text:span><text:span text:style-name="T303_3">art</text:span><text:span text:style-name="T303_4"><text:s/></text:span><text:span text:style-name="T303_5">collector</text:span><text:span text:style-name="T303_6"><text:s/></text:span><text:span text:style-name="T303_7">comes</text:span><text:span text:style-name="T303_8"><text:s/></text:span><text:span text:style-name="T303_9">to</text:span><text:span text:style-name="T303_10"><text:s/></text:span><text:span text:style-name="T303_11">Anvil</text:span><text:span text:style-name="T303_12"><text:s/></text:span><text:span text:style-name="T303_13">looking</text:span><text:span text:style-name="T303_14"><text:s/></text:span><text:span text:style-name="T303_15">to</text:span><text:span text:style-name="T303_16"><text:s/></text:span><text:span text:style-name="T303_17">buy</text:span><text:span text:style-name="T303_18"><text:s/></text:span><text:span text:style-name="T303_19">old</text:span><text:span text:style-name="T303_20"><text:s/></text:span><text:span text:style-name="T303_21">Andretti</text:span><text:span text:style-name="T303_22"><text:s/></text:span><text:span text:style-name="T303_23">paintings</text:span><text:span text:style-name="T303_24"><text:s/></text:span><text:span text:style-name="T303_25">and</text:span><text:span text:style-name="T303_26"><text:s/></text:span><text:span text:style-name="T303_27">to</text:span><text:span text:style-name="T303_28"><text:s/></text:span><text:span text:style-name="T303_29">look</text:span><text:span text:style-name="T303_30"><text:s/></text:span><text:span text:style-name="T303_31">at</text:span><text:span text:style-name="T303_32"><text:s/></text:span><text:span text:style-name="T303_33">promising</text:span><text:span text:style-name="T303_34"><text:s/></text:span><text:span text:style-name="T303_35">artists</text:span><text:span text:style-name="T303_36">.</text:span></text:p>
      <text:p text:style-name="P304"/>
      <text:p text:style-name="P305"><text:span text:style-name="T305_1">Requires</text:span><text:span text:style-name="T305_2">:</text:span></text:p>
      <text:list text:style-name="LS22" xml:id="list40">
        <text:list-item>
          <text:p text:style-name="P306"><text:span text:style-name="T306_1">1<text:s/></text:span><text:span text:style-name="T306_2">Urizeni</text:span><text:span text:style-name="T306_3"><text:s/></text:span><text:span text:style-name="T306_4">art</text:span><text:span text:style-name="T306_5"><text:s/></text:span><text:span text:style-name="T306_6">collector</text:span><text:span text:style-name="T306_7">,<text:s/></text:span><text:span text:style-name="T306_8">Songspire</text:span></text:p>
        </text:list-item>
        <text:list-item>
          <text:p text:style-name="P307"><text:span text:style-name="T307_1">6<text:s/></text:span><text:span text:style-name="T307_2">mana</text:span><text:span text:style-name="T307_3"><text:s/></text:span><text:span text:style-name="T307_4">crystals</text:span></text:p>
        </text:list-item>
      </text:list>
      <text:p text:style-name="P308"/>
      <text:p text:style-name="P309"><text:span text:style-name="T309_1">Your</text:span><text:span text:style-name="T309_2"><text:s/></text:span><text:span text:style-name="T309_3">spire</text:span><text:span text:style-name="T309_4"><text:s/></text:span><text:span text:style-name="T309_5">is</text:span><text:span text:style-name="T309_6"><text:s/></text:span><text:span text:style-name="T309_7">focused</text:span><text:span text:style-name="T309_8"><text:s/></text:span><text:span text:style-name="T309_9">on</text:span><text:span text:style-name="T309_10"><text:s/></text:span><text:span text:style-name="T309_11">the</text:span><text:span text:style-name="T309_12"><text:s/></text:span><text:span text:style-name="T309_13">arts</text:span><text:span text:style-name="T309_14">,<text:s/></text:span><text:span text:style-name="T309_15">and</text:span><text:span text:style-name="T309_16"><text:s/></text:span><text:span text:style-name="T309_17">you</text:span><text:span text:style-name="T309_18">’</text:span><text:span text:style-name="T309_19">ve</text:span><text:span text:style-name="T309_20"><text:s/></text:span><text:span text:style-name="T309_21">come</text:span><text:span text:style-name="T309_22"><text:s/></text:span><text:span text:style-name="T309_23">to</text:span><text:span text:style-name="T309_24"><text:s/></text:span><text:span text:style-name="T309_25">Anvil</text:span><text:span text:style-name="T309_26"><text:s/></text:span><text:span text:style-name="T309_27">to</text:span><text:span text:style-name="T309_28"><text:s/></text:span><text:span text:style-name="T309_29">see</text:span><text:span text:style-name="T309_30"><text:s/></text:span><text:span text:style-name="T309_31">any</text:span><text:span text:style-name="T309_32"><text:s/></text:span><text:span text:style-name="T309_33">Andretti</text:span><text:span text:style-name="T309_34"><text:s/></text:span><text:span text:style-name="T309_35">paintings</text:span><text:span text:style-name="T309_36">,<text:s/></text:span><text:span text:style-name="T309_37">plus</text:span><text:span text:style-name="T309_38"><text:s/></text:span><text:span text:style-name="T309_39">any</text:span><text:span text:style-name="T309_40"><text:s/></text:span><text:span text:style-name="T309_41">objects</text:span><text:span text:style-name="T309_42"><text:s/></text:span><text:span text:style-name="T309_43">that</text:span><text:span text:style-name="T309_44"><text:s/></text:span><text:span text:style-name="T309_45">he</text:span><text:span text:style-name="T309_46"><text:s/></text:span><text:span text:style-name="T309_47">might</text:span><text:span text:style-name="T309_48"><text:s/></text:span><text:span text:style-name="T309_49">have</text:span><text:span text:style-name="T309_50"><text:s/></text:span><text:span text:style-name="T309_51">owned</text:span><text:span text:style-name="T309_52">.<text:s/></text:span><text:span text:style-name="T309_53">You</text:span><text:span text:style-name="T309_54"><text:s/></text:span><text:span text:style-name="T309_55">also</text:span><text:span text:style-name="T309_56"><text:s/></text:span><text:span text:style-name="T309_57">have</text:span><text:span text:style-name="T309_58"><text:s/></text:span><text:span text:style-name="T309_59">an</text:span><text:span text:style-name="T309_60"><text:s/></text:span><text:span text:style-name="T309_61">interest</text:span><text:span text:style-name="T309_62"><text:s/></text:span><text:span text:style-name="T309_63">in</text:span><text:span text:style-name="T309_64"><text:s/></text:span><text:span text:style-name="T309_65">any</text:span><text:span text:style-name="T309_66"><text:s/></text:span><text:span text:style-name="T309_67">talented</text:span><text:span text:style-name="T309_68"><text:s/></text:span><text:span text:style-name="T309_69">visual</text:span><text:span text:style-name="T309_70"><text:s/></text:span><text:span text:style-name="T309_71">artists</text:span><text:span text:style-name="T309_72"><text:s/></text:span><text:span text:style-name="T309_73">around</text:span><text:span text:style-name="T309_74">.</text:span></text:p>
      <text:p text:style-name="P310"><text:span text:style-name="T310_1"><text:line-break/></text:span><text:span text:style-name="T310_2">You</text:span><text:span text:style-name="T310_3">’</text:span><text:span text:style-name="T310_4">re</text:span><text:span text:style-name="T310_5"><text:s/></text:span><text:span text:style-name="T310_6">not</text:span><text:span text:style-name="T310_7"><text:s/></text:span><text:span text:style-name="T310_8">looking</text:span><text:span text:style-name="T310_9"><text:s/></text:span><text:span text:style-name="T310_10">to</text:span><text:span text:style-name="T310_11"><text:s/></text:span><text:span text:style-name="T310_12">buy</text:span><text:span text:style-name="T310_13"><text:s/></text:span><text:span text:style-name="T310_14">at</text:span><text:span text:style-name="T310_15"><text:s/></text:span><text:span text:style-name="T310_16">this</text:span><text:span text:style-name="T310_17"><text:s/></text:span><text:span text:style-name="T310_18">point</text:span><text:span text:style-name="T310_19"><text:s/>-<text:s/></text:span><text:span text:style-name="T310_20">just</text:span><text:span text:style-name="T310_21"><text:s/></text:span><text:span text:style-name="T310_22">observe</text:span><text:span text:style-name="T310_23">.<text:s/></text:span><text:span text:style-name="T310_24">Andretti</text:span><text:span text:style-name="T310_25"><text:s/></text:span><text:span text:style-name="T310_26">was</text:span><text:span text:style-name="T310_27"><text:s/></text:span><text:span text:style-name="T310_28">a</text:span><text:span text:style-name="T310_29"><text:s/></text:span><text:span text:style-name="T310_30">famous</text:span><text:span text:style-name="T310_31"><text:s/></text:span><text:span text:style-name="T310_32">Urizeni</text:span><text:span text:style-name="T310_33"><text:s/></text:span><text:span text:style-name="T310_34">artist</text:span><text:span text:style-name="T310_35"><text:s/>(</text:span><text:span text:style-name="T310_36">I</text:span><text:span text:style-name="T310_37"><text:s/></text:span><text:span text:style-name="T310_38">think</text:span><text:span text:style-name="T310_39"><text:s/></text:span><text:span text:style-name="T310_40">the</text:span><text:span text:style-name="T310_41"><text:s/></text:span><text:span text:style-name="T310_42">implication</text:span><text:span text:style-name="T310_43"><text:s/></text:span><text:span text:style-name="T310_44">is</text:span><text:span text:style-name="T310_45"><text:s/></text:span><text:span text:style-name="T310_46">that</text:span><text:span text:style-name="T310_47"><text:s/></text:span><text:span text:style-name="T310_48">he</text:span><text:span text:style-name="T310_49"><text:s/></text:span><text:span text:style-name="T310_50">was</text:span><text:span text:style-name="T310_51"><text:s/></text:span><text:span text:style-name="T310_52">from</text:span><text:span text:style-name="T310_53"><text:s/></text:span><text:span text:style-name="T310_54">Songspire</text:span><text:span text:style-name="T310_55"><text:s/>-<text:s/></text:span><text:span text:style-name="T310_56">can</text:span><text:span text:style-name="T310_57"><text:s/></text:span><text:span text:style-name="T310_58">we</text:span><text:span text:style-name="T310_59"><text:s/></text:span><text:span text:style-name="T310_60">get</text:span><text:span text:style-name="T310_61"><text:s/></text:span><text:span text:style-name="T310_62">this</text:span><text:span text:style-name="T310_63"><text:s/></text:span><text:span text:style-name="T310_64">confirmed</text:span><text:span text:style-name="T310_65">?</text:span><text:span text:style-name="T310_66">)<text:s/>-<text:s/></text:span><text:span text:style-name="T310_67">he</text:span><text:span text:style-name="T310_68"><text:s/></text:span><text:span text:style-name="T310_69">was</text:span><text:span text:style-name="T310_70"><text:s/></text:span><text:span text:style-name="T310_71">fascinated</text:span><text:span text:style-name="T310_72"><text:s/></text:span><text:span text:style-name="T310_73">by</text:span><text:span text:style-name="T310_74"><text:s/></text:span><text:span text:style-name="T310_75">the</text:span><text:span text:style-name="T310_76"><text:s/></text:span><text:span text:style-name="T310_77">soul</text:span><text:span text:style-name="T310_78"><text:s/></text:span><text:span text:style-name="T310_79">and</text:span><text:span text:style-name="T310_80"><text:s/></text:span><text:span text:style-name="T310_81">painted</text:span><text:span text:style-name="T310_82"><text:s/></text:span><text:span text:style-name="T310_83">his</text:span><text:span text:style-name="T310_84"><text:s/></text:span><text:span text:style-name="T310_85">impressions</text:span><text:span text:style-name="T310_86"><text:s/></text:span><text:span text:style-name="T310_87">of</text:span><text:span text:style-name="T310_88"><text:s/></text:span><text:span text:style-name="T310_89">people</text:span><text:span text:style-name="T310_90">’</text:span><text:span text:style-name="T310_91">s</text:span><text:span text:style-name="T310_92"><text:s/></text:span><text:span text:style-name="T310_93">souls</text:span><text:span text:style-name="T310_94">.<text:s/></text:span><text:span text:style-name="T310_95">He</text:span><text:span text:style-name="T310_96"><text:s/></text:span><text:span text:style-name="T310_97">died</text:span><text:span text:style-name="T310_98"><text:s/></text:span><text:span text:style-name="T310_99">around</text:span><text:span text:style-name="T310_100"><text:s/>50<text:s/></text:span><text:span text:style-name="T310_101">years</text:span><text:span text:style-name="T310_102"><text:s/></text:span><text:span text:style-name="T310_103">ago</text:span><text:span text:style-name="T310_104">.</text:span></text:p>
      <text:p text:style-name="P311"/>
      <text:p text:style-name="P312"><text:span text:style-name="T312_1">Estimated</text:span><text:span text:style-name="T312_2"><text:s/></text:span><text:span text:style-name="T312_3">completion</text:span><text:span text:style-name="T312_4">:<text:s/>13:30</text:span></text:p>
      <text:p text:style-name="P313"/>
      <text:p text:style-name="P314"><text:span text:style-name="T314_1">13:00<text:s/>-<text:s/></text:span><text:span text:style-name="T314_2"><text:a xlink:type="simple" xlink:href="http://www.profounddecisions.co.uk/empireplotwiki/Plot:Brazen_blades_e4_2016"><text:span text:style-name="T314_3">Brazen</text:span></text:a></text:span><text:span text:style-name="T314_4"><text:a xlink:type="simple" xlink:href="http://www.profounddecisions.co.uk/empireplotwiki/Plot:Brazen_blades_e4_2016"><text:span text:style-name="T314_5"><text:s/></text:span></text:a></text:span><text:span text:style-name="T314_6"><text:a xlink:type="simple" xlink:href="http://www.profounddecisions.co.uk/empireplotwiki/Plot:Brazen_blades_e4_2016"><text:span text:style-name="T314_7">Blades</text:span></text:a></text:span><text:span text:style-name="T314_8"><text:s/>-<text:s/></text:span><text:span text:style-name="T314_9">John</text:span><text:span text:style-name="T314_10"><text:s/></text:span><text:span text:style-name="T314_11">Haynes</text:span></text:p>
      <text:p text:style-name="P315"/>
      <text:p text:style-name="P316"><text:span text:style-name="T316_1">A</text:span><text:span text:style-name="T316_2"><text:s/></text:span><text:span text:style-name="T316_3">couple</text:span><text:span text:style-name="T316_4"><text:s/></text:span><text:span text:style-name="T316_5">of</text:span><text:span text:style-name="T316_6"><text:s/></text:span><text:span text:style-name="T316_7">brazen</text:span><text:span text:style-name="T316_8"><text:s/></text:span><text:span text:style-name="T316_9">blades</text:span><text:span text:style-name="T316_10"><text:s/></text:span><text:span text:style-name="T316_11">go</text:span><text:span text:style-name="T316_12"><text:s/></text:span><text:span text:style-name="T316_13">into</text:span><text:span text:style-name="T316_14"><text:s/></text:span><text:span text:style-name="T316_15">the</text:span><text:span text:style-name="T316_16"><text:s/></text:span><text:span text:style-name="T316_17">Brass</text:span><text:span text:style-name="T316_18"><text:s/></text:span><text:span text:style-name="T316_19">Coast</text:span><text:span text:style-name="T316_20"><text:s/></text:span><text:span text:style-name="T316_21">and</text:span><text:span text:style-name="T316_22"><text:s/></text:span><text:span text:style-name="T316_23">hit</text:span><text:span text:style-name="T316_24"><text:s/></text:span><text:span text:style-name="T316_25">the</text:span><text:span text:style-name="T316_26"><text:s/></text:span><text:span text:style-name="T316_27">bars</text:span><text:span text:style-name="T316_28"><text:s/></text:span><text:span text:style-name="T316_29">and</text:span><text:span text:style-name="T316_30"><text:s/></text:span><text:span text:style-name="T316_31">food</text:span><text:span text:style-name="T316_32"><text:s/></text:span><text:span text:style-name="T316_33">places</text:span><text:span text:style-name="T316_34">.<text:s/></text:span><text:span text:style-name="T316_35">They</text:span><text:span text:style-name="T316_36"><text:s/></text:span><text:span text:style-name="T316_37">are</text:span><text:span text:style-name="T316_38"><text:s/></text:span><text:span text:style-name="T316_39">looking</text:span><text:span text:style-name="T316_40"><text:s/></text:span><text:span text:style-name="T316_41">for</text:span><text:span text:style-name="T316_42"><text:s/></text:span><text:span text:style-name="T316_43">recruits</text:span><text:span text:style-name="T316_44"><text:s/></text:span><text:span text:style-name="T316_45">and</text:span><text:span text:style-name="T316_46"><text:s/></text:span><text:span text:style-name="T316_47">work</text:span><text:span text:style-name="T316_48">.</text:span></text:p>
      <text:p text:style-name="P317"/>
      <text:p text:style-name="P318"><text:span text:style-name="T318_1">Requires</text:span><text:span text:style-name="T318_2">:</text:span></text:p>
      <text:list text:style-name="LS23" xml:id="list42">
        <text:list-item>
          <text:p text:style-name="P319"><text:span text:style-name="T319_1">2<text:s/></text:span><text:span text:style-name="T319_2">Brass</text:span><text:span text:style-name="T319_3"><text:s/></text:span><text:span text:style-name="T319_4">Coast</text:span><text:span text:style-name="T319_5"><text:s/></text:span><text:span text:style-name="T319_6">Corsairs</text:span><text:span text:style-name="T319_7"><text:s/>-<text:s/></text:span><text:span text:style-name="T319_8">for</text:span><text:span text:style-name="T319_9"><text:s/></text:span><text:span text:style-name="T319_10">some</text:span><text:span text:style-name="T319_11"><text:s/></text:span><text:span text:style-name="T319_12">reason</text:span><text:span text:style-name="T319_13"><text:s/></text:span><text:span text:style-name="T319_14">wearing</text:span><text:span text:style-name="T319_15"><text:s/></text:span><text:span text:style-name="T319_16">black</text:span><text:span text:style-name="T319_17">,<text:s/></text:span><text:span text:style-name="T319_18">but</text:span><text:span text:style-name="T319_19"><text:s/></text:span><text:span text:style-name="T319_20">I</text:span><text:span text:style-name="T319_21"><text:s/></text:span><text:span text:style-name="T319_22">don</text:span><text:span text:style-name="T319_23">’</text:span><text:span text:style-name="T319_24">t</text:span><text:span text:style-name="T319_25"><text:s/></text:span><text:span text:style-name="T319_26">think</text:span><text:span text:style-name="T319_27"><text:s/></text:span><text:span text:style-name="T319_28">this</text:span><text:span text:style-name="T319_29"><text:s/></text:span><text:span text:style-name="T319_30">is</text:span><text:span text:style-name="T319_31"><text:s/></text:span><text:span text:style-name="T319_32">very</text:span><text:span text:style-name="T319_33"><text:s/></text:span><text:span text:style-name="T319_34">on</text:span><text:span text:style-name="T319_35">-</text:span><text:span text:style-name="T319_36">brief</text:span><text:span text:style-name="T319_37"><text:s/></text:span><text:span text:style-name="T319_38">unless</text:span><text:span text:style-name="T319_39"><text:s/></text:span><text:span text:style-name="T319_40">they</text:span><text:span text:style-name="T319_41"><text:s/></text:span><text:span text:style-name="T319_42">want</text:span><text:span text:style-name="T319_43"><text:s/></text:span><text:span text:style-name="T319_44">to</text:span><text:span text:style-name="T319_45"><text:s/></text:span><text:span text:style-name="T319_46">stick</text:span><text:span text:style-name="T319_47"><text:s/></text:span><text:span text:style-name="T319_48">out</text:span><text:span text:style-name="T319_49"><text:s/></text:span><text:span text:style-name="T319_50">like</text:span><text:span text:style-name="T319_51"><text:s/></text:span><text:span text:style-name="T319_52">a</text:span><text:span text:style-name="T319_53"><text:s/></text:span><text:span text:style-name="T319_54">sore</text:span><text:span text:style-name="T319_55"><text:s/></text:span><text:span text:style-name="T319_56">thumb</text:span></text:p>
        </text:list-item>
        <text:list-item>
          <text:p text:style-name="P320"><text:span text:style-name="T320_1">“</text:span><text:span text:style-name="T320_2">Assorted</text:span><text:span text:style-name="T320_3"><text:s/></text:span><text:span text:style-name="T320_4">trade</text:span><text:span text:style-name="T320_5"><text:s/></text:span><text:span text:style-name="T320_6">goods</text:span><text:span text:style-name="T320_7">”,<text:s/></text:span><text:span text:style-name="T320_8">mana</text:span><text:span text:style-name="T320_9"><text:s/></text:span><text:span text:style-name="T320_10">and</text:span><text:span text:style-name="T320_11"><text:s/></text:span><text:span text:style-name="T320_12">a</text:span><text:span text:style-name="T320_13"><text:s/></text:span><text:span text:style-name="T320_14">single</text:span><text:span text:style-name="T320_15"><text:s/></text:span><text:span text:style-name="T320_16">wain</text:span><text:span text:style-name="T320_17"><text:s/></text:span><text:span text:style-name="T320_18">of</text:span><text:span text:style-name="T320_19"><text:s/></text:span><text:span text:style-name="T320_20">white</text:span><text:span text:style-name="T320_21"><text:s/></text:span><text:span text:style-name="T320_22">granite</text:span></text:p>
        </text:list-item>
        <text:list-item>
          <text:p text:style-name="P321"><text:span text:style-name="T321_1">18<text:s/></text:span><text:span text:style-name="T321_2">thrones</text:span><text:span text:style-name="T321_3"><text:s/></text:span><text:span text:style-name="T321_4">each</text:span><text:span text:style-name="T321_5"><text:s/>(</text:span><text:span text:style-name="T321_6">what</text:span><text:span text:style-name="T321_7">?!<text:s/></text:span><text:span text:style-name="T321_8">Did</text:span><text:span text:style-name="T321_9"><text:s/></text:span><text:span text:style-name="T321_10">he</text:span><text:span text:style-name="T321_11"><text:s/></text:span><text:span text:style-name="T321_12">mean</text:span><text:span text:style-name="T321_13"><text:s/></text:span><text:span text:style-name="T321_14">rings</text:span><text:span text:style-name="T321_15">?<text:s/></text:span><text:span text:style-name="T321_16">Crowns</text:span><text:span text:style-name="T321_17">?)</text:span></text:p>
        </text:list-item>
      </text:list>
      <text:p text:style-name="P322"/>
      <text:p text:style-name="P323"><text:span text:style-name="T323_1">Two</text:span><text:span text:style-name="T323_2"><text:s/></text:span><text:span text:style-name="T323_3">incredibly</text:span><text:span text:style-name="T323_4"><text:s/></text:span><text:span text:style-name="T323_5">dodgy</text:span><text:span text:style-name="T323_6"><text:s/></text:span><text:span text:style-name="T323_7">not</text:span><text:span text:style-name="T323_8"><text:s/></text:span><text:span text:style-name="T323_9">actual</text:span><text:span text:style-name="T323_10"><text:s/></text:span><text:span text:style-name="T323_11">Freeborn</text:span><text:span text:style-name="T323_12"><text:s/></text:span><text:span text:style-name="T323_13">go</text:span><text:span text:style-name="T323_14"><text:s/></text:span><text:span text:style-name="T323_15">into</text:span><text:span text:style-name="T323_16"><text:s/></text:span><text:span text:style-name="T323_17">the</text:span><text:span text:style-name="T323_18"><text:s/></text:span><text:span text:style-name="T323_19">Coast</text:span><text:span text:style-name="T323_20"><text:s/></text:span><text:span text:style-name="T323_21">to</text:span><text:span text:style-name="T323_22"><text:s/></text:span><text:span text:style-name="T323_23">chat</text:span><text:span text:style-name="T323_24"><text:s/></text:span><text:span text:style-name="T323_25">and</text:span><text:span text:style-name="T323_26"><text:s/></text:span><text:span text:style-name="T323_27">make</text:span><text:span text:style-name="T323_28"><text:s/></text:span><text:span text:style-name="T323_29">friends</text:span><text:span text:style-name="T323_30">.<text:s/></text:span><text:span text:style-name="T323_31">Once</text:span><text:span text:style-name="T323_32"><text:s/></text:span><text:span text:style-name="T323_33">you</text:span><text:span text:style-name="T323_34"><text:s/></text:span><text:span text:style-name="T323_35">have</text:span><text:span text:style-name="T323_36"><text:s/></text:span><text:span text:style-name="T323_37">friendly</text:span><text:span text:style-name="T323_38"><text:s/></text:span><text:span text:style-name="T323_39">possibly</text:span><text:span text:style-name="T323_40"><text:s/></text:span><text:span text:style-name="T323_41">dodgy</text:span><text:span text:style-name="T323_42"><text:s/></text:span><text:span text:style-name="T323_43">people</text:span><text:span text:style-name="T323_44">,<text:s/></text:span><text:span text:style-name="T323_45">offer</text:span><text:span text:style-name="T323_46"><text:s/></text:span><text:span text:style-name="T323_47">to</text:span><text:span text:style-name="T323_48"><text:s/></text:span><text:span text:style-name="T323_49">sell</text:span><text:span text:style-name="T323_50"><text:s/></text:span><text:span text:style-name="T323_51">them</text:span><text:span text:style-name="T323_52"><text:s/></text:span><text:span text:style-name="T323_53">things</text:span><text:span text:style-name="T323_54"><text:s/></text:span><text:span text:style-name="T323_55">that</text:span><text:span text:style-name="T323_56"><text:s/></text:span><text:span text:style-name="T323_57">were</text:span><text:span text:style-name="T323_58"><text:s/></text:span><text:span text:style-name="T323_59">pirated</text:span><text:span text:style-name="T323_60"><text:s/></text:span><text:span text:style-name="T323_61">from</text:span><text:span text:style-name="T323_62"><text:s/></text:span><text:span text:style-name="T323_63">an</text:span><text:span text:style-name="T323_64"><text:s/></text:span><text:span text:style-name="T323_65">Asavean</text:span><text:span text:style-name="T323_66"><text:s/></text:span><text:span text:style-name="T323_67">slave</text:span><text:span text:style-name="T323_68"><text:s/></text:span><text:span text:style-name="T323_69">ship</text:span><text:span text:style-name="T323_70"><text:s/></text:span><text:span text:style-name="T323_71">and</text:span><text:span text:style-name="T323_72"><text:s/></text:span><text:span text:style-name="T323_73">promise</text:span><text:span text:style-name="T323_74"><text:s/></text:span><text:span text:style-name="T323_75">more</text:span><text:span text:style-name="T323_76"><text:s/></text:span><text:span text:style-name="T323_77">fruitful</text:span><text:span text:style-name="T323_78"><text:s/></text:span><text:span text:style-name="T323_79">business</text:span><text:span text:style-name="T323_80"><text:s/></text:span><text:span text:style-name="T323_81">relationships</text:span><text:span text:style-name="T323_82"><text:s/></text:span><text:span text:style-name="T323_83">in</text:span><text:span text:style-name="T323_84"><text:s/></text:span><text:span text:style-name="T323_85">the</text:span><text:span text:style-name="T323_86"><text:s/></text:span><text:span text:style-name="T323_87">future</text:span><text:span text:style-name="T323_88"><text:s/></text:span><text:span text:style-name="T323_89">if</text:span><text:span text:style-name="T323_90"><text:s/></text:span><text:span text:style-name="T323_91">things</text:span><text:span text:style-name="T323_92"><text:s/></text:span><text:span text:style-name="T323_93">go</text:span><text:span text:style-name="T323_94"><text:s/></text:span><text:span text:style-name="T323_95">okay</text:span><text:span text:style-name="T323_96">.</text:span></text:p>
      <text:p text:style-name="P324"/>
      <text:p text:style-name="P325"><text:span text:style-name="T325_1">Estimated</text:span><text:span text:style-name="T325_2"><text:s/></text:span><text:span text:style-name="T325_3">completion</text:span><text:span text:style-name="T325_4">:<text:s/>14:00<text:s/>(</text:span><text:span text:style-name="T325_5">will</text:span><text:span text:style-name="T325_6"><text:s/></text:span><text:span text:style-name="T325_7">probably</text:span><text:span text:style-name="T325_8"><text:s/></text:span><text:span text:style-name="T325_9">need</text:span><text:span text:style-name="T325_10"><text:s/></text:span><text:span text:style-name="T325_11">a</text:span><text:span text:style-name="T325_12"><text:s/></text:span><text:span text:style-name="T325_13">bit</text:span><text:span text:style-name="T325_14"><text:s/></text:span><text:span text:style-name="T325_15">longer</text:span><text:span text:style-name="T325_16"><text:s/></text:span><text:span text:style-name="T325_17">than</text:span><text:span text:style-name="T325_18"><text:s/></text:span><text:span text:style-name="T325_19">this</text:span><text:span text:style-name="T325_20">?)</text:span></text:p>
      <text:p text:style-name="P326"/>
      <text:p text:style-name="P327"><text:span text:style-name="T327_1">13:00<text:s/>-<text:s/></text:span><text:span text:style-name="T327_2"><text:a xlink:type="simple" xlink:href="http://www.profounddecisions.co.uk/empireplotwiki/Plot:Academy_bogart_book_e4"><text:span text:style-name="T327_3">Academy</text:span></text:a></text:span><text:span text:style-name="T327_4"><text:a xlink:type="simple" xlink:href="http://www.profounddecisions.co.uk/empireplotwiki/Plot:Academy_bogart_book_e4"><text:span text:style-name="T327_5"><text:s/></text:span></text:a></text:span><text:span text:style-name="T327_6"><text:a xlink:type="simple" xlink:href="http://www.profounddecisions.co.uk/empireplotwiki/Plot:Academy_bogart_book_e4"><text:span text:style-name="T327_7">Boggart</text:span></text:a></text:span><text:span text:style-name="T327_8"><text:a xlink:type="simple" xlink:href="http://www.profounddecisions.co.uk/empireplotwiki/Plot:Academy_bogart_book_e4"><text:span text:style-name="T327_9"><text:s/></text:span></text:a></text:span><text:span text:style-name="T327_10"><text:a xlink:type="simple" xlink:href="http://www.profounddecisions.co.uk/empireplotwiki/Plot:Academy_bogart_book_e4"><text:span text:style-name="T327_11">Book</text:span></text:a></text:span><text:span text:style-name="T327_12"><text:s/>-<text:s/></text:span><text:span text:style-name="T327_13">John</text:span><text:span text:style-name="T327_14"><text:s/></text:span><text:span text:style-name="T327_15">Haynes</text:span></text:p>
      <text:p text:style-name="P328"/>
      <text:p text:style-name="P329"><text:span text:style-name="T329_1">Natasha</text:span><text:span text:style-name="T329_2"><text:s/></text:span><text:span text:style-name="T329_3">returns</text:span><text:span text:style-name="T329_4"><text:s/></text:span><text:span text:style-name="T329_5">to</text:span><text:span text:style-name="T329_6"><text:s/></text:span><text:span text:style-name="T329_7">collect</text:span><text:span text:style-name="T329_8"><text:s/></text:span><text:span text:style-name="T329_9">the</text:span><text:span text:style-name="T329_10"><text:s/></text:span><text:span text:style-name="T329_11">Boggart</text:span><text:span text:style-name="T329_12"><text:s/></text:span><text:span text:style-name="T329_13">pages</text:span><text:span text:style-name="T329_14"><text:s/></text:span><text:span text:style-name="T329_15">from</text:span><text:span text:style-name="T329_16"><text:s/></text:span><text:span text:style-name="T329_17">the</text:span><text:span text:style-name="T329_18"><text:s/></text:span><text:span text:style-name="T329_19">Academy</text:span><text:span text:style-name="T329_20">.</text:span></text:p>
      <text:p text:style-name="P330"/>
      <text:p text:style-name="P331"><text:span text:style-name="T331_1">Requires</text:span><text:span text:style-name="T331_2">:</text:span></text:p>
      <text:list text:style-name="LS24" xml:id="list45">
        <text:list-item>
          <text:p text:style-name="P332"><text:span text:style-name="T332_1">Liina</text:span><text:span text:style-name="T332_2"><text:s/></text:span><text:span text:style-name="T332_3">as</text:span><text:span text:style-name="T332_4"><text:s/></text:span><text:span text:style-name="T332_5">Natasha</text:span><text:span text:style-name="T332_6">,<text:s/></text:span><text:span text:style-name="T332_7">a</text:span><text:span text:style-name="T332_8"><text:s/></text:span><text:span text:style-name="T332_9">Varushkan</text:span></text:p>
        </text:list-item>
        <text:list-item>
          <text:p text:style-name="P333"><text:span text:style-name="T333_1">2<text:s/></text:span><text:span text:style-name="T333_2">thrones</text:span></text:p>
        </text:list-item>
      </text:list>
      <text:p text:style-name="P334"/>
      <text:p text:style-name="P335"><text:span text:style-name="T335_1">Go</text:span><text:span text:style-name="T335_2"><text:s/></text:span><text:span text:style-name="T335_3">to</text:span><text:span text:style-name="T335_4"><text:s/></text:span><text:span text:style-name="T335_5">the</text:span><text:span text:style-name="T335_6"><text:s/></text:span><text:span text:style-name="T335_7">Academy</text:span><text:span text:style-name="T335_8"><text:s/></text:span><text:span text:style-name="T335_9">and</text:span><text:span text:style-name="T335_10"><text:s/></text:span><text:span text:style-name="T335_11">collect</text:span><text:span text:style-name="T335_12"><text:s/></text:span><text:span text:style-name="T335_13">the</text:span><text:span text:style-name="T335_14"><text:s/></text:span><text:span text:style-name="T335_15">pages</text:span><text:span text:style-name="T335_16">.<text:s/></text:span><text:span text:style-name="T335_17">Make</text:span><text:span text:style-name="T335_18"><text:s/></text:span><text:span text:style-name="T335_19">sure</text:span><text:span text:style-name="T335_20"><text:s/></text:span><text:span text:style-name="T335_21">you</text:span><text:span text:style-name="T335_22"><text:s/></text:span><text:span text:style-name="T335_23">make</text:span><text:span text:style-name="T335_24"><text:s/></text:span><text:span text:style-name="T335_25">a</text:span><text:span text:style-name="T335_26"><text:s/></text:span><text:span text:style-name="T335_27">big</text:span><text:span text:style-name="T335_28"><text:s/></text:span><text:span text:style-name="T335_29">fuss</text:span><text:span text:style-name="T335_30"><text:s/></text:span><text:span text:style-name="T335_31">about</text:span><text:span text:style-name="T335_32"><text:s/></text:span><text:span text:style-name="T335_33">how</text:span><text:span text:style-name="T335_34"><text:s/></text:span><text:span text:style-name="T335_35">useful</text:span><text:span text:style-name="T335_36"><text:s/></text:span><text:span text:style-name="T335_37">this</text:span><text:span text:style-name="T335_38"><text:s/></text:span><text:span text:style-name="T335_39">will</text:span><text:span text:style-name="T335_40"><text:s/></text:span><text:span text:style-name="T335_41">be</text:span><text:span text:style-name="T335_42">,<text:s/></text:span><text:span text:style-name="T335_43">look</text:span><text:span text:style-name="T335_44"><text:s/></text:span><text:span text:style-name="T335_45">over</text:span><text:span text:style-name="T335_46"><text:s/></text:span><text:span text:style-name="T335_47">the</text:span><text:span text:style-name="T335_48"><text:s/></text:span><text:span text:style-name="T335_49">pages</text:span><text:span text:style-name="T335_50"><text:s/></text:span><text:span text:style-name="T335_51">and</text:span><text:span text:style-name="T335_52"><text:s/></text:span><text:span text:style-name="T335_53">praise</text:span><text:span text:style-name="T335_54"><text:s/></text:span><text:span text:style-name="T335_55">them</text:span><text:span text:style-name="T335_56">.<text:s/></text:span><text:span text:style-name="T335_57">Make</text:span><text:span text:style-name="T335_58"><text:s/></text:span><text:span text:style-name="T335_59">sure</text:span><text:span text:style-name="T335_60"><text:s/></text:span><text:span text:style-name="T335_61">you</text:span><text:span text:style-name="T335_62"><text:s/></text:span><text:span text:style-name="T335_63">point</text:span><text:span text:style-name="T335_64"><text:s/></text:span><text:span text:style-name="T335_65">out</text:span><text:span text:style-name="T335_66"><text:s/></text:span><text:span text:style-name="T335_67">how</text:span><text:span text:style-name="T335_68"><text:s/></text:span><text:span text:style-name="T335_69">they</text:span><text:span text:style-name="T335_70"><text:s/></text:span><text:span text:style-name="T335_71">seem</text:span><text:span text:style-name="T335_72"><text:s/></text:span><text:span text:style-name="T335_73">to</text:span><text:span text:style-name="T335_74"><text:s/></text:span><text:span text:style-name="T335_75">be</text:span><text:span text:style-name="T335_76"><text:s/></text:span><text:span text:style-name="T335_77">a</text:span><text:span text:style-name="T335_78"><text:s/></text:span><text:span text:style-name="T335_79">future</text:span><text:span text:style-name="T335_80"><text:s/></text:span><text:span text:style-name="T335_81">generation</text:span><text:span text:style-name="T335_82"><text:s/></text:span><text:span text:style-name="T335_83">of</text:span><text:span text:style-name="T335_84"><text:s/></text:span><text:span text:style-name="T335_85">monster</text:span><text:span text:style-name="T335_86"><text:s/></text:span><text:span text:style-name="T335_87">hunters</text:span><text:span text:style-name="T335_88"><text:s/></text:span><text:span text:style-name="T335_89">and</text:span><text:span text:style-name="T335_90"><text:s/></text:span><text:span text:style-name="T335_91">that</text:span><text:span text:style-name="T335_92"><text:s/></text:span><text:span text:style-name="T335_93">they</text:span><text:span text:style-name="T335_94"><text:s/></text:span><text:span text:style-name="T335_95">will</text:span><text:span text:style-name="T335_96"><text:s/></text:span><text:span text:style-name="T335_97">do</text:span><text:span text:style-name="T335_98"><text:s/></text:span><text:span text:style-name="T335_99">well</text:span><text:span text:style-name="T335_100"><text:s/></text:span><text:span text:style-name="T335_101">in</text:span><text:span text:style-name="T335_102"><text:s/></text:span><text:span text:style-name="T335_103">defending</text:span><text:span text:style-name="T335_104"><text:s/></text:span><text:span text:style-name="T335_105">the</text:span><text:span text:style-name="T335_106"><text:s/></text:span><text:span text:style-name="T335_107">Empire</text:span><text:span text:style-name="T335_108">.<text:s/></text:span><text:span text:style-name="T335_109">Remind</text:span><text:span text:style-name="T335_110"><text:s/></text:span><text:span text:style-name="T335_111">them</text:span><text:span text:style-name="T335_112"><text:s/></text:span><text:span text:style-name="T335_113">that</text:span><text:span text:style-name="T335_114"><text:s/></text:span><text:span text:style-name="T335_115">knowledge</text:span><text:span text:style-name="T335_116"><text:s/></text:span><text:span text:style-name="T335_117">of</text:span><text:span text:style-name="T335_118"><text:s/></text:span><text:span text:style-name="T335_119">your</text:span><text:span text:style-name="T335_120"><text:s/></text:span><text:span text:style-name="T335_121">enemy</text:span><text:span text:style-name="T335_122"><text:s/></text:span><text:span text:style-name="T335_123">is</text:span><text:span text:style-name="T335_124"><text:s/></text:span><text:span text:style-name="T335_125">the</text:span><text:span text:style-name="T335_126"><text:s/></text:span><text:span text:style-name="T335_127">most</text:span><text:span text:style-name="T335_128"><text:s/></text:span><text:span text:style-name="T335_129">important</text:span><text:span text:style-name="T335_130"><text:s/></text:span><text:span text:style-name="T335_131">thing</text:span><text:span text:style-name="T335_132"><text:s/></text:span><text:span text:style-name="T335_133">in</text:span><text:span text:style-name="T335_134"><text:s/></text:span><text:span text:style-name="T335_135">fighting</text:span><text:span text:style-name="T335_136"><text:s/></text:span><text:span text:style-name="T335_137">an</text:span><text:span text:style-name="T335_138"><text:s/></text:span><text:span text:style-name="T335_139">enemy</text:span><text:span text:style-name="T335_140">.<text:s/></text:span><text:span text:style-name="T335_141">Promise</text:span><text:span text:style-name="T335_142"><text:s/></text:span><text:span text:style-name="T335_143">to</text:span><text:span text:style-name="T335_144"><text:s/></text:span><text:span text:style-name="T335_145">return</text:span><text:span text:style-name="T335_146"><text:s/></text:span><text:span text:style-name="T335_147">in</text:span><text:span text:style-name="T335_148"><text:s/></text:span><text:span text:style-name="T335_149">Winter</text:span><text:span text:style-name="T335_150"><text:s/></text:span><text:span text:style-name="T335_151">with</text:span><text:span text:style-name="T335_152"><text:s/></text:span><text:span text:style-name="T335_153">a</text:span><text:span text:style-name="T335_154"><text:s/></text:span><text:span text:style-name="T335_155">copy</text:span><text:span text:style-name="T335_156"><text:s/></text:span><text:span text:style-name="T335_157">of</text:span><text:span text:style-name="T335_158"><text:s/></text:span><text:span text:style-name="T335_159">the</text:span><text:span text:style-name="T335_160"><text:s/></text:span><text:span text:style-name="T335_161">book</text:span><text:span text:style-name="T335_162"><text:s/></text:span><text:span text:style-name="T335_163">for</text:span><text:span text:style-name="T335_164"><text:s/></text:span><text:span text:style-name="T335_165">them</text:span><text:span text:style-name="T335_166">.</text:span></text:p>
      <text:p text:style-name="P336"/>
      <text:p text:style-name="P337"><text:span text:style-name="T337_1">Estimated</text:span><text:span text:style-name="T337_2"><text:s/></text:span><text:span text:style-name="T337_3">completion</text:span><text:span text:style-name="T337_4">:<text:s/>13:30</text:span></text:p>
      <text:p text:style-name="P338"/>
      <text:p text:style-name="P339"><text:span text:style-name="T339_1">15:00<text:s/>-<text:s/></text:span><text:span text:style-name="T339_2"><text:a xlink:type="simple" xlink:href="http://www.profounddecisions.co.uk/empireplotwiki/Plot:Ratibor%27s_Ruffians_Request_Ratification"><text:span text:style-name="T339_3">Ratibor</text:span></text:a></text:span><text:span text:style-name="T339_4"><text:a xlink:type="simple" xlink:href="http://www.profounddecisions.co.uk/empireplotwiki/Plot:Ratibor%27s_Ruffians_Request_Ratification"><text:span text:style-name="T339_5">’</text:span></text:a></text:span><text:span text:style-name="T339_6"><text:a xlink:type="simple" xlink:href="http://www.profounddecisions.co.uk/empireplotwiki/Plot:Ratibor%27s_Ruffians_Request_Ratification"><text:span text:style-name="T339_7">s</text:span></text:a></text:span><text:span text:style-name="T339_8"><text:a xlink:type="simple" xlink:href="http://www.profounddecisions.co.uk/empireplotwiki/Plot:Ratibor%27s_Ruffians_Request_Ratification"><text:span text:style-name="T339_9"><text:s/></text:span></text:a></text:span><text:span text:style-name="T339_10"><text:a xlink:type="simple" xlink:href="http://www.profounddecisions.co.uk/empireplotwiki/Plot:Ratibor%27s_Ruffians_Request_Ratification"><text:span text:style-name="T339_11">Ruffians</text:span></text:a></text:span><text:span text:style-name="T339_12"><text:a xlink:type="simple" xlink:href="http://www.profounddecisions.co.uk/empireplotwiki/Plot:Ratibor%27s_Ruffians_Request_Ratification"><text:span text:style-name="T339_13"><text:s/></text:span></text:a></text:span><text:span text:style-name="T339_14"><text:a xlink:type="simple" xlink:href="http://www.profounddecisions.co.uk/empireplotwiki/Plot:Ratibor%27s_Ruffians_Request_Ratification"><text:span text:style-name="T339_15">Request</text:span></text:a></text:span><text:span text:style-name="T339_16"><text:a xlink:type="simple" xlink:href="http://www.profounddecisions.co.uk/empireplotwiki/Plot:Ratibor%27s_Ruffians_Request_Ratification"><text:span text:style-name="T339_17"><text:s/></text:span></text:a></text:span><text:span text:style-name="T339_18"><text:a xlink:type="simple" xlink:href="http://www.profounddecisions.co.uk/empireplotwiki/Plot:Ratibor%27s_Ruffians_Request_Ratification"><text:span text:style-name="T339_19">Ratification</text:span></text:a></text:span><text:span text:style-name="T339_20"><text:s/>-<text:s/></text:span><text:span text:style-name="T339_21">Michelle</text:span><text:span text:style-name="T339_22"><text:s/></text:span><text:span text:style-name="T339_23">Taylor</text:span><text:span text:style-name="T339_24"><text:s/>(</text:span><text:span text:style-name="T339_25">Chessy</text:span><text:span text:style-name="T339_26">)</text:span></text:p>
      <text:p text:style-name="P340"/>
      <text:p text:style-name="P341"><text:span text:style-name="T341_1">The</text:span><text:span text:style-name="T341_2"><text:s/></text:span><text:span text:style-name="T341_3">Ruffians</text:span><text:span text:style-name="T341_4"><text:s/></text:span><text:span text:style-name="T341_5">are</text:span><text:span text:style-name="T341_6"><text:s/></text:span><text:span text:style-name="T341_7">back</text:span><text:span text:style-name="T341_8"><text:s/></text:span><text:span text:style-name="T341_9">and</text:span><text:span text:style-name="T341_10"><text:s/></text:span><text:span text:style-name="T341_11">very</text:span><text:span text:style-name="T341_12"><text:s/></text:span><text:span text:style-name="T341_13">enthusiastic</text:span><text:span text:style-name="T341_14"><text:s/></text:span><text:span text:style-name="T341_15">about</text:span><text:span text:style-name="T341_16"><text:s/></text:span><text:span text:style-name="T341_17">their</text:span><text:span text:style-name="T341_18"><text:s/></text:span><text:span text:style-name="T341_19">new</text:span><text:span text:style-name="T341_20"><text:s/></text:span><text:span text:style-name="T341_21">career</text:span><text:span text:style-name="T341_22"><text:s/></text:span><text:span text:style-name="T341_23">kicking</text:span><text:span text:style-name="T341_24"><text:s/></text:span><text:span text:style-name="T341_25">Bad</text:span><text:span text:style-name="T341_26"><text:s/></text:span><text:span text:style-name="T341_27">Guys</text:span><text:span text:style-name="T341_28"><text:s/></text:span><text:span text:style-name="T341_29">in</text:span><text:span text:style-name="T341_30"><text:s/></text:span><text:span text:style-name="T341_31">the</text:span><text:span text:style-name="T341_32"><text:s/></text:span><text:span text:style-name="T341_33">teeth</text:span><text:span text:style-name="T341_34">.<text:s/></text:span><text:span text:style-name="T341_35">Their</text:span><text:span text:style-name="T341_36"><text:s/></text:span><text:span text:style-name="T341_37">Warrant</text:span><text:span text:style-name="T341_38"><text:s/></text:span><text:span text:style-name="T341_39">Officer</text:span><text:span text:style-name="T341_40"><text:s/></text:span><text:span text:style-name="T341_41">is</text:span><text:span text:style-name="T341_42"><text:s/></text:span><text:span text:style-name="T341_43">less</text:span><text:span text:style-name="T341_44"><text:s/></text:span><text:span text:style-name="T341_45">impressed</text:span><text:span text:style-name="T341_46">…</text:span></text:p>
      <text:p text:style-name="P342"/>
      <text:p text:style-name="P343"><text:span text:style-name="T343_1">Requires</text:span><text:span text:style-name="T343_2">:</text:span></text:p>
      <text:list text:style-name="LS25" xml:id="list47">
        <text:list-item>
          <text:p text:style-name="P344"><text:span text:style-name="T344_1">1<text:s/></text:span><text:span text:style-name="T344_2">Temeschwari</text:span><text:span text:style-name="T344_3"><text:s/></text:span><text:span text:style-name="T344_4">Warrant</text:span><text:span text:style-name="T344_5"><text:s/></text:span><text:span text:style-name="T344_6">Officer</text:span></text:p>
        </text:list-item>
        <text:list-item>
          <text:p text:style-name="P345"><text:span text:style-name="T345_1">2-6<text:s/></text:span><text:span text:style-name="T345_2">Ruffians</text:span></text:p>
        </text:list-item>
      </text:list>
      <text:p text:style-name="P346"/>
      <text:p text:style-name="P347"><text:span text:style-name="T347_1">Ratibor</text:span><text:span text:style-name="T347_2">’</text:span><text:span text:style-name="T347_3">s</text:span><text:span text:style-name="T347_4"><text:s/></text:span><text:span text:style-name="T347_5">Ruffians</text:span><text:span text:style-name="T347_6"><text:s/></text:span><text:span text:style-name="T347_7">are</text:span><text:span text:style-name="T347_8"><text:s/></text:span><text:span text:style-name="T347_9">a</text:span><text:span text:style-name="T347_10"><text:s/></text:span><text:span text:style-name="T347_11">group</text:span><text:span text:style-name="T347_12"><text:s/></text:span><text:span text:style-name="T347_13">of</text:span><text:span text:style-name="T347_14"><text:s/></text:span><text:span text:style-name="T347_15">dead</text:span><text:span text:style-name="T347_16"><text:s/>‘</text:span><text:span text:style-name="T347_17">ard</text:span><text:span text:style-name="T347_18"><text:s/></text:span><text:span text:style-name="T347_19">fighters</text:span><text:span text:style-name="T347_20"><text:s/></text:span><text:span text:style-name="T347_21">who</text:span><text:span text:style-name="T347_22"><text:s/></text:span><text:span text:style-name="T347_23">were</text:span><text:span text:style-name="T347_24"><text:s/></text:span><text:span text:style-name="T347_25">inspired</text:span><text:span text:style-name="T347_26"><text:s/></text:span><text:span text:style-name="T347_27">by</text:span><text:span text:style-name="T347_28"><text:s/></text:span><text:span text:style-name="T347_29">the</text:span><text:span text:style-name="T347_30"><text:s/></text:span><text:span text:style-name="T347_31">tale</text:span><text:span text:style-name="T347_32"><text:s/></text:span><text:span text:style-name="T347_33">of</text:span><text:span text:style-name="T347_34"><text:s/></text:span><text:span text:style-name="T347_35">Ratibor</text:span><text:span text:style-name="T347_36"><text:s/></text:span><text:span text:style-name="T347_37">and</text:span><text:span text:style-name="T347_38"><text:s/></text:span><text:span text:style-name="T347_39">went</text:span><text:span text:style-name="T347_40"><text:s/></text:span><text:span text:style-name="T347_41">around</text:span><text:span text:style-name="T347_42"><text:s/></text:span><text:span text:style-name="T347_43">kicking</text:span><text:span text:style-name="T347_44"><text:s/></text:span><text:span text:style-name="T347_45">in</text:span><text:span text:style-name="T347_46"><text:s/></text:span><text:span text:style-name="T347_47">Vyig</text:span><text:span text:style-name="T347_48"><text:s/></text:span><text:span text:style-name="T347_49">businesses</text:span><text:span text:style-name="T347_50">.<text:s/></text:span><text:span text:style-name="T347_51">They</text:span><text:span text:style-name="T347_52"><text:s/></text:span><text:span text:style-name="T347_53">then</text:span><text:span text:style-name="T347_54"><text:s/></text:span><text:span text:style-name="T347_55">went</text:span><text:span text:style-name="T347_56"><text:s/></text:span><text:span text:style-name="T347_57">around</text:span><text:span text:style-name="T347_58"><text:s/></text:span><text:span text:style-name="T347_59">kicking</text:span><text:span text:style-name="T347_60"><text:s/></text:span><text:span text:style-name="T347_61">in</text:span><text:span text:style-name="T347_62"><text:s/></text:span><text:span text:style-name="T347_63">some</text:span><text:span text:style-name="T347_64"><text:s/></text:span><text:span text:style-name="T347_65">other</text:span><text:span text:style-name="T347_66"><text:s/></text:span><text:span text:style-name="T347_67">things</text:span><text:span text:style-name="T347_68">,<text:s/></text:span><text:span text:style-name="T347_69">but</text:span><text:span text:style-name="T347_70"><text:s/></text:span><text:span text:style-name="T347_71">then</text:span><text:span text:style-name="T347_72"><text:s/></text:span><text:span text:style-name="T347_73">they</text:span><text:span text:style-name="T347_74"><text:s/></text:span><text:span text:style-name="T347_75">got</text:span><text:span text:style-name="T347_76"><text:s/></text:span><text:span text:style-name="T347_77">seconded</text:span><text:span text:style-name="T347_78"><text:s/></text:span><text:span text:style-name="T347_79">to</text:span><text:span text:style-name="T347_80"><text:s/></text:span><text:span text:style-name="T347_81">the</text:span><text:span text:style-name="T347_82"><text:s/></text:span><text:span text:style-name="T347_83">Militia</text:span><text:span text:style-name="T347_84">,<text:s/></text:span><text:span text:style-name="T347_85">where</text:span><text:span text:style-name="T347_86"><text:s/></text:span><text:span text:style-name="T347_87">they</text:span><text:span text:style-name="T347_88"><text:s/></text:span><text:span text:style-name="T347_89">do</text:span><text:span text:style-name="T347_90"><text:s/></text:span><text:span text:style-name="T347_91">a</text:span><text:span text:style-name="T347_92"><text:s/></text:span><text:span text:style-name="T347_93">good</text:span><text:span text:style-name="T347_94"><text:s/></text:span><text:span text:style-name="T347_95">job</text:span><text:span text:style-name="T347_96"><text:s/></text:span><text:span text:style-name="T347_97">chasing</text:span><text:span text:style-name="T347_98"><text:s/></text:span><text:span text:style-name="T347_99">down</text:span><text:span text:style-name="T347_100"><text:s/></text:span><text:span text:style-name="T347_101">people</text:span><text:span text:style-name="T347_102"><text:s/></text:span><text:span text:style-name="T347_103">who</text:span><text:span text:style-name="T347_104"><text:s/></text:span><text:span text:style-name="T347_105">fail</text:span><text:span text:style-name="T347_106"><text:s/></text:span><text:span text:style-name="T347_107">to</text:span><text:span text:style-name="T347_108"><text:s/></text:span><text:span text:style-name="T347_109">pay</text:span><text:span text:style-name="T347_110"><text:s/></text:span><text:span text:style-name="T347_111">fines</text:span><text:span text:style-name="T347_112">.</text:span></text:p>
      <text:p text:style-name="P348"/>
      <text:p text:style-name="P349"><text:span text:style-name="T349_1">Unfortunately</text:span><text:span text:style-name="T349_2">,<text:s/></text:span><text:span text:style-name="T349_3">their</text:span><text:span text:style-name="T349_4"><text:s/></text:span><text:span text:style-name="T349_5">Warrant</text:span><text:span text:style-name="T349_6"><text:s/></text:span><text:span text:style-name="T349_7">Officer</text:span><text:span text:style-name="T349_8"><text:s/></text:span><text:span text:style-name="T349_9">is</text:span><text:span text:style-name="T349_10"><text:s/></text:span><text:span text:style-name="T349_11">a</text:span><text:span text:style-name="T349_12"><text:s/></text:span><text:span text:style-name="T349_13">bit</text:span><text:span text:style-name="T349_14"><text:s/></text:span><text:span text:style-name="T349_15">peeved</text:span><text:span text:style-name="T349_16"><text:s/></text:span><text:span text:style-name="T349_17">that</text:span><text:span text:style-name="T349_18"><text:s/></text:span><text:span text:style-name="T349_19">criminals</text:span><text:span text:style-name="T349_20"><text:s/></text:span><text:span text:style-name="T349_21">are</text:span><text:span text:style-name="T349_22"><text:s/></text:span><text:span text:style-name="T349_23">being</text:span><text:span text:style-name="T349_24"><text:s/></text:span><text:span text:style-name="T349_25">brought</text:span><text:span text:style-name="T349_26"><text:s/></text:span><text:span text:style-name="T349_27">in</text:span><text:span text:style-name="T349_28"><text:s/></text:span><text:span text:style-name="T349_29">rather</text:span><text:span text:style-name="T349_30"><text:s/></text:span><text:span text:style-name="T349_31">more</text:span><text:span text:style-name="T349_32"><text:s/></text:span><text:span text:style-name="T349_33">roughed</text:span><text:span text:style-name="T349_34"><text:s/></text:span><text:span text:style-name="T349_35">up</text:span><text:span text:style-name="T349_36"><text:s/></text:span><text:span text:style-name="T349_37">than</text:span><text:span text:style-name="T349_38"><text:s/></text:span><text:span text:style-name="T349_39">is</text:span><text:span text:style-name="T349_40"><text:s/></text:span><text:span text:style-name="T349_41">necessary</text:span><text:span text:style-name="T349_42"><text:s/>-<text:s/></text:span><text:span text:style-name="T349_43">which</text:span><text:span text:style-name="T349_44"><text:s/></text:span><text:span text:style-name="T349_45">is</text:span><text:span text:style-name="T349_46"><text:s/></text:span><text:span text:style-name="T349_47">causing</text:span><text:span text:style-name="T349_48"><text:s/></text:span><text:span text:style-name="T349_49">people</text:span><text:span text:style-name="T349_50"><text:s/></text:span><text:span text:style-name="T349_51">who</text:span><text:span text:style-name="T349_52"><text:s/></text:span><text:span text:style-name="T349_53">are</text:span><text:span text:style-name="T349_54"><text:s/></text:span><text:span text:style-name="T349_55">hiding</text:span><text:span text:style-name="T349_56"><text:s/></text:span><text:span text:style-name="T349_57">criminals</text:span><text:span text:style-name="T349_58"><text:s/></text:span><text:span text:style-name="T349_59">to</text:span><text:span text:style-name="T349_60"><text:s/></text:span><text:span text:style-name="T349_61">stay</text:span><text:span text:style-name="T349_62"><text:s/></text:span><text:span text:style-name="T349_63">silent</text:span><text:span text:style-name="T349_64"><text:s/></text:span><text:span text:style-name="T349_65">rather</text:span><text:span text:style-name="T349_66"><text:s/></text:span><text:span text:style-name="T349_67">than</text:span><text:span text:style-name="T349_68"><text:s/></text:span><text:span text:style-name="T349_69">risked</text:span><text:span text:style-name="T349_70"><text:s/></text:span><text:span text:style-name="T349_71">getting</text:span><text:span text:style-name="T349_72"><text:s/></text:span><text:span text:style-name="T349_73">roughed</text:span><text:span text:style-name="T349_74"><text:s/></text:span><text:span text:style-name="T349_75">up</text:span><text:span text:style-name="T349_76"><text:s/></text:span><text:span text:style-name="T349_77">too</text:span><text:span text:style-name="T349_78">.<text:s/></text:span><text:span text:style-name="T349_79">Also</text:span><text:span text:style-name="T349_80">,<text:s/></text:span><text:span text:style-name="T349_81">it</text:span><text:span text:style-name="T349_82">’</text:span><text:span text:style-name="T349_83">s</text:span><text:span text:style-name="T349_84"><text:s/></text:span><text:span text:style-name="T349_85">hard</text:span><text:span text:style-name="T349_86"><text:s/></text:span><text:span text:style-name="T349_87">work</text:span><text:span text:style-name="T349_88"><text:s/></text:span><text:span text:style-name="T349_89">just</text:span><text:span text:style-name="T349_90"><text:s/></text:span><text:span text:style-name="T349_91">keeping</text:span><text:span text:style-name="T349_92"><text:s/></text:span><text:span text:style-name="T349_93">them</text:span><text:span text:style-name="T349_94"><text:s/></text:span><text:span text:style-name="T349_95">from</text:span><text:span text:style-name="T349_96"><text:s/></text:span><text:span text:style-name="T349_97">breaking</text:span><text:span text:style-name="T349_98"><text:s/></text:span><text:span text:style-name="T349_99">the</text:span><text:span text:style-name="T349_100"><text:s/></text:span><text:span text:style-name="T349_101">law</text:span><text:span text:style-name="T349_102"><text:s/></text:span><text:span text:style-name="T349_103">themselves</text:span><text:span text:style-name="T349_104">.</text:span></text:p>
      <text:p text:style-name="P350"/>
      <text:p text:style-name="P351"><text:span text:style-name="T351_1">Warrant</text:span><text:span text:style-name="T351_2"><text:s/></text:span><text:span text:style-name="T351_3">Officer</text:span><text:span text:style-name="T351_4"><text:s/></text:span><text:span text:style-name="T351_5">will</text:span><text:span text:style-name="T351_6"><text:s/></text:span><text:span text:style-name="T351_7">go</text:span><text:span text:style-name="T351_8"><text:s/></text:span><text:span text:style-name="T351_9">in</text:span><text:span text:style-name="T351_10"><text:s/></text:span><text:span text:style-name="T351_11">and</text:span><text:span text:style-name="T351_12"><text:s/></text:span><text:span text:style-name="T351_13">have</text:span><text:span text:style-name="T351_14"><text:s/></text:span><text:span text:style-name="T351_15">a</text:span><text:span text:style-name="T351_16"><text:s/></text:span><text:span text:style-name="T351_17">shouting</text:span><text:span text:style-name="T351_18"><text:s/></text:span><text:span text:style-name="T351_19">match</text:span><text:span text:style-name="T351_20"><text:s/></text:span><text:span text:style-name="T351_21">with</text:span><text:span text:style-name="T351_22"><text:s/></text:span><text:span text:style-name="T351_23">the</text:span><text:span text:style-name="T351_24"><text:s/></text:span><text:span text:style-name="T351_25">magistrate</text:span><text:span text:style-name="T351_26"><text:s/></text:span><text:span text:style-name="T351_27">who</text:span><text:span text:style-name="T351_28"><text:s/></text:span><text:span text:style-name="T351_29">recommended</text:span><text:span text:style-name="T351_30"><text:s/></text:span><text:span text:style-name="T351_31">them</text:span><text:span text:style-name="T351_32"><text:s/></text:span><text:span text:style-name="T351_33">for</text:span><text:span text:style-name="T351_34"><text:s/></text:span><text:span text:style-name="T351_35">their</text:span><text:span text:style-name="T351_36"><text:s/></text:span><text:span text:style-name="T351_37">current</text:span><text:span text:style-name="T351_38"><text:s/></text:span><text:span text:style-name="T351_39">job</text:span><text:span text:style-name="T351_40"><text:s/>(</text:span><text:span text:style-name="T351_41">lovely</text:span><text:span text:style-name="T351_42"><text:s/></text:span><text:span text:style-name="T351_43">bit</text:span><text:span text:style-name="T351_44"><text:s/></text:span><text:span text:style-name="T351_45">of</text:span><text:span text:style-name="T351_46"><text:s/></text:span><text:span text:style-name="T351_47">NPC</text:span><text:span text:style-name="T351_48"><text:s/></text:span><text:span text:style-name="T351_49">on</text:span><text:span text:style-name="T351_50"><text:s/></text:span><text:span text:style-name="T351_51">NPC</text:span><text:span text:style-name="T351_52"><text:s/></text:span><text:span text:style-name="T351_53">action</text:span><text:span text:style-name="T351_54">)<text:s/></text:span><text:span text:style-name="T351_55">and</text:span><text:span text:style-name="T351_56"><text:s/></text:span><text:span text:style-name="T351_57">give</text:span><text:span text:style-name="T351_58"><text:s/></text:span><text:span text:style-name="T351_59">the</text:span><text:span text:style-name="T351_60"><text:s/></text:span><text:span text:style-name="T351_61">popcorn</text:span><text:span text:style-name="T351_62"><text:s/></text:span><text:span text:style-name="T351_63">gallery</text:span><text:span text:style-name="T351_64"><text:s/></text:span><text:span text:style-name="T351_65">in</text:span><text:span text:style-name="T351_66"><text:s/></text:span><text:span text:style-name="T351_67">the</text:span><text:span text:style-name="T351_68"><text:s/></text:span><text:span text:style-name="T351_69">Hub</text:span><text:span text:style-name="T351_70"><text:s/></text:span><text:span text:style-name="T351_71">something</text:span><text:span text:style-name="T351_72"><text:s/></text:span><text:span text:style-name="T351_73">to</text:span><text:span text:style-name="T351_74"><text:s/></text:span><text:span text:style-name="T351_75">enjoy</text:span><text:span text:style-name="T351_76">.</text:span></text:p>
      <text:p text:style-name="P352"/>
      <text:p text:style-name="P353"><text:span text:style-name="T353_1">The</text:span><text:span text:style-name="T353_2"><text:s/></text:span><text:span text:style-name="T353_3">Ruffians</text:span><text:span text:style-name="T353_4">,<text:s/></text:span><text:span text:style-name="T353_5">in</text:span><text:span text:style-name="T353_6"><text:s/></text:span><text:span text:style-name="T353_7">the</text:span><text:span text:style-name="T353_8"><text:s/></text:span><text:span text:style-name="T353_9">meantime</text:span><text:span text:style-name="T353_10">,<text:s/></text:span><text:span text:style-name="T353_11">will</text:span><text:span text:style-name="T353_12"><text:s/></text:span><text:span text:style-name="T353_13">pester</text:span><text:span text:style-name="T353_14"><text:s/></text:span><text:span text:style-name="T353_15">the</text:span><text:span text:style-name="T353_16"><text:s/></text:span><text:span text:style-name="T353_17">Vigilance</text:span><text:span text:style-name="T353_18">/</text:span><text:span text:style-name="T353_19">Ambition</text:span><text:span text:style-name="T353_20"><text:s/></text:span><text:span text:style-name="T353_21">assemblies</text:span><text:span text:style-name="T353_22"><text:s/>(</text:span><text:span text:style-name="T353_23">particularly</text:span><text:span text:style-name="T353_24"><text:s/></text:span><text:span text:style-name="T353_25">the</text:span><text:span text:style-name="T353_26"><text:s/></text:span><text:span text:style-name="T353_27">people</text:span><text:span text:style-name="T353_28"><text:s/></text:span><text:span text:style-name="T353_29">who</text:span><text:span text:style-name="T353_30"><text:s/></text:span><text:span text:style-name="T353_31">got</text:span><text:span text:style-name="T353_32"><text:s/></text:span><text:span text:style-name="T353_33">Ratibor</text:span><text:span text:style-name="T353_34"><text:s/></text:span><text:span text:style-name="T353_35">recognised</text:span><text:span text:style-name="T353_36"><text:s/></text:span><text:span text:style-name="T353_37">as</text:span><text:span text:style-name="T353_38"><text:s/></text:span><text:span text:style-name="T353_39">an</text:span><text:span text:style-name="T353_40"><text:s/></text:span><text:span text:style-name="T353_41">Exemplar</text:span><text:span text:style-name="T353_42">)<text:s/></text:span><text:span text:style-name="T353_43">and</text:span><text:span text:style-name="T353_44"><text:s/></text:span><text:span text:style-name="T353_45">get</text:span><text:span text:style-name="T353_46"><text:s/></text:span><text:span text:style-name="T353_47">them</text:span><text:span text:style-name="T353_48"><text:s/></text:span><text:span text:style-name="T353_49">to</text:span><text:span text:style-name="T353_50"><text:s/></text:span><text:span text:style-name="T353_51">put</text:span><text:span text:style-name="T353_52"><text:s/></text:span><text:span text:style-name="T353_53">in</text:span><text:span text:style-name="T353_54"><text:s/></text:span><text:span text:style-name="T353_55">a</text:span><text:span text:style-name="T353_56"><text:s/></text:span><text:span text:style-name="T353_57">Statement</text:span><text:span text:style-name="T353_58"><text:s/></text:span><text:span text:style-name="T353_59">of</text:span><text:span text:style-name="T353_60"><text:s/></text:span><text:span text:style-name="T353_61">Principle</text:span><text:span text:style-name="T353_62"><text:s/></text:span><text:span text:style-name="T353_63">supporting</text:span><text:span text:style-name="T353_64"><text:s/></text:span><text:span text:style-name="T353_65">their</text:span><text:span text:style-name="T353_66"><text:s/></text:span><text:span text:style-name="T353_67">actions</text:span><text:span text:style-name="T353_68">.</text:span></text:p>
      <text:p text:style-name="P354"/>
      <text:p text:style-name="P355"><text:span text:style-name="T355_1">Estimated</text:span><text:span text:style-name="T355_2"><text:s/></text:span><text:span text:style-name="T355_3">completion</text:span><text:span text:style-name="T355_4">:<text:s/>17:00<text:s/>(</text:span><text:span text:style-name="T355_5">Warrant</text:span><text:span text:style-name="T355_6"><text:s/></text:span><text:span text:style-name="T355_7">Officer</text:span><text:span text:style-name="T355_8"><text:s/></text:span><text:span text:style-name="T355_9">should</text:span><text:span text:style-name="T355_10"><text:s/></text:span><text:span text:style-name="T355_11">finish</text:span><text:span text:style-name="T355_12"><text:s/></text:span><text:span text:style-name="T355_13">before</text:span><text:span text:style-name="T355_14"><text:s/></text:span><text:span text:style-name="T355_15">this</text:span><text:span text:style-name="T355_16">)</text:span></text:p>
      <text:p text:style-name="P356"/>
      <text:p text:style-name="P357"><text:span text:style-name="T357_1">15:00<text:s/>-<text:s/></text:span><text:span text:style-name="T357_2"><text:a xlink:type="simple" xlink:href="http://www.profounddecisions.co.uk/empireplotwiki/Plot:Historical_Rescue"><text:span text:style-name="T357_3">Historical</text:span></text:a></text:span><text:span text:style-name="T357_4"><text:a xlink:type="simple" xlink:href="http://www.profounddecisions.co.uk/empireplotwiki/Plot:Historical_Rescue"><text:span text:style-name="T357_5"><text:s/></text:span></text:a></text:span><text:span text:style-name="T357_6"><text:a xlink:type="simple" xlink:href="http://www.profounddecisions.co.uk/empireplotwiki/Plot:Historical_Rescue"><text:span text:style-name="T357_7">Rescue</text:span></text:a></text:span><text:span text:style-name="T357_8"><text:a xlink:type="simple" xlink:href="http://www.profounddecisions.co.uk/empireplotwiki/Plot:Historical_Rescue"><text:span text:style-name="T357_9"><text:s/>(</text:span></text:a></text:span><text:span text:style-name="T357_10"><text:a xlink:type="simple" xlink:href="http://www.profounddecisions.co.uk/empireplotwiki/Plot:Historical_Rescue"><text:span text:style-name="T357_11">Quest</text:span></text:a></text:span><text:span text:style-name="T357_12"><text:a xlink:type="simple" xlink:href="http://www.profounddecisions.co.uk/empireplotwiki/Plot:Historical_Rescue"><text:span text:style-name="T357_13">)</text:span></text:a></text:span><text:span text:style-name="T357_14"><text:s/>-</text:span><text:span text:style-name="T357_15"><text:s/></text:span><text:span text:style-name="T357_16">Dave</text:span><text:span text:style-name="T357_17"><text:s/></text:span><text:span text:style-name="T357_18">Young</text:span></text:p>
      <text:p text:style-name="P358"/>
      <text:p text:style-name="P359"><text:span text:style-name="T359_1">A</text:span><text:span text:style-name="T359_2"><text:s/></text:span><text:span text:style-name="T359_3">Historical</text:span><text:span text:style-name="T359_4"><text:s/></text:span><text:span text:style-name="T359_5">Researcher</text:span><text:span text:style-name="T359_6"><text:s/>(</text:span><text:span text:style-name="T359_7">Samael</text:span><text:span text:style-name="T359_8"><text:s/></text:span><text:span text:style-name="T359_9">Aedan</text:span><text:span text:style-name="T359_10">'</text:span><text:span text:style-name="T359_11">s</text:span><text:span text:style-name="T359_12"><text:s/></text:span><text:span text:style-name="T359_13">Rest</text:span><text:span text:style-name="T359_14">)<text:s/></text:span><text:span text:style-name="T359_15">has</text:span><text:span text:style-name="T359_16"><text:s/></text:span><text:span text:style-name="T359_17">been</text:span><text:span text:style-name="T359_18"><text:s/></text:span><text:span text:style-name="T359_19">hunted</text:span><text:span text:style-name="T359_20"><text:s/></text:span><text:span text:style-name="T359_21">by</text:span><text:span text:style-name="T359_22"><text:s/></text:span><text:span text:style-name="T359_23">the</text:span><text:span text:style-name="T359_24"><text:s/></text:span><text:span text:style-name="T359_25">Whisper</text:span><text:span text:style-name="T359_26"><text:s/></text:span><text:span text:style-name="T359_27">Gallery</text:span><text:span text:style-name="T359_28">.<text:s/></text:span><text:span text:style-name="T359_29">He</text:span><text:span text:style-name="T359_30"><text:s/></text:span><text:span text:style-name="T359_31">was</text:span><text:span text:style-name="T359_32"><text:s/></text:span><text:span text:style-name="T359_33">protected</text:span><text:span text:style-name="T359_34"><text:s/></text:span><text:span text:style-name="T359_35">by</text:span><text:span text:style-name="T359_36"><text:s/></text:span><text:span text:style-name="T359_37">a</text:span><text:span text:style-name="T359_38"><text:s/></text:span><text:span text:style-name="T359_39">Winter</text:span><text:span text:style-name="T359_40"><text:s/></text:span><text:span text:style-name="T359_41">Ritual</text:span><text:span text:style-name="T359_42">,<text:s/></text:span><text:span text:style-name="T359_43">and</text:span><text:span text:style-name="T359_44"><text:s/></text:span><text:span text:style-name="T359_45">a</text:span><text:span text:style-name="T359_46"><text:s/></text:span><text:span text:style-name="T359_47">group</text:span><text:span text:style-name="T359_48"><text:s/></text:span><text:span text:style-name="T359_49">of</text:span><text:span text:style-name="T359_50"><text:s/></text:span><text:span text:style-name="T359_51">Navarr</text:span><text:span text:style-name="T359_52"><text:s/></text:span><text:span text:style-name="T359_53">turned</text:span><text:span text:style-name="T359_54"><text:s/></text:span><text:span text:style-name="T359_55">up</text:span><text:span text:style-name="T359_56"><text:s/>-<text:s/></text:span><text:span text:style-name="T359_57">he</text:span><text:span text:style-name="T359_58"><text:s/></text:span><text:span text:style-name="T359_59">thought</text:span><text:span text:style-name="T359_60"><text:s/></text:span><text:span text:style-name="T359_61">they</text:span><text:span text:style-name="T359_62"><text:s/></text:span><text:span text:style-name="T359_63">were</text:span><text:span text:style-name="T359_64"><text:s/></text:span><text:span text:style-name="T359_65">taking</text:span><text:span text:style-name="T359_66"><text:s/></text:span><text:span text:style-name="T359_67">him</text:span><text:span text:style-name="T359_68"><text:s/></text:span><text:span text:style-name="T359_69">to</text:span><text:span text:style-name="T359_70"><text:s/></text:span><text:span text:style-name="T359_71">safety</text:span><text:span text:style-name="T359_72">.<text:s/></text:span><text:span text:style-name="T359_73">All</text:span><text:span text:style-name="T359_74"><text:s/></text:span><text:span text:style-name="T359_75">he</text:span><text:span text:style-name="T359_76"><text:s/></text:span><text:span text:style-name="T359_77">knew</text:span><text:span text:style-name="T359_78"><text:s/></text:span><text:span text:style-name="T359_79">was</text:span><text:span text:style-name="T359_80"><text:s/></text:span><text:span text:style-name="T359_81">that</text:span><text:span text:style-name="T359_82"><text:s/></text:span><text:span text:style-name="T359_83">there</text:span><text:span text:style-name="T359_84"><text:s/></text:span><text:span text:style-name="T359_85">was</text:span><text:span text:style-name="T359_86"><text:s/></text:span><text:span text:style-name="T359_87">a</text:span><text:span text:style-name="T359_88"><text:s/></text:span><text:span text:style-name="T359_89">commotion</text:span><text:span text:style-name="T359_90"><text:s/></text:span><text:span text:style-name="T359_91">whilst</text:span><text:span text:style-name="T359_92"><text:s/></text:span><text:span text:style-name="T359_93">he</text:span><text:span text:style-name="T359_94"><text:s/></text:span><text:span text:style-name="T359_95">was</text:span><text:span text:style-name="T359_96"><text:s/></text:span><text:span text:style-name="T359_97">packing</text:span><text:span text:style-name="T359_98"><text:s/></text:span><text:span text:style-name="T359_99">to</text:span><text:span text:style-name="T359_100"><text:s/></text:span><text:span text:style-name="T359_101">go</text:span><text:span text:style-name="T359_102"><text:s/></text:span><text:span text:style-name="T359_103">and</text:span><text:span text:style-name="T359_104"><text:s/></text:span><text:span text:style-name="T359_105">came</text:span><text:span text:style-name="T359_106"><text:s/></text:span><text:span text:style-name="T359_107">downstairs</text:span><text:span text:style-name="T359_108"><text:s/></text:span><text:span text:style-name="T359_109">and</text:span><text:span text:style-name="T359_110"><text:s/></text:span><text:span text:style-name="T359_111">everyone</text:span><text:span text:style-name="T359_112"><text:s/></text:span><text:span text:style-name="T359_113">had</text:span><text:span text:style-name="T359_114"><text:s/></text:span><text:span text:style-name="T359_115">been</text:span><text:span text:style-name="T359_116"><text:s/></text:span><text:span text:style-name="T359_117">killed</text:span><text:span text:style-name="T359_118"><text:s/></text:span><text:span text:style-name="T359_119">There</text:span><text:span text:style-name="T359_120"><text:s/></text:span><text:span text:style-name="T359_121">Navarr</text:span><text:span text:style-name="T359_122"><text:s/></text:span><text:span text:style-name="T359_123">were</text:span><text:span text:style-name="T359_124"><text:s/></text:span><text:span text:style-name="T359_125">nowhere</text:span><text:span text:style-name="T359_126"><text:s/></text:span><text:span text:style-name="T359_127">in</text:span><text:span text:style-name="T359_128"><text:s/></text:span><text:span text:style-name="T359_129">sight</text:span><text:span text:style-name="T359_130"><text:s/>-<text:s/></text:span><text:span text:style-name="T359_131">the</text:span><text:span text:style-name="T359_132"><text:s/></text:span><text:span text:style-name="T359_133">ward</text:span><text:span text:style-name="T359_134"><text:s/></text:span><text:span text:style-name="T359_135">was</text:span><text:span text:style-name="T359_136"><text:s/></text:span><text:span text:style-name="T359_137">down</text:span><text:span text:style-name="T359_138"><text:s/>-<text:s/></text:span><text:span text:style-name="T359_139">he</text:span><text:span text:style-name="T359_140"><text:s/></text:span><text:span text:style-name="T359_141">ran</text:span><text:span text:style-name="T359_142">.</text:span></text:p>
      <text:p text:style-name="P360"/>
      <text:p text:style-name="P361"><text:span text:style-name="T361_1">Requires</text:span><text:span text:style-name="T361_2">:</text:span></text:p>
      <text:list text:style-name="LS26" xml:id="list49">
        <text:list-item>
          <text:p text:style-name="P362"><text:span text:style-name="T362_1">1<text:s/></text:span><text:span text:style-name="T362_2">Navarri</text:span><text:span text:style-name="T362_3"><text:s/></text:span><text:span text:style-name="T362_4">Historical</text:span><text:span text:style-name="T362_5"><text:s/></text:span><text:span text:style-name="T362_6">Researcher</text:span></text:p>
        </text:list-item>
      </text:list>
      <text:p text:style-name="P363"/>
      <text:p text:style-name="P364"><text:span text:style-name="T364_1">Quest</text:span><text:span text:style-name="T364_2"><text:s/>-<text:s/></text:span><text:span text:style-name="T364_3">the</text:span><text:span text:style-name="T364_4"><text:s/></text:span><text:span text:style-name="T364_5">Researcher</text:span><text:span text:style-name="T364_6"><text:s/></text:span><text:span text:style-name="T364_7">is</text:span><text:span text:style-name="T364_8"><text:s/></text:span><text:span text:style-name="T364_9">hiding</text:span><text:span text:style-name="T364_10"><text:s/></text:span><text:span text:style-name="T364_11">in</text:span><text:span text:style-name="T364_12"><text:s/></text:span><text:span text:style-name="T364_13">the</text:span><text:span text:style-name="T364_14"><text:s/></text:span><text:span text:style-name="T364_15">woods</text:span><text:span text:style-name="T364_16">,<text:s/></text:span><text:span text:style-name="T364_17">keeping</text:span><text:span text:style-name="T364_18"><text:s/></text:span><text:span text:style-name="T364_19">away</text:span><text:span text:style-name="T364_20"><text:s/></text:span><text:span text:style-name="T364_21">from</text:span><text:span text:style-name="T364_22"><text:s/></text:span><text:span text:style-name="T364_23">agents</text:span><text:span text:style-name="T364_24"><text:s/></text:span><text:span text:style-name="T364_25">of</text:span><text:span text:style-name="T364_26"><text:s/></text:span><text:span text:style-name="T364_27">the</text:span><text:span text:style-name="T364_28"><text:s/></text:span><text:span text:style-name="T364_29">Whisper</text:span><text:span text:style-name="T364_30"><text:s/></text:span><text:span text:style-name="T364_31">Gallery</text:span><text:span text:style-name="T364_32">.<text:s/></text:span><text:span text:style-name="T364_33">He</text:span><text:span text:style-name="T364_34"><text:s/></text:span><text:span text:style-name="T364_35">needs</text:span><text:span text:style-name="T364_36"><text:s/></text:span><text:span text:style-name="T364_37">to</text:span><text:span text:style-name="T364_38"><text:s/></text:span><text:span text:style-name="T364_39">be</text:span><text:span text:style-name="T364_40"><text:s/></text:span><text:span text:style-name="T364_41">rescued</text:span><text:span text:style-name="T364_42"><text:s/></text:span><text:span text:style-name="T364_43">in</text:span><text:span text:style-name="T364_44"><text:s/></text:span><text:span text:style-name="T364_45">a</text:span><text:span text:style-name="T364_46"><text:s/></text:span><text:span text:style-name="T364_47">Quest</text:span><text:span text:style-name="T364_48"><text:s/>-<text:s/></text:span><text:span text:style-name="T364_49">at</text:span><text:span text:style-name="T364_50"><text:s/></text:span><text:span text:style-name="T364_51">which</text:span><text:span text:style-name="T364_52"><text:s/></text:span><text:span text:style-name="T364_53">point</text:span><text:span text:style-name="T364_54"><text:s/></text:span><text:span text:style-name="T364_55">he</text:span><text:span text:style-name="T364_56"><text:s/></text:span><text:span text:style-name="T364_57">can</text:span><text:span text:style-name="T364_58"><text:s/></text:span><text:span text:style-name="T364_59">be</text:span><text:span text:style-name="T364_60"><text:s/></text:span><text:span text:style-name="T364_61">taken</text:span><text:span text:style-name="T364_62"><text:s/></text:span><text:span text:style-name="T364_63">back</text:span><text:span text:style-name="T364_64"><text:s/></text:span><text:span text:style-name="T364_65">to</text:span><text:span text:style-name="T364_66"><text:s/></text:span><text:span text:style-name="T364_67">Anvil</text:span><text:span text:style-name="T364_68"><text:s/></text:span><text:span text:style-name="T364_69">and</text:span><text:span text:style-name="T364_70"><text:s/></text:span><text:span text:style-name="T364_71">roleplay</text:span><text:span text:style-name="T364_72"><text:s/></text:span><text:span text:style-name="T364_73">for</text:span><text:span text:style-name="T364_74"><text:s/></text:span><text:span text:style-name="T364_75">a</text:span><text:span text:style-name="T364_76"><text:s/></text:span><text:span text:style-name="T364_77">bit</text:span><text:span text:style-name="T364_78">.</text:span></text:p>
      <text:p text:style-name="P365"/>
      <text:p text:style-name="P366"><text:span text:style-name="T366_1">Needs</text:span><text:span text:style-name="T366_2"><text:s/></text:span><text:span text:style-name="T366_3">a</text:span><text:span text:style-name="T366_4"><text:s/></text:span><text:span text:style-name="T366_5">lot</text:span><text:span text:style-name="T366_6"><text:s/></text:span><text:span text:style-name="T366_7">more</text:span><text:span text:style-name="T366_8"><text:s/></text:span><text:span text:style-name="T366_9">brief</text:span><text:span text:style-name="T366_10"><text:s/></text:span><text:span text:style-name="T366_11">for</text:span><text:span text:style-name="T366_12"><text:s/></text:span><text:span text:style-name="T366_13">the</text:span><text:span text:style-name="T366_14"><text:s/></text:span><text:span text:style-name="T366_15">NPC</text:span><text:span text:style-name="T366_16"><text:s/>-<text:s/></text:span><text:span text:style-name="T366_17">what</text:span><text:span text:style-name="T366_18"><text:s/></text:span><text:span text:style-name="T366_19">have</text:span><text:span text:style-name="T366_20"><text:s/></text:span><text:span text:style-name="T366_21">they</text:span><text:span text:style-name="T366_22"><text:s/></text:span><text:span text:style-name="T366_23">been</text:span><text:span text:style-name="T366_24"><text:s/></text:span><text:span text:style-name="T366_25">researching</text:span><text:span text:style-name="T366_26">?<text:s/></text:span><text:span text:style-name="T366_27">What</text:span><text:span text:style-name="T366_28"><text:s/></text:span><text:span text:style-name="T366_29">notes</text:span><text:span text:style-name="T366_30"><text:s/></text:span><text:span text:style-name="T366_31">are</text:span><text:span text:style-name="T366_32"><text:s/></text:span><text:span text:style-name="T366_33">they</text:span><text:span text:style-name="T366_34"><text:s/></text:span><text:span text:style-name="T366_35">carrying</text:span><text:span text:style-name="T366_36"><text:s/>-<text:s/></text:span><text:span text:style-name="T366_37">have</text:span><text:span text:style-name="T366_38"><text:s/></text:span><text:span text:style-name="T366_39">these</text:span><text:span text:style-name="T366_40"><text:s/></text:span><text:span text:style-name="T366_41">been</text:span><text:span text:style-name="T366_42"><text:s/></text:span><text:span text:style-name="T366_43">written</text:span><text:span text:style-name="T366_44"><text:s/></text:span><text:span text:style-name="T366_45">up</text:span><text:span text:style-name="T366_46">?<text:s/></text:span><text:span text:style-name="T366_47">What</text:span><text:span text:style-name="T366_48"><text:s/></text:span><text:span text:style-name="T366_49">should</text:span><text:span text:style-name="T366_50"><text:s/></text:span><text:span text:style-name="T366_51">they</text:span><text:span text:style-name="T366_52"><text:s/></text:span><text:span text:style-name="T366_53">do</text:span><text:span text:style-name="T366_54"><text:s/></text:span><text:span text:style-name="T366_55">when</text:span><text:span text:style-name="T366_56"><text:s/></text:span><text:span text:style-name="T366_57">taken</text:span><text:span text:style-name="T366_58"><text:s/></text:span><text:span text:style-name="T366_59">back</text:span><text:span text:style-name="T366_60"><text:s/></text:span><text:span text:style-name="T366_61">to</text:span><text:span text:style-name="T366_62"><text:s/></text:span><text:span text:style-name="T366_63">Anvil</text:span><text:span text:style-name="T366_64">?</text:span></text:p>
      <text:p text:style-name="P367"/>
      <text:p text:style-name="P368"><text:span text:style-name="T368_1">Estimated</text:span><text:span text:style-name="T368_2"><text:s/></text:span><text:span text:style-name="T368_3">completion</text:span><text:span text:style-name="T368_4">:<text:s/>16:00<text:s/>(</text:span><text:span text:style-name="T368_5">If</text:span><text:span text:style-name="T368_6"><text:s/></text:span><text:span text:style-name="T368_7">NPC</text:span><text:span text:style-name="T368_8"><text:s/></text:span><text:span text:style-name="T368_9">needs</text:span><text:span text:style-name="T368_10"><text:s/></text:span><text:span text:style-name="T368_11">to</text:span><text:span text:style-name="T368_12"><text:s/></text:span><text:span text:style-name="T368_13">roleplay</text:span><text:span text:style-name="T368_14"><text:s/></text:span><text:span text:style-name="T368_15">this</text:span><text:span text:style-name="T368_16"><text:s/></text:span><text:span text:style-name="T368_17">should</text:span><text:span text:style-name="T368_18"><text:s/></text:span><text:span text:style-name="T368_19">probably</text:span><text:span text:style-name="T368_20"><text:s/></text:span><text:span text:style-name="T368_21">be</text:span><text:span text:style-name="T368_22"><text:s/></text:span><text:span text:style-name="T368_23">later</text:span><text:span text:style-name="T368_24">?</text:span><text:span text:style-name="T368_25">)</text:span></text:p>
      <text:p text:style-name="P369"/>
      <text:p text:style-name="P370"><text:span text:style-name="T370_1">15:00<text:s/>-<text:s/></text:span><text:span text:style-name="T370_2"><text:a xlink:type="simple" xlink:href="http://www.profounddecisions.co.uk/empireplotwiki/Plot:Callidus_loves_audiences"><text:span text:style-name="T370_3">Callidus</text:span></text:a></text:span><text:span text:style-name="T370_4"><text:a xlink:type="simple" xlink:href="http://www.profounddecisions.co.uk/empireplotwiki/Plot:Callidus_loves_audiences"><text:span text:style-name="T370_5"><text:s/></text:span></text:a></text:span><text:span text:style-name="T370_6"><text:a xlink:type="simple" xlink:href="http://www.profounddecisions.co.uk/empireplotwiki/Plot:Callidus_loves_audiences"><text:span text:style-name="T370_7">Loves</text:span></text:a></text:span><text:span text:style-name="T370_8"><text:a xlink:type="simple" xlink:href="http://www.profounddecisions.co.uk/empireplotwiki/Plot:Callidus_loves_audiences"><text:span text:style-name="T370_9"><text:s/></text:span></text:a></text:span><text:span text:style-name="T370_10"><text:a xlink:type="simple" xlink:href="http://www.profounddecisions.co.uk/empireplotwiki/Plot:Callidus_loves_audiences"><text:span text:style-name="T370_11">Audiences</text:span></text:a></text:span><text:span text:style-name="T370_12"><text:s/>-<text:s/></text:span><text:span text:style-name="T370_13">Dave</text:span><text:span text:style-name="T370_14"><text:s/></text:span><text:span text:style-name="T370_15">Young</text:span></text:p>
      <text:p text:style-name="P371"/>
      <text:p text:style-name="P372"><text:span text:style-name="T372_1">A</text:span><text:span text:style-name="T372_2"><text:s/></text:span><text:span text:style-name="T372_3">Herald</text:span><text:span text:style-name="T372_4"><text:s/></text:span><text:span text:style-name="T372_5">of</text:span><text:span text:style-name="T372_6"><text:s/></text:span><text:span text:style-name="T372_7">Callidus</text:span><text:span text:style-name="T372_8"><text:s/></text:span><text:span text:style-name="T372_9">will</text:span><text:span text:style-name="T372_10"><text:s/></text:span><text:span text:style-name="T372_11">go</text:span><text:span text:style-name="T372_12"><text:s/></text:span><text:span text:style-name="T372_13">to</text:span><text:span text:style-name="T372_14"><text:s/></text:span><text:span text:style-name="T372_15">wealthy</text:span><text:span text:style-name="T372_16"><text:s/></text:span><text:span text:style-name="T372_17">groups</text:span><text:span text:style-name="T372_18"><text:s/></text:span><text:span text:style-name="T372_19">in</text:span><text:span text:style-name="T372_20"><text:s/></text:span><text:span text:style-name="T372_21">the</text:span><text:span text:style-name="T372_22"><text:s/></text:span><text:span text:style-name="T372_23">Empire</text:span><text:span text:style-name="T372_24"><text:s/></text:span><text:span text:style-name="T372_25">and</text:span><text:span text:style-name="T372_26"><text:s/></text:span><text:span text:style-name="T372_27">try</text:span><text:span text:style-name="T372_28"><text:s/></text:span><text:span text:style-name="T372_29">and</text:span><text:span text:style-name="T372_30"><text:s/></text:span><text:span text:style-name="T372_31">sell</text:span><text:span text:style-name="T372_32"><text:s/></text:span><text:span text:style-name="T372_33">tickets</text:span><text:span text:style-name="T372_34"><text:s/></text:span><text:span text:style-name="T372_35">to</text:span><text:span text:style-name="T372_36"><text:s/></text:span><text:span text:style-name="T372_37">an</text:span><text:span text:style-name="T372_38"><text:s/></text:span><text:span text:style-name="T372_39">audience</text:span><text:span text:style-name="T372_40"><text:s/></text:span><text:span text:style-name="T372_41">with</text:span><text:span text:style-name="T372_42"><text:s/></text:span><text:span text:style-name="T372_43">their</text:span><text:span text:style-name="T372_44"><text:s/></text:span><text:span text:style-name="T372_45">patron</text:span><text:span text:style-name="T372_46">.</text:span></text:p>
      <text:p text:style-name="P373"/>
      <text:p text:style-name="P374"><text:span text:style-name="T374_1">Requires</text:span><text:span text:style-name="T374_2">:</text:span></text:p>
      <text:list text:style-name="LS27" xml:id="list50">
        <text:list-item>
          <text:p text:style-name="P375"><text:span text:style-name="T375_1">1<text:s/></text:span><text:span text:style-name="T375_2">Herald</text:span><text:span text:style-name="T375_3"><text:s/></text:span><text:span text:style-name="T375_4">of</text:span><text:span text:style-name="T375_5"><text:s/></text:span><text:span text:style-name="T375_6">Callidus</text:span></text:p>
        </text:list-item>
      </text:list>
      <text:p text:style-name="P376"/>
      <text:p text:style-name="P377"><text:span text:style-name="T377_1">You</text:span><text:span text:style-name="T377_2"><text:s/></text:span><text:span text:style-name="T377_3">are</text:span><text:span text:style-name="T377_4"><text:s/></text:span><text:span text:style-name="T377_5">a</text:span><text:span text:style-name="T377_6"><text:s/></text:span><text:span text:style-name="T377_7">servant</text:span><text:span text:style-name="T377_8"><text:s/></text:span><text:span text:style-name="T377_9">of</text:span><text:span text:style-name="T377_10"><text:s/></text:span><text:span text:style-name="T377_11">Callidus</text:span><text:span text:style-name="T377_12">,<text:s/></text:span><text:span text:style-name="T377_13">the</text:span><text:span text:style-name="T377_14"><text:s/></text:span><text:span text:style-name="T377_15">Autumn</text:span><text:span text:style-name="T377_16"><text:s/></text:span><text:span text:style-name="T377_17">Eternal</text:span><text:span text:style-name="T377_18"><text:s/></text:span><text:span text:style-name="T377_19">of</text:span><text:span text:style-name="T377_20"><text:s/></text:span><text:span text:style-name="T377_21">greed</text:span><text:span text:style-name="T377_22"><text:s/></text:span><text:span text:style-name="T377_23">and</text:span><text:span text:style-name="T377_24"><text:s/></text:span><text:span text:style-name="T377_25">desire</text:span><text:span text:style-name="T377_26">.<text:s/></text:span><text:span text:style-name="T377_27">You</text:span><text:span text:style-name="T377_28"><text:s/></text:span><text:span text:style-name="T377_29">have</text:span><text:span text:style-name="T377_30"><text:s/></text:span><text:span text:style-name="T377_31">four</text:span><text:span text:style-name="T377_32"><text:s/></text:span><text:span text:style-name="T377_33">tickets</text:span><text:span text:style-name="T377_34"><text:s/></text:span><text:span text:style-name="T377_35">that</text:span><text:span text:style-name="T377_36"><text:s/></text:span><text:span text:style-name="T377_37">will</text:span><text:span text:style-name="T377_38"><text:s/></text:span><text:span text:style-name="T377_39">each</text:span><text:span text:style-name="T377_40"><text:s/></text:span><text:span text:style-name="T377_41">allow</text:span><text:span text:style-name="T377_42"><text:s/>6<text:s/></text:span><text:span text:style-name="T377_43">people</text:span><text:span text:style-name="T377_44"><text:s/></text:span><text:span text:style-name="T377_45">to</text:span><text:span text:style-name="T377_46"><text:s/></text:span><text:span text:style-name="T377_47">enter</text:span><text:span text:style-name="T377_48"><text:s/></text:span><text:span text:style-name="T377_49">the</text:span><text:span text:style-name="T377_50"><text:s/></text:span><text:span text:style-name="T377_51">Hall</text:span><text:span text:style-name="T377_52"><text:s/></text:span><text:span text:style-name="T377_53">of</text:span><text:span text:style-name="T377_54"><text:s/></text:span><text:span text:style-name="T377_55">Worlds</text:span><text:span text:style-name="T377_56"><text:s/></text:span><text:span text:style-name="T377_57">for</text:span><text:span text:style-name="T377_58"><text:s/></text:span><text:span text:style-name="T377_59">a</text:span><text:span text:style-name="T377_60"><text:s/>15<text:s/></text:span><text:span text:style-name="T377_61">minute</text:span><text:span text:style-name="T377_62"><text:s/></text:span><text:span text:style-name="T377_63">audience</text:span><text:span text:style-name="T377_64">.<text:s/></text:span><text:span text:style-name="T377_65">People</text:span><text:span text:style-name="T377_66"><text:s/></text:span><text:span text:style-name="T377_67">can</text:span><text:span text:style-name="T377_68"><text:s/></text:span><text:span text:style-name="T377_69">buy</text:span><text:span text:style-name="T377_70"><text:s/></text:span><text:span text:style-name="T377_71">them</text:span><text:span text:style-name="T377_72"><text:s/></text:span><text:span text:style-name="T377_73">outright</text:span><text:span text:style-name="T377_74"><text:s/></text:span><text:span text:style-name="T377_75">for</text:span><text:span text:style-name="T377_76"><text:s/>50<text:s/></text:span><text:span text:style-name="T377_77">thrones</text:span><text:span text:style-name="T377_78">,<text:s/></text:span><text:span text:style-name="T377_79">or</text:span><text:span text:style-name="T377_80"><text:s/></text:span><text:span text:style-name="T377_81">they</text:span><text:span text:style-name="T377_82"><text:s/></text:span><text:span text:style-name="T377_83">can</text:span><text:span text:style-name="T377_84"><text:s/></text:span><text:span text:style-name="T377_85">place</text:span><text:span text:style-name="T377_86"><text:s/></text:span><text:span text:style-name="T377_87">a</text:span><text:span text:style-name="T377_88"><text:s/></text:span><text:span text:style-name="T377_89">bid</text:span><text:span text:style-name="T377_90">.<text:s/></text:span><text:span text:style-name="T377_91">Any</text:span><text:span text:style-name="T377_92"><text:s/></text:span><text:span text:style-name="T377_93">tickets</text:span><text:span text:style-name="T377_94"><text:s/></text:span><text:span text:style-name="T377_95">not</text:span><text:span text:style-name="T377_96"><text:s/></text:span><text:span text:style-name="T377_97">bought</text:span><text:span text:style-name="T377_98"><text:s/></text:span><text:span text:style-name="T377_99">outright</text:span><text:span text:style-name="T377_100"><text:s/></text:span><text:span text:style-name="T377_101">will</text:span><text:span text:style-name="T377_102"><text:s/></text:span><text:span text:style-name="T377_103">be</text:span><text:span text:style-name="T377_104"><text:s/></text:span><text:span text:style-name="T377_105">sold</text:span><text:span text:style-name="T377_106"><text:s/></text:span><text:span text:style-name="T377_107">to</text:span><text:span text:style-name="T377_108"><text:s/></text:span><text:span text:style-name="T377_109">the</text:span><text:span text:style-name="T377_110"><text:s/></text:span><text:span text:style-name="T377_111">highest</text:span><text:span text:style-name="T377_112"><text:s/></text:span><text:span text:style-name="T377_113">bidder</text:span><text:span text:style-name="T377_114"><text:s/>(</text:span><text:span text:style-name="T377_115">so</text:span><text:span text:style-name="T377_116"><text:s/></text:span><text:span text:style-name="T377_117">long</text:span><text:span text:style-name="T377_118"><text:s/></text:span><text:span text:style-name="T377_119">as</text:span><text:span text:style-name="T377_120"><text:s/></text:span><text:span text:style-name="T377_121">it</text:span><text:span text:style-name="T377_122"><text:s/></text:span><text:span text:style-name="T377_123">meets</text:span><text:span text:style-name="T377_124"><text:s/></text:span><text:span text:style-name="T377_125">the</text:span><text:span text:style-name="T377_126"><text:s/></text:span><text:span text:style-name="T377_127">reserve</text:span><text:span text:style-name="T377_128"><text:s/></text:span><text:span text:style-name="T377_129">price</text:span><text:span text:style-name="T377_130">).</text:span></text:p>
      <text:p text:style-name="P378"/>
      <text:p text:style-name="P379"><text:span text:style-name="T379_1">You</text:span><text:span text:style-name="T379_2"><text:s/></text:span><text:span text:style-name="T379_3">can</text:span><text:span text:style-name="T379_4"><text:s/></text:span><text:span text:style-name="T379_5">be</text:span><text:span text:style-name="T379_6"><text:s/></text:span><text:span text:style-name="T379_7">bribed</text:span><text:span text:style-name="T379_8"><text:s/></text:span><text:span text:style-name="T379_9">to</text:span><text:span text:style-name="T379_10"><text:s/></text:span><text:span text:style-name="T379_11">reveal</text:span><text:span text:style-name="T379_12"><text:s/></text:span><text:span text:style-name="T379_13">some</text:span><text:span text:style-name="T379_14"><text:s/></text:span><text:span text:style-name="T379_15">information</text:span><text:span text:style-name="T379_16">,<text:s/></text:span><text:span text:style-name="T379_17">though</text:span><text:span text:style-name="T379_18"><text:s/></text:span><text:span text:style-name="T379_19">you</text:span><text:span text:style-name="T379_20"><text:s/></text:span><text:span text:style-name="T379_21">won</text:span><text:span text:style-name="T379_22">’</text:span><text:span text:style-name="T379_23">t</text:span><text:span text:style-name="T379_24"><text:s/></text:span><text:span text:style-name="T379_25">tell</text:span><text:span text:style-name="T379_26"><text:s/></text:span><text:span text:style-name="T379_27">the</text:span><text:span text:style-name="T379_28"><text:s/></text:span><text:span text:style-name="T379_29">PCs</text:span><text:span text:style-name="T379_30"><text:s/></text:span><text:span text:style-name="T379_31">this</text:span><text:span text:style-name="T379_32">.</text:span></text:p>
      <text:p text:style-name="P380"/>
      <text:p text:style-name="P381"><text:span text:style-name="T381_1">Estimated</text:span><text:span text:style-name="T381_2"><text:s/></text:span><text:span text:style-name="T381_3">completion</text:span><text:span text:style-name="T381_4">:<text:s/>16:00<text:s/>(</text:span><text:span text:style-name="T381_5">you</text:span><text:span text:style-name="T381_6">’</text:span><text:span text:style-name="T381_7">re</text:span><text:span text:style-name="T381_8"><text:s/></text:span><text:span text:style-name="T381_9">just</text:span><text:span text:style-name="T381_10"><text:s/></text:span><text:span text:style-name="T381_11">going</text:span><text:span text:style-name="T381_12"><text:s/></text:span><text:span text:style-name="T381_13">out</text:span><text:span text:style-name="T381_14"><text:s/></text:span><text:span text:style-name="T381_15">to</text:span><text:span text:style-name="T381_16"><text:s/></text:span><text:span text:style-name="T381_17">flog</text:span><text:span text:style-name="T381_18"><text:s/></text:span><text:span text:style-name="T381_19">tickets</text:span><text:span text:style-name="T381_20"><text:s/></text:span><text:span text:style-name="T381_21">for</text:span><text:span text:style-name="T381_22"><text:s/></text:span><text:span text:style-name="T381_23">an</text:span><text:span text:style-name="T381_24"><text:s/></text:span><text:span text:style-name="T381_25">hour</text:span><text:span text:style-name="T381_26">)</text:span></text:p>
      <text:p text:style-name="P382"/>
      <text:p text:style-name="P383"><text:span text:style-name="T383_1">16:00<text:s/>-<text:s/></text:span><text:span text:style-name="T383_2"><text:a xlink:type="simple" xlink:href="http://www.profounddecisions.co.uk/empireplotwiki/Plot:The_Trader_of_Shards"><text:span text:style-name="T383_3">The</text:span></text:a></text:span><text:span text:style-name="T383_4"><text:a xlink:type="simple" xlink:href="http://www.profounddecisions.co.uk/empireplotwiki/Plot:The_Trader_of_Shards"><text:span text:style-name="T383_5"><text:s/></text:span></text:a></text:span><text:span text:style-name="T383_6"><text:a xlink:type="simple" xlink:href="http://www.profounddecisions.co.uk/empireplotwiki/Plot:The_Trader_of_Shards"><text:span text:style-name="T383_7">Trader</text:span></text:a></text:span><text:span text:style-name="T383_8"><text:a xlink:type="simple" xlink:href="http://www.profounddecisions.co.uk/empireplotwiki/Plot:The_Trader_of_Shards"><text:span text:style-name="T383_9"><text:s/></text:span></text:a></text:span><text:span text:style-name="T383_10"><text:a xlink:type="simple" xlink:href="http://www.profounddecisions.co.uk/empireplotwiki/Plot:The_Trader_of_Shards"><text:span text:style-name="T383_11">of</text:span></text:a></text:span><text:span text:style-name="T383_12"><text:a xlink:type="simple" xlink:href="http://www.profounddecisions.co.uk/empireplotwiki/Plot:The_Trader_of_Shards"><text:span text:style-name="T383_13"><text:s/></text:span></text:a></text:span><text:span text:style-name="T383_14"><text:a xlink:type="simple" xlink:href="http://www.profounddecisions.co.uk/empireplotwiki/Plot:The_Trader_of_Shards"><text:span text:style-name="T383_15">Shards</text:span></text:a></text:span><text:span text:style-name="T383_16"><text:s/>-<text:s/></text:span><text:span text:style-name="T383_17">Michelle</text:span><text:span text:style-name="T383_18"><text:s/></text:span><text:span text:style-name="T383_19">Taylor</text:span><text:span text:style-name="T383_20"><text:s/>(</text:span><text:span text:style-name="T383_21">Chessy</text:span><text:span text:style-name="T383_22">)</text:span></text:p>
      <text:p text:style-name="P384"/>
      <text:p text:style-name="P385"><text:span text:style-name="T385_1">Antigoni</text:span><text:span text:style-name="T385_2"><text:s/></text:span><text:span text:style-name="T385_3">has</text:span><text:span text:style-name="T385_4"><text:s/></text:span><text:span text:style-name="T385_5">sent</text:span><text:span text:style-name="T385_6"><text:s/></text:span><text:span text:style-name="T385_7">one</text:span><text:span text:style-name="T385_8"><text:s/></text:span><text:span text:style-name="T385_9">of</text:span><text:span text:style-name="T385_10"><text:s/></text:span><text:span text:style-name="T385_11">her</text:span><text:span text:style-name="T385_12"><text:s/></text:span><text:span text:style-name="T385_13">inner</text:span><text:span text:style-name="T385_14"><text:s/></text:span><text:span text:style-name="T385_15">circle</text:span><text:span text:style-name="T385_16"><text:s/></text:span><text:span text:style-name="T385_17">to</text:span><text:span text:style-name="T385_18"><text:s/></text:span><text:span text:style-name="T385_19">attempt</text:span><text:span text:style-name="T385_20"><text:s/></text:span><text:span text:style-name="T385_21">to</text:span><text:span text:style-name="T385_22"><text:s/></text:span><text:span text:style-name="T385_23">get</text:span><text:span text:style-name="T385_24"><text:s/></text:span><text:span text:style-name="T385_25">the</text:span><text:span text:style-name="T385_26"><text:s/></text:span><text:span text:style-name="T385_27">shards</text:span><text:span text:style-name="T385_28"><text:s/></text:span><text:span text:style-name="T385_29">off</text:span><text:span text:style-name="T385_30"><text:s/></text:span><text:span text:style-name="T385_31">the</text:span><text:span text:style-name="T385_32"><text:s/></text:span><text:span text:style-name="T385_33">Empire</text:span><text:span text:style-name="T385_34"><text:s/></text:span><text:span text:style-name="T385_35">by</text:span><text:span text:style-name="T385_36"><text:s/></text:span><text:span text:style-name="T385_37">any</text:span><text:span text:style-name="T385_38"><text:s/></text:span><text:span text:style-name="T385_39">means</text:span><text:span text:style-name="T385_40"><text:s/></text:span><text:span text:style-name="T385_41">necessary</text:span><text:span text:style-name="T385_42">,<text:s/></text:span><text:span text:style-name="T385_43">now</text:span><text:span text:style-name="T385_44"><text:s/></text:span><text:span text:style-name="T385_45">that</text:span><text:span text:style-name="T385_46"><text:s/></text:span><text:span text:style-name="T385_47">she</text:span><text:span text:style-name="T385_48"><text:s/></text:span><text:span text:style-name="T385_49">knows</text:span><text:span text:style-name="T385_50"><text:s/></text:span><text:span text:style-name="T385_51">they</text:span><text:span text:style-name="T385_52"><text:s/></text:span><text:span text:style-name="T385_53">are</text:span><text:span text:style-name="T385_54"><text:s/></text:span><text:span text:style-name="T385_55">collecting</text:span><text:span text:style-name="T385_56"><text:s/></text:span><text:span text:style-name="T385_57">them</text:span><text:span text:style-name="T385_58">.</text:span></text:p>
      <text:p text:style-name="P386"/>
      <text:p text:style-name="P387"><text:span text:style-name="T387_1">Requires</text:span><text:span text:style-name="T387_2">:</text:span></text:p>
      <text:list text:style-name="LS28" xml:id="list51">
        <text:list-item>
          <text:p text:style-name="P388"><text:span text:style-name="T388_1">1<text:s/></text:span><text:span text:style-name="T388_2">highly</text:span><text:span text:style-name="T388_3"><text:s/></text:span><text:span text:style-name="T388_4">competent</text:span><text:span text:style-name="T388_5"><text:s/></text:span><text:span text:style-name="T388_6">negotiator</text:span></text:p>
        </text:list-item>
        <text:list-item>
          <text:p text:style-name="P389"><text:span text:style-name="T389_1">OPTIONAL</text:span><text:span text:style-name="T389_2"><text:s/>1-3<text:s/></text:span><text:span text:style-name="T389_3">minions</text:span></text:p>
        </text:list-item>
        <text:list-item>
          <text:p text:style-name="P390"><text:span text:style-name="T390_1">Some</text:span><text:span text:style-name="T390_2"><text:s/></text:span><text:span text:style-name="T390_3">resources</text:span></text:p>
        </text:list-item>
      </text:list>
      <text:p text:style-name="P391"/>
      <text:p text:style-name="P392"><text:span text:style-name="T392_1">You</text:span><text:span text:style-name="T392_2"><text:s/></text:span><text:span text:style-name="T392_3">are</text:span><text:span text:style-name="T392_4"><text:s/></text:span><text:span text:style-name="T392_5">a</text:span><text:span text:style-name="T392_6"><text:s/></text:span><text:span text:style-name="T392_7">member</text:span><text:span text:style-name="T392_8"><text:s/></text:span><text:span text:style-name="T392_9">of</text:span><text:span text:style-name="T392_10"><text:s/></text:span><text:span text:style-name="T392_11">an</text:span><text:span text:style-name="T392_12"><text:s/></text:span><text:span text:style-name="T392_13">occultist</text:span><text:span text:style-name="T392_14"><text:s/></text:span><text:span text:style-name="T392_15">group</text:span><text:span text:style-name="T392_16"><text:s/></text:span><text:span text:style-name="T392_17">called</text:span><text:span text:style-name="T392_18"><text:s/></text:span><text:span text:style-name="T392_19">the</text:span><text:span text:style-name="T392_20"><text:s/></text:span><text:span text:style-name="T392_21">Children</text:span><text:span text:style-name="T392_22"><text:s/></text:span><text:span text:style-name="T392_23">of</text:span><text:span text:style-name="T392_24"><text:s/></text:span><text:span text:style-name="T392_25">Antigoni</text:span><text:span text:style-name="T392_26"><text:s/>-<text:s/></text:span><text:span text:style-name="T392_27">Antigoni</text:span><text:span text:style-name="T392_28"><text:s/></text:span><text:span text:style-name="T392_29">being</text:span><text:span text:style-name="T392_30"><text:s/></text:span><text:span text:style-name="T392_31">a</text:span><text:span text:style-name="T392_32"><text:s/>&gt;100<text:s/></text:span><text:span text:style-name="T392_33">year</text:span><text:span text:style-name="T392_34"><text:s/></text:span><text:span text:style-name="T392_35">old</text:span><text:span text:style-name="T392_36"><text:s/></text:span><text:span text:style-name="T392_37">green</text:span><text:span text:style-name="T392_38">-</text:span><text:span text:style-name="T392_39">skinned</text:span><text:span text:style-name="T392_40"><text:s/></text:span><text:span text:style-name="T392_41">cambion</text:span><text:span text:style-name="T392_42"><text:s/></text:span><text:span text:style-name="T392_43">who</text:span><text:span text:style-name="T392_44">’</text:span><text:span text:style-name="T392_45">s</text:span><text:span text:style-name="T392_46"><text:s/></text:span><text:span text:style-name="T392_47">trying</text:span><text:span text:style-name="T392_48"><text:s/></text:span><text:span text:style-name="T392_49">to</text:span><text:span text:style-name="T392_50"><text:s/></text:span><text:span text:style-name="T392_51">rebuild</text:span><text:span text:style-name="T392_52"><text:s/></text:span><text:span text:style-name="T392_53">an</text:span><text:span text:style-name="T392_54"><text:s/></text:span><text:span text:style-name="T392_55">artefact</text:span><text:span text:style-name="T392_56"><text:s/></text:span><text:span text:style-name="T392_57">called</text:span><text:span text:style-name="T392_58"><text:s/></text:span><text:span text:style-name="T392_59">the</text:span><text:span text:style-name="T392_60"><text:s/></text:span><text:span text:style-name="T392_61">Mirror</text:span><text:span text:style-name="T392_62"><text:s/></text:span><text:span text:style-name="T392_63">of</text:span><text:span text:style-name="T392_64"><text:s/></text:span><text:span text:style-name="T392_65">Nations</text:span><text:span text:style-name="T392_66">.<text:s/></text:span><text:span text:style-name="T392_67">The</text:span><text:span text:style-name="T392_68"><text:s/></text:span><text:span text:style-name="T392_69">Empire</text:span><text:span text:style-name="T392_70"><text:s/></text:span><text:span text:style-name="T392_71">has</text:span><text:span text:style-name="T392_72"><text:s/></text:span><text:span text:style-name="T392_73">been</text:span><text:span text:style-name="T392_74"><text:s/></text:span><text:span text:style-name="T392_75">collecting</text:span><text:span text:style-name="T392_76"><text:s/></text:span><text:span text:style-name="T392_77">some</text:span><text:span text:style-name="T392_78"><text:s/></text:span><text:span text:style-name="T392_79">of</text:span><text:span text:style-name="T392_80"><text:s/></text:span><text:span text:style-name="T392_81">the</text:span><text:span text:style-name="T392_82"><text:s/></text:span><text:span text:style-name="T392_83">shards</text:span><text:span text:style-name="T392_84"><text:s/></text:span><text:span text:style-name="T392_85">that</text:span><text:span text:style-name="T392_86"><text:s/></text:span><text:span text:style-name="T392_87">were</text:span><text:span text:style-name="T392_88"><text:s/></text:span><text:span text:style-name="T392_89">originally</text:span><text:span text:style-name="T392_90"><text:s/></text:span><text:span text:style-name="T392_91">part</text:span><text:span text:style-name="T392_92"><text:s/></text:span><text:span text:style-name="T392_93">of</text:span><text:span text:style-name="T392_94"><text:s/></text:span><text:span text:style-name="T392_95">this</text:span><text:span text:style-name="T392_96"><text:s/></text:span><text:span text:style-name="T392_97">Mirror</text:span><text:span text:style-name="T392_98"><text:s/>-<text:s/></text:span><text:span text:style-name="T392_99">and</text:span><text:span text:style-name="T392_100"><text:s/></text:span><text:span text:style-name="T392_101">you</text:span><text:span text:style-name="T392_102">’</text:span><text:span text:style-name="T392_103">ve</text:span><text:span text:style-name="T392_104"><text:s/></text:span><text:span text:style-name="T392_105">come</text:span><text:span text:style-name="T392_106"><text:s/></text:span><text:span text:style-name="T392_107">to</text:span><text:span text:style-name="T392_108"><text:s/></text:span><text:span text:style-name="T392_109">buy</text:span><text:span text:style-name="T392_110">,<text:s/></text:span><text:span text:style-name="T392_111">beg</text:span><text:span text:style-name="T392_112">,<text:s/></text:span><text:span text:style-name="T392_113">borrow</text:span><text:span text:style-name="T392_114"><text:s/></text:span><text:span text:style-name="T392_115">or</text:span><text:span text:style-name="T392_116"><text:s/></text:span><text:span text:style-name="T392_117">steal</text:span><text:span text:style-name="T392_118"><text:s/></text:span><text:span text:style-name="T392_119">them</text:span><text:span text:style-name="T392_120"><text:s/></text:span><text:span text:style-name="T392_121">for</text:span><text:span text:style-name="T392_122"><text:s/></text:span><text:span text:style-name="T392_123">her</text:span><text:span text:style-name="T392_124">.</text:span></text:p>
      <text:p text:style-name="P393"/>
      <text:p text:style-name="P394"><text:span text:style-name="T394_1">The</text:span><text:span text:style-name="T394_2"><text:s/></text:span><text:span text:style-name="T394_3">players</text:span><text:span text:style-name="T394_4"><text:s/></text:span><text:span text:style-name="T394_5">have</text:span><text:span text:style-name="T394_6"><text:s/></text:span><text:span text:style-name="T394_7">had</text:span><text:span text:style-name="T394_8"><text:s/></text:span><text:span text:style-name="T394_9">some</text:span><text:span text:style-name="T394_10"><text:s/></text:span><text:span text:style-name="T394_11">contact</text:span><text:span text:style-name="T394_12"><text:s/></text:span><text:span text:style-name="T394_13">with</text:span><text:span text:style-name="T394_14"><text:s/></text:span><text:span text:style-name="T394_15">this</text:span><text:span text:style-name="T394_16"><text:s/></text:span><text:span text:style-name="T394_17">plotline</text:span><text:span text:style-name="T394_18"><text:s/></text:span><text:span text:style-name="T394_19">before</text:span><text:span text:style-name="T394_20">,<text:s/></text:span><text:span text:style-name="T394_21">so</text:span><text:span text:style-name="T394_22"><text:s/></text:span><text:span text:style-name="T394_23">may</text:span><text:span text:style-name="T394_24"><text:s/></text:span><text:span text:style-name="T394_25">catch</text:span><text:span text:style-name="T394_26"><text:s/></text:span><text:span text:style-name="T394_27">on</text:span><text:span text:style-name="T394_28"><text:s/></text:span><text:span text:style-name="T394_29">to</text:span><text:span text:style-name="T394_30"><text:s/></text:span><text:span text:style-name="T394_31">who</text:span><text:span text:style-name="T394_32"><text:s/></text:span><text:span text:style-name="T394_33">you</text:span><text:span text:style-name="T394_34">’</text:span><text:span text:style-name="T394_35">re</text:span><text:span text:style-name="T394_36"><text:s/></text:span><text:span text:style-name="T394_37">working</text:span><text:span text:style-name="T394_38"><text:s/></text:span><text:span text:style-name="T394_39">for</text:span><text:span text:style-name="T394_40"><text:s/>-<text:s/></text:span><text:span text:style-name="T394_41">but</text:span><text:span text:style-name="T394_42"><text:s/></text:span><text:span text:style-name="T394_43">you</text:span><text:span text:style-name="T394_44"><text:s/></text:span><text:span text:style-name="T394_45">on</text:span><text:span text:style-name="T394_46"><text:s/></text:span><text:span text:style-name="T394_47">no</text:span><text:span text:style-name="T394_48"><text:s/></text:span><text:span text:style-name="T394_49">account</text:span><text:span text:style-name="T394_50"><text:s/></text:span><text:span text:style-name="T394_51">will</text:span><text:span text:style-name="T394_52"><text:s/></text:span><text:span text:style-name="T394_53">reveal</text:span><text:span text:style-name="T394_54"><text:s/></text:span><text:span text:style-name="T394_55">this</text:span><text:span text:style-name="T394_56"><text:s/></text:span><text:span text:style-name="T394_57">information</text:span><text:span text:style-name="T394_58">,<text:s/></text:span><text:span text:style-name="T394_59">even</text:span><text:span text:style-name="T394_60"><text:s/></text:span><text:span text:style-name="T394_61">if</text:span><text:span text:style-name="T394_62"><text:s/></text:span><text:span text:style-name="T394_63">you</text:span><text:span text:style-name="T394_64"><text:s/></text:span><text:span text:style-name="T394_65">have</text:span><text:span text:style-name="T394_66"><text:s/></text:span><text:span text:style-name="T394_67">to</text:span><text:span text:style-name="T394_68"><text:s/></text:span><text:span text:style-name="T394_69">unconvincingly</text:span><text:span text:style-name="T394_70"><text:s/></text:span><text:span text:style-name="T394_71">claim</text:span><text:span text:style-name="T394_72"><text:s/></text:span><text:span text:style-name="T394_73">you</text:span><text:span text:style-name="T394_74">’</text:span><text:span text:style-name="T394_75">ve</text:span><text:span text:style-name="T394_76"><text:s/></text:span><text:span text:style-name="T394_77">never</text:span><text:span text:style-name="T394_78"><text:s/></text:span><text:span text:style-name="T394_79">heard</text:span><text:span text:style-name="T394_80"><text:s/></text:span><text:span text:style-name="T394_81">of</text:span><text:span text:style-name="T394_82"><text:s/></text:span><text:span text:style-name="T394_83">her</text:span><text:span text:style-name="T394_84">.</text:span></text:p>
      <text:p text:style-name="P395"/>
      <text:p text:style-name="P396"><text:span text:style-name="T396_1">Note</text:span><text:span text:style-name="T396_2"><text:s/>-<text:s/></text:span><text:span text:style-name="T396_3">no</text:span><text:span text:style-name="T396_4"><text:s/></text:span><text:span text:style-name="T396_5">clear</text:span><text:span text:style-name="T396_6"><text:s/></text:span><text:span text:style-name="T396_7">direction</text:span><text:span text:style-name="T396_8"><text:s/></text:span><text:span text:style-name="T396_9">on</text:span><text:span text:style-name="T396_10"><text:s/></text:span><text:span text:style-name="T396_11">where</text:span><text:span text:style-name="T396_12"><text:s/></text:span><text:span text:style-name="T396_13">to</text:span><text:span text:style-name="T396_14"><text:s/></text:span><text:span text:style-name="T396_15">start</text:span><text:span text:style-name="T396_16">,<text:s/></text:span><text:span text:style-name="T396_17">but</text:span><text:span text:style-name="T396_18"><text:s/></text:span><text:span text:style-name="T396_19">probably</text:span><text:span text:style-name="T396_20"><text:s/></text:span><text:span text:style-name="T396_21">in</text:span><text:span text:style-name="T396_22"><text:s/></text:span><text:span text:style-name="T396_23">previous</text:span><text:span text:style-name="T396_24"><text:s/></text:span><text:span text:style-name="T396_25">debriefs</text:span><text:span text:style-name="T396_26"><text:s/>-<text:s/></text:span><text:span text:style-name="T396_27">would</text:span><text:span text:style-name="T396_28"><text:s/></text:span><text:span text:style-name="T396_29">be</text:span><text:span text:style-name="T396_30"><text:s/></text:span><text:span text:style-name="T396_31">good</text:span><text:span text:style-name="T396_32"><text:s/></text:span><text:span text:style-name="T396_33">to</text:span><text:span text:style-name="T396_34"><text:s/></text:span><text:span text:style-name="T396_35">get</text:span><text:span text:style-name="T396_36"><text:s/></text:span><text:span text:style-name="T396_37">a</text:span><text:span text:style-name="T396_38"><text:s/></text:span><text:span text:style-name="T396_39">steer</text:span><text:span text:style-name="T396_40"><text:s/></text:span><text:span text:style-name="T396_41">on</text:span><text:span text:style-name="T396_42"><text:s/></text:span><text:span text:style-name="T396_43">this</text:span><text:span text:style-name="T396_44">.</text:span></text:p>
      <text:p text:style-name="P397"/>
      <text:p text:style-name="P398"><text:span text:style-name="T398_1">Estimated</text:span><text:span text:style-name="T398_2"><text:s/></text:span><text:span text:style-name="T398_3">completion</text:span><text:span text:style-name="T398_4">:<text:s/>19:00</text:span></text:p>
      <text:p text:style-name="P399"/>
      <text:p text:style-name="P400"><text:span text:style-name="T400_1">17:00<text:s/>-<text:s/></text:span><text:span text:style-name="T400_2"><text:a xlink:type="simple" xlink:href="http://www.profounddecisions.co.uk/empireplotwiki/Plot:Jannon_statue_no_thank_you"><text:span text:style-name="T400_3">Janon</text:span></text:a></text:span><text:span text:style-name="T400_4"><text:a xlink:type="simple" xlink:href="http://www.profounddecisions.co.uk/empireplotwiki/Plot:Jannon_statue_no_thank_you"><text:span text:style-name="T400_5"><text:s/></text:span></text:a></text:span><text:span text:style-name="T400_6"><text:a xlink:type="simple" xlink:href="http://www.profounddecisions.co.uk/empireplotwiki/Plot:Jannon_statue_no_thank_you"><text:span text:style-name="T400_7">Statue</text:span></text:a></text:span><text:span text:style-name="T400_8"><text:a xlink:type="simple" xlink:href="http://www.profounddecisions.co.uk/empireplotwiki/Plot:Jannon_statue_no_thank_you"><text:span text:style-name="T400_9">:<text:s/></text:span></text:a></text:span><text:span text:style-name="T400_10"><text:a xlink:type="simple" xlink:href="http://www.profounddecisions.co.uk/empireplotwiki/Plot:Jannon_statue_no_thank_you"><text:span text:style-name="T400_11">No</text:span></text:a></text:span><text:span text:style-name="T400_12"><text:a xlink:type="simple" xlink:href="http://www.profounddecisions.co.uk/empireplotwiki/Plot:Jannon_statue_no_thank_you"><text:span text:style-name="T400_13"><text:s/></text:span></text:a></text:span><text:span text:style-name="T400_14"><text:a xlink:type="simple" xlink:href="http://www.profounddecisions.co.uk/empireplotwiki/Plot:Jannon_statue_no_thank_you"><text:span text:style-name="T400_15">Thank</text:span></text:a></text:span><text:span text:style-name="T400_16"><text:a xlink:type="simple" xlink:href="http://www.profounddecisions.co.uk/empireplotwiki/Plot:Jannon_statue_no_thank_you"><text:span text:style-name="T400_17"><text:s/></text:span></text:a></text:span><text:span text:style-name="T400_18"><text:a xlink:type="simple" xlink:href="http://www.profounddecisions.co.uk/empireplotwiki/Plot:Jannon_statue_no_thank_you"><text:span text:style-name="T400_19">You</text:span></text:a></text:span><text:span text:style-name="T400_20"><text:a xlink:type="simple" xlink:href="http://www.profounddecisions.co.uk/empireplotwiki/Plot:Jannon_statue_no_thank_you"><text:span text:style-name="T400_21">!</text:span></text:a></text:span><text:span text:style-name="T400_22"><text:s/>-<text:s/></text:span><text:span text:style-name="T400_23">John</text:span><text:span text:style-name="T400_24"><text:s/></text:span><text:span text:style-name="T400_25">Haynes</text:span></text:p>
      <text:p text:style-name="P401"/>
      <text:p text:style-name="P402"><text:span text:style-name="T402_1">A</text:span><text:span text:style-name="T402_2"><text:s/></text:span><text:span text:style-name="T402_3">priest</text:span><text:span text:style-name="T402_4"><text:s/></text:span><text:span text:style-name="T402_5">comes</text:span><text:span text:style-name="T402_6"><text:s/></text:span><text:span text:style-name="T402_7">to</text:span><text:span text:style-name="T402_8"><text:s/></text:span><text:span text:style-name="T402_9">Anvil</text:span><text:span text:style-name="T402_10"><text:s/></text:span><text:span text:style-name="T402_11">to</text:span><text:span text:style-name="T402_12"><text:s/></text:span><text:span text:style-name="T402_13">condemn</text:span><text:span text:style-name="T402_14"><text:s/></text:span><text:span text:style-name="T402_15">the</text:span><text:span text:style-name="T402_16"><text:s/></text:span><text:span text:style-name="T402_17">building</text:span><text:span text:style-name="T402_18"><text:s/></text:span><text:span text:style-name="T402_19">of</text:span><text:span text:style-name="T402_20"><text:s/></text:span><text:span text:style-name="T402_21">statues</text:span><text:span text:style-name="T402_22"><text:s/></text:span><text:span text:style-name="T402_23">and</text:span><text:span text:style-name="T402_24"><text:s/></text:span><text:span text:style-name="T402_25">follies</text:span><text:span text:style-name="T402_26"><text:s/></text:span><text:span text:style-name="T402_27">to</text:span><text:span text:style-name="T402_28"><text:s/></text:span><text:span text:style-name="T402_29">eternals</text:span><text:span text:style-name="T402_30"><text:s/></text:span><text:span text:style-name="T402_31">as</text:span><text:span text:style-name="T402_32"><text:s/></text:span><text:span text:style-name="T402_33">idolatry</text:span><text:span text:style-name="T402_34">.</text:span></text:p>
      <text:p text:style-name="P403"/>
      <text:p text:style-name="P404"><text:span text:style-name="T404_1">Requires</text:span><text:span text:style-name="T404_2">:</text:span></text:p>
      <text:list text:style-name="LS29" xml:id="list54">
        <text:list-item>
          <text:p text:style-name="P405"><text:span text:style-name="T405_1">1<text:s/></text:span><text:span text:style-name="T405_2">Highguard</text:span><text:span text:style-name="T405_3"><text:s/></text:span><text:span text:style-name="T405_4">priest</text:span><text:span text:style-name="T405_5"><text:s/></text:span><text:span text:style-name="T405_6">of</text:span><text:span text:style-name="T405_7"><text:s/></text:span><text:span text:style-name="T405_8">Vigilance</text:span><text:span text:style-name="T405_9"><text:s/>(</text:span><text:span text:style-name="T405_10">should</text:span><text:span text:style-name="T405_11"><text:s/></text:span><text:span text:style-name="T405_12">know</text:span><text:span text:style-name="T405_13"><text:s/></text:span><text:span text:style-name="T405_14">about</text:span><text:span text:style-name="T405_15"><text:s/></text:span><text:span text:style-name="T405_16">religious</text:span><text:span text:style-name="T405_17"><text:s/></text:span><text:span text:style-name="T405_18">crimes</text:span><text:span text:style-name="T405_19"><text:s/>-<text:s/></text:span><text:span text:style-name="T405_20">esp</text:span><text:span text:style-name="T405_21">.<text:s/></text:span><text:span text:style-name="T405_22">Idolatry</text:span><text:span text:style-name="T405_23">)</text:span></text:p>
        </text:list-item>
      </text:list>
      <text:p text:style-name="P406"/>
      <text:p text:style-name="P407"><text:span text:style-name="T407_1">Calm</text:span><text:span text:style-name="T407_2"><text:s/></text:span><text:span text:style-name="T407_3">and</text:span><text:span text:style-name="T407_4"><text:s/></text:span><text:span text:style-name="T407_5">reasonable</text:span><text:span text:style-name="T407_6"><text:s/></text:span><text:span text:style-name="T407_7">priest</text:span><text:span text:style-name="T407_8"><text:s/></text:span><text:span text:style-name="T407_9">is</text:span><text:span text:style-name="T407_10"><text:s/></text:span><text:span text:style-name="T407_11">worried</text:span><text:span text:style-name="T407_12"><text:s/></text:span><text:span text:style-name="T407_13">about</text:span><text:span text:style-name="T407_14"><text:s/></text:span><text:span text:style-name="T407_15">all</text:span><text:span text:style-name="T407_16"><text:s/></text:span><text:span text:style-name="T407_17">these</text:span><text:span text:style-name="T407_18"><text:s/></text:span><text:span text:style-name="T407_19">buildings</text:span><text:span text:style-name="T407_20"><text:s/></text:span><text:span text:style-name="T407_21">commemorating</text:span><text:span text:style-name="T407_22"><text:s/></text:span><text:span text:style-name="T407_23">Eternals</text:span><text:span text:style-name="T407_24"><text:s/></text:span><text:span text:style-name="T407_25">going</text:span><text:span text:style-name="T407_26"><text:s/></text:span><text:span text:style-name="T407_27">up</text:span><text:span text:style-name="T407_28"><text:s/></text:span><text:span text:style-name="T407_29">in</text:span><text:span text:style-name="T407_30"><text:s/></text:span><text:span text:style-name="T407_31">the</text:span><text:span text:style-name="T407_32"><text:s/></text:span><text:span text:style-name="T407_33">Empire</text:span><text:span text:style-name="T407_34"><text:s/>-<text:s/></text:span><text:span text:style-name="T407_35">the</text:span><text:span text:style-name="T407_36"><text:s/></text:span><text:span text:style-name="T407_37">statue</text:span><text:span text:style-name="T407_38"><text:s/></text:span><text:span text:style-name="T407_39">to</text:span><text:span text:style-name="T407_40"><text:s/></text:span><text:span text:style-name="T407_41">Janon</text:span><text:span text:style-name="T407_42">,<text:s/></text:span><text:span text:style-name="T407_43">the</text:span><text:span text:style-name="T407_44"><text:s/></text:span><text:span text:style-name="T407_45">Spring</text:span><text:span text:style-name="T407_46"><text:s/></text:span><text:span text:style-name="T407_47">College</text:span><text:span text:style-name="T407_48"><text:s/></text:span><text:span text:style-name="T407_49">dedicated</text:span><text:span text:style-name="T407_50"><text:s/></text:span><text:span text:style-name="T407_51">to</text:span><text:span text:style-name="T407_52"><text:s/></text:span><text:span text:style-name="T407_53">Irra</text:span><text:span text:style-name="T407_54"><text:s/></text:span><text:span text:style-name="T407_55">Harah</text:span><text:span text:style-name="T407_56">,<text:s/></text:span><text:span text:style-name="T407_57">etc</text:span><text:span text:style-name="T407_58">.<text:s/>-<text:s/></text:span><text:span text:style-name="T407_59">he</text:span><text:span text:style-name="T407_60"><text:s/></text:span><text:span text:style-name="T407_61">thinks</text:span><text:span text:style-name="T407_62"><text:s/></text:span><text:span text:style-name="T407_63">they</text:span><text:span text:style-name="T407_64"><text:s/></text:span><text:span text:style-name="T407_65">are</text:span><text:span text:style-name="T407_66"><text:s/></text:span><text:span text:style-name="T407_67">idolatrous</text:span><text:span text:style-name="T407_68">.</text:span></text:p>
      <text:p text:style-name="P408"/>
      <text:p text:style-name="P409"><text:span text:style-name="T409_1">His</text:span><text:span text:style-name="T409_2"><text:s/></text:span><text:span text:style-name="T409_3">aim</text:span><text:span text:style-name="T409_4"><text:s/></text:span><text:span text:style-name="T409_5">is</text:span><text:span text:style-name="T409_6"><text:s/></text:span><text:span text:style-name="T409_7">to</text:span><text:span text:style-name="T409_8"><text:s/></text:span><text:span text:style-name="T409_9">get</text:span><text:span text:style-name="T409_10"><text:s/></text:span><text:span text:style-name="T409_11">them</text:span><text:span text:style-name="T409_12"><text:s/></text:span><text:span text:style-name="T409_13">torn</text:span><text:span text:style-name="T409_14"><text:s/></text:span><text:span text:style-name="T409_15">down</text:span><text:span text:style-name="T409_16">,<text:s/></text:span><text:span text:style-name="T409_17">maybe</text:span><text:span text:style-name="T409_18"><text:s/></text:span><text:span text:style-name="T409_19">replaced</text:span><text:span text:style-name="T409_20"><text:s/></text:span><text:span text:style-name="T409_21">with</text:span><text:span text:style-name="T409_22"><text:s/></text:span><text:span text:style-name="T409_23">statues</text:span><text:span text:style-name="T409_24"><text:s/></text:span><text:span text:style-name="T409_25">to</text:span><text:span text:style-name="T409_26"><text:s/></text:span><text:span text:style-name="T409_27">the</text:span><text:span text:style-name="T409_28"><text:s/></text:span><text:span text:style-name="T409_29">Exemplars</text:span><text:span text:style-name="T409_30"><text:s/></text:span><text:span text:style-name="T409_31">and</text:span><text:span text:style-name="T409_32"><text:s/></text:span><text:span text:style-name="T409_33">Paragons</text:span><text:span text:style-name="T409_34"><text:s/>-<text:s/></text:span><text:span text:style-name="T409_35">and</text:span><text:span text:style-name="T409_36"><text:s/></text:span><text:span text:style-name="T409_37">is</text:span><text:span text:style-name="T409_38"><text:s/></text:span><text:span text:style-name="T409_39">concerned</text:span><text:span text:style-name="T409_40"><text:s/></text:span><text:span text:style-name="T409_41">about</text:span><text:span text:style-name="T409_42"><text:s/></text:span><text:span text:style-name="T409_43">the</text:span><text:span text:style-name="T409_44"><text:s/></text:span><text:span text:style-name="T409_45">power</text:span><text:span text:style-name="T409_46"><text:s/></text:span><text:span text:style-name="T409_47">the</text:span><text:span text:style-name="T409_48"><text:s/></text:span><text:span text:style-name="T409_49">Civilian</text:span><text:span text:style-name="T409_50"><text:s/></text:span><text:span text:style-name="T409_51">Commissioners</text:span><text:span text:style-name="T409_52"><text:s/></text:span><text:span text:style-name="T409_53">have</text:span><text:span text:style-name="T409_54"><text:s/></text:span><text:span text:style-name="T409_55">to</text:span><text:span text:style-name="T409_56"><text:s/></text:span><text:span text:style-name="T409_57">create</text:span><text:span text:style-name="T409_58"><text:s/></text:span><text:span text:style-name="T409_59">things</text:span><text:span text:style-name="T409_60"><text:s/></text:span><text:span text:style-name="T409_61">like</text:span><text:span text:style-name="T409_62"><text:s/></text:span><text:span text:style-name="T409_63">this</text:span><text:span text:style-name="T409_64"><text:s/>-<text:s/></text:span><text:span text:style-name="T409_65">perhaps</text:span><text:span text:style-name="T409_66"><text:s/></text:span><text:span text:style-name="T409_67">their</text:span><text:span text:style-name="T409_68"><text:s/></text:span><text:span text:style-name="T409_69">powers</text:span><text:span text:style-name="T409_70"><text:s/></text:span><text:span text:style-name="T409_71">should</text:span><text:span text:style-name="T409_72"><text:s/></text:span><text:span text:style-name="T409_73">be</text:span><text:span text:style-name="T409_74"><text:s/></text:span><text:span text:style-name="T409_75">curbed</text:span><text:span text:style-name="T409_76">.<text:s/>(</text:span><text:span text:style-name="T409_77">Suggestion</text:span><text:span text:style-name="T409_78"><text:s/></text:span><text:span text:style-name="T409_79">from</text:span><text:span text:style-name="T409_80"><text:s/></text:span><text:span text:style-name="T409_81">JK</text:span><text:span text:style-name="T409_82">:<text:s/></text:span><text:span text:style-name="T409_83">ask</text:span><text:span text:style-name="T409_84"><text:s/></text:span><text:span text:style-name="T409_85">if</text:span><text:span text:style-name="T409_86"><text:s/></text:span><text:span text:style-name="T409_87">their</text:span><text:span text:style-name="T409_88"><text:s/></text:span><text:span text:style-name="T409_89">powers</text:span><text:span text:style-name="T409_90"><text:s/></text:span><text:span text:style-name="T409_91">could</text:span><text:span text:style-name="T409_92"><text:s/></text:span><text:span text:style-name="T409_93">be</text:span><text:span text:style-name="T409_94"><text:s/></text:span><text:span text:style-name="T409_95">amended</text:span><text:span text:style-name="T409_96"><text:s/></text:span><text:span text:style-name="T409_97">to</text:span><text:span text:style-name="T409_98"><text:s/></text:span><text:span text:style-name="T409_99">proposing</text:span><text:span text:style-name="T409_100"><text:s/></text:span><text:span text:style-name="T409_101">a</text:span><text:span text:style-name="T409_102"><text:s/></text:span><text:span text:style-name="T409_103">motion</text:span><text:span text:style-name="T409_104"><text:s/></text:span><text:span text:style-name="T409_105">to</text:span><text:span text:style-name="T409_106"><text:s/></text:span><text:span text:style-name="T409_107">Build</text:span><text:span text:style-name="T409_108"><text:s/></text:span><text:span text:style-name="T409_109">the</text:span><text:span text:style-name="T409_110"><text:s/></text:span><text:span text:style-name="T409_111">Thing</text:span><text:span text:style-name="T409_112">,<text:s/></text:span><text:span text:style-name="T409_113">which</text:span><text:span text:style-name="T409_114"><text:s/></text:span><text:span text:style-name="T409_115">then</text:span><text:span text:style-name="T409_116"><text:s/></text:span><text:span text:style-name="T409_117">must</text:span><text:span text:style-name="T409_118"><text:s/></text:span><text:span text:style-name="T409_119">be</text:span><text:span text:style-name="T409_120"><text:s/></text:span><text:span text:style-name="T409_121">voted</text:span><text:span text:style-name="T409_122"><text:s/></text:span><text:span text:style-name="T409_123">on</text:span><text:span text:style-name="T409_124"><text:s/></text:span><text:span text:style-name="T409_125">and</text:span><text:span text:style-name="T409_126"><text:s/></text:span><text:span text:style-name="T409_127">be</text:span><text:span text:style-name="T409_128"><text:s/></text:span><text:span text:style-name="T409_129">passed</text:span><text:span text:style-name="T409_130"><text:s/></text:span><text:span text:style-name="T409_131">in</text:span><text:span text:style-name="T409_132"><text:s/></text:span><text:span text:style-name="T409_133">Principle</text:span><text:span text:style-name="T409_134">?)</text:span></text:p>
      <text:p text:style-name="P410"/>
      <text:p text:style-name="P411"><text:span text:style-name="T411_1">Not</text:span><text:span text:style-name="T411_2"><text:s/></text:span><text:span text:style-name="T411_3">confrontational</text:span><text:span text:style-name="T411_4"><text:s/>-<text:s/></text:span><text:span text:style-name="T411_5">measured</text:span><text:span text:style-name="T411_6"><text:s/></text:span><text:span text:style-name="T411_7">and</text:span><text:span text:style-name="T411_8"><text:s/></text:span><text:span text:style-name="T411_9">careful</text:span><text:span text:style-name="T411_10">,<text:s/></text:span><text:span text:style-name="T411_11">like</text:span><text:span text:style-name="T411_12"><text:s/></text:span><text:span text:style-name="T411_13">a</text:span><text:span text:style-name="T411_14"><text:s/></text:span><text:span text:style-name="T411_15">teacher</text:span><text:span text:style-name="T411_16"><text:s/></text:span><text:span text:style-name="T411_17">or</text:span><text:span text:style-name="T411_18"><text:s/></text:span><text:span text:style-name="T411_19">parent</text:span><text:span text:style-name="T411_20"><text:s/></text:span><text:span text:style-name="T411_21">carefully</text:span><text:span text:style-name="T411_22"><text:s/></text:span><text:span text:style-name="T411_23">guiding</text:span><text:span text:style-name="T411_24"><text:s/></text:span><text:span text:style-name="T411_25">people</text:span><text:span text:style-name="T411_26"><text:s/></text:span><text:span text:style-name="T411_27">away</text:span><text:span text:style-name="T411_28"><text:s/></text:span><text:span text:style-name="T411_29">from</text:span><text:span text:style-name="T411_30"><text:s/></text:span><text:span text:style-name="T411_31">the</text:span><text:span text:style-name="T411_32"><text:s/></text:span><text:span text:style-name="T411_33">mistakes</text:span><text:span text:style-name="T411_34"><text:s/></text:span><text:span text:style-name="T411_35">they</text:span><text:span text:style-name="T411_36">’</text:span><text:span text:style-name="T411_37">ve</text:span><text:span text:style-name="T411_38"><text:s/></text:span><text:span text:style-name="T411_39">made</text:span><text:span text:style-name="T411_40"><text:s/></text:span><text:span text:style-name="T411_41">and</text:span><text:span text:style-name="T411_42"><text:s/></text:span><text:span text:style-name="T411_43">getting</text:span><text:span text:style-name="T411_44"><text:s/></text:span><text:span text:style-name="T411_45">them</text:span><text:span text:style-name="T411_46"><text:s/></text:span><text:span text:style-name="T411_47">fixed</text:span><text:span text:style-name="T411_48">.</text:span></text:p>
      <text:p text:style-name="P412"/>
      <text:p text:style-name="P413"><text:span text:style-name="T413_1">Estimated</text:span><text:span text:style-name="T413_2"><text:s/></text:span><text:span text:style-name="T413_3">completion</text:span><text:span text:style-name="T413_4">:<text:s/>17:30<text:s/>(</text:span><text:span text:style-name="T413_5">Not</text:span><text:span text:style-name="T413_6"><text:s/></text:span><text:span text:style-name="T413_7">enough</text:span><text:span text:style-name="T413_8"><text:s/></text:span><text:span text:style-name="T413_9">time</text:span><text:span text:style-name="T413_10">…)</text:span></text:p>
      <text:p text:style-name="P414"/>
      <text:p text:style-name="P415"><text:span text:style-name="T415_1">17:30<text:s/>-<text:s/></text:span><text:span text:style-name="T415_2"><text:a xlink:type="simple" xlink:href="http://www.profounddecisions.co.uk/empireplotwiki/Plot:Murit%27s_Meddling"><text:span text:style-name="T415_3">Murit</text:span></text:a></text:span><text:span text:style-name="T415_4"><text:a xlink:type="simple" xlink:href="http://www.profounddecisions.co.uk/empireplotwiki/Plot:Murit%27s_Meddling"><text:span text:style-name="T415_5">’</text:span></text:a></text:span><text:span text:style-name="T415_6"><text:a xlink:type="simple" xlink:href="http://www.profounddecisions.co.uk/empireplotwiki/Plot:Murit%27s_Meddling"><text:span text:style-name="T415_7">s</text:span></text:a></text:span><text:span text:style-name="T415_8"><text:a xlink:type="simple" xlink:href="http://www.profounddecisions.co.uk/empireplotwiki/Plot:Murit%27s_Meddling"><text:span text:style-name="T415_9"><text:s/></text:span></text:a></text:span><text:span text:style-name="T415_10"><text:a xlink:type="simple" xlink:href="http://www.profounddecisions.co.uk/empireplotwiki/Plot:Murit%27s_Meddling"><text:span text:style-name="T415_11">Meddling</text:span></text:a></text:span><text:span text:style-name="T415_12"><text:s/>-<text:s/></text:span><text:span text:style-name="T415_13">Michelle</text:span><text:span text:style-name="T415_14"><text:s/></text:span><text:span text:style-name="T415_15">Taylor</text:span><text:span text:style-name="T415_16"><text:s/>(</text:span><text:span text:style-name="T415_17">Chessy</text:span><text:span text:style-name="T415_18">)</text:span></text:p>
      <text:p text:style-name="P416"/>
      <text:p text:style-name="P417"><text:span text:style-name="T417_1">Basic</text:span><text:span text:style-name="T417_2"><text:s/></text:span><text:span text:style-name="T417_3">audience</text:span><text:span text:style-name="T417_4"><text:s/></text:span><text:span text:style-name="T417_5">followup</text:span><text:span text:style-name="T417_6">.<text:s/></text:span><text:span text:style-name="T417_7">Probably</text:span><text:span text:style-name="T417_8"><text:s/></text:span><text:span text:style-name="T417_9">putting</text:span><text:span text:style-name="T417_10"><text:s/></text:span><text:span text:style-name="T417_11">Murit</text:span><text:span text:style-name="T417_12"><text:s/></text:span><text:span text:style-name="T417_13">to</text:span><text:span text:style-name="T417_14"><text:s/></text:span><text:span text:style-name="T417_15">bed</text:span><text:span text:style-name="T417_16"><text:s/></text:span><text:span text:style-name="T417_17">after</text:span><text:span text:style-name="T417_18"><text:s/></text:span><text:span text:style-name="T417_19">this</text:span><text:span text:style-name="T417_20"><text:s/></text:span><text:span text:style-name="T417_21">unless</text:span><text:span text:style-name="T417_22"><text:s/></text:span><text:span text:style-name="T417_23">someone</text:span><text:span text:style-name="T417_24"><text:s/></text:span><text:span text:style-name="T417_25">does</text:span><text:span text:style-name="T417_26"><text:s/></text:span><text:span text:style-name="T417_27">something</text:span><text:span text:style-name="T417_28"><text:s/></text:span><text:span text:style-name="T417_29">actively</text:span><text:span text:style-name="T417_30"><text:s/></text:span><text:span text:style-name="T417_31">impressive</text:span><text:span text:style-name="T417_32"><text:s/>/<text:s/></text:span><text:span text:style-name="T417_33">the</text:span><text:span text:style-name="T417_34"><text:s/></text:span><text:span text:style-name="T417_35">Runeforge</text:span><text:span text:style-name="T417_36"><text:s/></text:span><text:span text:style-name="T417_37">is</text:span><text:span text:style-name="T417_38"><text:s/></text:span><text:span text:style-name="T417_39">created</text:span><text:span text:style-name="T417_40">,<text:s/></text:span><text:span text:style-name="T417_41">Xanthous</text:span><text:span text:style-name="T417_42"><text:s/></text:span><text:span text:style-name="T417_43">tells</text:span><text:span text:style-name="T417_44"><text:s/></text:span><text:span text:style-name="T417_45">us</text:span><text:span text:style-name="T417_46">,<text:s/></text:span><text:span text:style-name="T417_47">people</text:span><text:span text:style-name="T417_48"><text:s/></text:span><text:span text:style-name="T417_49">can</text:span><text:span text:style-name="T417_50"><text:s/></text:span><text:span text:style-name="T417_51">live</text:span><text:span text:style-name="T417_52"><text:s/></text:span><text:span text:style-name="T417_53">up</text:span><text:span text:style-name="T417_54"><text:s/></text:span><text:span text:style-name="T417_55">to</text:span><text:span text:style-name="T417_56"><text:s/></text:span><text:span text:style-name="T417_57">their</text:span><text:span text:style-name="T417_58"><text:s/></text:span><text:span text:style-name="T417_59">promises</text:span><text:span text:style-name="T417_60">.</text:span></text:p>
      <text:p text:style-name="P418"/>
      <text:p text:style-name="P419"><text:span text:style-name="T419_1">Requires</text:span><text:span text:style-name="T419_2">:</text:span></text:p>
      <text:list text:style-name="LS30" xml:id="list55">
        <text:list-item>
          <text:p text:style-name="P420"><text:span text:style-name="T420_1">1<text:s/></text:span><text:span text:style-name="T420_2">Herald</text:span><text:span text:style-name="T420_3"><text:s/></text:span><text:span text:style-name="T420_4">of</text:span><text:span text:style-name="T420_5"><text:s/></text:span><text:span text:style-name="T420_6">Murit</text:span></text:p>
        </text:list-item>
        <text:list-item>
          <text:p text:style-name="P421"><text:span text:style-name="T421_1">1<text:s/>“</text:span><text:span text:style-name="T421_2">focus</text:span><text:span text:style-name="T421_3">”<text:s/>-<text:s/></text:span><text:span text:style-name="T421_4">Magic</text:span><text:span text:style-name="T421_5"><text:s/></text:span><text:span text:style-name="T421_6">Item</text:span><text:span text:style-name="T421_7"><text:s/></text:span><text:span text:style-name="T421_8">with</text:span><text:span text:style-name="T421_9"><text:s/></text:span><text:span text:style-name="T421_10">NO</text:span><text:span text:style-name="T421_11"><text:s/></text:span><text:span text:style-name="T421_12">RIBBON</text:span><text:span text:style-name="T421_13"><text:s/></text:span><text:span text:style-name="T421_14">ID</text:span><text:span text:style-name="T421_15">!</text:span></text:p>
        </text:list-item>
      </text:list>
      <text:p text:style-name="P422"/>
      <text:p text:style-name="P423"><text:span text:style-name="T423_1">Minor</text:span><text:span text:style-name="T423_2"><text:s/></text:span><text:span text:style-name="T423_3">Herald</text:span><text:span text:style-name="T423_4"><text:s/></text:span><text:span text:style-name="T423_5">of</text:span><text:span text:style-name="T423_6"><text:s/></text:span><text:span text:style-name="T423_7">Murit</text:span><text:span text:style-name="T423_8"><text:s/></text:span><text:span text:style-name="T423_9">goes</text:span><text:span text:style-name="T423_10"><text:s/></text:span><text:span text:style-name="T423_11">out</text:span><text:span text:style-name="T423_12"><text:s/></text:span><text:span text:style-name="T423_13">with</text:span><text:span text:style-name="T423_14"><text:s/></text:span><text:span text:style-name="T423_15">messages</text:span><text:span text:style-name="T423_16"><text:s/></text:span><text:span text:style-name="T423_17">for</text:span><text:span text:style-name="T423_18"><text:s/></text:span><text:span text:style-name="T423_19">Sunhammer</text:span><text:span text:style-name="T423_20"><text:s/></text:span><text:span text:style-name="T423_21">Kirik</text:span><text:span text:style-name="T423_22">,<text:s/></text:span><text:span text:style-name="T423_23">Merry</text:span><text:span text:style-name="T423_24"><text:s/></text:span><text:span text:style-name="T423_25">of</text:span><text:span text:style-name="T423_26"><text:s/></text:span><text:span text:style-name="T423_27">the</text:span><text:span text:style-name="T423_28"><text:s/></text:span><text:span text:style-name="T423_29">Marches</text:span><text:span text:style-name="T423_30">,<text:s/></text:span><text:span text:style-name="T423_31">Zoric</text:span><text:span text:style-name="T423_32"><text:s/></text:span><text:span text:style-name="T423_33">of</text:span><text:span text:style-name="T423_34"><text:s/></text:span><text:span text:style-name="T423_35">Varushka</text:span><text:span text:style-name="T423_36">,<text:s/></text:span><text:span text:style-name="T423_37">Cora</text:span><text:span text:style-name="T423_38"><text:s/></text:span><text:span text:style-name="T423_39">Greyshanks</text:span><text:span text:style-name="T423_40">,<text:s/></text:span><text:span text:style-name="T423_41">William</text:span><text:span text:style-name="T423_42"><text:s/></text:span><text:span text:style-name="T423_43">Guildenstern</text:span><text:span text:style-name="T423_44">,<text:s/></text:span><text:span text:style-name="T423_45">Brangwen</text:span><text:span text:style-name="T423_46"><text:s/></text:span><text:span text:style-name="T423_47">Elainsdottir</text:span><text:span text:style-name="T423_48">,<text:s/></text:span><text:span text:style-name="T423_49">Kassius</text:span><text:span text:style-name="T423_50"><text:s/></text:span><text:span text:style-name="T423_51">of</text:span><text:span text:style-name="T423_52"><text:s/></text:span><text:span text:style-name="T423_53">Fulcrum</text:span><text:span text:style-name="T423_54"><text:s/></text:span><text:span text:style-name="T423_55">and</text:span><text:span text:style-name="T423_56"><text:s/></text:span><text:span text:style-name="T423_57">Magic</text:span><text:span text:style-name="T423_58"><text:s/></text:span><text:span text:style-name="T423_59">Errol</text:span><text:span text:style-name="T423_60">.<text:s/></text:span><text:span text:style-name="T423_61">Also</text:span><text:span text:style-name="T423_62"><text:s/></text:span><text:span text:style-name="T423_63">a</text:span><text:span text:style-name="T423_64"><text:s/></text:span><text:span text:style-name="T423_65">shiny</text:span><text:span text:style-name="T423_66"><text:s/></text:span><text:span text:style-name="T423_67">present</text:span><text:span text:style-name="T423_68"><text:s/></text:span><text:span text:style-name="T423_69">for</text:span><text:span text:style-name="T423_70"><text:s/></text:span><text:span text:style-name="T423_71">Sunhammer</text:span><text:span text:style-name="T423_72"><text:s/></text:span><text:span text:style-name="T423_73">Kirik</text:span><text:span text:style-name="T423_74">.<text:s/></text:span><text:span text:style-name="T423_75">Can</text:span><text:span text:style-name="T423_76"><text:s/></text:span><text:span text:style-name="T423_77">take</text:span><text:span text:style-name="T423_78"><text:s/></text:span><text:span text:style-name="T423_79">messages</text:span><text:span text:style-name="T423_80"><text:s/></text:span><text:span text:style-name="T423_81">from</text:span><text:span text:style-name="T423_82"><text:s/></text:span><text:span text:style-name="T423_83">artists</text:span><text:span text:style-name="T423_84">.</text:span></text:p>
      <text:p text:style-name="P424"/>
      <text:p text:style-name="P425"><text:span text:style-name="T425_1">Estimated</text:span><text:span text:style-name="T425_2"><text:s/></text:span><text:span text:style-name="T425_3">completion</text:span><text:span text:style-name="T425_4">:<text:s/>19:00</text:span></text:p>
      <text:p text:style-name="P426"/>
      <text:p text:style-name="P427"><text:span text:style-name="T427_1">18:00<text:s/>-<text:s/></text:span><text:span text:style-name="T427_2"><text:a xlink:type="simple" xlink:href="http://www.profounddecisions.co.uk/empireplotwiki/Plot:Sovereign_Love_story_e4_2016"><text:span text:style-name="T427_3">Sovereign</text:span></text:a></text:span><text:span text:style-name="T427_4"><text:a xlink:type="simple" xlink:href="http://www.profounddecisions.co.uk/empireplotwiki/Plot:Sovereign_Love_story_e4_2016"><text:span text:style-name="T427_5"><text:s/></text:span></text:a></text:span><text:span text:style-name="T427_6"><text:a xlink:type="simple" xlink:href="http://www.profounddecisions.co.uk/empireplotwiki/Plot:Sovereign_Love_story_e4_2016"><text:span text:style-name="T427_7">Love</text:span></text:a></text:span><text:span text:style-name="T427_8"><text:a xlink:type="simple" xlink:href="http://www.profounddecisions.co.uk/empireplotwiki/Plot:Sovereign_Love_story_e4_2016"><text:span text:style-name="T427_9"><text:s/></text:span></text:a></text:span><text:span text:style-name="T427_10"><text:a xlink:type="simple" xlink:href="http://www.profounddecisions.co.uk/empireplotwiki/Plot:Sovereign_Love_story_e4_2016"><text:span text:style-name="T427_11">Story</text:span></text:a></text:span><text:span text:style-name="T427_12"><text:a xlink:type="simple" xlink:href="http://www.profounddecisions.co.uk/empireplotwiki/Plot:Sovereign_Love_story_e4_2016"><text:span text:style-name="T427_13"><text:s/></text:span></text:a></text:span><text:span text:style-name="T427_14"><text:a xlink:type="simple" xlink:href="http://www.profounddecisions.co.uk/empireplotwiki/Plot:Sovereign_Love_story_e4_2016"><text:span text:style-name="T427_15">Quest</text:span></text:a></text:span><text:span text:style-name="T427_16"><text:s/>-<text:s/></text:span><text:span text:style-name="T427_17">John</text:span><text:span text:style-name="T427_18"><text:s/></text:span><text:span text:style-name="T427_19">Haynes</text:span><text:span text:style-name="T427_20"><text:s/></text:span><text:span text:style-name="T427_21">Andy</text:span><text:span text:style-name="T427_22"><text:s/></text:span><text:span text:style-name="T427_23">Raff</text:span><text:span text:style-name="T427_24"><text:s/></text:span><text:span text:style-name="T427_25">is</text:span><text:span text:style-name="T427_26"><text:s/></text:span><text:span text:style-name="T427_27">contact</text:span><text:span text:style-name="T427_28"><text:s/></text:span><text:span text:style-name="T427_29">on</text:span><text:span text:style-name="T427_30"><text:s/></text:span><text:span text:style-name="T427_31">wiki</text:span></text:p>
      <text:p text:style-name="P428"/>
      <text:p text:style-name="P429"><text:span text:style-name="T429_1">Varushkans</text:span><text:span text:style-name="T429_2"><text:s/></text:span><text:span text:style-name="T429_3">go</text:span><text:span text:style-name="T429_4"><text:s/></text:span><text:span text:style-name="T429_5">to</text:span><text:span text:style-name="T429_6"><text:s/></text:span><text:span text:style-name="T429_7">stop</text:span><text:span text:style-name="T429_8"><text:s/></text:span><text:span text:style-name="T429_9">a</text:span><text:span text:style-name="T429_10"><text:s/></text:span><text:span text:style-name="T429_11">group</text:span><text:span text:style-name="T429_12"><text:s/></text:span><text:span text:style-name="T429_13">of</text:span><text:span text:style-name="T429_14"><text:s/></text:span><text:span text:style-name="T429_15">Varushkans</text:span><text:span text:style-name="T429_16"><text:s/></text:span><text:span text:style-name="T429_17">from</text:span><text:span text:style-name="T429_18"><text:s/></text:span><text:span text:style-name="T429_19">killing</text:span><text:span text:style-name="T429_20"><text:s/></text:span><text:span text:style-name="T429_21">a</text:span><text:span text:style-name="T429_22"><text:s/></text:span><text:span text:style-name="T429_23">bunch</text:span><text:span text:style-name="T429_24"><text:s/></text:span><text:span text:style-name="T429_25">of</text:span><text:span text:style-name="T429_26"><text:s/></text:span><text:span text:style-name="T429_27">kids</text:span><text:span text:style-name="T429_28"><text:s/></text:span><text:span text:style-name="T429_29">and</text:span><text:span text:style-name="T429_30"><text:s/></text:span><text:span text:style-name="T429_31">the</text:span><text:span text:style-name="T429_32"><text:s/></text:span><text:span text:style-name="T429_33">sovereign</text:span><text:span text:style-name="T429_34"><text:s/></text:span><text:span text:style-name="T429_35">who</text:span><text:span text:style-name="T429_36"><text:s/></text:span><text:span text:style-name="T429_37">rescued</text:span><text:span text:style-name="T429_38"><text:s/></text:span><text:span text:style-name="T429_39">them</text:span><text:span text:style-name="T429_40">.</text:span></text:p>
      <text:p text:style-name="P430"/>
      <text:p text:style-name="P431"><text:span text:style-name="T431_1">Requires</text:span><text:span text:style-name="T431_2">:</text:span></text:p>
      <text:list text:style-name="LS3" xml:id="list57">
        <text:list-item>
          <text:p text:style-name="P432"><text:span text:style-name="T432_1">Varushkan</text:span><text:span text:style-name="T432_2"><text:s/></text:span><text:span text:style-name="T432_3">huntsman</text:span></text:p>
        </text:list-item>
        <text:list-item>
          <text:p text:style-name="P433"><text:span text:style-name="T433_1">Dhiamara</text:span><text:span text:style-name="T433_2"><text:s/></text:span><text:span text:style-name="T433_3">as</text:span><text:span text:style-name="T433_4"><text:s/></text:span><text:span text:style-name="T433_5">the</text:span><text:span text:style-name="T433_6"><text:s/></text:span><text:span text:style-name="T433_7">Lady</text:span><text:span text:style-name="T433_8"><text:s/></text:span><text:span text:style-name="T433_9">of</text:span><text:span text:style-name="T433_10"><text:s/></text:span><text:span text:style-name="T433_11">Sighs</text:span></text:p>
        </text:list-item>
        <text:list-item>
          <text:p text:style-name="P434"><text:span text:style-name="T434_1">4<text:s/></text:span><text:span text:style-name="T434_2">children</text:span><text:span text:style-name="T434_3"><text:s/>-<text:s/>“</text:span><text:span text:style-name="T434_4">Academy</text:span><text:span text:style-name="T434_5"><text:s/></text:span><text:span text:style-name="T434_6">already</text:span><text:span text:style-name="T434_7"><text:s/></text:span><text:span text:style-name="T434_8">approached</text:span><text:span text:style-name="T434_9">”</text:span></text:p>
        </text:list-item>
        <text:list-item>
          <text:p text:style-name="P435"><text:span text:style-name="T435_1">4<text:s/></text:span><text:span text:style-name="T435_2">Varushkan</text:span><text:span text:style-name="T435_3"><text:s/>“</text:span><text:span text:style-name="T435_4">villains</text:span><text:span text:style-name="T435_5">”</text:span></text:p>
        </text:list-item>
      </text:list>
      <text:p text:style-name="P436"/>
      <text:p text:style-name="P437"><text:span text:style-name="T437_1">Quest</text:span><text:span text:style-name="T437_2"><text:s/></text:span><text:span text:style-name="T437_3">where</text:span><text:span text:style-name="T437_4"><text:s/></text:span><text:span text:style-name="T437_5">the</text:span><text:span text:style-name="T437_6"><text:s/></text:span><text:span text:style-name="T437_7">villains</text:span><text:span text:style-name="T437_8"><text:s/></text:span><text:span text:style-name="T437_9">are</text:span><text:span text:style-name="T437_10"><text:s/></text:span><text:span text:style-name="T437_11">trying</text:span><text:span text:style-name="T437_12"><text:s/></text:span><text:span text:style-name="T437_13">to</text:span><text:span text:style-name="T437_14"><text:s/></text:span><text:span text:style-name="T437_15">murder</text:span><text:span text:style-name="T437_16"><text:s/></text:span><text:span text:style-name="T437_17">the</text:span><text:span text:style-name="T437_18"><text:s/></text:span><text:span text:style-name="T437_19">kids</text:span><text:span text:style-name="T437_20"><text:s/></text:span><text:span text:style-name="T437_21">who</text:span><text:span text:style-name="T437_22"><text:s/></text:span><text:span text:style-name="T437_23">are</text:span><text:span text:style-name="T437_24"><text:s/></text:span><text:span text:style-name="T437_25">witnesses</text:span><text:span text:style-name="T437_26"><text:s/></text:span><text:span text:style-name="T437_27">to</text:span><text:span text:style-name="T437_28"><text:s/></text:span><text:span text:style-name="T437_29">them</text:span><text:span text:style-name="T437_30"><text:s/></text:span><text:span text:style-name="T437_31">betraying</text:span><text:span text:style-name="T437_32"><text:s/></text:span><text:span text:style-name="T437_33">their</text:span><text:span text:style-name="T437_34"><text:s/></text:span><text:span text:style-name="T437_35">vale</text:span><text:span text:style-name="T437_36"><text:s/></text:span><text:span text:style-name="T437_37">on</text:span><text:span text:style-name="T437_38"><text:s/></text:span><text:span text:style-name="T437_39">behalf</text:span><text:span text:style-name="T437_40"><text:s/></text:span><text:span text:style-name="T437_41">of</text:span><text:span text:style-name="T437_42"><text:s/></text:span><text:span text:style-name="T437_43">the</text:span><text:span text:style-name="T437_44"><text:s/></text:span><text:span text:style-name="T437_45">Thule</text:span><text:span text:style-name="T437_46">.<text:s/></text:span><text:span text:style-name="T437_47">The</text:span><text:span text:style-name="T437_48"><text:s/></text:span><text:span text:style-name="T437_49">Lady</text:span><text:span text:style-name="T437_50"><text:s/></text:span><text:span text:style-name="T437_51">of</text:span><text:span text:style-name="T437_52"><text:s/></text:span><text:span text:style-name="T437_53">Sighs</text:span><text:span text:style-name="T437_54"><text:s/></text:span><text:span text:style-name="T437_55">is</text:span><text:span text:style-name="T437_56"><text:s/></text:span><text:span text:style-name="T437_57">a</text:span><text:span text:style-name="T437_58"><text:s/></text:span><text:span text:style-name="T437_59">Sovereign</text:span><text:span text:style-name="T437_60"><text:s/></text:span><text:span text:style-name="T437_61">who</text:span><text:span text:style-name="T437_62"><text:s/></text:span><text:span text:style-name="T437_63">will</text:span><text:span text:style-name="T437_64"><text:s/></text:span><text:span text:style-name="T437_65">try</text:span><text:span text:style-name="T437_66"><text:s/></text:span><text:span text:style-name="T437_67">and</text:span><text:span text:style-name="T437_68"><text:s/></text:span><text:span text:style-name="T437_69">protect</text:span><text:span text:style-name="T437_70"><text:s/></text:span><text:span text:style-name="T437_71">the</text:span><text:span text:style-name="T437_72"><text:s/></text:span><text:span text:style-name="T437_73">kids</text:span><text:span text:style-name="T437_74">.</text:span></text:p>
      <text:p text:style-name="P438"/>
      <text:p text:style-name="P439"><text:span text:style-name="T439_1">Estimated</text:span><text:span text:style-name="T439_2"><text:s/></text:span><text:span text:style-name="T439_3">completion</text:span><text:span text:style-name="T439_4">:<text:s/>18:30</text:span></text:p>
      <text:p text:style-name="P440"/>
      <text:p text:style-name="P441"><text:span text:style-name="T441_1">18:00<text:s/>-<text:s/></text:span><text:span text:style-name="T441_2"><text:a xlink:type="simple" xlink:href="http://www.profounddecisions.co.uk/empireplotwiki/Plot:Your_Message_Tube_Is_Finite"><text:span text:style-name="T441_3">Your</text:span></text:a></text:span><text:span text:style-name="T441_4"><text:a xlink:type="simple" xlink:href="http://www.profounddecisions.co.uk/empireplotwiki/Plot:Your_Message_Tube_Is_Finite"><text:span text:style-name="T441_5"><text:s/></text:span></text:a></text:span><text:span text:style-name="T441_6"><text:a xlink:type="simple" xlink:href="http://www.profounddecisions.co.uk/empireplotwiki/Plot:Your_Message_Tube_Is_Finite"><text:span text:style-name="T441_7">Message</text:span></text:a></text:span><text:span text:style-name="T441_8"><text:a xlink:type="simple" xlink:href="http://www.profounddecisions.co.uk/empireplotwiki/Plot:Your_Message_Tube_Is_Finite"><text:span text:style-name="T441_9"><text:s/></text:span></text:a></text:span><text:span text:style-name="T441_10"><text:a xlink:type="simple" xlink:href="http://www.profounddecisions.co.uk/empireplotwiki/Plot:Your_Message_Tube_Is_Finite"><text:span text:style-name="T441_11">Tube</text:span></text:a></text:span><text:span text:style-name="T441_12"><text:a xlink:type="simple" xlink:href="http://www.profounddecisions.co.uk/empireplotwiki/Plot:Your_Message_Tube_Is_Finite"><text:span text:style-name="T441_13"><text:s/></text:span></text:a></text:span><text:span text:style-name="T441_14"><text:a xlink:type="simple" xlink:href="http://www.profounddecisions.co.uk/empireplotwiki/Plot:Your_Message_Tube_Is_Finite"><text:span text:style-name="T441_15">is</text:span></text:a></text:span><text:span text:style-name="T441_16"><text:a xlink:type="simple" xlink:href="http://www.profounddecisions.co.uk/empireplotwiki/Plot:Your_Message_Tube_Is_Finite"><text:span text:style-name="T441_17"><text:s/></text:span></text:a></text:span><text:span text:style-name="T441_18"><text:a xlink:type="simple" xlink:href="http://www.profounddecisions.co.uk/empireplotwiki/Plot:Your_Message_Tube_Is_Finite"><text:span text:style-name="T441_19">Finite</text:span></text:a></text:span><text:span text:style-name="T441_20"><text:s/>-<text:s/></text:span><text:span text:style-name="T441_21">Michelle</text:span><text:span text:style-name="T441_22"><text:s/></text:span><text:span text:style-name="T441_23">Taylor</text:span><text:span text:style-name="T441_24"><text:s/>(</text:span><text:span text:style-name="T441_25">Chessy</text:span><text:span text:style-name="T441_26">)</text:span></text:p>
      <text:p text:style-name="P442"/>
      <text:p text:style-name="P443"><text:span text:style-name="T443_1">Lavinia</text:span><text:span text:style-name="T443_2"><text:s/></text:span><text:span text:style-name="T443_3">goes</text:span><text:span text:style-name="T443_4"><text:s/></text:span><text:span text:style-name="T443_5">out</text:span><text:span text:style-name="T443_6"><text:s/></text:span><text:span text:style-name="T443_7">to</text:span><text:span text:style-name="T443_8"><text:s/></text:span><text:span text:style-name="T443_9">finish</text:span><text:span text:style-name="T443_10"><text:s/></text:span><text:span text:style-name="T443_11">following</text:span><text:span text:style-name="T443_12"><text:s/></text:span><text:span text:style-name="T443_13">up</text:span><text:span text:style-name="T443_14"><text:s/></text:span><text:span text:style-name="T443_15">the</text:span><text:span text:style-name="T443_16"><text:s/></text:span><text:span text:style-name="T443_17">Phaleron</text:span><text:span text:style-name="T443_18"><text:s/></text:span><text:span text:style-name="T443_19">audience</text:span><text:span text:style-name="T443_20"><text:s/></text:span><text:span text:style-name="T443_21">and</text:span><text:span text:style-name="T443_22"><text:s/></text:span><text:span text:style-name="T443_23">give</text:span><text:span text:style-name="T443_24"><text:s/></text:span><text:span text:style-name="T443_25">Team</text:span><text:span text:style-name="T443_26"><text:s/></text:span><text:span text:style-name="T443_27">Library</text:span><text:span text:style-name="T443_28"><text:s/></text:span><text:span text:style-name="T443_29">their</text:span><text:span text:style-name="T443_30"><text:s/></text:span><text:span text:style-name="T443_31">next</text:span><text:span text:style-name="T443_32"><text:s/></text:span><text:span text:style-name="T443_33">quest</text:span><text:span text:style-name="T443_34">.</text:span></text:p>
      <text:p text:style-name="P444"/>
      <text:p text:style-name="P445"><text:span text:style-name="T445_1">Requires</text:span><text:span text:style-name="T445_2">:</text:span></text:p>
      <text:list text:style-name="LS31" xml:id="list61">
        <text:list-item>
          <text:p text:style-name="P446"><text:span text:style-name="T446_1">Liina</text:span><text:span text:style-name="T446_2"><text:s/></text:span><text:span text:style-name="T446_3">as</text:span><text:span text:style-name="T446_4"><text:s/></text:span><text:span text:style-name="T446_5">Lavinia</text:span><text:span text:style-name="T446_6"><text:s/>(</text:span><text:span text:style-name="T446_7">presumably</text:span><text:span text:style-name="T446_8"><text:s/></text:span><text:span text:style-name="T446_9">a</text:span><text:span text:style-name="T446_10"><text:s/></text:span><text:span text:style-name="T446_11">Librarian</text:span><text:span text:style-name="T446_12"><text:s/>-<text:s/></text:span><text:span text:style-name="T446_13">Herald</text:span><text:span text:style-name="T446_14"><text:s/></text:span><text:span text:style-name="T446_15">of</text:span><text:span text:style-name="T446_16"><text:s/></text:span><text:span text:style-name="T446_17">Phaleron</text:span><text:span text:style-name="T446_18">)</text:span></text:p>
        </text:list-item>
        <text:list-item>
          <text:p text:style-name="P447"><text:span text:style-name="T447_1">Lavinia</text:span><text:span text:style-name="T447_2">’</text:span><text:span text:style-name="T447_3">s</text:span><text:span text:style-name="T447_4"><text:s/></text:span><text:span text:style-name="T447_5">Library</text:span><text:span text:style-name="T447_6"><text:s/></text:span><text:span text:style-name="T447_7">Key</text:span><text:span text:style-name="T447_8"><text:s/></text:span><text:span text:style-name="T447_9">What</text:span><text:span text:style-name="T447_10"><text:s/></text:span><text:span text:style-name="T447_11">is</text:span><text:span text:style-name="T447_12"><text:s/></text:span><text:span text:style-name="T447_13">this</text:span><text:span text:style-name="T447_14">?<text:s/></text:span><text:span text:style-name="T447_15">Is</text:span><text:span text:style-name="T447_16"><text:s/></text:span><text:span text:style-name="T447_17">it</text:span><text:span text:style-name="T447_18"><text:s/></text:span><text:span text:style-name="T447_19">supposed</text:span><text:span text:style-name="T447_20"><text:s/></text:span><text:span text:style-name="T447_21">to</text:span><text:span text:style-name="T447_22"><text:s/></text:span><text:span text:style-name="T447_23">be</text:span><text:span text:style-name="T447_24"><text:s/></text:span><text:span text:style-name="T447_25">Ribboned</text:span><text:span text:style-name="T447_26">?</text:span></text:p>
        </text:list-item>
      </text:list>
      <text:p text:style-name="P448"/>
      <text:p text:style-name="P449"><text:span text:style-name="T449_1">Lavinia</text:span><text:span text:style-name="T449_2"><text:s/></text:span><text:span text:style-name="T449_3">goes</text:span><text:span text:style-name="T449_4"><text:s/></text:span><text:span text:style-name="T449_5">to</text:span><text:span text:style-name="T449_6"><text:s/></text:span><text:span text:style-name="T449_7">give</text:span><text:span text:style-name="T449_8"><text:s/></text:span><text:span text:style-name="T449_9">messages</text:span><text:span text:style-name="T449_10">/</text:span><text:span text:style-name="T449_11">chat</text:span><text:span text:style-name="T449_12"><text:s/></text:span><text:span text:style-name="T449_13">to</text:span><text:span text:style-name="T449_14"><text:s/></text:span><text:span text:style-name="T449_15">Sian</text:span><text:span text:style-name="T449_16">,<text:s/></text:span><text:span text:style-name="T449_17">Gralka</text:span><text:span text:style-name="T449_18"><text:s/></text:span><text:span text:style-name="T449_19">and</text:span><text:span text:style-name="T449_20"><text:s/></text:span><text:span text:style-name="T449_21">Garth</text:span><text:span text:style-name="T449_22">.<text:s/></text:span><text:span text:style-name="T449_23">Continuation</text:span><text:span text:style-name="T449_24"><text:s/></text:span><text:span text:style-name="T449_25">of</text:span><text:span text:style-name="T449_26"><text:s/></text:span><text:span text:style-name="T449_27">ongoing</text:span><text:span text:style-name="T449_28"><text:s/></text:span><text:span text:style-name="T449_29">Library</text:span><text:span text:style-name="T449_30"><text:s/></text:span><text:span text:style-name="T449_31">plot</text:span><text:span text:style-name="T449_32">.</text:span></text:p>
      <text:p text:style-name="P450"/>
      <text:p text:style-name="P451"><text:span text:style-name="T451_1">Estimated</text:span><text:span text:style-name="T451_2"><text:s/></text:span><text:span text:style-name="T451_3">completion</text:span><text:span text:style-name="T451_4">:<text:s/>19:00</text:span></text:p>
      <text:p text:style-name="P452"/>
      <text:p text:style-name="P453"><text:span text:style-name="T453_1">18:00<text:s/>-<text:s/></text:span><text:span text:style-name="T453_2"><text:a xlink:type="simple" xlink:href="http://www.profounddecisions.co.uk/empireplotwiki/Plot:New_recruits_to_the_Whisper_Gallary"><text:span text:style-name="T453_3">New</text:span></text:a></text:span><text:span text:style-name="T453_4"><text:a xlink:type="simple" xlink:href="http://www.profounddecisions.co.uk/empireplotwiki/Plot:New_recruits_to_the_Whisper_Gallary"><text:span text:style-name="T453_5"><text:s/></text:span></text:a></text:span><text:span text:style-name="T453_6"><text:a xlink:type="simple" xlink:href="http://www.profounddecisions.co.uk/empireplotwiki/Plot:New_recruits_to_the_Whisper_Gallary"><text:span text:style-name="T453_7">Recruits</text:span></text:a></text:span><text:span text:style-name="T453_8"><text:a xlink:type="simple" xlink:href="http://www.profounddecisions.co.uk/empireplotwiki/Plot:New_recruits_to_the_Whisper_Gallary"><text:span text:style-name="T453_9"><text:s/></text:span></text:a></text:span><text:span text:style-name="T453_10"><text:a xlink:type="simple" xlink:href="http://www.profounddecisions.co.uk/empireplotwiki/Plot:New_recruits_to_the_Whisper_Gallary"><text:span text:style-name="T453_11">to</text:span></text:a></text:span><text:span text:style-name="T453_12"><text:a xlink:type="simple" xlink:href="http://www.profounddecisions.co.uk/empireplotwiki/Plot:New_recruits_to_the_Whisper_Gallary"><text:span text:style-name="T453_13"><text:s/></text:span></text:a></text:span><text:span text:style-name="T453_14"><text:a xlink:type="simple" xlink:href="http://www.profounddecisions.co.uk/empireplotwiki/Plot:New_recruits_to_the_Whisper_Gallary"><text:span text:style-name="T453_15">the</text:span></text:a></text:span><text:span text:style-name="T453_16"><text:a xlink:type="simple" xlink:href="http://www.profounddecisions.co.uk/empireplotwiki/Plot:New_recruits_to_the_Whisper_Gallary"><text:span text:style-name="T453_17"><text:s/></text:span></text:a></text:span><text:span text:style-name="T453_18"><text:a xlink:type="simple" xlink:href="http://www.profounddecisions.co.uk/empireplotwiki/Plot:New_recruits_to_the_Whisper_Gallary"><text:span text:style-name="T453_19">Whisper</text:span></text:a></text:span><text:span text:style-name="T453_20"><text:a xlink:type="simple" xlink:href="http://www.profounddecisions.co.uk/empireplotwiki/Plot:New_recruits_to_the_Whisper_Gallary"><text:span text:style-name="T453_21"><text:s/></text:span></text:a></text:span><text:span text:style-name="T453_22"><text:a xlink:type="simple" xlink:href="http://www.profounddecisions.co.uk/empireplotwiki/Plot:New_recruits_to_the_Whisper_Gallary"><text:span text:style-name="T453_23">Gallery</text:span></text:a></text:span><text:span text:style-name="T453_24"><text:s/>-<text:s/></text:span><text:span text:style-name="T453_25">Dave</text:span><text:span text:style-name="T453_26"><text:s/></text:span><text:span text:style-name="T453_27">Young</text:span></text:p>
      <text:p text:style-name="P454"/>
      <text:p text:style-name="P455"><text:span text:style-name="T455_1">WARNING</text:span><text:span text:style-name="T455_2"><text:s/>-<text:s/></text:span><text:span text:style-name="T455_3">BLANK</text:span><text:span text:style-name="T455_4"><text:s/></text:span><text:span text:style-name="T455_5">WIKI</text:span><text:span text:style-name="T455_6"><text:s/></text:span><text:span text:style-name="T455_7">PAGE</text:span></text:p>
      <text:p text:style-name="P456"/>
      <text:p text:style-name="P457"><text:span text:style-name="T457_1">Timetable</text:span><text:span text:style-name="T457_2"><text:s/></text:span><text:span text:style-name="T457_3">says</text:span><text:span text:style-name="T457_4"><text:s/>“3<text:s/></text:span><text:span text:style-name="T457_5">cultists</text:span><text:span text:style-name="T457_6">”</text:span></text:p>
      <text:p text:style-name="P458"/>
      <text:p text:style-name="P459"><text:span text:style-name="T459_1">Estimated</text:span><text:span text:style-name="T459_2"><text:s/></text:span><text:span text:style-name="T459_3">completion</text:span><text:span text:style-name="T459_4">:<text:s/>19:00</text:span></text:p>
      <text:p text:style-name="P460"/>
      <text:p text:style-name="P461"><text:span text:style-name="T461_1">18:30<text:s/>-<text:s/></text:span><text:span text:style-name="T461_2"><text:a xlink:type="simple" xlink:href="http://www.profounddecisions.co.uk/empireplotwiki/Plot:Janon_church"><text:span text:style-name="T461_3">Janon</text:span></text:a></text:span><text:span text:style-name="T461_4"><text:a xlink:type="simple" xlink:href="http://www.profounddecisions.co.uk/empireplotwiki/Plot:Janon_church"><text:span text:style-name="T461_5"><text:s/></text:span></text:a></text:span><text:span text:style-name="T461_6"><text:a xlink:type="simple" xlink:href="http://www.profounddecisions.co.uk/empireplotwiki/Plot:Janon_church"><text:span text:style-name="T461_7">Church</text:span></text:a></text:span><text:span text:style-name="T461_8"><text:s/>-<text:s/></text:span><text:span text:style-name="T461_9">John</text:span><text:span text:style-name="T461_10"><text:s/></text:span><text:span text:style-name="T461_11">Haynes</text:span></text:p>
      <text:p text:style-name="P462"/>
      <text:p text:style-name="P463"><text:span text:style-name="T463_1">An</text:span><text:span text:style-name="T463_2"><text:s/></text:span><text:span text:style-name="T463_3">agent</text:span><text:span text:style-name="T463_4"><text:s/></text:span><text:span text:style-name="T463_5">of</text:span><text:span text:style-name="T463_6"><text:s/></text:span><text:span text:style-name="T463_7">Janon</text:span><text:span text:style-name="T463_8"><text:s/></text:span><text:span text:style-name="T463_9">goes</text:span><text:span text:style-name="T463_10"><text:s/></text:span><text:span text:style-name="T463_11">to</text:span><text:span text:style-name="T463_12"><text:s/></text:span><text:span text:style-name="T463_13">Elinor</text:span><text:span text:style-name="T463_14"><text:s/></text:span><text:span text:style-name="T463_15">de</text:span><text:span text:style-name="T463_16"><text:s/></text:span><text:span text:style-name="T463_17">Rondell</text:span><text:span text:style-name="T463_18"><text:s/>(</text:span><text:span text:style-name="T463_19">responsible</text:span><text:span text:style-name="T463_20"><text:s/></text:span><text:span text:style-name="T463_21">for</text:span><text:span text:style-name="T463_22"><text:s/></text:span><text:span text:style-name="T463_23">getting</text:span><text:span text:style-name="T463_24"><text:s/></text:span><text:span text:style-name="T463_25">the</text:span><text:span text:style-name="T463_26"><text:s/></text:span><text:span text:style-name="T463_27">cathedral</text:span><text:span text:style-name="T463_28"><text:s/></text:span><text:span text:style-name="T463_29">to</text:span><text:span text:style-name="T463_30"><text:s/></text:span><text:span text:style-name="T463_31">the</text:span><text:span text:style-name="T463_32"><text:s/></text:span><text:span text:style-name="T463_33">passion</text:span><text:span text:style-name="T463_34"><text:s/></text:span><text:span text:style-name="T463_35">of</text:span><text:span text:style-name="T463_36"><text:s/></text:span><text:span text:style-name="T463_37">courage</text:span><text:span text:style-name="T463_38">)<text:s/></text:span><text:span text:style-name="T463_39">to</text:span><text:span text:style-name="T463_40"><text:s/></text:span><text:span text:style-name="T463_41">request</text:span><text:span text:style-name="T463_42"><text:s/></text:span><text:span text:style-name="T463_43">some</text:span><text:span text:style-name="T463_44"><text:s/></text:span><text:span text:style-name="T463_45">true</text:span><text:span text:style-name="T463_46"><text:s/></text:span><text:span text:style-name="T463_47">Liao</text:span><text:span text:style-name="T463_48"><text:s/></text:span><text:span text:style-name="T463_49">so</text:span><text:span text:style-name="T463_50"><text:s/></text:span><text:span text:style-name="T463_51">it</text:span><text:span text:style-name="T463_52"><text:s/></text:span><text:span text:style-name="T463_53">can</text:span><text:span text:style-name="T463_54"><text:s/></text:span><text:span text:style-name="T463_55">be</text:span><text:span text:style-name="T463_56"><text:s/></text:span><text:span text:style-name="T463_57">consecrated</text:span><text:span text:style-name="T463_58"><text:s/></text:span><text:span text:style-name="T463_59">and</text:span><text:span text:style-name="T463_60"><text:s/></text:span><text:span text:style-name="T463_61">to</text:span><text:span text:style-name="T463_62"><text:s/></text:span><text:span text:style-name="T463_63">reward</text:span><text:span text:style-name="T463_64"><text:s/></text:span><text:span text:style-name="T463_65">them</text:span><text:span text:style-name="T463_66"><text:s/></text:span><text:span text:style-name="T463_67">for</text:span><text:span text:style-name="T463_68"><text:s/></text:span><text:span text:style-name="T463_69">their</text:span><text:span text:style-name="T463_70"><text:s/></text:span><text:span text:style-name="T463_71">hard</text:span><text:span text:style-name="T463_72"><text:s/></text:span><text:span text:style-name="T463_73">work</text:span><text:span text:style-name="T463_74">.</text:span></text:p>
      <text:p text:style-name="P464"/>
      <text:p text:style-name="P465"><text:span text:style-name="T465_1">Requires</text:span><text:span text:style-name="T465_2">:</text:span></text:p>
      <text:list text:style-name="LS32" xml:id="list63">
        <text:list-item>
          <text:p text:style-name="P466"><text:span text:style-name="T466_1">Kat</text:span><text:span text:style-name="T466_2"><text:s/></text:span><text:span text:style-name="T466_3">Q</text:span><text:span text:style-name="T466_4"><text:s/></text:span><text:span text:style-name="T466_5">as</text:span><text:span text:style-name="T466_6"><text:s/></text:span><text:span text:style-name="T466_7">Fever</text:span><text:span text:style-name="T466_8">,<text:s/></text:span><text:span text:style-name="T466_9">Herald</text:span><text:span text:style-name="T466_10"><text:s/></text:span><text:span text:style-name="T466_11">of</text:span><text:span text:style-name="T466_12"><text:s/></text:span><text:span text:style-name="T466_13">Janon</text:span></text:p>
        </text:list-item>
        <text:list-item>
          <text:p text:style-name="P467"><text:span text:style-name="T467_1">OR</text:span><text:span text:style-name="T467_2">:<text:s/></text:span><text:span text:style-name="T467_3">a</text:span><text:span text:style-name="T467_4"><text:s/></text:span><text:span text:style-name="T467_5">mortal</text:span><text:span text:style-name="T467_6"><text:s/></text:span><text:span text:style-name="T467_7">agent</text:span><text:span text:style-name="T467_8"><text:s/></text:span><text:span text:style-name="T467_9">of</text:span><text:span text:style-name="T467_10"><text:s/></text:span><text:span text:style-name="T467_11">Janon</text:span><text:span text:style-name="T467_12">,<text:s/></text:span><text:span text:style-name="T467_13">Night</text:span><text:span text:style-name="T467_14"><text:s/></text:span><text:span text:style-name="T467_15">Mage</text:span><text:span text:style-name="T467_16"><text:s/></text:span><text:span text:style-name="T467_17">and</text:span><text:span text:style-name="T467_18"><text:s/></text:span><text:span text:style-name="T467_19">Priest</text:span><text:span text:style-name="T467_20"><text:s/></text:span><text:span text:style-name="T467_21">of</text:span><text:span text:style-name="T467_22"><text:s/></text:span><text:span text:style-name="T467_23">Courage</text:span></text:p>
        </text:list-item>
        <text:list-item>
          <text:p text:style-name="P468"><text:span text:style-name="T468_1">An</text:span><text:span text:style-name="T468_2"><text:s/></text:span><text:span text:style-name="T468_3">undefined</text:span><text:span text:style-name="T468_4"><text:s/></text:span><text:span text:style-name="T468_5">gift</text:span><text:span text:style-name="T468_6"><text:s/></text:span><text:span text:style-name="T468_7">with</text:span><text:span text:style-name="T468_8"><text:s/></text:span><text:span text:style-name="T468_9">no</text:span><text:span text:style-name="T468_10"><text:s/></text:span><text:span text:style-name="T468_11">ribbon</text:span><text:span text:style-name="T468_12"><text:s/></text:span><text:span text:style-name="T468_13">ID</text:span></text:p>
        </text:list-item>
        <text:list-item>
          <text:p text:style-name="P469"><text:span text:style-name="T469_1">Potions</text:span><text:span text:style-name="T469_2"><text:s/></text:span><text:span text:style-name="T469_3">of</text:span><text:span text:style-name="T469_4"><text:s/></text:span><text:span text:style-name="T469_5">Unfettered</text:span><text:span text:style-name="T469_6"><text:s/></text:span><text:span text:style-name="T469_7">Anarchy</text:span><text:span text:style-name="T469_8">?</text:span></text:p>
        </text:list-item>
      </text:list>
      <text:p text:style-name="P470"/>
      <text:p text:style-name="P471"><text:span text:style-name="T471_1">Requires</text:span><text:span text:style-name="T471_2"><text:s/></text:span><text:span text:style-name="T471_3">strong</text:span><text:span text:style-name="T471_4"><text:s/></text:span><text:span text:style-name="T471_5">brief</text:span><text:span text:style-name="T471_6"><text:s/></text:span><text:span text:style-name="T471_7">knowledge</text:span><text:span text:style-name="T471_8">.<text:s/></text:span><text:span text:style-name="T471_9">Congratulate</text:span><text:span text:style-name="T471_10"><text:s/></text:span><text:span text:style-name="T471_11">Elinor</text:span><text:span text:style-name="T471_12"><text:s/></text:span><text:span text:style-name="T471_13">de</text:span><text:span text:style-name="T471_14"><text:s/></text:span><text:span text:style-name="T471_15">Rondell</text:span><text:span text:style-name="T471_16"><text:s/></text:span><text:span text:style-name="T471_17">on</text:span><text:span text:style-name="T471_18"><text:s/></text:span><text:span text:style-name="T471_19">getting</text:span><text:span text:style-name="T471_20"><text:s/></text:span><text:span text:style-name="T471_21">the</text:span><text:span text:style-name="T471_22"><text:s/></text:span><text:span text:style-name="T471_23">Cathedral</text:span><text:span text:style-name="T471_24"><text:s/></text:span><text:span text:style-name="T471_25">built</text:span><text:span text:style-name="T471_26">,<text:s/></text:span><text:span text:style-name="T471_27">and</text:span><text:span text:style-name="T471_28"><text:s/></text:span><text:span text:style-name="T471_29">give</text:span><text:span text:style-name="T471_30"><text:s/></text:span><text:span text:style-name="T471_31">her</text:span><text:span text:style-name="T471_32"><text:s/></text:span><text:span text:style-name="T471_33">a</text:span><text:span text:style-name="T471_34"><text:s/></text:span><text:span text:style-name="T471_35">little</text:span><text:span text:style-name="T471_36"><text:s/></text:span><text:span text:style-name="T471_37">gift</text:span><text:span text:style-name="T471_38"><text:s/>(</text:span><text:span text:style-name="T471_39">The</text:span><text:span text:style-name="T471_40"><text:s/></text:span><text:span text:style-name="T471_41">gift</text:span><text:span text:style-name="T471_42"><text:s/></text:span><text:span text:style-name="T471_43">is</text:span><text:span text:style-name="T471_44"><text:s/></text:span><text:span text:style-name="T471_45">undefined</text:span><text:span text:style-name="T471_46"><text:s/></text:span><text:span text:style-name="T471_47">AND</text:span><text:span text:style-name="T471_48"><text:s/></text:span><text:span text:style-name="T471_49">HAS</text:span><text:span text:style-name="T471_50"><text:s/></text:span><text:span text:style-name="T471_51">NO</text:span><text:span text:style-name="T471_52"><text:s/></text:span><text:span text:style-name="T471_53">RIBBON</text:span><text:span text:style-name="T471_54"><text:s/></text:span><text:span text:style-name="T471_55">ID</text:span><text:span text:style-name="T471_56">)</text:span><text:span text:style-name="T471_57"><text:s/>-<text:s/></text:span><text:span text:style-name="T471_58">then</text:span><text:span text:style-name="T471_59"><text:s/></text:span><text:span text:style-name="T471_60">reveal</text:span><text:span text:style-name="T471_61"><text:s/></text:span><text:span text:style-name="T471_62">that</text:span><text:span text:style-name="T471_63"><text:s/></text:span><text:span text:style-name="T471_64">the</text:span><text:span text:style-name="T471_65"><text:s/></text:span><text:span text:style-name="T471_66">cathedral</text:span><text:span text:style-name="T471_67"><text:s/></text:span><text:span text:style-name="T471_68">needs</text:span><text:span text:style-name="T471_69"><text:s/></text:span><text:span text:style-name="T471_70">to</text:span><text:span text:style-name="T471_71"><text:s/></text:span><text:span text:style-name="T471_72">be</text:span><text:span text:style-name="T471_73"><text:s/></text:span><text:span text:style-name="T471_74">permanently</text:span><text:span text:style-name="T471_75"><text:s/></text:span><text:span text:style-name="T471_76">consecrated</text:span><text:span text:style-name="T471_77"><text:s/></text:span><text:span text:style-name="T471_78">with</text:span><text:span text:style-name="T471_79"><text:s/></text:span><text:span text:style-name="T471_80">true</text:span><text:span text:style-name="T471_81"><text:s/></text:span><text:span text:style-name="T471_82">liao</text:span><text:span text:style-name="T471_83">.<text:s/></text:span><text:span text:style-name="T471_84">Ask</text:span><text:span text:style-name="T471_85"><text:s/></text:span><text:span text:style-name="T471_86">her</text:span><text:span text:style-name="T471_87"><text:s/></text:span><text:span text:style-name="T471_88">to</text:span><text:span text:style-name="T471_89"><text:s/></text:span><text:span text:style-name="T471_90">acquire</text:span><text:span text:style-name="T471_91"><text:s/></text:span><text:span text:style-name="T471_92">this</text:span><text:span text:style-name="T471_93">,<text:s/></text:span><text:span text:style-name="T471_94">and</text:span><text:span text:style-name="T471_95"><text:s/></text:span><text:span text:style-name="T471_96">get</text:span><text:span text:style-name="T471_97"><text:s/></text:span><text:span text:style-name="T471_98">it</text:span><text:span text:style-name="T471_99"><text:s/></text:span><text:span text:style-name="T471_100">to</text:span><text:span text:style-name="T471_101"><text:s/></text:span><text:span text:style-name="T471_102">Janon</text:span><text:span text:style-name="T471_103"><text:s/></text:span><text:span text:style-name="T471_104">or</text:span><text:span text:style-name="T471_105"><text:s/></text:span><text:span text:style-name="T471_106">one</text:span><text:span text:style-name="T471_107"><text:s/></text:span><text:span text:style-name="T471_108">of</text:span><text:span text:style-name="T471_109"><text:s/></text:span><text:span text:style-name="T471_110">its</text:span><text:span text:style-name="T471_111"><text:s/></text:span><text:span text:style-name="T471_112">agents</text:span><text:span text:style-name="T471_113"><text:s/>-<text:s/></text:span><text:span text:style-name="T471_114">they</text:span><text:span text:style-name="T471_115"><text:s/></text:span><text:span text:style-name="T471_116">can</text:span><text:span text:style-name="T471_117"><text:s/></text:span><text:span text:style-name="T471_118">send</text:span><text:span text:style-name="T471_119"><text:s/></text:span><text:span text:style-name="T471_120">a</text:span><text:span text:style-name="T471_121"><text:s/></text:span><text:span text:style-name="T471_122">winged</text:span><text:span text:style-name="T471_123"><text:s/></text:span><text:span text:style-name="T471_124">messenger</text:span><text:span text:style-name="T471_125"><text:s/></text:span><text:span text:style-name="T471_126">to</text:span><text:span text:style-name="T471_127"><text:s/></text:span><text:span text:style-name="T471_128">an</text:span><text:span text:style-name="T471_129"><text:s/></text:span><text:span text:style-name="T471_130">agent</text:span><text:span text:style-name="T471_131"><text:s/></text:span><text:span text:style-name="T471_132">who</text:span><text:span text:style-name="T471_133"><text:s/></text:span><text:span text:style-name="T471_134">will</text:span><text:span text:style-name="T471_135"><text:s/></text:span><text:span text:style-name="T471_136">take</text:span><text:span text:style-name="T471_137"><text:s/></text:span><text:span text:style-name="T471_138">it</text:span><text:span text:style-name="T471_139"><text:s/></text:span><text:span text:style-name="T471_140">from</text:span><text:span text:style-name="T471_141"><text:s/></text:span><text:span text:style-name="T471_142">there</text:span><text:span text:style-name="T471_143">.</text:span></text:p>
      <text:p text:style-name="P472"/>
      <text:p text:style-name="P473"><text:span text:style-name="T473_1">Drop</text:span><text:span text:style-name="T473_2"><text:s/></text:span><text:span text:style-name="T473_3">some</text:span><text:span text:style-name="T473_4"><text:s/></text:span><text:span text:style-name="T473_5">names</text:span><text:span text:style-name="T473_6"><text:s/></text:span><text:span text:style-name="T473_7">of</text:span><text:span text:style-name="T473_8"><text:s/></text:span><text:span text:style-name="T473_9">people</text:span><text:span text:style-name="T473_10"><text:s/></text:span><text:span text:style-name="T473_11">who</text:span><text:span text:style-name="T473_12"><text:s/></text:span><text:span text:style-name="T473_13">can</text:span><text:span text:style-name="T473_14"><text:s/></text:span><text:span text:style-name="T473_15">help</text:span><text:span text:style-name="T473_16"><text:s/>-<text:s/></text:span><text:span text:style-name="T473_17">such</text:span><text:span text:style-name="T473_18"><text:s/></text:span><text:span text:style-name="T473_19">as</text:span><text:span text:style-name="T473_20"><text:s/></text:span><text:span text:style-name="T473_21">Kahendrin</text:span><text:span text:style-name="T473_22"><text:s/></text:span><text:span text:style-name="T473_23">Wordsmith</text:span><text:span text:style-name="T473_24"><text:s/>(</text:span><text:span text:style-name="T473_25">Dawn</text:span><text:span text:style-name="T473_26">),<text:s/></text:span><text:span text:style-name="T473_27">The</text:span><text:span text:style-name="T473_28"><text:s/></text:span><text:span text:style-name="T473_29">Umbral</text:span><text:span text:style-name="T473_30"><text:s/></text:span><text:span text:style-name="T473_31">Path</text:span><text:span text:style-name="T473_32"><text:s/>(</text:span><text:span text:style-name="T473_33">Navarr</text:span><text:span text:style-name="T473_34">),<text:s/></text:span><text:span text:style-name="T473_35">Mirislav</text:span><text:span text:style-name="T473_36"><text:s/>&amp;<text:s/></text:span><text:span text:style-name="T473_37">Irina</text:span><text:span text:style-name="T473_38"><text:s/></text:span><text:span text:style-name="T473_39">Kardoava</text:span><text:span text:style-name="T473_40"><text:s/></text:span><text:span text:style-name="T473_41">Arkady</text:span><text:span text:style-name="T473_42"><text:s/>(</text:span><text:span text:style-name="T473_43">who</text:span><text:span text:style-name="T473_44"><text:s/></text:span><text:span text:style-name="T473_45">are</text:span><text:span text:style-name="T473_46"><text:s/></text:span><text:span text:style-name="T473_47">to</text:span><text:span text:style-name="T473_48"><text:s/></text:span><text:span text:style-name="T473_49">be</text:span><text:span text:style-name="T473_50"><text:s/></text:span><text:span text:style-name="T473_51">married</text:span><text:span text:style-name="T473_52"><text:s/></text:span><text:span text:style-name="T473_53">in</text:span><text:span text:style-name="T473_54"><text:s/></text:span><text:span text:style-name="T473_55">Janon</text:span><text:span text:style-name="T473_56">’</text:span><text:span text:style-name="T473_57">s</text:span><text:span text:style-name="T473_58"><text:s/></text:span><text:span text:style-name="T473_59">realm</text:span><text:span text:style-name="T473_60"><text:s/></text:span><text:span text:style-name="T473_61">in</text:span><text:span text:style-name="T473_62"><text:s/></text:span><text:span text:style-name="T473_63">Spring</text:span><text:span text:style-name="T473_64">),<text:s/></text:span><text:span text:style-name="T473_65">Gralka</text:span></text:p>
      <text:p text:style-name="P474"/>
      <text:p text:style-name="P475"><text:span text:style-name="T475_1">Also</text:span><text:span text:style-name="T475_2">,<text:s/></text:span><text:span text:style-name="T475_3">you</text:span><text:span text:style-name="T475_4"><text:s/></text:span><text:span text:style-name="T475_5">should</text:span><text:span text:style-name="T475_6"><text:s/></text:span><text:span text:style-name="T475_7">find</text:span><text:span text:style-name="T475_8"><text:s/></text:span><text:span text:style-name="T475_9">Ser</text:span><text:span text:style-name="T475_10"><text:s/></text:span><text:span text:style-name="T475_11">Lecons</text:span><text:span text:style-name="T475_12"><text:s/></text:span><text:span text:style-name="T475_13">Vexille</text:span><text:span text:style-name="T475_14"><text:s/></text:span><text:span text:style-name="T475_15">and</text:span><text:span text:style-name="T475_16"><text:s/></text:span><text:span text:style-name="T475_17">tell</text:span><text:span text:style-name="T475_18"><text:s/></text:span><text:span text:style-name="T475_19">him</text:span><text:span text:style-name="T475_20"><text:s/></text:span><text:span text:style-name="T475_21">that</text:span><text:span text:style-name="T475_22"><text:s/></text:span><text:span text:style-name="T475_23">he</text:span><text:span text:style-name="T475_24"><text:s/></text:span><text:span text:style-name="T475_25">is</text:span><text:span text:style-name="T475_26"><text:s/></text:span><text:span text:style-name="T475_27">always</text:span><text:span text:style-name="T475_28"><text:s/></text:span><text:span text:style-name="T475_29">welcome</text:span><text:span text:style-name="T475_30"><text:s/></text:span><text:span text:style-name="T475_31">in</text:span><text:span text:style-name="T475_32"><text:s/></text:span><text:span text:style-name="T475_33">Janon</text:span><text:span text:style-name="T475_34">’</text:span><text:span text:style-name="T475_35">s</text:span><text:span text:style-name="T475_36"><text:s/></text:span><text:span text:style-name="T475_37">Court</text:span><text:span text:style-name="T475_38">.<text:s/></text:span><text:span text:style-name="T475_39">You</text:span><text:span text:style-name="T475_40"><text:s/></text:span><text:span text:style-name="T475_41">should</text:span><text:span text:style-name="T475_42"><text:s/></text:span><text:span text:style-name="T475_43">also</text:span><text:span text:style-name="T475_44"><text:s/></text:span><text:span text:style-name="T475_45">be</text:span><text:span text:style-name="T475_46"><text:s/></text:span><text:span text:style-name="T475_47">passing</text:span><text:span text:style-name="T475_48"><text:s/></text:span><text:span text:style-name="T475_49">out</text:span><text:span text:style-name="T475_50"><text:s/></text:span><text:span text:style-name="T475_51">potions</text:span><text:span text:style-name="T475_52"><text:s/></text:span><text:span text:style-name="T475_53">of</text:span><text:span text:style-name="T475_54"><text:s/></text:span><text:span text:style-name="T475_55">Unfettered</text:span><text:span text:style-name="T475_56"><text:s/></text:span><text:span text:style-name="T475_57">Anarchy</text:span><text:span text:style-name="T475_58">.</text:span></text:p>
      <text:p text:style-name="P476"/>
      <text:p text:style-name="P477"><text:span text:style-name="T477_1">Estimated</text:span><text:span text:style-name="T477_2"><text:s/></text:span><text:span text:style-name="T477_3">completion</text:span><text:span text:style-name="T477_4">:<text:s/>19:30</text:span></text:p>
      <text:p text:style-name="P478"/>
      <text:p text:style-name="P479"><text:span text:style-name="T479_1">19:00<text:s/>-<text:s/></text:span><text:span text:style-name="T479_2"><text:a xlink:type="simple" xlink:href="http://www.profounddecisions.co.uk/empireplotwiki/Plot:Wheres_your_glory_e4_2016"><text:span text:style-name="T479_3">Where</text:span></text:a></text:span><text:span text:style-name="T479_4"><text:a xlink:type="simple" xlink:href="http://www.profounddecisions.co.uk/empireplotwiki/Plot:Wheres_your_glory_e4_2016"><text:span text:style-name="T479_5">’</text:span></text:a></text:span><text:span text:style-name="T479_6"><text:a xlink:type="simple" xlink:href="http://www.profounddecisions.co.uk/empireplotwiki/Plot:Wheres_your_glory_e4_2016"><text:span text:style-name="T479_7">s</text:span></text:a></text:span><text:span text:style-name="T479_8"><text:a xlink:type="simple" xlink:href="http://www.profounddecisions.co.uk/empireplotwiki/Plot:Wheres_your_glory_e4_2016"><text:span text:style-name="T479_9"><text:s/></text:span></text:a></text:span><text:span text:style-name="T479_10"><text:a xlink:type="simple" xlink:href="http://www.profounddecisions.co.uk/empireplotwiki/Plot:Wheres_your_glory_e4_2016"><text:span text:style-name="T479_11">Your</text:span></text:a></text:span><text:span text:style-name="T479_12"><text:a xlink:type="simple" xlink:href="http://www.profounddecisions.co.uk/empireplotwiki/Plot:Wheres_your_glory_e4_2016"><text:span text:style-name="T479_13"><text:s/></text:span></text:a></text:span><text:span text:style-name="T479_14"><text:a xlink:type="simple" xlink:href="http://www.profounddecisions.co.uk/empireplotwiki/Plot:Wheres_your_glory_e4_2016"><text:span text:style-name="T479_15">Glory</text:span></text:a></text:span><text:span text:style-name="T479_16"><text:a xlink:type="simple" xlink:href="http://www.profounddecisions.co.uk/empireplotwiki/Plot:Wheres_your_glory_e4_2016"><text:span text:style-name="T479_17">?</text:span></text:a></text:span><text:span text:style-name="T479_18"><text:s/>-<text:s/></text:span><text:span text:style-name="T479_19">John</text:span><text:span text:style-name="T479_20"><text:s/></text:span><text:span text:style-name="T479_21">Haynes</text:span></text:p>
      <text:p text:style-name="P480"/>
      <text:p text:style-name="P481"><text:span text:style-name="T481_1">NPC</text:span><text:span text:style-name="T481_2"><text:s/></text:span><text:span text:style-name="T481_3">goes</text:span><text:span text:style-name="T481_4"><text:s/></text:span><text:span text:style-name="T481_5">out</text:span><text:span text:style-name="T481_6"><text:s/></text:span><text:span text:style-name="T481_7">to</text:span><text:span text:style-name="T481_8"><text:s/></text:span><text:span text:style-name="T481_9">see</text:span><text:span text:style-name="T481_10"><text:s/></text:span><text:span text:style-name="T481_11">bessie</text:span><text:span text:style-name="T481_12"><text:s/></text:span><text:span text:style-name="T481_13">to</text:span><text:span text:style-name="T481_14"><text:s/></text:span><text:span text:style-name="T481_15">collect</text:span><text:span text:style-name="T481_16"><text:s/></text:span><text:span text:style-name="T481_17">the</text:span><text:span text:style-name="T481_18"><text:s/></text:span><text:span text:style-name="T481_19">information</text:span><text:span text:style-name="T481_20"><text:s/></text:span><text:span text:style-name="T481_21">and</text:span><text:span text:style-name="T481_22"><text:s/></text:span><text:span text:style-name="T481_23">a</text:span><text:span text:style-name="T481_24"><text:s/></text:span><text:span text:style-name="T481_25">suggestion</text:span><text:span text:style-name="T481_26"><text:s/></text:span><text:span text:style-name="T481_27">of</text:span><text:span text:style-name="T481_28"><text:s/></text:span><text:span text:style-name="T481_29">a</text:span><text:span text:style-name="T481_30"><text:s/></text:span><text:span text:style-name="T481_31">sodality</text:span><text:span text:style-name="T481_32">.</text:span></text:p>
      <text:p text:style-name="P482"/>
      <text:p text:style-name="P483"><text:span text:style-name="T483_1">Requires</text:span><text:span text:style-name="T483_2">:</text:span></text:p>
      <text:list text:style-name="LS33" xml:id="list67">
        <text:list-item>
          <text:p text:style-name="P484"><text:span text:style-name="T484_1">1<text:s/></text:span><text:span text:style-name="T484_2">Dawnish</text:span><text:span text:style-name="T484_3"><text:s/></text:span><text:span text:style-name="T484_4">Yeoman</text:span><text:span text:style-name="T484_5"><text:s/>(</text:span><text:span text:style-name="T484_6">needs</text:span><text:span text:style-name="T484_7"><text:s/></text:span><text:span text:style-name="T484_8">to</text:span><text:span text:style-name="T484_9"><text:s/></text:span><text:span text:style-name="T484_10">be</text:span><text:span text:style-name="T484_11"><text:s/></text:span><text:span text:style-name="T484_12">able</text:span><text:span text:style-name="T484_13"><text:s/></text:span><text:span text:style-name="T484_14">to</text:span><text:span text:style-name="T484_15"><text:s/></text:span><text:span text:style-name="T484_16">sell</text:span><text:span text:style-name="T484_17"><text:s/></text:span><text:span text:style-name="T484_18">something</text:span><text:span text:style-name="T484_19"><text:s/></text:span><text:span text:style-name="T484_20">and</text:span><text:span text:style-name="T484_21"><text:s/></text:span><text:span text:style-name="T484_22">have</text:span><text:span text:style-name="T484_23"><text:s/></text:span><text:span text:style-name="T484_24">a</text:span><text:span text:style-name="T484_25"><text:s/></text:span><text:span text:style-name="T484_26">working</text:span><text:span text:style-name="T484_27"><text:s/></text:span><text:span text:style-name="T484_28">knowledge</text:span><text:span text:style-name="T484_29"><text:s/></text:span><text:span text:style-name="T484_30">of</text:span><text:span text:style-name="T484_31"><text:s/></text:span><text:span text:style-name="T484_32">Emperor</text:span><text:span text:style-name="T484_33"><text:s/></text:span><text:span text:style-name="T484_34">Nicovar</text:span><text:span text:style-name="T484_35">)</text:span></text:p>
        </text:list-item>
      </text:list>
      <text:p text:style-name="P485"/>
      <text:p text:style-name="P486"><text:span text:style-name="T486_1">Who</text:span><text:span text:style-name="T486_2"><text:s/></text:span><text:span text:style-name="T486_3">is</text:span><text:span text:style-name="T486_4"><text:s/></text:span><text:span text:style-name="T486_5">this</text:span><text:span text:style-name="T486_6"><text:s/></text:span><text:span text:style-name="T486_7">plot</text:span><text:span text:style-name="T486_8"><text:s/></text:span><text:span text:style-name="T486_9">directed</text:span><text:span text:style-name="T486_10"><text:s/></text:span><text:span text:style-name="T486_11">at</text:span><text:span text:style-name="T486_12">?<text:s/></text:span><text:span text:style-name="T486_13">I</text:span><text:span text:style-name="T486_14"><text:s/></text:span><text:span text:style-name="T486_15">don</text:span><text:span text:style-name="T486_16">’</text:span><text:span text:style-name="T486_17">t</text:span><text:span text:style-name="T486_18"><text:s/></text:span><text:span text:style-name="T486_19">know</text:span><text:span text:style-name="T486_20"><text:s/></text:span><text:span text:style-name="T486_21">if</text:span><text:span text:style-name="T486_22"><text:s/>“</text:span><text:span text:style-name="T486_23">bessie</text:span><text:span text:style-name="T486_24">”<text:s/></text:span><text:span text:style-name="T486_25">is</text:span><text:span text:style-name="T486_26"><text:s/></text:span><text:span text:style-name="T486_27">a</text:span><text:span text:style-name="T486_28"><text:s/></text:span><text:span text:style-name="T486_29">name</text:span><text:span text:style-name="T486_30"><text:s/></text:span><text:span text:style-name="T486_31">or</text:span><text:span text:style-name="T486_32"><text:s/></text:span><text:span text:style-name="T486_33">not</text:span><text:span text:style-name="T486_34">.</text:span></text:p>
      <text:p text:style-name="P487"/>
      <text:p text:style-name="P488"><text:span text:style-name="T488_1">Some</text:span><text:span text:style-name="T488_2"><text:s/></text:span><text:span text:style-name="T488_3">information</text:span><text:span text:style-name="T488_4"><text:s/></text:span><text:span text:style-name="T488_5">about</text:span><text:span text:style-name="T488_6"><text:s/></text:span><text:span text:style-name="T488_7">a</text:span><text:span text:style-name="T488_8"><text:s/></text:span><text:span text:style-name="T488_9">book</text:span><text:span text:style-name="T488_10">?<text:s/></text:span><text:span text:style-name="T488_11">Not</text:span><text:span text:style-name="T488_12"><text:s/></text:span><text:span text:style-name="T488_13">sure</text:span><text:span text:style-name="T488_14"><text:s/></text:span><text:span text:style-name="T488_15">what</text:span><text:span text:style-name="T488_16"><text:s/></text:span><text:span text:style-name="T488_17">this</text:span><text:span text:style-name="T488_18"><text:s/></text:span><text:span text:style-name="T488_19">book</text:span><text:span text:style-name="T488_20"><text:s/></text:span><text:span text:style-name="T488_21">is</text:span><text:span text:style-name="T488_22">.</text:span></text:p>
      <text:p text:style-name="P489"/>
      <text:p text:style-name="P490"><text:span text:style-name="T490_1">Tell</text:span><text:span text:style-name="T490_2"><text:s/>[</text:span><text:span text:style-name="T490_3">The</text:span><text:span text:style-name="T490_4"><text:s/></text:span><text:span text:style-name="T490_5">PC</text:span><text:span text:style-name="T490_6"><text:s/></text:span><text:span text:style-name="T490_7">target</text:span><text:span text:style-name="T490_8">]<text:s/></text:span><text:span text:style-name="T490_9">that</text:span><text:span text:style-name="T490_10"><text:s/></text:span><text:span text:style-name="T490_11">you</text:span><text:span text:style-name="T490_12"><text:s/></text:span><text:span text:style-name="T490_13">want</text:span><text:span text:style-name="T490_14"><text:s/></text:span><text:span text:style-name="T490_15">her</text:span><text:span text:style-name="T490_16"><text:s/></text:span><text:span text:style-name="T490_17">and</text:span><text:span text:style-name="T490_18"><text:s/></text:span><text:span text:style-name="T490_19">her</text:span><text:span text:style-name="T490_20"><text:s/></text:span><text:span text:style-name="T490_21">Urizen</text:span><text:span text:style-name="T490_22"><text:s/></text:span><text:span text:style-name="T490_23">Torchbearer</text:span><text:span text:style-name="T490_24"><text:s/></text:span><text:span text:style-name="T490_25">friend</text:span><text:span text:style-name="T490_26"><text:s/>(</text:span><text:span text:style-name="T490_27">Livia</text:span><text:span text:style-name="T490_28"><text:s/></text:span><text:span text:style-name="T490_29">Cascade</text:span><text:span text:style-name="T490_30">?<text:s/></text:span><text:span text:style-name="T490_31">Someone</text:span><text:span text:style-name="T490_32"><text:s/></text:span><text:span text:style-name="T490_33">else</text:span><text:span text:style-name="T490_34">?)<text:s/></text:span><text:span text:style-name="T490_35">to</text:span><text:span text:style-name="T490_36"><text:s/></text:span><text:span text:style-name="T490_37">get</text:span><text:span text:style-name="T490_38"><text:s/></text:span><text:span text:style-name="T490_39">together</text:span><text:span text:style-name="T490_40"><text:s/></text:span><text:span text:style-name="T490_41">and</text:span><text:span text:style-name="T490_42"><text:s/></text:span><text:span text:style-name="T490_43">start</text:span><text:span text:style-name="T490_44"><text:s/></text:span><text:span text:style-name="T490_45">chronicling</text:span><text:span text:style-name="T490_46"><text:s/></text:span><text:span text:style-name="T490_47">the</text:span><text:span text:style-name="T490_48"><text:s/></text:span><text:span text:style-name="T490_49">noteworthy</text:span><text:span text:style-name="T490_50"><text:s/></text:span><text:span text:style-name="T490_51">deeds</text:span><text:span text:style-name="T490_52"><text:s/></text:span><text:span text:style-name="T490_53">of</text:span><text:span text:style-name="T490_54"><text:s/></text:span><text:span text:style-name="T490_55">Imperial</text:span><text:span text:style-name="T490_56"><text:s/></text:span><text:span text:style-name="T490_57">heroes</text:span><text:span text:style-name="T490_58">.</text:span></text:p>
      <text:p text:style-name="P491"/>
      <text:p text:style-name="P492"><text:span text:style-name="T492_1">One</text:span><text:span text:style-name="T492_2"><text:s/></text:span><text:span text:style-name="T492_3">suggestion</text:span><text:span text:style-name="T492_4"><text:s/></text:span><text:span text:style-name="T492_5">is</text:span><text:span text:style-name="T492_6"><text:s/></text:span><text:span text:style-name="T492_7">bringing</text:span><text:span text:style-name="T492_8"><text:s/></text:span><text:span text:style-name="T492_9">this</text:span><text:span text:style-name="T492_10"><text:s/></text:span><text:span text:style-name="T492_11">to</text:span><text:span text:style-name="T492_12"><text:s/></text:span><text:span text:style-name="T492_13">the</text:span><text:span text:style-name="T492_14"><text:s/></text:span><text:span text:style-name="T492_15">Senate</text:span><text:span text:style-name="T492_16"><text:s/></text:span><text:span text:style-name="T492_17">to</text:span><text:span text:style-name="T492_18"><text:s/></text:span><text:span text:style-name="T492_19">make</text:span><text:span text:style-name="T492_20"><text:s/></text:span><text:span text:style-name="T492_21">an</text:span><text:span text:style-name="T492_22"><text:s/></text:span><text:span text:style-name="T492_23">official</text:span><text:span text:style-name="T492_24"><text:s/></text:span><text:span text:style-name="T492_25">sodality</text:span><text:span text:style-name="T492_26">.<text:s/></text:span><text:span text:style-name="T492_27">If</text:span><text:span text:style-name="T492_28"><text:s/></text:span><text:span text:style-name="T492_29">this</text:span><text:span text:style-name="T492_30"><text:s/></text:span><text:span text:style-name="T492_31">can</text:span><text:span text:style-name="T492_32"><text:s/></text:span><text:span text:style-name="T492_33">be</text:span><text:span text:style-name="T492_34"><text:s/></text:span><text:span text:style-name="T492_35">done</text:span><text:span text:style-name="T492_36">,<text:s/></text:span><text:span text:style-name="T492_37">then</text:span><text:span text:style-name="T492_38"><text:s/></text:span><text:span text:style-name="T492_39">Lord</text:span><text:span text:style-name="T492_40"><text:s/></text:span><text:span text:style-name="T492_41">Du</text:span><text:span text:style-name="T492_42"><text:s/></text:span><text:span text:style-name="T492_43">Marie</text:span><text:span text:style-name="T492_44"><text:s/>(</text:span><text:span text:style-name="T492_45">your</text:span><text:span text:style-name="T492_46"><text:s/></text:span><text:span text:style-name="T492_47">boss</text:span><text:span text:style-name="T492_48">)<text:s/></text:span><text:span text:style-name="T492_49">can</text:span><text:span text:style-name="T492_50"><text:s/></text:span><text:span text:style-name="T492_51">help</text:span><text:span text:style-name="T492_52"><text:s/></text:span><text:span text:style-name="T492_53">fund</text:span><text:span text:style-name="T492_54"><text:s/></text:span><text:span text:style-name="T492_55">it</text:span><text:span text:style-name="T492_56">.</text:span></text:p>
      <text:p text:style-name="P493"/>
      <text:p text:style-name="P494"><text:span text:style-name="T494_1">Estimated</text:span><text:span text:style-name="T494_2"><text:s/></text:span><text:span text:style-name="T494_3">completion</text:span><text:span text:style-name="T494_4">:<text:s/>19:30<text:s/>(</text:span><text:span text:style-name="T494_5">will</text:span><text:span text:style-name="T494_6"><text:s/></text:span><text:span text:style-name="T494_7">probably</text:span><text:span text:style-name="T494_8"><text:s/></text:span><text:span text:style-name="T494_9">need</text:span><text:span text:style-name="T494_10"><text:s/></text:span><text:span text:style-name="T494_11">longer</text:span><text:span text:style-name="T494_12">)</text:span></text:p>
      <text:p text:style-name="P495"/>
      <text:p text:style-name="P496"><text:span text:style-name="T496_1">19:00<text:s/>-<text:s/></text:span><text:span text:style-name="T496_2"><text:a xlink:type="simple" xlink:href="http://www.profounddecisions.co.uk/empireplotwiki/Plot:Brass_Coast_skirmish"><text:span text:style-name="T496_3">Brass</text:span></text:a></text:span><text:span text:style-name="T496_4"><text:a xlink:type="simple" xlink:href="http://www.profounddecisions.co.uk/empireplotwiki/Plot:Brass_Coast_skirmish"><text:span text:style-name="T496_5"><text:s/></text:span></text:a></text:span><text:span text:style-name="T496_6"><text:a xlink:type="simple" xlink:href="http://www.profounddecisions.co.uk/empireplotwiki/Plot:Brass_Coast_skirmish"><text:span text:style-name="T496_7">Coast</text:span></text:a></text:span><text:span text:style-name="T496_8"><text:a xlink:type="simple" xlink:href="http://www.profounddecisions.co.uk/empireplotwiki/Plot:Brass_Coast_skirmish"><text:span text:style-name="T496_9"><text:s/></text:span></text:a></text:span><text:span text:style-name="T496_10"><text:a xlink:type="simple" xlink:href="http://www.profounddecisions.co.uk/empireplotwiki/Plot:Brass_Coast_skirmish"><text:span text:style-name="T496_11">Skirmish</text:span></text:a></text:span><text:span text:style-name="T496_12"><text:a xlink:type="simple" xlink:href="http://www.profounddecisions.co.uk/empireplotwiki/Plot:Brass_Coast_skirmish"><text:span text:style-name="T496_13"><text:s/></text:span></text:a></text:span><text:span text:style-name="T496_14"><text:a xlink:type="simple" xlink:href="http://www.profounddecisions.co.uk/empireplotwiki/Plot:Brass_Coast_skirmish"><text:span text:style-name="T496_15">Quest</text:span></text:a></text:span><text:span text:style-name="T496_16"><text:s/>-<text:s/></text:span><text:span text:style-name="T496_17">John</text:span><text:span text:style-name="T496_18"><text:s/></text:span><text:span text:style-name="T496_19">Haynes</text:span></text:p>
      <text:p text:style-name="P497"/>
      <text:p text:style-name="P498"><text:span text:style-name="T498_1">A</text:span><text:span text:style-name="T498_2"><text:s/></text:span><text:span text:style-name="T498_3">Grendel</text:span><text:span text:style-name="T498_4"><text:s/></text:span><text:span text:style-name="T498_5">ViP</text:span><text:span text:style-name="T498_6"><text:s/></text:span><text:span text:style-name="T498_7">has</text:span><text:span text:style-name="T498_8"><text:s/></text:span><text:span text:style-name="T498_9">negotiated</text:span><text:span text:style-name="T498_10"><text:s/></text:span><text:span text:style-name="T498_11">with</text:span><text:span text:style-name="T498_12"><text:s/></text:span><text:span text:style-name="T498_13">Brazen</text:span><text:span text:style-name="T498_14"><text:s/></text:span><text:span text:style-name="T498_15">Blade</text:span><text:span text:style-name="T498_16"><text:s/></text:span><text:span text:style-name="T498_17">mercs</text:span><text:span text:style-name="T498_18"><text:s/></text:span><text:span text:style-name="T498_19">to</text:span><text:span text:style-name="T498_20"><text:s/></text:span><text:span text:style-name="T498_21">buy</text:span><text:span text:style-name="T498_22"><text:s/></text:span><text:span text:style-name="T498_23">a</text:span><text:span text:style-name="T498_24"><text:s/></text:span><text:span text:style-name="T498_25">stolen</text:span><text:span text:style-name="T498_26"><text:s/></text:span><text:span text:style-name="T498_27">Religious</text:span><text:span text:style-name="T498_28"><text:s/></text:span><text:span text:style-name="T498_29">relic</text:span><text:span text:style-name="T498_30"><text:s/></text:span><text:span text:style-name="T498_31">of</text:span><text:span text:style-name="T498_32"><text:s/></text:span><text:span text:style-name="T498_33">Zemress</text:span><text:span text:style-name="T498_34"><text:s/></text:span><text:span text:style-name="T498_35">they</text:span><text:span text:style-name="T498_36"><text:s/></text:span><text:span text:style-name="T498_37">had</text:span><text:span text:style-name="T498_38"><text:s/></text:span><text:span text:style-name="T498_39">procured</text:span><text:span text:style-name="T498_40"><text:s/></text:span><text:span text:style-name="T498_41">for</text:span><text:span text:style-name="T498_42"><text:s/></text:span><text:span text:style-name="T498_43">him</text:span><text:span text:style-name="T498_44">,<text:s/></text:span><text:span text:style-name="T498_45">players</text:span><text:span text:style-name="T498_46"><text:s/></text:span><text:span text:style-name="T498_47">need</text:span><text:span text:style-name="T498_48"><text:s/></text:span><text:span text:style-name="T498_49">to</text:span><text:span text:style-name="T498_50"><text:s/></text:span><text:span text:style-name="T498_51">smash</text:span><text:span text:style-name="T498_52"><text:s/></text:span><text:span text:style-name="T498_53">through</text:span><text:span text:style-name="T498_54"><text:s/></text:span><text:span text:style-name="T498_55">the</text:span><text:span text:style-name="T498_56"><text:s/></text:span><text:span text:style-name="T498_57">Grendel</text:span><text:span text:style-name="T498_58"><text:s/></text:span><text:span text:style-name="T498_59">lines</text:span><text:span text:style-name="T498_60"><text:s/></text:span><text:span text:style-name="T498_61">and</text:span><text:span text:style-name="T498_62"><text:s/></text:span><text:span text:style-name="T498_63">retrieve</text:span><text:span text:style-name="T498_64"><text:s/></text:span><text:span text:style-name="T498_65">the</text:span><text:span text:style-name="T498_66"><text:s/></text:span><text:span text:style-name="T498_67">relic</text:span><text:span text:style-name="T498_68"><text:s/></text:span><text:span text:style-name="T498_69">before</text:span><text:span text:style-name="T498_70"><text:s/></text:span><text:span text:style-name="T498_71">the</text:span><text:span text:style-name="T498_72"><text:s/></text:span><text:span text:style-name="T498_73">mercs</text:span><text:span text:style-name="T498_74"><text:s/></text:span><text:span text:style-name="T498_75">and</text:span><text:span text:style-name="T498_76"><text:s/></text:span><text:span text:style-name="T498_77">ViP</text:span><text:span text:style-name="T498_78"><text:s/></text:span><text:span text:style-name="T498_79">get</text:span><text:span text:style-name="T498_80"><text:s/></text:span><text:span text:style-name="T498_81">away</text:span><text:span text:style-name="T498_82">.</text:span></text:p>
      <text:p text:style-name="P499"/>
      <text:p text:style-name="P500"><text:span text:style-name="T500_1">Requires</text:span><text:span text:style-name="T500_2">:</text:span></text:p>
      <text:list text:style-name="LS34" xml:id="list68">
        <text:list-item>
          <text:p text:style-name="P501"><text:span text:style-name="T501_1">Skirmish</text:span><text:span text:style-name="T501_2"><text:s/></text:span><text:span text:style-name="T501_3">team</text:span><text:span text:style-name="T501_4"><text:s/></text:span><text:span text:style-name="T501_5">as</text:span><text:span text:style-name="T501_6"><text:s/></text:span><text:span text:style-name="T501_7">Grendel</text:span><text:span text:style-name="T501_8"><text:s/>-<text:s/></text:span><text:span text:style-name="T501_9">Porridge</text:span><text:span text:style-name="T501_10"><text:s/></text:span><text:span text:style-name="T501_11">Orcs</text:span><text:span text:style-name="T501_12">?</text:span></text:p>
        </text:list-item>
        <text:list-item>
          <text:p text:style-name="P502"><text:span text:style-name="T502_1">4<text:s/></text:span><text:span text:style-name="T502_2">Brazen</text:span><text:span text:style-name="T502_3"><text:s/></text:span><text:span text:style-name="T502_4">Blades</text:span><text:span text:style-name="T502_5"><text:s/>-<text:s/></text:span><text:span text:style-name="T502_6">Brass</text:span><text:span text:style-name="T502_7"><text:s/></text:span><text:span text:style-name="T502_8">Coast</text:span><text:span text:style-name="T502_9"><text:s/></text:span><text:span text:style-name="T502_10">Corsairs</text:span></text:p>
        </text:list-item>
      </text:list>
      <text:list text:style-name="LS35" xml:id="list70">
        <text:list-item>
          <text:p text:style-name="P503"><text:span text:style-name="T503_1">1<text:s/></text:span><text:span text:style-name="T503_2">Hero</text:span><text:span text:style-name="T503_3"><text:s/></text:span><text:span text:style-name="T503_4">Orc</text:span><text:span text:style-name="T503_5"><text:s/>-<text:s/></text:span><text:span text:style-name="T503_6">Sartovia</text:span><text:span text:style-name="T503_7"><text:s/>-<text:s/></text:span><text:span text:style-name="T503_8">Stats</text:span><text:span text:style-name="T503_9">?</text:span></text:p>
        </text:list-item>
        <text:list-item>
          <text:p text:style-name="P504"><text:span text:style-name="T504_1">Ring</text:span><text:span text:style-name="T504_2"><text:s/></text:span><text:span text:style-name="T504_3">of</text:span><text:span text:style-name="T504_4"><text:s/></text:span><text:span text:style-name="T504_5">Zemress</text:span><text:span text:style-name="T504_6"><text:s/></text:span><text:span text:style-name="T504_7">NEEDS</text:span><text:span text:style-name="T504_8"><text:s/></text:span><text:span text:style-name="T504_9">A</text:span><text:span text:style-name="T504_10"><text:s/></text:span><text:span text:style-name="T504_11">RIBBON</text:span><text:span text:style-name="T504_12"><text:s/></text:span><text:span text:style-name="T504_13">ID</text:span></text:p>
        </text:list-item>
        <text:list-item>
          <text:p text:style-name="P505"><text:span text:style-name="T505_1">Chunk</text:span><text:span text:style-name="T505_2"><text:s/></text:span><text:span text:style-name="T505_3">of</text:span><text:span text:style-name="T505_4"><text:s/></text:span><text:span text:style-name="T505_5">money</text:span></text:p>
        </text:list-item>
      </text:list>
      <text:p text:style-name="P506"/>
      <text:p text:style-name="P507"><text:span text:style-name="T507_1">PCs</text:span><text:span text:style-name="T507_2"><text:s/></text:span><text:span text:style-name="T507_3">will</text:span><text:span text:style-name="T507_4"><text:s/></text:span><text:span text:style-name="T507_5">be</text:span><text:span text:style-name="T507_6"><text:s/></text:span><text:span text:style-name="T507_7">trying</text:span><text:span text:style-name="T507_8"><text:s/></text:span><text:span text:style-name="T507_9">to</text:span><text:span text:style-name="T507_10"><text:s/></text:span><text:span text:style-name="T507_11">come</text:span><text:span text:style-name="T507_12"><text:s/></text:span><text:span text:style-name="T507_13">kill</text:span><text:span text:style-name="T507_14"><text:s/></text:span><text:span text:style-name="T507_15">all</text:span><text:span text:style-name="T507_16"><text:s/></text:span><text:span text:style-name="T507_17">the</text:span><text:span text:style-name="T507_18"><text:s/></text:span><text:span text:style-name="T507_19">bad</text:span><text:span text:style-name="T507_20"><text:s/></text:span><text:span text:style-name="T507_21">guys</text:span><text:span text:style-name="T507_22"><text:s/></text:span><text:span text:style-name="T507_23">and</text:span><text:span text:style-name="T507_24"><text:s/></text:span><text:span text:style-name="T507_25">nab</text:span><text:span text:style-name="T507_26"><text:s/></text:span><text:span text:style-name="T507_27">the</text:span><text:span text:style-name="T507_28"><text:s/></text:span><text:span text:style-name="T507_29">relic</text:span><text:span text:style-name="T507_30"><text:s/></text:span><text:span text:style-name="T507_31">back</text:span><text:span text:style-name="T507_32"><text:s/></text:span><text:span text:style-name="T507_33">following</text:span><text:span text:style-name="T507_34"><text:s/></text:span><text:span text:style-name="T507_35">the</text:span><text:span text:style-name="T507_36"><text:s/></text:span><text:span text:style-name="T507_37">hook</text:span><text:span text:style-name="T507_38"><text:s/></text:span><text:span text:style-name="T507_39">yesterday</text:span><text:span text:style-name="T507_40">.</text:span></text:p>
      <text:p text:style-name="P508"/>
      <text:p text:style-name="P509"><text:span text:style-name="T509_1">When</text:span><text:span text:style-name="T509_2"><text:s/></text:span><text:span text:style-name="T509_3">they</text:span><text:span text:style-name="T509_4"><text:s/></text:span><text:span text:style-name="T509_5">arrive</text:span><text:span text:style-name="T509_6">,<text:s/></text:span><text:span text:style-name="T509_7">negotiations</text:span><text:span text:style-name="T509_8"><text:s/></text:span><text:span text:style-name="T509_9">are</text:span><text:span text:style-name="T509_10"><text:s/></text:span><text:span text:style-name="T509_11">ongoing</text:span><text:span text:style-name="T509_12"><text:s/>-<text:s/></text:span><text:span text:style-name="T509_13">during</text:span><text:span text:style-name="T509_14"><text:s/></text:span><text:span text:style-name="T509_15">the</text:span><text:span text:style-name="T509_16"><text:s/></text:span><text:span text:style-name="T509_17">fight</text:span><text:span text:style-name="T509_18"><text:s/></text:span><text:span text:style-name="T509_19">the</text:span><text:span text:style-name="T509_20"><text:s/></text:span><text:span text:style-name="T509_21">Brazen</text:span><text:span text:style-name="T509_22"><text:s/></text:span><text:span text:style-name="T509_23">Blades</text:span><text:span text:style-name="T509_24"><text:s/></text:span><text:span text:style-name="T509_25">will</text:span><text:span text:style-name="T509_26"><text:s/></text:span><text:span text:style-name="T509_27">be</text:span><text:span text:style-name="T509_28"><text:s/></text:span><text:span text:style-name="T509_29">trying</text:span><text:span text:style-name="T509_30"><text:s/></text:span><text:span text:style-name="T509_31">to</text:span><text:span text:style-name="T509_32"><text:s/></text:span><text:span text:style-name="T509_33">wrangle</text:span><text:span text:style-name="T509_34"><text:s/></text:span><text:span text:style-name="T509_35">more</text:span><text:span text:style-name="T509_36"><text:s/></text:span><text:span text:style-name="T509_37">cash</text:span><text:span text:style-name="T509_38"><text:s/></text:span><text:span text:style-name="T509_39">from</text:span><text:span text:style-name="T509_40"><text:s/></text:span><text:span text:style-name="T509_41">the</text:span><text:span text:style-name="T509_42"><text:s/></text:span><text:span text:style-name="T509_43">VIP</text:span><text:span text:style-name="T509_44"><text:s/></text:span><text:span text:style-name="T509_45">in</text:span><text:span text:style-name="T509_46"><text:s/></text:span><text:span text:style-name="T509_47">exchange</text:span><text:span text:style-name="T509_48"><text:s/></text:span><text:span text:style-name="T509_49">for</text:span><text:span text:style-name="T509_50"><text:s/></text:span><text:span text:style-name="T509_51">extracting</text:span><text:span text:style-name="T509_52"><text:s/></text:span><text:span text:style-name="T509_53">him</text:span><text:span text:style-name="T509_54">.</text:span></text:p>
      <text:p text:style-name="P510"/>
      <text:p text:style-name="P511"><text:span text:style-name="T511_1">Estimated</text:span><text:span text:style-name="T511_2"><text:s/></text:span><text:span text:style-name="T511_3">completion</text:span><text:span text:style-name="T511_4">:<text:s/>19:30</text:span></text:p>
      <text:p text:style-name="P512"/>
      <text:p text:style-name="P513"><text:span text:style-name="T513_1">20:00<text:s/>-<text:s/></text:span><text:span text:style-name="T513_2"><text:a xlink:type="simple" xlink:href="http://www.profounddecisions.co.uk/empireplotwiki/Plot:Industry_and_vigilance_3"><text:span text:style-name="T513_3">Industry</text:span></text:a></text:span><text:span text:style-name="T513_4"><text:a xlink:type="simple" xlink:href="http://www.profounddecisions.co.uk/empireplotwiki/Plot:Industry_and_vigilance_3"><text:span text:style-name="T513_5"><text:s/></text:span></text:a></text:span><text:span text:style-name="T513_6"><text:a xlink:type="simple" xlink:href="http://www.profounddecisions.co.uk/empireplotwiki/Plot:Industry_and_vigilance_3"><text:span text:style-name="T513_7">and</text:span></text:a></text:span><text:span text:style-name="T513_8"><text:a xlink:type="simple" xlink:href="http://www.profounddecisions.co.uk/empireplotwiki/Plot:Industry_and_vigilance_3"><text:span text:style-name="T513_9"><text:s/></text:span></text:a></text:span><text:span text:style-name="T513_10"><text:a xlink:type="simple" xlink:href="http://www.profounddecisions.co.uk/empireplotwiki/Plot:Industry_and_vigilance_3"><text:span text:style-name="T513_11">Vigilance</text:span></text:a></text:span><text:span text:style-name="T513_12"><text:s/>-<text:s/></text:span><text:span text:style-name="T513_13">John</text:span><text:span text:style-name="T513_14"><text:s/></text:span><text:span text:style-name="T513_15">Haynes</text:span></text:p>
      <text:p text:style-name="P514"/>
      <text:p text:style-name="P515"><text:span text:style-name="T515_1">Sven</text:span><text:span text:style-name="T515_2"><text:s/></text:span><text:span text:style-name="T515_3">Karkov</text:span><text:span text:style-name="T515_4"><text:s/></text:span><text:span text:style-name="T515_5">goes</text:span><text:span text:style-name="T515_6"><text:s/></text:span><text:span text:style-name="T515_7">to</text:span><text:span text:style-name="T515_8"><text:s/></text:span><text:span text:style-name="T515_9">see</text:span><text:span text:style-name="T515_10"><text:s/></text:span><text:span text:style-name="T515_11">Goran</text:span><text:span text:style-name="T515_12"><text:s/></text:span><text:span text:style-name="T515_13">Kovacevic</text:span><text:span text:style-name="T515_14"><text:s/></text:span><text:span text:style-name="T515_15">regarding</text:span><text:span text:style-name="T515_16"><text:s/></text:span><text:span text:style-name="T515_17">previous</text:span><text:span text:style-name="T515_18"><text:s/></text:span><text:span text:style-name="T515_19">business</text:span><text:span text:style-name="T515_20"><text:s/></text:span><text:span text:style-name="T515_21">regarding</text:span><text:span text:style-name="T515_22"><text:s/></text:span><text:span text:style-name="T515_23">the</text:span><text:span text:style-name="T515_24"><text:s/></text:span><text:span text:style-name="T515_25">mine</text:span><text:span text:style-name="T515_26">,<text:s/></text:span><text:span text:style-name="T515_27">making</text:span><text:span text:style-name="T515_28"><text:s/></text:span><text:span text:style-name="T515_29">it</text:span><text:span text:style-name="T515_30"><text:s/></text:span><text:span text:style-name="T515_31">a</text:span><text:span text:style-name="T515_32"><text:s/></text:span><text:span text:style-name="T515_33">cathedral</text:span><text:span text:style-name="T515_34"><text:s/></text:span><text:span text:style-name="T515_35">and</text:span><text:span text:style-name="T515_36"><text:s/></text:span><text:span text:style-name="T515_37">building</text:span><text:span text:style-name="T515_38"><text:s/></text:span><text:span text:style-name="T515_39">a</text:span><text:span text:style-name="T515_40"><text:s/></text:span><text:span text:style-name="T515_41">new</text:span><text:span text:style-name="T515_42"><text:s/></text:span><text:span text:style-name="T515_43">vale</text:span><text:span text:style-name="T515_44">.</text:span></text:p>
      <text:p text:style-name="P516"/>
      <text:p text:style-name="P517"><text:span text:style-name="T517_1">Requires</text:span><text:span text:style-name="T517_2">:</text:span></text:p>
      <text:list text:style-name="LS36" xml:id="list73">
        <text:list-item>
          <text:p text:style-name="P518"><text:span text:style-name="T518_1">Nick</text:span><text:span text:style-name="T518_2"><text:s/></text:span><text:span text:style-name="T518_3">L</text:span><text:span text:style-name="T518_4"><text:s/></text:span><text:span text:style-name="T518_5">as</text:span><text:span text:style-name="T518_6"><text:s/></text:span><text:span text:style-name="T518_7">Sven</text:span><text:span text:style-name="T518_8"><text:s/></text:span><text:span text:style-name="T518_9">Karkov</text:span><text:span text:style-name="T518_10">,<text:s/></text:span><text:span text:style-name="T518_11">Varushkan</text:span></text:p>
        </text:list-item>
        <text:list-item>
          <text:p text:style-name="P519"><text:span text:style-name="T519_1">A</text:span><text:span text:style-name="T519_2"><text:s/></text:span><text:span text:style-name="T519_3">couple</text:span><text:span text:style-name="T519_4"><text:s/></text:span><text:span text:style-name="T519_5">of</text:span><text:span text:style-name="T519_6"><text:s/></text:span><text:span text:style-name="T519_7">thrones</text:span></text:p>
        </text:list-item>
      </text:list>
      <text:p text:style-name="P520"/>
      <text:p text:style-name="P521"><text:span text:style-name="T521_1">Ask</text:span><text:span text:style-name="T521_2"><text:s/></text:span><text:span text:style-name="T521_3">about</text:span><text:span text:style-name="T521_4"><text:s/></text:span><text:span text:style-name="T521_5">the</text:span><text:span text:style-name="T521_6"><text:s/></text:span><text:span text:style-name="T521_7">liao</text:span><text:span text:style-name="T521_8"><text:s/></text:span><text:span text:style-name="T521_9">they</text:span><text:span text:style-name="T521_10">’</text:span><text:span text:style-name="T521_11">re</text:span><text:span text:style-name="T521_12"><text:s/></text:span><text:span text:style-name="T521_13">gathering</text:span><text:span text:style-name="T521_14"><text:s/></text:span><text:span text:style-name="T521_15">for</text:span><text:span text:style-name="T521_16"><text:s/></text:span><text:span text:style-name="T521_17">the</text:span><text:span text:style-name="T521_18"><text:s/></text:span><text:span text:style-name="T521_19">Cathedral</text:span><text:span text:style-name="T521_20">.<text:s/></text:span><text:span text:style-name="T521_21">Drop</text:span><text:span text:style-name="T521_22"><text:s/></text:span><text:span text:style-name="T521_23">heavy</text:span><text:span text:style-name="T521_24"><text:s/></text:span><text:span text:style-name="T521_25">hints</text:span><text:span text:style-name="T521_26"><text:s/></text:span><text:span text:style-name="T521_27">that</text:span><text:span text:style-name="T521_28"><text:s/></text:span><text:span text:style-name="T521_29">true</text:span><text:span text:style-name="T521_30"><text:s/></text:span><text:span text:style-name="T521_31">liao</text:span><text:span text:style-name="T521_32"><text:s/></text:span><text:span text:style-name="T521_33">would</text:span><text:span text:style-name="T521_34"><text:s/></text:span><text:span text:style-name="T521_35">make</text:span><text:span text:style-name="T521_36"><text:s/></text:span><text:span text:style-name="T521_37">it</text:span><text:span text:style-name="T521_38"><text:s/></text:span><text:span text:style-name="T521_39">much</text:span><text:span text:style-name="T521_40"><text:s/></text:span><text:span text:style-name="T521_41">more</text:span><text:span text:style-name="T521_42"><text:s/></text:span><text:span text:style-name="T521_43">productive</text:span><text:span text:style-name="T521_44">.<text:s/></text:span><text:span text:style-name="T521_45">You</text:span><text:span text:style-name="T521_46"><text:s/></text:span><text:span text:style-name="T521_47">also</text:span><text:span text:style-name="T521_48"><text:s/></text:span><text:span text:style-name="T521_49">need</text:span><text:span text:style-name="T521_50"><text:s/></text:span><text:span text:style-name="T521_51">to</text:span><text:span text:style-name="T521_52"><text:s/></text:span><text:span text:style-name="T521_53">talk</text:span><text:span text:style-name="T521_54"><text:s/></text:span><text:span text:style-name="T521_55">about</text:span><text:span text:style-name="T521_56"><text:s/></text:span><text:span text:style-name="T521_57">a</text:span><text:span text:style-name="T521_58"><text:s/></text:span><text:span text:style-name="T521_59">Sovereign</text:span><text:span text:style-name="T521_60"><text:s/></text:span><text:span text:style-name="T521_61">who</text:span><text:span text:style-name="T521_62">’</text:span><text:span text:style-name="T521_63">s</text:span><text:span text:style-name="T521_64"><text:s/></text:span><text:span text:style-name="T521_65">offered</text:span><text:span text:style-name="T521_66"><text:s/></text:span><text:span text:style-name="T521_67">you</text:span><text:span text:style-name="T521_68"><text:s/></text:span><text:span text:style-name="T521_69">a</text:span><text:span text:style-name="T521_70"><text:s/></text:span><text:span text:style-name="T521_71">deal</text:span><text:span text:style-name="T521_72"><text:s/></text:span><text:span text:style-name="T521_73">to</text:span><text:span text:style-name="T521_74"><text:s/></text:span><text:span text:style-name="T521_75">lead</text:span><text:span text:style-name="T521_76"><text:s/></text:span><text:span text:style-name="T521_77">you</text:span><text:span text:style-name="T521_78"><text:s/></text:span><text:span text:style-name="T521_79">to</text:span><text:span text:style-name="T521_80"><text:s/></text:span><text:span text:style-name="T521_81">a</text:span><text:span text:style-name="T521_82"><text:s/></text:span><text:span text:style-name="T521_83">seam</text:span><text:span text:style-name="T521_84"><text:s/></text:span><text:span text:style-name="T521_85">of</text:span><text:span text:style-name="T521_86"><text:s/></text:span><text:span text:style-name="T521_87">resources</text:span><text:span text:style-name="T521_88"><text:s/></text:span><text:span text:style-name="T521_89">you</text:span><text:span text:style-name="T521_90"><text:s/></text:span><text:span text:style-name="T521_91">can</text:span><text:span text:style-name="T521_92"><text:s/></text:span><text:span text:style-name="T521_93">build</text:span><text:span text:style-name="T521_94"><text:s/></text:span><text:span text:style-name="T521_95">a</text:span><text:span text:style-name="T521_96"><text:s/></text:span><text:span text:style-name="T521_97">vale</text:span><text:span text:style-name="T521_98"><text:s/></text:span><text:span text:style-name="T521_99">around</text:span><text:span text:style-name="T521_100"><text:s/>-<text:s/></text:span><text:span text:style-name="T521_101">unless</text:span><text:span text:style-name="T521_102"><text:s/></text:span><text:span text:style-name="T521_103">someone</text:span><text:span text:style-name="T521_104"><text:s/></text:span><text:span text:style-name="T521_105">can</text:span><text:span text:style-name="T521_106"><text:s/></text:span><text:span text:style-name="T521_107">find</text:span><text:span text:style-name="T521_108"><text:s/></text:span><text:span text:style-name="T521_109">you</text:span><text:span text:style-name="T521_110"><text:s/></text:span><text:span text:style-name="T521_111">funding</text:span><text:span text:style-name="T521_112"><text:s/></text:span><text:span text:style-name="T521_113">elsewhere</text:span><text:span text:style-name="T521_114">.</text:span></text:p>
      <text:p text:style-name="P522"/>
      <text:p text:style-name="P523"><text:span text:style-name="T523_1">Also</text:span><text:span text:style-name="T523_2"><text:s/></text:span><text:span text:style-name="T523_3">try</text:span><text:span text:style-name="T523_4"><text:s/></text:span><text:span text:style-name="T523_5">and</text:span><text:span text:style-name="T523_6"><text:s/></text:span><text:span text:style-name="T523_7">push</text:span><text:span text:style-name="T523_8"><text:s/></text:span><text:span text:style-name="T523_9">your</text:span><text:span text:style-name="T523_10"><text:s/></text:span><text:span text:style-name="T523_11">economy</text:span><text:span text:style-name="T523_12"><text:s/></text:span><text:span text:style-name="T523_13">and</text:span><text:span text:style-name="T523_14"><text:s/></text:span><text:span text:style-name="T523_15">mine</text:span><text:span text:style-name="T523_16"><text:s/></text:span><text:span text:style-name="T523_17">to</text:span><text:span text:style-name="T523_18"><text:s/></text:span><text:span text:style-name="T523_19">the</text:span><text:span text:style-name="T523_20"><text:s/></text:span><text:span text:style-name="T523_21">forefront</text:span><text:span text:style-name="T523_22">,<text:s/></text:span><text:span text:style-name="T523_23">now</text:span><text:span text:style-name="T523_24"><text:s/></text:span><text:span text:style-name="T523_25">there</text:span><text:span text:style-name="T523_26">’</text:span><text:span text:style-name="T523_27">s</text:span><text:span text:style-name="T523_28"><text:s/></text:span><text:span text:style-name="T523_29">peace</text:span><text:span text:style-name="T523_30"><text:s/></text:span><text:span text:style-name="T523_31">with</text:span><text:span text:style-name="T523_32"><text:s/></text:span><text:span text:style-name="T523_33">the</text:span><text:span text:style-name="T523_34"><text:s/></text:span><text:span text:style-name="T523_35">Thule</text:span><text:span text:style-name="T523_36">.</text:span></text:p>
      <text:p text:style-name="P524"/>
      <text:p text:style-name="P525"><text:span text:style-name="T525_1">Estimated</text:span><text:span text:style-name="T525_2"><text:s/></text:span><text:span text:style-name="T525_3">completion</text:span><text:span text:style-name="T525_4">:<text:s/>20:30</text:span></text:p>
      <text:p text:style-name="P526"/>
      <text:p text:style-name="P527"><text:span text:style-name="T527_1">22:00<text:s/>-<text:s/></text:span><text:span text:style-name="T527_2"><text:a xlink:type="simple" xlink:href="http://www.profounddecisions.co.uk/empireplotwiki/Plot:Krampus_Audience_E4_2016"><text:span text:style-name="T527_3">Krampus</text:span></text:a></text:span><text:span text:style-name="T527_4"><text:a xlink:type="simple" xlink:href="http://www.profounddecisions.co.uk/empireplotwiki/Plot:Krampus_Audience_E4_2016"><text:span text:style-name="T527_5"><text:s/></text:span></text:a></text:span><text:span text:style-name="T527_6"><text:a xlink:type="simple" xlink:href="http://www.profounddecisions.co.uk/empireplotwiki/Plot:Krampus_Audience_E4_2016"><text:span text:style-name="T527_7">Audience</text:span></text:a></text:span><text:span text:style-name="T527_8"><text:a xlink:type="simple" xlink:href="http://www.profounddecisions.co.uk/empireplotwiki/Plot:Krampus_Audience_E4_2016"><text:span text:style-name="T527_9"><text:s/></text:span></text:a></text:span><text:span text:style-name="T527_10"><text:a xlink:type="simple" xlink:href="http://www.profounddecisions.co.uk/empireplotwiki/Plot:Krampus_Audience_E4_2016"><text:span text:style-name="T527_11">E</text:span></text:a></text:span><text:span text:style-name="T527_12"><text:a xlink:type="simple" xlink:href="http://www.profounddecisions.co.uk/empireplotwiki/Plot:Krampus_Audience_E4_2016"><text:span text:style-name="T527_13">4<text:s/>2016</text:span></text:a></text:span><text:span text:style-name="T527_14"><text:s/>-<text:s/></text:span><text:span text:style-name="T527_15">David</text:span><text:span text:style-name="T527_16"><text:s/></text:span><text:span text:style-name="T527_17">Kibblewhite</text:span></text:p>
      <text:p text:style-name="P528"/>
      <text:p text:style-name="P529"><text:span text:style-name="T529_1">One</text:span><text:span text:style-name="T529_2"><text:s/></text:span><text:span text:style-name="T529_3">minion</text:span><text:span text:style-name="T529_4"><text:s/></text:span><text:span text:style-name="T529_5">to</text:span><text:span text:style-name="T529_6"><text:s/></text:span><text:span text:style-name="T529_7">collect</text:span><text:span text:style-name="T529_8"><text:s/></text:span><text:span text:style-name="T529_9">the</text:span><text:span text:style-name="T529_10"><text:s/></text:span><text:span text:style-name="T529_11">players</text:span><text:span text:style-name="T529_12"><text:s/></text:span><text:span text:style-name="T529_13">at</text:span><text:span text:style-name="T529_14"><text:s/></text:span><text:span text:style-name="T529_15">the</text:span><text:span text:style-name="T529_16"><text:s/></text:span><text:span text:style-name="T529_17">sentinel</text:span><text:span text:style-name="T529_18"><text:s/></text:span><text:span text:style-name="T529_19">gate</text:span><text:span text:style-name="T529_20">,<text:s/></text:span><text:span text:style-name="T529_21">make</text:span><text:span text:style-name="T529_22"><text:s/></text:span><text:span text:style-name="T529_23">sure</text:span><text:span text:style-name="T529_24"><text:s/></text:span><text:span text:style-name="T529_25">they</text:span><text:span text:style-name="T529_26"><text:s/></text:span><text:span text:style-name="T529_27">are</text:span><text:span text:style-name="T529_28"><text:s/></text:span><text:span text:style-name="T529_29">bringing</text:span><text:span text:style-name="T529_30"><text:s/></text:span><text:span text:style-name="T529_31">the</text:span><text:span text:style-name="T529_32"><text:s/></text:span><text:span text:style-name="T529_33">right</text:span><text:span text:style-name="T529_34"><text:s/></text:span><text:span text:style-name="T529_35">people</text:span><text:span text:style-name="T529_36">,<text:s/></text:span><text:span text:style-name="T529_37">and</text:span><text:span text:style-name="T529_38"><text:s/></text:span><text:span text:style-name="T529_39">then</text:span><text:span text:style-name="T529_40"><text:s/></text:span><text:span text:style-name="T529_41">escort</text:span><text:span text:style-name="T529_42"><text:s/></text:span><text:span text:style-name="T529_43">them</text:span><text:span text:style-name="T529_44"><text:s/></text:span><text:span text:style-name="T529_45">down</text:span><text:span text:style-name="T529_46"><text:s/></text:span><text:span text:style-name="T529_47">to</text:span><text:span text:style-name="T529_48"><text:s/></text:span><text:span text:style-name="T529_49">the</text:span><text:span text:style-name="T529_50"><text:s/></text:span><text:span text:style-name="T529_51">encounter</text:span><text:span text:style-name="T529_52"><text:s/></text:span><text:span text:style-name="T529_53">tent</text:span><text:span text:style-name="T529_54">,<text:s/></text:span><text:span text:style-name="T529_55">or</text:span><text:span text:style-name="T529_56"><text:s/></text:span><text:span text:style-name="T529_57">wherever</text:span><text:span text:style-name="T529_58"><text:s/></text:span><text:span text:style-name="T529_59">this</text:span><text:span text:style-name="T529_60"><text:s/></text:span><text:span text:style-name="T529_61">ends</text:span><text:span text:style-name="T529_62"><text:s/></text:span><text:span text:style-name="T529_63">up</text:span><text:span text:style-name="T529_64"><text:s/></text:span><text:span text:style-name="T529_65">being</text:span><text:span text:style-name="T529_66"><text:s/></text:span><text:span text:style-name="T529_67">run</text:span><text:span text:style-name="T529_68">.</text:span></text:p>
      <text:p text:style-name="P530"/>
      <text:p text:style-name="P531"><text:span text:style-name="T531_1">Requires</text:span><text:span text:style-name="T531_2">:</text:span></text:p>
      <text:list text:style-name="LS37" xml:id="list75">
        <text:list-item>
          <text:p text:style-name="P532"><text:span text:style-name="T532_1">1<text:s/></text:span><text:span text:style-name="T532_2">Minion</text:span><text:span text:style-name="T532_3">/</text:span><text:span text:style-name="T532_4">Herald</text:span><text:span text:style-name="T532_5"><text:s/></text:span><text:span text:style-name="T532_6">of</text:span><text:span text:style-name="T532_7"><text:s/></text:span><text:span text:style-name="T532_8">Krampus</text:span><text:span text:style-name="T532_9">?<text:s/>(</text:span><text:span text:style-name="T532_10">V</text:span><text:span text:style-name="T532_11">.<text:s/></text:span><text:span text:style-name="T532_12">little</text:span><text:span text:style-name="T532_13"><text:s/></text:span><text:span text:style-name="T532_14">detail</text:span><text:span text:style-name="T532_15"><text:s/>-<text:s/></text:span><text:span text:style-name="T532_16">no</text:span><text:span text:style-name="T532_17"><text:s/></text:span><text:span text:style-name="T532_18">kit</text:span><text:span text:style-name="T532_19"><text:s/></text:span><text:span text:style-name="T532_20">brief</text:span><text:span text:style-name="T532_21">)</text:span></text:p>
        </text:list-item>
      </text:list>
      <text:p text:style-name="P533"/>
      <text:p text:style-name="P534"><text:span text:style-name="T534_1">Go</text:span><text:span text:style-name="T534_2"><text:s/></text:span><text:span text:style-name="T534_3">grab</text:span><text:span text:style-name="T534_4"><text:s/></text:span><text:span text:style-name="T534_5">the</text:span><text:span text:style-name="T534_6"><text:s/></text:span><text:span text:style-name="T534_7">orcs</text:span><text:span text:style-name="T534_8"><text:s/></text:span><text:span text:style-name="T534_9">and</text:span><text:span text:style-name="T534_10"><text:s/></text:span><text:span text:style-name="T534_11">bring</text:span><text:span text:style-name="T534_12"><text:s/></text:span><text:span text:style-name="T534_13">them</text:span><text:span text:style-name="T534_14"><text:s/></text:span><text:span text:style-name="T534_15">to</text:span><text:span text:style-name="T534_16"><text:s/></text:span><text:span text:style-name="T534_17">an</text:span><text:span text:style-name="T534_18"><text:s/></text:span><text:span text:style-name="T534_19">audience</text:span><text:span text:style-name="T534_20"><text:s/></text:span><text:span text:style-name="T534_21">with</text:span><text:span text:style-name="T534_22"><text:s/></text:span><text:span text:style-name="T534_23">Krampus</text:span><text:span text:style-name="T534_24">,<text:s/></text:span><text:span text:style-name="T534_25">a</text:span><text:span text:style-name="T534_26"><text:s/></text:span><text:span text:style-name="T534_27">sort</text:span><text:span text:style-name="T534_28"><text:s/></text:span><text:span text:style-name="T534_29">of</text:span><text:span text:style-name="T534_30"><text:s/></text:span><text:span text:style-name="T534_31">dark</text:span><text:span text:style-name="T534_32"><text:s/></text:span><text:span text:style-name="T534_33">Wintermark</text:span><text:span text:style-name="T534_34"><text:s/></text:span><text:span text:style-name="T534_35">Egregore</text:span><text:span text:style-name="T534_36"><text:s/></text:span><text:span text:style-name="T534_37">who</text:span><text:span text:style-name="T534_38"><text:s/></text:span><text:span text:style-name="T534_39">curses</text:span><text:span text:style-name="T534_40"><text:s/></text:span><text:span text:style-name="T534_41">people</text:span><text:span text:style-name="T534_42"><text:s/></text:span><text:span text:style-name="T534_43">to</text:span><text:span text:style-name="T534_44"><text:s/></text:span><text:span text:style-name="T534_45">make</text:span><text:span text:style-name="T534_46"><text:s/></text:span><text:span text:style-name="T534_47">them</text:span><text:span text:style-name="T534_48"><text:s/></text:span><text:span text:style-name="T534_49">better</text:span><text:span text:style-name="T534_50">.</text:span></text:p>
      <text:p text:style-name="P535"/>
      <text:p text:style-name="P536"><text:span text:style-name="T536_1">Estimated</text:span><text:span text:style-name="T536_2"><text:s/></text:span><text:span text:style-name="T536_3">completion</text:span><text:span text:style-name="T536_4">:<text:s/>22:30</text:span></text:p>
      <text:p text:style-name="P537"/>
      <text:p text:style-name="P538"><text:span text:style-name="T538_1">22:00<text:s/>-<text:s/></text:span><text:span text:style-name="T538_2"><text:a xlink:type="simple" xlink:href="http://www.profounddecisions.co.uk/empireplotwiki/Plot:Reikos_skermish_e4_2016"><text:span text:style-name="T538_3">Reikos</text:span></text:a></text:span><text:span text:style-name="T538_4"><text:a xlink:type="simple" xlink:href="http://www.profounddecisions.co.uk/empireplotwiki/Plot:Reikos_skermish_e4_2016"><text:span text:style-name="T538_5"><text:s/></text:span></text:a></text:span><text:span text:style-name="T538_6"><text:a xlink:type="simple" xlink:href="http://www.profounddecisions.co.uk/empireplotwiki/Plot:Reikos_skermish_e4_2016"><text:span text:style-name="T538_7">Skirmish</text:span></text:a></text:span><text:span text:style-name="T538_8"><text:a xlink:type="simple" xlink:href="http://www.profounddecisions.co.uk/empireplotwiki/Plot:Reikos_skermish_e4_2016"><text:span text:style-name="T538_9"><text:s/></text:span></text:a></text:span><text:span text:style-name="T538_10"><text:a xlink:type="simple" xlink:href="http://www.profounddecisions.co.uk/empireplotwiki/Plot:Reikos_skermish_e4_2016"><text:span text:style-name="T538_11">Quest</text:span></text:a></text:span><text:span text:style-name="T538_12"><text:s/>-<text:s/></text:span><text:span text:style-name="T538_13">John</text:span><text:span text:style-name="T538_14"><text:s/></text:span><text:span text:style-name="T538_15">Haynes</text:span></text:p>
      <text:p text:style-name="P539"/>
      <text:p text:style-name="P540"><text:span text:style-name="T540_1">Members</text:span><text:span text:style-name="T540_2"><text:s/></text:span><text:span text:style-name="T540_3">of</text:span><text:span text:style-name="T540_4"><text:s/></text:span><text:span text:style-name="T540_5">the</text:span><text:span text:style-name="T540_6"><text:s/></text:span><text:span text:style-name="T540_7">Chorus</text:span><text:span text:style-name="T540_8"><text:s/></text:span><text:span text:style-name="T540_9">are</text:span><text:span text:style-name="T540_10"><text:s/></text:span><text:span text:style-name="T540_11">conducting</text:span><text:span text:style-name="T540_12"><text:s/></text:span><text:span text:style-name="T540_13">a</text:span><text:span text:style-name="T540_14"><text:s/></text:span><text:span text:style-name="T540_15">ritual</text:span><text:span text:style-name="T540_16"><text:s/></text:span><text:span text:style-name="T540_17">to</text:span><text:span text:style-name="T540_18"><text:s/></text:span><text:span text:style-name="T540_19">bind</text:span><text:span text:style-name="T540_20"><text:s/></text:span><text:span text:style-name="T540_21">a</text:span><text:span text:style-name="T540_22"><text:s/></text:span><text:span text:style-name="T540_23">fear</text:span><text:span text:style-name="T540_24"><text:s/></text:span><text:span text:style-name="T540_25">piller</text:span><text:span text:style-name="T540_26"><text:s/></text:span><text:span text:style-name="T540_27">to</text:span><text:span text:style-name="T540_28"><text:s/></text:span><text:span text:style-name="T540_29">the</text:span><text:span text:style-name="T540_30"><text:s/></text:span><text:span text:style-name="T540_31">eater</text:span><text:span text:style-name="T540_32"><text:s/></text:span><text:span text:style-name="T540_33">of</text:span><text:span text:style-name="T540_34"><text:s/></text:span><text:span text:style-name="T540_35">souls</text:span><text:span text:style-name="T540_36"><text:s/></text:span><text:span text:style-name="T540_37">to</text:span><text:span text:style-name="T540_38"><text:s/></text:span><text:span text:style-name="T540_39">it</text:span><text:span text:style-name="T540_40"><text:s/></text:span><text:span text:style-name="T540_41">in</text:span><text:span text:style-name="T540_42"><text:s/></text:span><text:span text:style-name="T540_43">an</text:span><text:span text:style-name="T540_44"><text:s/></text:span><text:span text:style-name="T540_45">attempt</text:span><text:span text:style-name="T540_46"><text:s/></text:span><text:span text:style-name="T540_47">to</text:span><text:span text:style-name="T540_48"><text:s/></text:span><text:span text:style-name="T540_49">bind</text:span><text:span text:style-name="T540_50"><text:s/></text:span><text:span text:style-name="T540_51">it</text:span><text:span text:style-name="T540_52"><text:s/></text:span><text:span text:style-name="T540_53">to</text:span><text:span text:style-name="T540_54"><text:s/></text:span><text:span text:style-name="T540_55">Reikos</text:span><text:span text:style-name="T540_56">.</text:span></text:p>
      <text:p text:style-name="P541"/>
      <text:p text:style-name="P542"><text:span text:style-name="T542_1">Required</text:span><text:span text:style-name="T542_2">:</text:span></text:p>
      <text:list text:style-name="LS38" xml:id="list76">
        <text:list-item>
          <text:p text:style-name="P543"><text:span text:style-name="T543_1">Skirmish</text:span><text:span text:style-name="T543_2"><text:s/></text:span><text:span text:style-name="T543_3">Crew</text:span><text:span text:style-name="T543_4"><text:s/></text:span><text:span text:style-name="T543_5">in</text:span><text:span text:style-name="T543_6"><text:s/></text:span><text:span text:style-name="T543_7">wild</text:span><text:span text:style-name="T543_8"><text:s/></text:span><text:span text:style-name="T543_9">clothes</text:span><text:span text:style-name="T543_10">,<text:s/></text:span><text:span text:style-name="T543_11">mismatched</text:span><text:span text:style-name="T543_12"><text:s/></text:span><text:span text:style-name="T543_13">weapons</text:span><text:span text:style-name="T543_14"><text:s/></text:span><text:span text:style-name="T543_15">and</text:span><text:span text:style-name="T543_16"><text:s/></text:span><text:span text:style-name="T543_17">kit</text:span></text:p>
        </text:list-item>
        <text:list-item>
          <text:p text:style-name="P544"><text:span text:style-name="T544_1">3<text:s/></text:span><text:span text:style-name="T544_2">Urizen</text:span><text:span text:style-name="T544_3"><text:s/></text:span><text:span text:style-name="T544_4">members</text:span><text:span text:style-name="T544_5"><text:s/></text:span><text:span text:style-name="T544_6">of</text:span><text:span text:style-name="T544_7"><text:s/></text:span><text:span text:style-name="T544_8">The</text:span><text:span text:style-name="T544_9"><text:s/></text:span><text:span text:style-name="T544_10">Chorus</text:span><text:span text:style-name="T544_11"><text:s/>-<text:s/></text:span><text:span text:style-name="T544_12">Winter</text:span><text:span text:style-name="T544_13"><text:s/></text:span><text:span text:style-name="T544_14">Ritualists</text:span></text:p>
        </text:list-item>
        <text:list-item>
          <text:p text:style-name="P545"><text:span text:style-name="T545_1">Some</text:span><text:span text:style-name="T545_2"><text:s/></text:span><text:span text:style-name="T545_3">sacrifices</text:span><text:span text:style-name="T545_4"><text:s/></text:span><text:span text:style-name="T545_5">and</text:span><text:span text:style-name="T545_6"><text:s/></text:span><text:span text:style-name="T545_7">body</text:span><text:span text:style-name="T545_8"><text:s/></text:span><text:span text:style-name="T545_9">parts</text:span></text:p>
        </text:list-item>
        <text:list-item>
          <text:p text:style-name="P546"><text:span text:style-name="T546_1">Suggestion</text:span><text:span text:style-name="T546_2"><text:s/></text:span><text:span text:style-name="T546_3">of</text:span><text:span text:style-name="T546_4"><text:s/></text:span><text:span text:style-name="T546_5">Chris</text:span><text:span text:style-name="T546_6"><text:s/></text:span><text:span text:style-name="T546_7">being</text:span><text:span text:style-name="T546_8"><text:s/></text:span><text:span text:style-name="T546_9">involved</text:span><text:span text:style-name="T546_10"><text:s/>(</text:span><text:span text:style-name="T546_11">phys</text:span><text:span text:style-name="T546_12">-</text:span><text:span text:style-name="T546_13">rep</text:span><text:span text:style-name="T546_14"><text:s/></text:span><text:span text:style-name="T546_15">for</text:span><text:span text:style-name="T546_16"><text:s/></text:span><text:span text:style-name="T546_17">Corvus</text:span><text:span text:style-name="T546_18">)?<text:s/></text:span><text:span text:style-name="T546_19">Text</text:span><text:span text:style-name="T546_20"><text:s/></text:span><text:span text:style-name="T546_21">then</text:span><text:span text:style-name="T546_22"><text:s/></text:span><text:span text:style-name="T546_23">mentions</text:span><text:span text:style-name="T546_24"><text:s/></text:span><text:span text:style-name="T546_25">Spring</text:span><text:span text:style-name="T546_26"><text:s/></text:span><text:span text:style-name="T546_27">though</text:span><text:span text:style-name="T546_28"><text:s/>-<text:s/></text:span><text:span text:style-name="T546_29">do</text:span><text:span text:style-name="T546_30"><text:s/></text:span><text:span text:style-name="T546_31">they</text:span><text:span text:style-name="T546_32"><text:s/></text:span><text:span text:style-name="T546_33">mean</text:span><text:span text:style-name="T546_34"><text:s/></text:span><text:span text:style-name="T546_35">Iulian</text:span><text:span text:style-name="T546_36"><text:s/>(</text:span><text:span text:style-name="T546_37">Tallest</text:span><text:span text:style-name="T546_38"><text:s/></text:span><text:span text:style-name="T546_39">Ian</text:span><text:span text:style-name="T546_40">)?</text:span></text:p>
        </text:list-item>
        <text:list-item>
          <text:p text:style-name="P547"><text:span text:style-name="T547_1">Crystal</text:span><text:span text:style-name="T547_2"><text:s/></text:span><text:span text:style-name="T547_3">mana</text:span><text:span text:style-name="T547_4"><text:s/></text:span><text:span text:style-name="T547_5">and</text:span><text:span text:style-name="T547_6"><text:s/></text:span><text:span text:style-name="T547_7">winter</text:span><text:span text:style-name="T547_8"><text:s/></text:span><text:span text:style-name="T547_9">vis</text:span></text:p>
        </text:list-item>
      </text:list>
      <text:p text:style-name="P548"/>
      <text:p text:style-name="P549"><text:span text:style-name="T549_1">Basically</text:span><text:span text:style-name="T549_2">,<text:s/></text:span><text:span text:style-name="T549_3">some</text:span><text:span text:style-name="T549_4"><text:s/></text:span><text:span text:style-name="T549_5">cultists</text:span><text:span text:style-name="T549_6"><text:s/></text:span><text:span text:style-name="T549_7">are</text:span><text:span text:style-name="T549_8"><text:s/></text:span><text:span text:style-name="T549_9">trying</text:span><text:span text:style-name="T549_10"><text:s/></text:span><text:span text:style-name="T549_11">to</text:span><text:span text:style-name="T549_12"><text:s/></text:span><text:span text:style-name="T549_13">bind</text:span><text:span text:style-name="T549_14"><text:s/></text:span><text:span text:style-name="T549_15">a</text:span><text:span text:style-name="T549_16"><text:s/></text:span><text:span text:style-name="T549_17">spectre</text:span><text:span text:style-name="T549_18"><text:s/></text:span><text:span text:style-name="T549_19">from</text:span><text:span text:style-name="T549_20"><text:s/></text:span><text:span text:style-name="T549_21">the</text:span><text:span text:style-name="T549_22"><text:s/></text:span><text:span text:style-name="T549_23">Labyrinth</text:span><text:span text:style-name="T549_24"><text:s/>(</text:span><text:span text:style-name="T549_25">the</text:span><text:span text:style-name="T549_26"><text:s/></text:span><text:span text:style-name="T549_27">Eater</text:span><text:span text:style-name="T549_28"><text:s/></text:span><text:span text:style-name="T549_29">of</text:span><text:span text:style-name="T549_30"><text:s/></text:span><text:span text:style-name="T549_31">Souls</text:span><text:span text:style-name="T549_32">,<text:s/></text:span><text:span text:style-name="T549_33">a</text:span><text:span text:style-name="T549_34"><text:s/></text:span><text:span text:style-name="T549_35">Despair</text:span><text:span text:style-name="T549_36"><text:s/>(</text:span><text:span text:style-name="T549_37">Fear</text:span><text:span text:style-name="T549_38">)<text:s/></text:span><text:span text:style-name="T549_39">spirit</text:span><text:span text:style-name="T549_40">)<text:s/></text:span><text:span text:style-name="T549_41">to</text:span><text:span text:style-name="T549_42"><text:s/></text:span><text:span text:style-name="T549_43">one</text:span><text:span text:style-name="T549_44"><text:s/></text:span><text:span text:style-name="T549_45">of</text:span><text:span text:style-name="T549_46"><text:s/></text:span><text:span text:style-name="T549_47">the</text:span><text:span text:style-name="T549_48"><text:s/></text:span><text:span text:style-name="T549_49">Druj</text:span><text:span text:style-name="T549_50"><text:s/></text:span><text:span text:style-name="T549_51">Fear</text:span><text:span text:style-name="T549_52"><text:s/></text:span><text:span text:style-name="T549_53">Pillars</text:span><text:span text:style-name="T549_54"><text:s/></text:span><text:span text:style-name="T549_55">in</text:span><text:span text:style-name="T549_56"><text:s/></text:span><text:span text:style-name="T549_57">Reikos</text:span><text:span text:style-name="T549_58">.<text:s/></text:span><text:span text:style-name="T549_59">People</text:span><text:span text:style-name="T549_60"><text:s/></text:span><text:span text:style-name="T549_61">need</text:span><text:span text:style-name="T549_62"><text:s/></text:span><text:span text:style-name="T549_63">to</text:span><text:span text:style-name="T549_64"><text:s/></text:span><text:span text:style-name="T549_65">go</text:span><text:span text:style-name="T549_66"><text:s/></text:span><text:span text:style-name="T549_67">stab</text:span><text:span text:style-name="T549_68"><text:s/></text:span><text:span text:style-name="T549_69">them</text:span><text:span text:style-name="T549_70"><text:s/></text:span><text:span text:style-name="T549_71">up</text:span><text:span text:style-name="T549_72"><text:s/></text:span><text:span text:style-name="T549_73">to</text:span><text:span text:style-name="T549_74"><text:s/></text:span><text:span text:style-name="T549_75">stop</text:span><text:span text:style-name="T549_76"><text:s/></text:span><text:span text:style-name="T549_77">this</text:span><text:span text:style-name="T549_78"><text:s/></text:span><text:span text:style-name="T549_79">happening</text:span><text:span text:style-name="T549_80">.<text:s/></text:span><text:span text:style-name="T549_81">They</text:span><text:span text:style-name="T549_82">’</text:span><text:span text:style-name="T549_83">re</text:span><text:span text:style-name="T549_84"><text:s/></text:span><text:span text:style-name="T549_85">all</text:span><text:span text:style-name="T549_86"><text:s/></text:span><text:span text:style-name="T549_87">dedicated</text:span><text:span text:style-name="T549_88"><text:s/></text:span><text:span text:style-name="T549_89">to</text:span><text:span text:style-name="T549_90"><text:s/></text:span><text:span text:style-name="T549_91">Fear</text:span><text:span text:style-name="T549_92">,<text:s/></text:span><text:span text:style-name="T549_93">fanatically</text:span><text:span text:style-name="T549_94"><text:s/></text:span><text:span text:style-name="T549_95">loyal</text:span><text:span text:style-name="T549_96"><text:s/></text:span><text:span text:style-name="T549_97">to</text:span><text:span text:style-name="T549_98"><text:s/></text:span><text:span text:style-name="T549_99">the</text:span><text:span text:style-name="T549_100"><text:s/></text:span><text:span text:style-name="T549_101">spectre</text:span><text:span text:style-name="T549_102">,<text:s/></text:span><text:span text:style-name="T549_103">and</text:span><text:span text:style-name="T549_104"><text:s/></text:span><text:span text:style-name="T549_105">no</text:span><text:span text:style-name="T549_106"><text:s/></text:span><text:span text:style-name="T549_107">longer</text:span><text:span text:style-name="T549_108"><text:s/></text:span><text:span text:style-name="T549_109">bonded</text:span><text:span text:style-name="T549_110"><text:s/></text:span><text:span text:style-name="T549_111">to</text:span><text:span text:style-name="T549_112"><text:s/></text:span><text:span text:style-name="T549_113">their</text:span><text:span text:style-name="T549_114"><text:s/></text:span><text:span text:style-name="T549_115">egregores</text:span><text:span text:style-name="T549_116">.</text:span></text:p>
      <text:p text:style-name="P550"/>
      <text:p text:style-name="P551"><text:span text:style-name="T551_1">Estimated</text:span><text:span text:style-name="T551_2"><text:s/></text:span><text:span text:style-name="T551_3">completion</text:span><text:span text:style-name="T551_4">:<text:s/>22:30</text:span></text:p>
      <text:p text:style-name="P552"/>
      <text:p text:style-name="P553"><text:span text:style-name="T553_1">00:00<text:s/>-<text:s/></text:span><text:span text:style-name="T553_2"><text:a xlink:type="simple" xlink:href="http://www.profounddecisions.co.uk/empireplotwiki/Quest:Along_came_a_spider_quest"><text:span text:style-name="T553_3">Along</text:span></text:a></text:span><text:span text:style-name="T553_4"><text:a xlink:type="simple" xlink:href="http://www.profounddecisions.co.uk/empireplotwiki/Quest:Along_came_a_spider_quest"><text:span text:style-name="T553_5"><text:s/></text:span></text:a></text:span><text:span text:style-name="T553_6"><text:a xlink:type="simple" xlink:href="http://www.profounddecisions.co.uk/empireplotwiki/Quest:Along_came_a_spider_quest"><text:span text:style-name="T553_7">Came</text:span></text:a></text:span><text:span text:style-name="T553_8"><text:a xlink:type="simple" xlink:href="http://www.profounddecisions.co.uk/empireplotwiki/Quest:Along_came_a_spider_quest"><text:span text:style-name="T553_9"><text:s/></text:span></text:a></text:span><text:span text:style-name="T553_10"><text:a xlink:type="simple" xlink:href="http://www.profounddecisions.co.uk/empireplotwiki/Quest:Along_came_a_spider_quest"><text:span text:style-name="T553_11">a</text:span></text:a></text:span><text:span text:style-name="T553_12"><text:a xlink:type="simple" xlink:href="http://www.profounddecisions.co.uk/empireplotwiki/Quest:Along_came_a_spider_quest"><text:span text:style-name="T553_13"><text:s/></text:span></text:a></text:span><text:span text:style-name="T553_14"><text:a xlink:type="simple" xlink:href="http://www.profounddecisions.co.uk/empireplotwiki/Quest:Along_came_a_spider_quest"><text:span text:style-name="T553_15">Spider</text:span></text:a></text:span><text:span text:style-name="T553_16"><text:a xlink:type="simple" xlink:href="http://www.profounddecisions.co.uk/empireplotwiki/Quest:Along_came_a_spider_quest"><text:span text:style-name="T553_17"><text:s/></text:span></text:a></text:span><text:span text:style-name="T553_18"><text:a xlink:type="simple" xlink:href="http://www.profounddecisions.co.uk/empireplotwiki/Quest:Along_came_a_spider_quest"><text:span text:style-name="T553_19">Quest</text:span></text:a></text:span><text:span text:style-name="T553_20"><text:s/>-<text:s/></text:span><text:span text:style-name="T553_21">John</text:span><text:span text:style-name="T553_22"><text:s/></text:span><text:span text:style-name="T553_23">Haynes</text:span></text:p>
      <text:p text:style-name="P554"/>
      <text:p text:style-name="P555"><text:span text:style-name="T555_1">Walter</text:span><text:span text:style-name="T555_2"><text:s/></text:span><text:span text:style-name="T555_3">and</text:span><text:span text:style-name="T555_4"><text:s/></text:span><text:span text:style-name="T555_5">some</text:span><text:span text:style-name="T555_6"><text:s/></text:span><text:span text:style-name="T555_7">Marchers</text:span><text:span text:style-name="T555_8"><text:s/></text:span><text:span text:style-name="T555_9">go</text:span><text:span text:style-name="T555_10"><text:s/></text:span><text:span text:style-name="T555_11">to</text:span><text:span text:style-name="T555_12"><text:s/></text:span><text:span text:style-name="T555_13">poison</text:span><text:span text:style-name="T555_14"><text:s/></text:span><text:span text:style-name="T555_15">Jotun</text:span><text:span text:style-name="T555_16"><text:s/></text:span><text:span text:style-name="T555_17">food</text:span><text:span text:style-name="T555_18"><text:s/></text:span><text:span text:style-name="T555_19">supplies</text:span><text:span text:style-name="T555_20"><text:s/></text:span><text:span text:style-name="T555_21">all</text:span><text:span text:style-name="T555_22"><text:s/></text:span><text:span text:style-name="T555_23">sneaky</text:span><text:span text:style-name="T555_24">-</text:span><text:span text:style-name="T555_25">sneaky</text:span><text:span text:style-name="T555_26"><text:s/></text:span><text:span text:style-name="T555_27">in</text:span><text:span text:style-name="T555_28"><text:s/></text:span><text:span text:style-name="T555_29">the</text:span><text:span text:style-name="T555_30"><text:s/></text:span><text:span text:style-name="T555_31">dark</text:span><text:span text:style-name="T555_32">.</text:span></text:p>
      <text:p text:style-name="P556"/>
      <text:p text:style-name="P557"><text:span text:style-name="T557_1">Requires</text:span><text:span text:style-name="T557_2">:</text:span></text:p>
      <text:list text:style-name="LS39" xml:id="list81">
        <text:list-item>
          <text:p text:style-name="P558"><text:span text:style-name="T558_1">Arran</text:span><text:span text:style-name="T558_2"><text:s/></text:span><text:span text:style-name="T558_3">Boyd</text:span><text:span text:style-name="T558_4"><text:s/></text:span><text:span text:style-name="T558_5">as</text:span><text:span text:style-name="T558_6"><text:s/></text:span><text:span text:style-name="T558_7">Walter</text:span><text:span text:style-name="T558_8"><text:s/></text:span><text:span text:style-name="T558_9">of</text:span><text:span text:style-name="T558_10"><text:s/></text:span><text:span text:style-name="T558_11">the</text:span><text:span text:style-name="T558_12"><text:s/></text:span><text:span text:style-name="T558_13">Mourn</text:span><text:span text:style-name="T558_14"><text:s/>-<text:s/></text:span><text:span text:style-name="T558_15">does</text:span><text:span text:style-name="T558_16"><text:s/></text:span><text:span text:style-name="T558_17">he</text:span><text:span text:style-name="T558_18"><text:s/></text:span><text:span text:style-name="T558_19">have</text:span><text:span text:style-name="T558_20"><text:s/></text:span><text:span text:style-name="T558_21">stats</text:span><text:span text:style-name="T558_22">?</text:span></text:p>
        </text:list-item>
        <text:list-item>
          <text:p text:style-name="P559"><text:span text:style-name="T559_1">Skirmish</text:span><text:span text:style-name="T559_2"><text:s/></text:span><text:span text:style-name="T559_3">Crew</text:span><text:span text:style-name="T559_4"><text:s/></text:span><text:span text:style-name="T559_5">as</text:span><text:span text:style-name="T559_6"><text:s/></text:span><text:span text:style-name="T559_7">Jotun</text:span><text:span text:style-name="T559_8"><text:s/>-<text:s/></text:span><text:span text:style-name="T559_9">need</text:span><text:span text:style-name="T559_10"><text:s/></text:span><text:span text:style-name="T559_11">stats</text:span></text:p>
        </text:list-item>
        <text:list-item>
          <text:p text:style-name="P560"><text:span text:style-name="T560_1">Bags</text:span><text:span text:style-name="T560_2"><text:s/></text:span><text:span text:style-name="T560_3">and</text:span><text:span text:style-name="T560_4"><text:s/></text:span><text:span text:style-name="T560_5">barrels</text:span><text:span text:style-name="T560_6"><text:s/>-<text:s/></text:span><text:span text:style-name="T560_7">Jotun</text:span><text:span text:style-name="T560_8"><text:s/></text:span><text:span text:style-name="T560_9">camp</text:span></text:p>
        </text:list-item>
      </text:list>
      <text:p text:style-name="P561"/>
      <text:p text:style-name="P562"><text:span text:style-name="T562_1">PCs</text:span><text:span text:style-name="T562_2"><text:s/></text:span><text:span text:style-name="T562_3">need</text:span><text:span text:style-name="T562_4"><text:s/></text:span><text:span text:style-name="T562_5">to</text:span><text:span text:style-name="T562_6"><text:s/></text:span><text:span text:style-name="T562_7">sneak</text:span><text:span text:style-name="T562_8"><text:s/></text:span><text:span text:style-name="T562_9">into</text:span><text:span text:style-name="T562_10"><text:s/></text:span><text:span text:style-name="T562_11">the</text:span><text:span text:style-name="T562_12"><text:s/></text:span><text:span text:style-name="T562_13">Jotun</text:span><text:span text:style-name="T562_14"><text:s/></text:span><text:span text:style-name="T562_15">camp</text:span><text:span text:style-name="T562_16"><text:s/></text:span><text:span text:style-name="T562_17">and</text:span><text:span text:style-name="T562_18"><text:s/></text:span><text:span text:style-name="T562_19">poison</text:span><text:span text:style-name="T562_20"><text:s/></text:span><text:span text:style-name="T562_21">all</text:span><text:span text:style-name="T562_22"><text:s/></text:span><text:span text:style-name="T562_23">their</text:span><text:span text:style-name="T562_24"><text:s/></text:span><text:span text:style-name="T562_25">supplies</text:span><text:span text:style-name="T562_26">,<text:s/></text:span><text:span text:style-name="T562_27">drawing</text:span><text:span text:style-name="T562_28"><text:s/></text:span><text:span text:style-name="T562_29">as</text:span><text:span text:style-name="T562_30"><text:s/></text:span><text:span text:style-name="T562_31">little</text:span><text:span text:style-name="T562_32"><text:s/></text:span><text:span text:style-name="T562_33">attention</text:span><text:span text:style-name="T562_34"><text:s/></text:span><text:span text:style-name="T562_35">as</text:span><text:span text:style-name="T562_36"><text:s/></text:span><text:span text:style-name="T562_37">possible</text:span><text:span text:style-name="T562_38">.<text:s/></text:span><text:span text:style-name="T562_39">If</text:span><text:span text:style-name="T562_40"><text:s/></text:span><text:span text:style-name="T562_41">they</text:span><text:span text:style-name="T562_42"><text:s/></text:span><text:span text:style-name="T562_43">kill</text:span><text:span text:style-name="T562_44"><text:s/></text:span><text:span text:style-name="T562_45">any</text:span><text:span text:style-name="T562_46"><text:s/></text:span><text:span text:style-name="T562_47">Jotun</text:span><text:span text:style-name="T562_48">,<text:s/></text:span><text:span text:style-name="T562_49">they</text:span><text:span text:style-name="T562_50"><text:s/></text:span><text:span text:style-name="T562_51">need</text:span><text:span text:style-name="T562_52"><text:s/></text:span><text:span text:style-name="T562_53">to</text:span><text:span text:style-name="T562_54"><text:s/></text:span><text:span text:style-name="T562_55">dispose</text:span><text:span text:style-name="T562_56"><text:s/></text:span><text:span text:style-name="T562_57">of</text:span><text:span text:style-name="T562_58"><text:s/></text:span><text:span text:style-name="T562_59">the</text:span><text:span text:style-name="T562_60"><text:s/></text:span><text:span text:style-name="T562_61">bodies</text:span><text:span text:style-name="T562_62"><text:s/>-<text:s/></text:span><text:span text:style-name="T562_63">presumably</text:span><text:span text:style-name="T562_64"><text:s/></text:span><text:span text:style-name="T562_65">using</text:span><text:span text:style-name="T562_66"><text:s/></text:span><text:span text:style-name="T562_67">the</text:span><text:span text:style-name="T562_68"><text:s/></text:span><text:span text:style-name="T562_69">Spring</text:span><text:span text:style-name="T562_70"><text:s/></text:span><text:span text:style-name="T562_71">Ritual</text:span><text:span text:style-name="T562_72"><text:s/></text:span><text:span text:style-name="T562_73">Turns</text:span><text:span text:style-name="T562_74"><text:s/></text:span><text:span text:style-name="T562_75">the</text:span><text:span text:style-name="T562_76"><text:s/></text:span><text:span text:style-name="T562_77">Circle</text:span><text:span text:style-name="T562_78">.<text:s/></text:span><text:span text:style-name="T562_79">Not</text:span><text:span text:style-name="T562_80"><text:s/></text:span><text:span text:style-name="T562_81">clear</text:span><text:span text:style-name="T562_82"><text:s/></text:span><text:span text:style-name="T562_83">who</text:span><text:span text:style-name="T562_84"><text:s/></text:span><text:span text:style-name="T562_85">has</text:span><text:span text:style-name="T562_86"><text:s/></text:span><text:span text:style-name="T562_87">the</text:span><text:span text:style-name="T562_88"><text:s/></text:span><text:span text:style-name="T562_89">poison</text:span><text:span text:style-name="T562_90"><text:s/>-<text:s/></text:span><text:span text:style-name="T562_91">is</text:span><text:span text:style-name="T562_92"><text:s/></text:span><text:span text:style-name="T562_93">it</text:span><text:span text:style-name="T562_94"><text:s/></text:span><text:span text:style-name="T562_95">the</text:span><text:span text:style-name="T562_96"><text:s/></text:span><text:span text:style-name="T562_97">PCs</text:span><text:span text:style-name="T562_98"><text:s/></text:span><text:span text:style-name="T562_99">or</text:span><text:span text:style-name="T562_100"><text:s/></text:span><text:span text:style-name="T562_101">Walter</text:span><text:span text:style-name="T562_102">?<text:s/></text:span><text:span text:style-name="T562_103">Is</text:span><text:span text:style-name="T562_104"><text:s/></text:span><text:span text:style-name="T562_105">this</text:span><text:span text:style-name="T562_106"><text:s/></text:span><text:span text:style-name="T562_107">Arhallogen</text:span><text:span text:style-name="T562_108"><text:s/></text:span><text:span text:style-name="T562_109">plot</text:span><text:span text:style-name="T562_110">?</text:span></text:p>
      <text:p text:style-name="P563"/>
      <text:p text:style-name="P564"><text:span text:style-name="T564_1">Estimated</text:span><text:span text:style-name="T564_2"><text:s/></text:span><text:span text:style-name="T564_3">completion</text:span><text:span text:style-name="T564_4">:<text:s/>00:30</text:span></text:p>
      <text:p text:style-name="P565"/>
      <text:p text:style-name="P566"><text:span text:style-name="T566_1">Sunday</text:span><text:span text:style-name="T566_2"><text:s/>(1<text:s/></text:span><text:span text:style-name="T566_3">Plot</text:span><text:span text:style-name="T566_4">)<text:s/>-<text:s/></text:span><text:span text:style-name="T566_5">Time</text:span><text:span text:style-name="T566_6">-</text:span><text:span text:style-name="T566_7">In</text:span><text:span text:style-name="T566_8"><text:s/>10:00</text:span></text:p>
      <text:p text:style-name="P567"/>
      <text:p text:style-name="P568"><text:span text:style-name="T568_1">13:00<text:s/>-<text:s/></text:span><text:span text:style-name="T568_2"><text:a xlink:type="simple" xlink:href="http://www.profounddecisions.co.uk/empireplotwiki/Plot:Crowning_Glory_e4_2016#Dawn_tent_Encounter"><text:span text:style-name="T568_3">Crowning</text:span></text:a></text:span><text:span text:style-name="T568_4"><text:a xlink:type="simple" xlink:href="http://www.profounddecisions.co.uk/empireplotwiki/Plot:Crowning_Glory_e4_2016#Dawn_tent_Encounter"><text:span text:style-name="T568_5"><text:s/></text:span></text:a></text:span><text:span text:style-name="T568_6"><text:a xlink:type="simple" xlink:href="http://www.profounddecisions.co.uk/empireplotwiki/Plot:Crowning_Glory_e4_2016#Dawn_tent_Encounter"><text:span text:style-name="T568_7">Glory</text:span></text:a></text:span><text:span text:style-name="T568_8"><text:a xlink:type="simple" xlink:href="http://www.profounddecisions.co.uk/empireplotwiki/Plot:Crowning_Glory_e4_2016#Dawn_tent_Encounter"><text:span text:style-name="T568_9"><text:s/></text:span></text:a></text:span><text:span text:style-name="T568_10"><text:a xlink:type="simple" xlink:href="http://www.profounddecisions.co.uk/empireplotwiki/Plot:Crowning_Glory_e4_2016#Dawn_tent_Encounter"><text:span text:style-name="T568_11">Dawn</text:span></text:a></text:span><text:span text:style-name="T568_12"><text:a xlink:type="simple" xlink:href="http://www.profounddecisions.co.uk/empireplotwiki/Plot:Crowning_Glory_e4_2016#Dawn_tent_Encounter"><text:span text:style-name="T568_13"><text:s/></text:span></text:a></text:span><text:span text:style-name="T568_14"><text:a xlink:type="simple" xlink:href="http://www.profounddecisions.co.uk/empireplotwiki/Plot:Crowning_Glory_e4_2016#Dawn_tent_Encounter"><text:span text:style-name="T568_15">Encounter</text:span></text:a></text:span><text:span text:style-name="T568_16"><text:s/>-<text:s/></text:span><text:span text:style-name="T568_17">David</text:span><text:span text:style-name="T568_18"><text:s/></text:span><text:span text:style-name="T568_19">Kibblewhite</text:span></text:p>
      <text:p text:style-name="P569"/>
      <text:p text:style-name="P570"><text:span text:style-name="T570_1">Heralds</text:span><text:span text:style-name="T570_2"><text:s/></text:span><text:span text:style-name="T570_3">go</text:span><text:span text:style-name="T570_4"><text:s/></text:span><text:span text:style-name="T570_5">back</text:span><text:span text:style-name="T570_6"><text:s/></text:span><text:span text:style-name="T570_7">out</text:span><text:span text:style-name="T570_8"><text:s/></text:span><text:span text:style-name="T570_9">and</text:span><text:span text:style-name="T570_10"><text:s/></text:span><text:span text:style-name="T570_11">let</text:span><text:span text:style-name="T570_12"><text:s/></text:span><text:span text:style-name="T570_13">players</text:span><text:span text:style-name="T570_14"><text:s/></text:span><text:span text:style-name="T570_15">into</text:span><text:span text:style-name="T570_16"><text:s/></text:span><text:span text:style-name="T570_17">the</text:span><text:span text:style-name="T570_18"><text:s/></text:span><text:span text:style-name="T570_19">regio</text:span><text:span text:style-name="T570_20"><text:s/></text:span><text:span text:style-name="T570_21">via</text:span><text:span text:style-name="T570_22"><text:s/></text:span><text:span text:style-name="T570_23">the</text:span><text:span text:style-name="T570_24"><text:s/></text:span><text:span text:style-name="T570_25">hall</text:span><text:span text:style-name="T570_26"><text:s/></text:span><text:span text:style-name="T570_27">of</text:span><text:span text:style-name="T570_28"><text:s/></text:span><text:span text:style-name="T570_29">worlds</text:span><text:span text:style-name="T570_30">.<text:s/></text:span><text:span text:style-name="T570_31">What</text:span><text:span text:style-name="T570_32"><text:s/></text:span><text:span text:style-name="T570_33">I</text:span><text:span text:style-name="T570_34"><text:s/></text:span><text:span text:style-name="T570_35">would</text:span><text:span text:style-name="T570_36"><text:s/></text:span><text:span text:style-name="T570_37">like</text:span><text:span text:style-name="T570_38"><text:s/></text:span><text:span text:style-name="T570_39">here</text:span><text:span text:style-name="T570_40"><text:s/></text:span><text:span text:style-name="T570_41">is</text:span><text:span text:style-name="T570_42"><text:s/></text:span><text:span text:style-name="T570_43">the</text:span><text:span text:style-name="T570_44"><text:s/></text:span><text:span text:style-name="T570_45">classic</text:span><text:span text:style-name="T570_46"><text:s/></text:span><text:span text:style-name="T570_47">sleeping</text:span><text:span text:style-name="T570_48"><text:s/></text:span><text:span text:style-name="T570_49">beauty</text:span><text:span text:style-name="T570_50"><text:s/></text:span><text:span text:style-name="T570_51">asleep</text:span><text:span text:style-name="T570_52"><text:s/></text:span><text:span text:style-name="T570_53">on</text:span><text:span text:style-name="T570_54"><text:s/></text:span><text:span text:style-name="T570_55">a</text:span><text:span text:style-name="T570_56"><text:s/></text:span><text:span text:style-name="T570_57">bed</text:span><text:span text:style-name="T570_58"><text:s/></text:span><text:span text:style-name="T570_59">of</text:span><text:span text:style-name="T570_60"><text:s/></text:span><text:span text:style-name="T570_61">flowers</text:span><text:span text:style-name="T570_62"><text:s/></text:span><text:span text:style-name="T570_63">type</text:span><text:span text:style-name="T570_64"><text:s/></text:span><text:span text:style-name="T570_65">trope</text:span><text:span text:style-name="T570_66">.<text:s/></text:span><text:span text:style-name="T570_67">If</text:span><text:span text:style-name="T570_68"><text:s/></text:span><text:span text:style-name="T570_69">we</text:span><text:span text:style-name="T570_70"><text:s/></text:span><text:span text:style-name="T570_71">could</text:span><text:span text:style-name="T570_72"><text:s/></text:span><text:span text:style-name="T570_73">make</text:span><text:span text:style-name="T570_74"><text:s/></text:span><text:span text:style-name="T570_75">her</text:span><text:span text:style-name="T570_76"><text:s/></text:span><text:span text:style-name="T570_77">the</text:span><text:span text:style-name="T570_78"><text:s/></text:span><text:span text:style-name="T570_79">centre</text:span><text:span text:style-name="T570_80"><text:s/></text:span><text:span text:style-name="T570_81">of</text:span><text:span text:style-name="T570_82"><text:s/></text:span><text:span text:style-name="T570_83">attention</text:span><text:span text:style-name="T570_84"><text:s/></text:span><text:span text:style-name="T570_85">with</text:span><text:span text:style-name="T570_86"><text:s/></text:span><text:span text:style-name="T570_87">a</text:span><text:span text:style-name="T570_88"><text:s/></text:span><text:span text:style-name="T570_89">spotlight</text:span><text:span text:style-name="T570_90"><text:s/></text:span><text:span text:style-name="T570_91">or</text:span><text:span text:style-name="T570_92"><text:s/></text:span><text:span text:style-name="T570_93">something</text:span><text:span text:style-name="T570_94"><text:s/></text:span><text:span text:style-name="T570_95">great</text:span><text:span text:style-name="T570_96">.<text:s/></text:span><text:span text:style-name="T570_97">Shishkin</text:span><text:span text:style-name="T570_98"><text:s/></text:span><text:span text:style-name="T570_99">should</text:span><text:span text:style-name="T570_100"><text:s/></text:span><text:span text:style-name="T570_101">also</text:span><text:span text:style-name="T570_102"><text:s/></text:span><text:span text:style-name="T570_103">be</text:span><text:span text:style-name="T570_104"><text:s/></text:span><text:span text:style-name="T570_105">present</text:span><text:span text:style-name="T570_106">,<text:s/></text:span><text:span text:style-name="T570_107">trapped</text:span><text:span text:style-name="T570_108"><text:s/></text:span><text:span text:style-name="T570_109">in</text:span><text:span text:style-name="T570_110"><text:s/></text:span><text:span text:style-name="T570_111">his</text:span><text:span text:style-name="T570_112"><text:s/></text:span><text:span text:style-name="T570_113">tree</text:span><text:span text:style-name="T570_114">.</text:span></text:p>
      <text:p text:style-name="P571"/>
      <text:p text:style-name="P572"><text:span text:style-name="T572_1">Requires</text:span><text:span text:style-name="T572_2">:</text:span></text:p>
      <text:list text:style-name="LS16" xml:id="list84">
        <text:list-item>
          <text:p text:style-name="P573"><text:span text:style-name="T573_1">Beth</text:span><text:span text:style-name="T573_2"><text:s/></text:span><text:span text:style-name="T573_3">and</text:span><text:span text:style-name="T573_4"><text:s/></text:span><text:span text:style-name="T573_5">Thomas</text:span><text:span text:style-name="T573_6"><text:s/></text:span><text:span text:style-name="T573_7">as</text:span><text:span text:style-name="T573_8"><text:s/></text:span><text:span text:style-name="T573_9">Semmerlac</text:span><text:span text:style-name="T573_10"><text:s/></text:span><text:span text:style-name="T573_11">Heralds</text:span></text:p>
        </text:list-item>
        <text:list-item>
          <text:p text:style-name="P574"><text:span text:style-name="T574_1">Sophie</text:span><text:span text:style-name="T574_2"><text:s/></text:span><text:span text:style-name="T574_3">as</text:span><text:span text:style-name="T574_4"><text:s/></text:span><text:span text:style-name="T574_5">Lady</text:span><text:span text:style-name="T574_6"><text:s/></text:span><text:span text:style-name="T574_7">of</text:span><text:span text:style-name="T574_8"><text:s/></text:span><text:span text:style-name="T574_9">Semmerlac</text:span></text:p>
        </text:list-item>
        <text:list-item>
          <text:p text:style-name="P575"><text:span text:style-name="T575_1">Lee</text:span><text:span text:style-name="T575_2"><text:s/></text:span><text:span text:style-name="T575_3">Lawson</text:span><text:span text:style-name="T575_4"><text:s/></text:span><text:span text:style-name="T575_5">as</text:span><text:span text:style-name="T575_6"><text:s/></text:span><text:span text:style-name="T575_7">Shishkin</text:span></text:p>
        </text:list-item>
        <text:list-item>
          <text:p text:style-name="P576"><text:span text:style-name="T576_1">1<text:s/></text:span><text:span text:style-name="T576_2">ref</text:span></text:p>
        </text:list-item>
      </text:list>
      <text:p text:style-name="P577"/>
      <text:p text:style-name="P578"><text:span text:style-name="T578_1">Fetch</text:span><text:span text:style-name="T578_2"><text:s/></text:span><text:span text:style-name="T578_3">the</text:span><text:span text:style-name="T578_4"><text:s/></text:span><text:span text:style-name="T578_5">Dawnish</text:span><text:span text:style-name="T578_6">,<text:s/></text:span><text:span text:style-name="T578_7">who</text:span><text:span text:style-name="T578_8"><text:s/></text:span><text:span text:style-name="T578_9">should</text:span><text:span text:style-name="T578_10"><text:s/></text:span><text:span text:style-name="T578_11">be</text:span><text:span text:style-name="T578_12"><text:s/></text:span><text:span text:style-name="T578_13">all</text:span><text:span text:style-name="T578_14"><text:s/></text:span><text:span text:style-name="T578_15">over</text:span><text:span text:style-name="T578_16"><text:s/></text:span><text:span text:style-name="T578_17">this</text:span><text:span text:style-name="T578_18"><text:s/></text:span><text:span text:style-name="T578_19">plot</text:span><text:span text:style-name="T578_20"><text:s/></text:span><text:span text:style-name="T578_21">by</text:span><text:span text:style-name="T578_22"><text:s/></text:span><text:span text:style-name="T578_23">now</text:span><text:span text:style-name="T578_24">,<text:s/></text:span><text:span text:style-name="T578_25">and</text:span><text:span text:style-name="T578_26"><text:s/></text:span><text:span text:style-name="T578_27">transport</text:span><text:span text:style-name="T578_28"><text:s/></text:span><text:span text:style-name="T578_29">them</text:span><text:span text:style-name="T578_30"><text:s/></text:span><text:span text:style-name="T578_31">to</text:span><text:span text:style-name="T578_32"><text:s/></text:span><text:span text:style-name="T578_33">the</text:span><text:span text:style-name="T578_34"><text:s/></text:span><text:span text:style-name="T578_35">Encounter</text:span><text:span text:style-name="T578_36"><text:s/></text:span><text:span text:style-name="T578_37">Tent</text:span><text:span text:style-name="T578_38">.<text:s/></text:span><text:span text:style-name="T578_39">Not</text:span><text:span text:style-name="T578_40"><text:s/></text:span><text:span text:style-name="T578_41">clear</text:span><text:span text:style-name="T578_42"><text:s/></text:span><text:span text:style-name="T578_43">whether</text:span><text:span text:style-name="T578_44"><text:s/></text:span><text:span text:style-name="T578_45">the</text:span><text:span text:style-name="T578_46"><text:s/></text:span><text:span text:style-name="T578_47">Heralds</text:span><text:span text:style-name="T578_48"><text:s/></text:span><text:span text:style-name="T578_49">are</text:span><text:span text:style-name="T578_50"><text:s/></text:span><text:span text:style-name="T578_51">needed</text:span><text:span text:style-name="T578_52"><text:s/></text:span><text:span text:style-name="T578_53">after</text:span><text:span text:style-name="T578_54"><text:s/></text:span><text:span text:style-name="T578_55">the</text:span><text:span text:style-name="T578_56"><text:s/></text:span><text:span text:style-name="T578_57">transportation</text:span><text:span text:style-name="T578_58">.</text:span></text:p>
      <text:p text:style-name="P579"/>
      <text:p text:style-name="P580"><text:span text:style-name="T580_1">Unclear</text:span><text:span text:style-name="T580_2"><text:s/></text:span><text:span text:style-name="T580_3">whether</text:span><text:span text:style-name="T580_4"><text:s/></text:span><text:span text:style-name="T580_5">the</text:span><text:span text:style-name="T580_6"><text:s/></text:span><text:span text:style-name="T580_7">Varushkans</text:span><text:span text:style-name="T580_8"><text:s/></text:span><text:span text:style-name="T580_9">will</text:span><text:span text:style-name="T580_10"><text:s/></text:span><text:span text:style-name="T580_11">be</text:span><text:span text:style-name="T580_12"><text:s/></text:span><text:span text:style-name="T580_13">there</text:span><text:span text:style-name="T580_14"><text:s/></text:span><text:span text:style-name="T580_15">at</text:span><text:span text:style-name="T580_16"><text:s/></text:span><text:span text:style-name="T580_17">the</text:span><text:span text:style-name="T580_18"><text:s/></text:span><text:span text:style-name="T580_19">same</text:span><text:span text:style-name="T580_20"><text:s/></text:span><text:span text:style-name="T580_21">time</text:span><text:span text:style-name="T580_22">?</text:span></text:p>
      <text:p text:style-name="P581"/>
      <text:p text:style-name="P582"><text:span text:style-name="T582_1">Estimated</text:span><text:span text:style-name="T582_2"><text:s/></text:span><text:span text:style-name="T582_3">completion</text:span><text:span text:style-name="T582_4">:<text:s/>13:30</text:span></text:p>
      <text:p text:style-name="P583"/>
      <text:p text:style-name="P5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style:style style:name="List18Level2" style:family="text">
      <style:text-properties style:text-underline-style="none"/>
    </style:style>
    <style:style style:name="List18Level3" style:family="text">
      <style:text-properties style:text-underline-style="none"/>
    </style:style>
    <style:style style:name="List18Level4" style:family="text">
      <style:text-properties style:text-underline-style="none"/>
    </style:style>
    <style:style style:name="List18Level5" style:family="text">
      <style:text-properties style:text-underline-style="none"/>
    </style:style>
    <style:style style:name="List18Level6" style:family="text">
      <style:text-properties style:text-underline-style="none"/>
    </style:style>
    <style:style style:name="List18Level7" style:family="text">
      <style:text-properties style:text-underline-style="none"/>
    </style:style>
    <style:style style:name="List18Level8" style:family="text">
      <style:text-properties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style:style style:name="List21Level2" style:family="text">
      <style:text-properties style:text-underline-style="none"/>
    </style:style>
    <style:style style:name="List21Level3" style:family="text">
      <style:text-properties style:text-underline-style="none"/>
    </style:style>
    <style:style style:name="List21Level4" style:family="text">
      <style:text-properties style:text-underline-style="none"/>
    </style:style>
    <style:style style:name="List21Level5" style:family="text">
      <style:text-properties style:text-underline-style="none"/>
    </style:style>
    <style:style style:name="List21Level6" style:family="text">
      <style:text-properties style:text-underline-style="none"/>
    </style:style>
    <style:style style:name="List21Level7" style:family="text">
      <style:text-properties style:text-underline-style="none"/>
    </style:style>
    <style:style style:name="List21Level8" style:family="text">
      <style:text-properties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4Level0" style:family="text">
      <style:text-properties style:text-underline-style="none"/>
    </style:style>
    <style:style style:name="List24Level1" style:family="text">
      <style:text-properties style:text-underline-style="none"/>
    </style:style>
    <style:style style:name="List24Level2" style:family="text">
      <style:text-properties style:text-underline-style="none"/>
    </style:style>
    <style:style style:name="List24Level3" style:family="text">
      <style:text-properties style:text-underline-style="none"/>
    </style:style>
    <style:style style:name="List24Level4" style:family="text">
      <style:text-properties style:text-underline-style="none"/>
    </style:style>
    <style:style style:name="List24Level5" style:family="text">
      <style:text-properties style:text-underline-style="none"/>
    </style:style>
    <style:style style:name="List24Level6" style:family="text">
      <style:text-properties style:text-underline-style="none"/>
    </style:style>
    <style:style style:name="List24Level7" style:family="text">
      <style:text-properties style:text-underline-style="none"/>
    </style:style>
    <style:style style:name="List24Level8" style:family="text">
      <style:text-properties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5Level0" style:family="text">
      <style:text-properties style:text-underline-style="none"/>
    </style:style>
    <style:style style:name="List25Level1" style:family="text">
      <style:text-properties style:text-underline-style="none"/>
    </style:style>
    <style:style style:name="List25Level2" style:family="text">
      <style:text-properties style:text-underline-style="none"/>
    </style:style>
    <style:style style:name="List25Level3" style:family="text">
      <style:text-properties style:text-underline-style="none"/>
    </style:style>
    <style:style style:name="List25Level4" style:family="text">
      <style:text-properties style:text-underline-style="none"/>
    </style:style>
    <style:style style:name="List25Level5" style:family="text">
      <style:text-properties style:text-underline-style="none"/>
    </style:style>
    <style:style style:name="List25Level6" style:family="text">
      <style:text-properties style:text-underline-style="none"/>
    </style:style>
    <style:style style:name="List25Level7" style:family="text">
      <style:text-properties style:text-underline-style="none"/>
    </style:style>
    <style:style style:name="List25Level8" style:family="text">
      <style:text-properties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6Level0" style:family="text">
      <style:text-properties style:text-underline-style="none"/>
    </style:style>
    <style:style style:name="List26Level1" style:family="text">
      <style:text-properties style:text-underline-style="none"/>
    </style:style>
    <style:style style:name="List26Level2" style:family="text">
      <style:text-properties style:text-underline-style="none"/>
    </style:style>
    <style:style style:name="List26Level3" style:family="text">
      <style:text-properties style:text-underline-style="none"/>
    </style:style>
    <style:style style:name="List26Level4" style:family="text">
      <style:text-properties style:text-underline-style="none"/>
    </style:style>
    <style:style style:name="List26Level5" style:family="text">
      <style:text-properties style:text-underline-style="none"/>
    </style:style>
    <style:style style:name="List26Level6" style:family="text">
      <style:text-properties style:text-underline-style="none"/>
    </style:style>
    <style:style style:name="List26Level7" style:family="text">
      <style:text-properties style:text-underline-style="none"/>
    </style:style>
    <style:style style:name="List26Level8" style:family="text">
      <style:text-properties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8Level0" style:family="text">
      <style:text-properties style:text-underline-style="none"/>
    </style:style>
    <style:style style:name="List28Level1" style:family="text">
      <style:text-properties style:text-underline-style="none"/>
    </style:style>
    <style:style style:name="List28Level2" style:family="text">
      <style:text-properties style:text-underline-style="none"/>
    </style:style>
    <style:style style:name="List28Level3" style:family="text">
      <style:text-properties style:text-underline-style="none"/>
    </style:style>
    <style:style style:name="List28Level4" style:family="text">
      <style:text-properties style:text-underline-style="none"/>
    </style:style>
    <style:style style:name="List28Level5" style:family="text">
      <style:text-properties style:text-underline-style="none"/>
    </style:style>
    <style:style style:name="List28Level6" style:family="text">
      <style:text-properties style:text-underline-style="none"/>
    </style:style>
    <style:style style:name="List28Level7" style:family="text">
      <style:text-properties style:text-underline-style="none"/>
    </style:style>
    <style:style style:name="List28Level8" style:family="text">
      <style:text-properties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9Level0" style:family="text">
      <style:text-properties style:text-underline-style="none"/>
    </style:style>
    <style:style style:name="List29Level1" style:family="text">
      <style:text-properties style:text-underline-style="none"/>
    </style:style>
    <style:style style:name="List29Level2" style:family="text">
      <style:text-properties style:text-underline-style="none"/>
    </style:style>
    <style:style style:name="List29Level3" style:family="text">
      <style:text-properties style:text-underline-style="none"/>
    </style:style>
    <style:style style:name="List29Level4" style:family="text">
      <style:text-properties style:text-underline-style="none"/>
    </style:style>
    <style:style style:name="List29Level5" style:family="text">
      <style:text-properties style:text-underline-style="none"/>
    </style:style>
    <style:style style:name="List29Level6" style:family="text">
      <style:text-properties style:text-underline-style="none"/>
    </style:style>
    <style:style style:name="List29Level7" style:family="text">
      <style:text-properties style:text-underline-style="none"/>
    </style:style>
    <style:style style:name="List29Level8" style:family="text">
      <style:text-properties style:text-underline-style="none"/>
    </style:style>
    <text:list-style style:name="LS29">
      <text:list-level-style-bullet text:bullet-char="●" text:style-name="List2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0Level0" style:family="text">
      <style:text-properties style:text-underline-style="none"/>
    </style:style>
    <style:style style:name="List30Level1" style:family="text">
      <style:text-properties style:text-underline-style="none"/>
    </style:style>
    <style:style style:name="List30Level2" style:family="text">
      <style:text-properties style:text-underline-style="none"/>
    </style:style>
    <style:style style:name="List30Level3" style:family="text">
      <style:text-properties style:text-underline-style="none"/>
    </style:style>
    <style:style style:name="List30Level4" style:family="text">
      <style:text-properties style:text-underline-style="none"/>
    </style:style>
    <style:style style:name="List30Level5" style:family="text">
      <style:text-properties style:text-underline-style="none"/>
    </style:style>
    <style:style style:name="List30Level6" style:family="text">
      <style:text-properties style:text-underline-style="none"/>
    </style:style>
    <style:style style:name="List30Level7" style:family="text">
      <style:text-properties style:text-underline-style="none"/>
    </style:style>
    <style:style style:name="List30Level8" style:family="text">
      <style:text-properties style:text-underline-style="none"/>
    </style:style>
    <text:list-style style:name="LS30">
      <text:list-level-style-bullet text:bullet-char="●" text:style-name="List3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1Level0" style:family="text">
      <style:text-properties style:text-underline-style="none"/>
    </style:style>
    <style:style style:name="List31Level1" style:family="text">
      <style:text-properties style:text-underline-style="none"/>
    </style:style>
    <style:style style:name="List31Level2" style:family="text">
      <style:text-properties style:text-underline-style="none"/>
    </style:style>
    <style:style style:name="List31Level3" style:family="text">
      <style:text-properties style:text-underline-style="none"/>
    </style:style>
    <style:style style:name="List31Level4" style:family="text">
      <style:text-properties style:text-underline-style="none"/>
    </style:style>
    <style:style style:name="List31Level5" style:family="text">
      <style:text-properties style:text-underline-style="none"/>
    </style:style>
    <style:style style:name="List31Level6" style:family="text">
      <style:text-properties style:text-underline-style="none"/>
    </style:style>
    <style:style style:name="List31Level7" style:family="text">
      <style:text-properties style:text-underline-style="none"/>
    </style:style>
    <style:style style:name="List31Level8" style:family="text">
      <style:text-properties style:text-underline-style="none"/>
    </style:style>
    <text:list-style style:name="LS31">
      <text:list-level-style-bullet text:bullet-char="●" text:style-name="List3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2Level0" style:family="text">
      <style:text-properties style:text-underline-style="none"/>
    </style:style>
    <style:style style:name="List32Level1" style:family="text">
      <style:text-properties style:text-underline-style="none"/>
    </style:style>
    <style:style style:name="List32Level2" style:family="text">
      <style:text-properties style:text-underline-style="none"/>
    </style:style>
    <style:style style:name="List32Level3" style:family="text">
      <style:text-properties style:text-underline-style="none"/>
    </style:style>
    <style:style style:name="List32Level4" style:family="text">
      <style:text-properties style:text-underline-style="none"/>
    </style:style>
    <style:style style:name="List32Level5" style:family="text">
      <style:text-properties style:text-underline-style="none"/>
    </style:style>
    <style:style style:name="List32Level6" style:family="text">
      <style:text-properties style:text-underline-style="none"/>
    </style:style>
    <style:style style:name="List32Level7" style:family="text">
      <style:text-properties style:text-underline-style="none"/>
    </style:style>
    <style:style style:name="List32Level8" style:family="text">
      <style:text-properties style:text-underline-style="none"/>
    </style:style>
    <text:list-style style:name="LS32">
      <text:list-level-style-bullet text:bullet-char="●" text:style-name="List3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3Level0" style:family="text">
      <style:text-properties style:text-underline-style="none"/>
    </style:style>
    <style:style style:name="List33Level1" style:family="text">
      <style:text-properties style:text-underline-style="none"/>
    </style:style>
    <style:style style:name="List33Level2" style:family="text">
      <style:text-properties style:text-underline-style="none"/>
    </style:style>
    <style:style style:name="List33Level3" style:family="text">
      <style:text-properties style:text-underline-style="none"/>
    </style:style>
    <style:style style:name="List33Level4" style:family="text">
      <style:text-properties style:text-underline-style="none"/>
    </style:style>
    <style:style style:name="List33Level5" style:family="text">
      <style:text-properties style:text-underline-style="none"/>
    </style:style>
    <style:style style:name="List33Level6" style:family="text">
      <style:text-properties style:text-underline-style="none"/>
    </style:style>
    <style:style style:name="List33Level7" style:family="text">
      <style:text-properties style:text-underline-style="none"/>
    </style:style>
    <style:style style:name="List33Level8" style:family="text">
      <style:text-properties style:text-underline-style="none"/>
    </style:style>
    <text:list-style style:name="LS33">
      <text:list-level-style-bullet text:bullet-char="●" text:style-name="List3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4Level0" style:family="text">
      <style:text-properties style:text-underline-style="none"/>
    </style:style>
    <style:style style:name="List34Level1" style:family="text">
      <style:text-properties style:text-underline-style="none"/>
    </style:style>
    <style:style style:name="List34Level2" style:family="text">
      <style:text-properties style:text-underline-style="none"/>
    </style:style>
    <style:style style:name="List34Level3" style:family="text">
      <style:text-properties style:text-underline-style="none"/>
    </style:style>
    <style:style style:name="List34Level4" style:family="text">
      <style:text-properties style:text-underline-style="none"/>
    </style:style>
    <style:style style:name="List34Level5" style:family="text">
      <style:text-properties style:text-underline-style="none"/>
    </style:style>
    <style:style style:name="List34Level6" style:family="text">
      <style:text-properties style:text-underline-style="none"/>
    </style:style>
    <style:style style:name="List34Level7" style:family="text">
      <style:text-properties style:text-underline-style="none"/>
    </style:style>
    <style:style style:name="List34Level8" style:family="text">
      <style:text-properties style:text-underline-style="none"/>
    </style:style>
    <text:list-style style:name="LS34">
      <text:list-level-style-bullet text:bullet-char="●" text:style-name="List3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5Level0" style:family="text">
      <style:text-properties style:text-underline-style="none"/>
    </style:style>
    <style:style style:name="List35Level1" style:family="text">
      <style:text-properties style:text-underline-style="none"/>
    </style:style>
    <style:style style:name="List35Level2" style:family="text">
      <style:text-properties style:text-underline-style="none"/>
    </style:style>
    <style:style style:name="List35Level3" style:family="text">
      <style:text-properties style:text-underline-style="none"/>
    </style:style>
    <style:style style:name="List35Level4" style:family="text">
      <style:text-properties style:text-underline-style="none"/>
    </style:style>
    <style:style style:name="List35Level5" style:family="text">
      <style:text-properties style:text-underline-style="none"/>
    </style:style>
    <style:style style:name="List35Level6" style:family="text">
      <style:text-properties style:text-underline-style="none"/>
    </style:style>
    <style:style style:name="List35Level7" style:family="text">
      <style:text-properties style:text-underline-style="none"/>
    </style:style>
    <style:style style:name="List35Level8" style:family="text">
      <style:text-properties style:text-underline-style="none"/>
    </style:style>
    <text:list-style style:name="LS35">
      <text:list-level-style-bullet text:bullet-char="●" text:style-name="List3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6Level0" style:family="text">
      <style:text-properties style:text-underline-style="none"/>
    </style:style>
    <style:style style:name="List36Level1" style:family="text">
      <style:text-properties style:text-underline-style="none"/>
    </style:style>
    <style:style style:name="List36Level2" style:family="text">
      <style:text-properties style:text-underline-style="none"/>
    </style:style>
    <style:style style:name="List36Level3" style:family="text">
      <style:text-properties style:text-underline-style="none"/>
    </style:style>
    <style:style style:name="List36Level4" style:family="text">
      <style:text-properties style:text-underline-style="none"/>
    </style:style>
    <style:style style:name="List36Level5" style:family="text">
      <style:text-properties style:text-underline-style="none"/>
    </style:style>
    <style:style style:name="List36Level6" style:family="text">
      <style:text-properties style:text-underline-style="none"/>
    </style:style>
    <style:style style:name="List36Level7" style:family="text">
      <style:text-properties style:text-underline-style="none"/>
    </style:style>
    <style:style style:name="List36Level8" style:family="text">
      <style:text-properties style:text-underline-style="none"/>
    </style:style>
    <text:list-style style:name="LS36">
      <text:list-level-style-bullet text:bullet-char="●" text:style-name="List3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7Level0" style:family="text">
      <style:text-properties style:text-underline-style="none"/>
    </style:style>
    <style:style style:name="List37Level1" style:family="text">
      <style:text-properties style:text-underline-style="none"/>
    </style:style>
    <style:style style:name="List37Level2" style:family="text">
      <style:text-properties style:text-underline-style="none"/>
    </style:style>
    <style:style style:name="List37Level3" style:family="text">
      <style:text-properties style:text-underline-style="none"/>
    </style:style>
    <style:style style:name="List37Level4" style:family="text">
      <style:text-properties style:text-underline-style="none"/>
    </style:style>
    <style:style style:name="List37Level5" style:family="text">
      <style:text-properties style:text-underline-style="none"/>
    </style:style>
    <style:style style:name="List37Level6" style:family="text">
      <style:text-properties style:text-underline-style="none"/>
    </style:style>
    <style:style style:name="List37Level7" style:family="text">
      <style:text-properties style:text-underline-style="none"/>
    </style:style>
    <style:style style:name="List37Level8" style:family="text">
      <style:text-properties style:text-underline-style="none"/>
    </style:style>
    <text:list-style style:name="LS37">
      <text:list-level-style-bullet text:bullet-char="●" text:style-name="List3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8Level0" style:family="text">
      <style:text-properties style:text-underline-style="none"/>
    </style:style>
    <style:style style:name="List38Level1" style:family="text">
      <style:text-properties style:text-underline-style="none"/>
    </style:style>
    <style:style style:name="List38Level2" style:family="text">
      <style:text-properties style:text-underline-style="none"/>
    </style:style>
    <style:style style:name="List38Level3" style:family="text">
      <style:text-properties style:text-underline-style="none"/>
    </style:style>
    <style:style style:name="List38Level4" style:family="text">
      <style:text-properties style:text-underline-style="none"/>
    </style:style>
    <style:style style:name="List38Level5" style:family="text">
      <style:text-properties style:text-underline-style="none"/>
    </style:style>
    <style:style style:name="List38Level6" style:family="text">
      <style:text-properties style:text-underline-style="none"/>
    </style:style>
    <style:style style:name="List38Level7" style:family="text">
      <style:text-properties style:text-underline-style="none"/>
    </style:style>
    <style:style style:name="List38Level8" style:family="text">
      <style:text-properties style:text-underline-style="none"/>
    </style:style>
    <text:list-style style:name="LS38">
      <text:list-level-style-bullet text:bullet-char="●" text:style-name="List3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8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9Level0" style:family="text">
      <style:text-properties style:text-underline-style="none"/>
    </style:style>
    <style:style style:name="List39Level1" style:family="text">
      <style:text-properties style:text-underline-style="none"/>
    </style:style>
    <style:style style:name="List39Level2" style:family="text">
      <style:text-properties style:text-underline-style="none"/>
    </style:style>
    <style:style style:name="List39Level3" style:family="text">
      <style:text-properties style:text-underline-style="none"/>
    </style:style>
    <style:style style:name="List39Level4" style:family="text">
      <style:text-properties style:text-underline-style="none"/>
    </style:style>
    <style:style style:name="List39Level5" style:family="text">
      <style:text-properties style:text-underline-style="none"/>
    </style:style>
    <style:style style:name="List39Level6" style:family="text">
      <style:text-properties style:text-underline-style="none"/>
    </style:style>
    <style:style style:name="List39Level7" style:family="text">
      <style:text-properties style:text-underline-style="none"/>
    </style:style>
    <style:style style:name="List39Level8" style:family="text">
      <style:text-properties style:text-underline-style="none"/>
    </style:style>
    <text:list-style style:name="LS39">
      <text:list-level-style-bullet text:bullet-char="●" text:style-name="List3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9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