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ad script" svg:font-family="'Bad script'"/>
    <style:font-face style:name="Helvetica Neue" svg:font-family="'Helvetica Neue', Helvetica, Arial, sans-serif"/>
    <style:font-face style:name="inherit" svg:font-family="inherit"/>
    <style:font-face style:name="Andalus" svg:font-family="Andalus" style:font-family-generic="roman" style:font-pitch="variable"/>
    <style:font-face style:name="Arial" svg:font-family="Arial" style:font-family-generic="roman" style:font-pitch="variable"/>
    <style:font-face style:name="Bad Script" svg:font-family="'Bad Script'" style:font-family-generic="roman" style:font-pitch="variable"/>
    <style:font-face style:name="Lobster" svg:font-family="Lobs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d Script1" svg:font-family="'Bad Script'"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office:font-face-decls>
  <office:automatic-styles>
    <style:style style:name="Table1" style:family="table">
      <style:table-properties style:width="15.921cm" table:align="left"/>
    </style:style>
    <style:style style:name="Table1.A" style:family="table-column">
      <style:table-column-properties style:column-width="15.921cm"/>
    </style:style>
    <style:style style:name="Table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Bad script"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Bad script" fo:font-size="15pt" fo:font-weight="bold" style:font-size-asian="15pt" style:font-weight-asian="bold" style:font-size-complex="15pt" style:font-weight-complex="bold"/>
    </style:style>
    <style:style style:name="P4" style:family="paragraph" style:parent-style-name="Standard">
      <style:paragraph-properties fo:margin-left="0cm" fo:margin-right="0cm" fo:margin-top="0cm" fo:margin-bottom="0cm" style:line-height-at-least="0.635cm" fo:text-align="center" style:justify-single-word="false" fo:text-indent="0cm" style:auto-text-indent="false" fo:padding="0cm" fo:border="none"/>
      <style:text-properties fo:color="#333333" style:font-name="Bad script" fo:font-size="15pt" fo:font-weight="bold" style:font-size-asian="15pt" style:font-weight-asian="bold" style:font-size-complex="15pt" style:font-weight-complex="bold"/>
    </style:style>
    <style:style style:name="P5" style:family="paragraph" style:parent-style-name="Text_20_body">
      <style:paragraph-properties fo:margin-left="0cm" fo:margin-right="0cm" fo:margin-top="0cm" fo:margin-bottom="0cm" style:line-height-at-least="0.635cm" fo:text-align="start" style:justify-single-word="false" fo:orphans="2" fo:widows="2" fo:text-indent="0cm" style:auto-text-indent="false" fo:padding="0cm" fo:border="none"/>
      <style:text-properties fo:font-variant="normal" fo:text-transform="none" fo:color="#333333" style:font-name="Bad script" fo:font-size="15pt" fo:letter-spacing="normal" fo:font-style="normal" fo:font-weight="bold" style:font-size-asian="15pt" style:font-weight-asian="bold" style:font-size-complex="15pt" style:font-weight-complex="bold"/>
    </style:style>
    <style:style style:name="P6" style:family="paragraph" style:parent-style-name="Table_20_Contents">
      <style:paragraph-properties fo:margin-left="0cm" fo:margin-right="0cm" fo:margin-top="0cm" fo:margin-bottom="0cm" style:line-height-at-least="0.635cm" fo:text-align="start" style:justify-single-word="false" fo:text-indent="0cm" style:auto-text-indent="false" fo:padding="0cm" fo:border="none"/>
      <style:text-properties fo:color="#333333" style:font-name="Bad script" fo:font-size="15pt" fo:font-weight="bold" style:font-size-asian="15pt" style:font-weight-asian="bold" style:font-size-complex="15pt" style:font-weight-complex="bold"/>
    </style:style>
    <style:style style:name="P7" style:family="paragraph" style:parent-style-name="Text_20_body">
      <style:text-properties style:font-name="Bad script" fo:font-size="15pt" fo:font-weight="bold" style:font-size-asian="15pt" style:font-weight-asian="bold" style:font-size-complex="15pt" style:font-weight-complex="bold"/>
    </style:style>
    <style:style style:name="P8" style:family="paragraph" style:parent-style-name="Text_20_body">
      <style:text-properties style:font-name="Lobster" fo:font-size="15pt" style:font-name-asian="Lobster1" style:font-size-asian="15pt" style:font-name-complex="Lobster1" style:font-size-complex="15pt"/>
    </style:style>
    <style:style style:name="P9" style:family="paragraph" style:parent-style-name="Table_20_Contents">
      <style:text-properties fo:font-size="2pt" style:font-size-asian="2pt" style:font-size-complex="2pt"/>
    </style:style>
    <style:style style:name="P10" style:family="paragraph" style:parent-style-name="Standard">
      <style:text-properties fo:font-variant="normal" fo:text-transform="none" fo:color="#333333" style:font-name="Bad script" fo:font-size="15pt" fo:letter-spacing="normal" fo:font-style="normal" fo:font-weight="bold" style:font-name-asian="Bad Script1" style:font-size-asian="15pt" style:font-weight-asian="bold" style:font-name-complex="Bad Script1" style:font-size-complex="15pt" style:font-weight-complex="bold"/>
    </style:style>
    <style:style style:name="P11" style:family="paragraph" style:parent-style-name="Standard">
      <style:text-properties style:font-name="Bad script" fo:font-size="15pt" fo:font-weight="bold" style:font-name-asian="Bad Script1" style:font-size-asian="15pt" style:font-weight-asian="bold" style:font-name-complex="Bad Script1" style:font-size-complex="15pt" style:font-weight-complex="bold"/>
    </style:style>
    <style:style style:name="P12" style:family="paragraph" style:parent-style-name="Standard">
      <style:paragraph-properties fo:text-align="center" style:justify-single-word="false"/>
      <style:text-properties style:font-name="Bad script" fo:font-size="15pt" fo:font-weight="bold" style:font-size-asian="15pt" style:font-weight-asian="bold" style:font-size-complex="15pt" style:font-weight-complex="bold"/>
    </style:style>
    <style:style style:name="P13" style:family="paragraph" style:parent-style-name="Standard">
      <style:paragraph-properties fo:text-align="start" style:justify-single-word="false"/>
      <style:text-properties style:font-name="Bad script" fo:font-size="15pt" fo:font-weight="bold" style:font-size-asian="15pt" style:font-weight-asian="bold" style:font-size-complex="15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Andalus"/>
    </style:style>
    <style:style style:name="P16" style:family="paragraph" style:parent-style-name="Standard">
      <style:text-properties fo:font-size="13pt" style:font-size-asian="13pt" style:font-size-complex="13pt"/>
    </style:style>
    <style:style style:name="P17" style:family="paragraph" style:parent-style-name="Standard">
      <style:paragraph-properties fo:margin-left="0cm" fo:margin-right="0cm" fo:margin-top="0cm" fo:margin-bottom="0cm" style:line-height-at-least="0.635cm" fo:text-align="center" style:justify-single-word="false" fo:text-indent="0cm" style:auto-text-indent="false" fo:padding="0cm" fo:border="none"/>
      <style:text-properties fo:color="#333333" style:font-name="Bad script" fo:font-size="15pt" fo:font-weight="bold" style:font-size-asian="15pt" style:font-weight-asian="bold" style:font-size-complex="15pt" style:font-weight-complex="bold"/>
    </style:style>
    <style:style style:name="P18" style:family="paragraph" style:parent-style-name="Standard">
      <style:paragraph-properties fo:margin-left="0cm" fo:margin-right="0cm" fo:margin-top="0cm" fo:margin-bottom="0cm" style:line-height-at-least="0.635cm" fo:text-align="center" style:justify-single-word="false" fo:text-indent="0cm" style:auto-text-indent="false" fo:padding="0cm" fo:border="none"/>
      <style:text-properties fo:color="#333333" style:font-name="Bad script" fo:font-size="15pt" fo:font-weight="bold"/>
    </style:style>
    <style:style style:name="P19" style:family="paragraph" style:parent-style-name="Standard">
      <style:paragraph-properties fo:margin-left="0cm" fo:margin-right="0cm" fo:margin-top="0cm" fo:margin-bottom="0cm" style:line-height-at-least="0.635cm" fo:text-align="center" style:justify-single-word="false" fo:text-indent="0cm" style:auto-text-indent="false" fo:padding="0cm" fo:border="none"/>
      <style:text-properties fo:font-variant="normal" fo:text-transform="none" fo:color="#333333" style:font-name="Bad script" fo:font-size="15pt" fo:letter-spacing="normal" fo:font-style="normal" fo:font-weight="bold" style:font-size-asian="15pt" style:font-weight-asian="bold" style:font-size-complex="15pt" style:font-weight-complex="bold"/>
    </style:style>
    <style:style style:name="P20" style:family="paragraph" style:parent-style-name="Table_20_Contents">
      <style:paragraph-properties fo:margin-left="0cm" fo:margin-right="0cm" fo:margin-top="0cm" fo:margin-bottom="0cm" style:line-height-at-least="0.635cm" fo:text-align="start" style:justify-single-word="false" fo:text-indent="0cm" style:auto-text-indent="false" fo:padding="0cm" fo:border="none"/>
      <style:text-properties fo:color="#333333" style:font-name="Bad script" fo:font-size="15pt" fo:font-weight="bold" style:font-name-asian="inherit" style:font-size-asian="15pt" style:font-weight-asian="bold" style:font-name-complex="inherit" style:font-size-complex="15pt" style:font-weight-complex="bold"/>
    </style:style>
    <style:style style:name="P21" style:family="paragraph" style:parent-style-name="Table_20_Contents">
      <style:paragraph-properties fo:margin-left="0cm" fo:margin-right="0cm" fo:margin-top="0cm" fo:margin-bottom="0cm" style:line-height-at-least="0.635cm" fo:text-align="start" style:justify-single-word="false" fo:text-indent="0cm" style:auto-text-indent="false" fo:padding="0cm" fo:border="none"/>
      <style:text-properties fo:color="#333333" style:font-name="Bad script" fo:font-size="15pt" fo:font-weight="bold" style:font-size-asian="15pt" style:font-weight-asian="bold" style:font-size-complex="15pt" style:font-weight-complex="bold"/>
    </style:style>
    <style:style style:name="P22" style:family="paragraph" style:parent-style-name="Table_20_Contents">
      <style:paragraph-properties fo:margin-left="0cm" fo:margin-right="0cm" fo:margin-top="0cm" fo:margin-bottom="0cm" style:line-height-at-least="0.635cm" fo:text-align="start" style:justify-single-word="false" fo:text-indent="0cm" style:auto-text-indent="false" fo:padding="0cm" fo:border="none"/>
      <style:text-properties fo:color="#333333" style:font-name="Bad script" fo:font-size="13pt" fo:font-weight="bold" style:font-size-asian="13pt" style:font-weight-asian="bold" style:font-size-complex="13pt" style:font-weight-complex="bold"/>
    </style:style>
    <style:style style:name="P23" style:family="paragraph" style:parent-style-name="Table_20_Contents">
      <style:paragraph-properties fo:margin-left="0cm" fo:margin-right="0cm" fo:margin-top="0cm" fo:margin-bottom="0cm" style:line-height-at-least="0.635cm" fo:text-align="start" style:justify-single-word="false" fo:text-indent="0cm" style:auto-text-indent="false" fo:padding="0cm" fo:border="none"/>
      <style:text-properties fo:color="#333333" style:font-name="Bad script" fo:font-size="13pt" fo:font-weight="bold" style:font-name-asian="inherit" style:font-size-asian="13pt" style:font-weight-asian="bold" style:font-name-complex="inherit" style:font-size-complex="13pt" style:font-weight-complex="bold"/>
    </style:style>
    <style:style style:name="P24"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font-variant="normal" fo:text-transform="none" fo:color="#333333" style:font-name="Bad script" fo:font-size="15pt" fo:letter-spacing="normal" fo:font-style="normal" fo:font-weight="bold" style:font-name-asian="inherit" style:font-size-asian="15pt" style:font-weight-asian="bold" style:font-name-complex="inherit" style:font-size-complex="15pt" style:font-weight-complex="bold"/>
    </style:style>
    <style:style style:name="P25"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color="#333333" style:font-name="Bad script" fo:font-size="13pt" fo:font-weight="bold" style:font-name-asian="inherit" style:font-size-asian="13pt" style:font-weight-asian="bold" style:font-name-complex="inherit" style:font-size-complex="13pt" style:font-weight-complex="bold"/>
    </style:style>
    <style:style style:name="P26" style:family="paragraph" style:parent-style-name="Text_20_body">
      <style:text-properties fo:color="#333333" style:font-name="Bad script" fo:font-size="15pt" fo:font-weight="bold" style:font-name-asian="inherit" style:font-size-asian="15pt" style:font-weight-asian="bold" style:font-name-complex="inherit" style:font-size-complex="15pt" style:font-weight-complex="bold"/>
    </style:style>
    <style:style style:name="T1" style:family="text">
      <style:text-properties fo:font-variant="normal" fo:text-transform="none" fo:color="#333333" style:font-name="Bad script" fo:font-size="15pt" fo:letter-spacing="normal" fo:font-style="normal" fo:font-weight="bold" style:font-name-asian="Bad Script1" style:font-size-asian="15pt" style:font-weight-asian="bold" style:font-name-complex="Bad Script1" style:font-size-complex="15pt" style:font-weight-complex="bold"/>
    </style:style>
    <style:style style:name="T2" style:family="text">
      <style:text-properties fo:font-variant="normal" fo:text-transform="none" fo:color="#333333" style:font-name="Bad script" fo:font-size="15pt" fo:letter-spacing="normal" fo:font-style="normal" fo:font-weight="bold" style:font-name-asian="inherit" style:font-size-asian="15pt" style:font-weight-asian="bold" style:font-name-complex="inherit" style:font-size-complex="15pt" style:font-weight-complex="bold"/>
    </style:style>
    <style:style style:name="T3" style:family="text">
      <style:text-properties fo:font-variant="normal" fo:text-transform="none" fo:color="#333333" style:font-name="Bad script" fo:font-size="15pt" fo:letter-spacing="normal" fo:font-style="normal" style:text-underline-style="solid" style:text-underline-width="auto" style:text-underline-color="font-color" fo:font-weight="bold" style:font-name-asian="inherit" style:font-size-asian="15pt" style:font-weight-asian="bold" style:font-name-complex="inherit" style:font-size-complex="15pt" style:font-weight-complex="bold"/>
    </style:style>
    <style:style style:name="T4" style:family="text">
      <style:text-properties fo:font-variant="normal" fo:text-transform="none" fo:color="#333333" style:font-name="Bad script" fo:letter-spacing="normal" fo:font-style="normal" fo:font-weight="bold" style:font-name-asian="Bad Script1" style:font-weight-asian="bold" style:font-name-complex="Bad Script1" style:font-weight-complex="bold"/>
    </style:style>
    <style:style style:name="T5" style:family="text">
      <style:text-properties fo:font-variant="normal" fo:text-transform="none" fo:color="#333333" style:font-name="Bad script" fo:letter-spacing="normal" fo:font-style="normal" style:text-underline-style="solid" style:text-underline-width="auto" style:text-underline-color="font-color" fo:font-weight="bold" style:font-name-asian="Bad Script1" style:font-weight-asian="bold" style:font-name-complex="Bad Script1" style:font-weight-complex="bold"/>
    </style:style>
    <style:style style:name="T6" style:family="text">
      <style:text-properties fo:font-variant="normal" fo:text-transform="none" fo:color="#333333" style:font-name="Bad script" fo:letter-spacing="normal" fo:font-style="normal" style:text-underline-style="none" fo:font-weight="bold" style:font-name-asian="Bad Script1" style:font-weight-asian="bold" style:font-name-complex="Bad Script1" style:font-weight-complex="bold"/>
    </style:style>
    <style:style style:name="T7" style:family="text">
      <style:text-properties fo:font-variant="normal" fo:text-transform="none" fo:color="#333333" fo:letter-spacing="normal" fo:font-style="normal" style:font-name-asian="inherit" style:font-name-complex="inherit"/>
    </style:style>
    <style:style style:name="T8" style:family="text">
      <style:text-properties fo:font-variant="normal" fo:text-transform="none" fo:color="#333333" fo:letter-spacing="normal" fo:font-style="normal" style:font-name-asian="Bad Script1" style:font-name-complex="Bad Script1"/>
    </style:style>
    <style:style style:name="T9" style:family="text">
      <style:text-properties fo:font-variant="normal" fo:text-transform="none" fo:color="#333333" fo:letter-spacing="normal" fo:font-style="normal" style:text-underline-style="solid" style:text-underline-width="auto" style:text-underline-color="font-color" style:font-name-asian="inherit" style:font-name-complex="inherit"/>
    </style:style>
    <style:style style:name="T10" style:family="text">
      <style:text-properties fo:font-variant="normal" fo:text-transform="none" fo:color="#333333" fo:font-size="15pt" fo:letter-spacing="normal" fo:font-style="normal" fo:font-weight="bold" style:font-name-asian="Bad Script1" style:font-size-asian="15pt" style:font-weight-asian="bold" style:font-name-complex="Bad Script1" style:font-size-complex="15pt" style:font-weight-complex="bold"/>
    </style:style>
    <style:style style:name="T11" style:family="text">
      <style:text-properties fo:font-variant="normal" fo:text-transform="none" fo:color="#333333" style:font-name="Andalus" fo:letter-spacing="normal" fo:font-style="normal" style:font-name-asian="Bad Script1" style:font-name-complex="Bad Script1"/>
    </style:style>
    <style:style style:name="T12" style:family="text">
      <style:text-properties fo:font-variant="normal" fo:text-transform="none" fo:color="#333333" fo:font-size="13pt" fo:letter-spacing="normal" fo:font-style="normal" style:font-name-asian="inherit" style:font-size-asian="13pt" style:font-name-complex="inherit" style:font-size-complex="13pt"/>
    </style:style>
    <style:style style:name="T13" style:family="text">
      <style:text-properties fo:font-variant="normal" fo:text-transform="none" fo:color="#333333" fo:font-size="13pt" fo:letter-spacing="normal" fo:font-style="normal" style:text-underline-style="solid" style:text-underline-width="auto" style:text-underline-color="font-color" style:font-name-asian="inherit" style:font-size-asian="13pt" style:font-name-complex="inherit" style:font-size-complex="13pt"/>
    </style:style>
    <style:style style:name="T14" style:family="text">
      <style:text-properties fo:font-variant="normal" fo:text-transform="none" fo:letter-spacing="normal" fo:font-style="normal" style:font-name-asian="inherit" style:font-name-complex="inherit"/>
    </style:style>
    <style:style style:name="T15" style:family="text">
      <style:text-properties fo:font-variant="normal" fo:text-transform="none" fo:letter-spacing="normal" fo:font-style="normal" style:font-name-asian="Bad Script1" style:font-name-complex="Bad Script1"/>
    </style:style>
    <style:style style:name="T16" style:family="text">
      <style:text-properties fo:font-variant="normal" fo:text-transform="none" fo:letter-spacing="normal" fo:font-style="normal" style:text-underline-style="solid" style:text-underline-width="auto" style:text-underline-color="font-color" style:font-name-asian="inherit" style:font-name-complex="inherit"/>
    </style:style>
    <style:style style:name="T17" style:family="text">
      <style:text-properties fo:font-variant="normal" fo:text-transform="none" fo:letter-spacing="normal" fo:font-style="normal" style:text-underline-style="none" style:font-name-asian="inherit" style:font-name-complex="inherit"/>
    </style:style>
    <style:style style:name="T18" style:family="text">
      <style:text-properties fo:font-variant="normal" fo:text-transform="none" style:font-name="Andalus" fo:letter-spacing="normal" fo:font-style="normal" style:font-name-asian="Bad Script1" style:font-name-complex="Bad Script1"/>
    </style:style>
    <style:style style:name="T19" style:family="text">
      <style:text-properties fo:font-variant="normal" fo:text-transform="none" style:font-name="Andalus" fo:letter-spacing="normal" fo:font-style="normal" style:font-name-asian="Bad Script1" style:font-size-asian="15pt" style:font-weight-asian="bold" style:font-name-complex="Bad Script1" style:font-size-complex="15pt" style:font-weight-complex="bold"/>
    </style:style>
    <style:style style:name="T20" style:family="text">
      <style:text-properties fo:color="#333333" style:font-name-asian="inherit" style:font-name-complex="inherit"/>
    </style:style>
    <style:style style:name="T21" style:family="text">
      <style:text-properties fo:color="#333333" style:font-name="Bad script" fo:font-size="15pt" fo:font-weight="bold" style:font-name-asian="inherit" style:font-size-asian="15pt" style:font-weight-asian="bold" style:font-name-complex="inherit" style:font-size-complex="15pt" style:font-weight-complex="bold"/>
    </style:style>
    <style:style style:name="T22" style:family="text">
      <style:text-properties style:font-name="Bad script" fo:font-weight="bold" style:font-name-asian="Bad Script1" style:font-weight-asian="bold" style:font-name-complex="Bad Script1" style:font-weight-complex="bold"/>
    </style:style>
    <style:style style:name="T23" style:family="text">
      <style:text-properties style:font-name-asian="inherit" style:font-name-complex="inherit"/>
    </style:style>
    <style:style style:name="T24" style:family="text">
      <style:text-properties style:font-name-asian="Bad Script1" style:font-name-complex="Bad Script1"/>
    </style:style>
    <style:style style:name="T25" style:family="text">
      <style:text-properties style:text-underline-style="solid" style:text-underline-width="auto" style:text-underline-color="font-color"/>
    </style:style>
    <style:style style:name="T26" style:family="text">
      <style:text-properties style:text-underline-style="none"/>
    </style:style>
    <style:style style:name="T27" style:family="text">
      <style:text-properties style:font-name="Andalus"/>
    </style:style>
    <style:style style:name="T28" style:family="text">
      <style:text-properties style:font-name="Andalus" fo:font-size="14pt" style:font-size-asian="14pt" style:font-size-complex="14pt"/>
    </style:style>
    <style:style style:name="T29" style:family="text">
      <style:text-properties style:font-name="Andalus" fo:font-size="14pt" fo:font-weight="bold" style:font-size-asian="14pt" style:font-weight-asian="bold" style:font-size-complex="14pt" style:font-weight-complex="bold"/>
    </style:style>
    <style:style style:name="T30" style:family="text">
      <style:text-properties fo:font-size="13pt" style:font-size-asian="13pt" style:font-size-complex="13pt"/>
    </style:style>
    <style:style style:name="T31" style:family="text">
      <style:text-properties style:font-name="Andalus" style:font-name-asian="Bad Script1" style:font-name-complex="Bad Scrip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nder a <text:span text:style-name="T25">night sky</text:span>, under the moon, rising from the <text:span text:style-name="T25">black lake</text:span>, out of the past to the now, a shape of </text:p>
      <text:p text:style-name="P10"><text:span text:style-name="T25">wings and feathers </text:span>and a long neck outstretched, but not a swan, eyes like lanterns, beams sweeping the shore, it rises, <text:span text:style-name="T25">white feathers</text:span>, wings spread, a terrible booming cry from the bird that is not a swan, and then it<text:span text:style-name="T26"> becomes fire</text:span>, burning on the water (there is no reflection in the lake, this <text:span text:style-name="T25">great bird of fire</text:span><text:span text:style-name="T26"> </text:span>that is not a swan, it does not reflect in the mirror-smooth lake), and it cries again, that <text:span text:style-name="T25">honking, blaring noise</text:span>, and then the <text:span text:style-name="T25">fire snuffs out</text:span> and there is... <text:span text:style-name="T25">scaffolding</text:span> of wood and metal and nails, only, in the rough shape of a bird, a hollow thing now the feathers are burned away and the wind soughs as the planks and bars tumble down into the water, and there is the pitter-patter of tiny coins of all things, there were little coins inside the effigy, and their raindrop rhythm almost drowns the voice that whispers <text:span text:style-name="T25">"a year for a year, and let there be guards upon the guards."</text:span></text:p>
      <text:p text:style-name="P10"/>
      <text:p text:style-name="P1"><text:span text:style-name="T1"/></text:p>
      <text:p text:style-name="P1"><text:span text:style-name="T1"/></text:p>
      <text:p text:style-name="P10"/>
      <text:p text:style-name="P10"/>
      <text:p text:style-name="Standard"><text:span text:style-name="T1"/></text:p>
      <text:p text:style-name="Standard"><text:span text:style-name="T1"/></text:p>
      <text:p text:style-name="Standard"><text:span text:style-name="T1"/></text:p>
      <text:p text:style-name="P16"><text:soft-page-break/><text:span text:style-name="T4">Your </text:span><text:span text:style-name="T5">mouth is dry</text:span><text:span text:style-name="T4">, instantly. The </text:span><text:span text:style-name="T5">sky is dark</text:span><text:span text:style-name="T4">, few stars, no moon. Lone and level sand stretches in all directions and there is no water here. You stand before a </text:span><text:span text:style-name="T5">circle of fused black glass</text:span><text:span text:style-name="T4">, ringing a circle of ash and dust. No fire has burned here; no heat. Across from you, there is a rustling and shifting and a </text:span><text:span text:style-name="T5">man rises up</text:span><text:span text:style-name="T4"> from the ground just outside the ring. Hale, hearty, </text:span><text:span text:style-name="T5">solid, in a robe of blue</text:span><text:span text:style-name="T4">, with a face used to smiling but now sad. </text:span><text:span text:style-name="T5">Water drips</text:span><text:span text:style-name="T6"> </text:span><text:span text:style-name="T4">from him (the desert sand drinks it down thirstily, leaving no raindrop mark). You almost miss the </text:span><text:span text:style-name="T5">other figure</text:span><text:span text:style-name="T4">, also sad, a </text:span><text:span text:style-name="T5">cloak of white feathers </text:span><text:span text:style-name="T4">cascading from zir shoulders, limned in the </text:span><text:span text:style-name="T5">dim light of the dawn</text:span><text:span text:style-name="T4"> that will not come here. Zie has </text:span><text:span text:style-name="T5">a lyre at zir hip</text:span><text:span text:style-name="T4">. They face each other, these two figures, ignoring you. </text:span><text:span text:style-name="T5">Water starts to bubble</text:span><text:span text:style-name="T4"> in the heart of the ring of black glass, soaking up through the dust and sand, the cool spray of fresh water. Zie and he move, counterclockwise, both at the same speed, frowning at each other. Then, it erupts. A </text:span><text:span text:style-name="T5">column of water</text:span><text:span text:style-name="T4"> up into the sky, churning and violent, sweeping the sand away and then, suddenly, it is not a column of water but the </text:span><text:span text:style-name="T5">neck of a serpent</text:span><text:span text:style-name="T4"> an immense snake with rainbow feathers but its smooth iridescent scales shift and fire dances in its eyes and along its wings, and the rain begins to fall, </text:span><text:span text:style-name="T5">rainbow rain from the skies</text:span><text:span text:style-name="T4">, and zie and he are gone and it is just you, and this serpent of transfiguration, and the rain.</text:span><text:span text:style-name="T22"> </text:span></text:p>
      <text:p text:style-name="P11"/>
      <text:p text:style-name="P15"><text:span text:style-name="T10">The Dry Patricians in Madruga</text:span></text:p>
      <text:p text:style-name="P15"><text:span text:style-name="T10">A potential solution to their blight</text:span></text:p>
      <text:p text:style-name="P11"/>
      <text:p text:style-name="P2"><text:soft-page-break/><text:span text:style-name="T8">A circle of five flames before you under a black sky. Mountains encircle the horizon, reaching up towards the darkness. The flames move lazily, spinning in a circle. A diamond flame. An onyx flame. An emerald flame. A sapphire flame. A ruby flame. Moving around a still point. Entrancing. Then you become aware of the sound. The noise of sand flowing. Looking round you are in a circle of hourglasses. Hundreds, their sands flowing in unison, grains through the pinched glass neck. You are caught up suddenly with the certainty that you have to make sure the sand does not stop flowing. You desperately flip them over, fighting the inevitable. As each hourglass empties, the circle of flames moves faster and faster. You cannot do this alone, you have only one pair of hands, and then the last grain of sand falls through one of the hourglasses and it is too late. Each sandtimer explodes, soundlessly, showering you with sand and glass. With an ear-splitting roar the flames erupt upwards towards the sky, no longer flames but now scaled sinuous, muscular necks - diamond and onyx and emerald and sapphire and ruby - maws wide bellowing in triumphant fury at the sky.</text:span><text:span text:style-name="T24"> </text:span></text:p>
      <text:p text:style-name="P3"><text:span text:style-name="T8"/></text:p>
      <text:p text:style-name="Standard"/>
      <table:table table:name="Table1" table:style-name="Table1">
        <table:table-column table:style-name="Table1.A"/>
        <table:table-row>
          <table:table-cell table:style-name="Table1.A1" office:value-type="string">
            <text:p text:style-name="P6">You stumble through a stinking tunnel, sloshing through water. Your lantern is almost exhausted. There, up ahead, a dim light. You slow. Cautious. You are far from home. You sneak forward. The passage opens into a chamber, glittering with treasure. Loot. Jewelry of all kinds, polished coins, crowns and tiaras, necklaces. Beautiful. Valuable. Breathtaking. You sneak forward, and grab a handful of gold and silver rings, stuffing them into your pockets. An awful shrieking rings out around you, echoing from all the tunnels. You turn to flee, as waves of darkness wash into the chamber. The darkness is like thick black liquid, almost like liquid tar, but studded with hundreds and hundreds of tiny red eyes, bubbling and squealing. You run, the tunnel behind you filled with this horrible flood, and it is right on your heels as you reach a ladder and desperately climb, up, up, up. The shrieking mess of darkness seethes below you but does not follow you up into the streets (not yet). Triumphantly, you pull one of the purloined rings from your pocket and slip it onto your finger before sauntering away along the red-flagged street.</text:p>
            <text:p text:style-name="P4"><text:span text:style-name="T15"/></text:p>
            <text:p text:style-name="P20"/>
            <text:p text:style-name="P24"/>
            <text:p text:style-name="P24"/>
            <text:p text:style-name="P24"/>
            <text:p text:style-name="P24"/>
            <text:p text:style-name="P24"><text:soft-page-break/>You sink into the vision and you hear <text:span text:style-name="T25">whispers</text:span>. An animal moving near you, in the dark. The scene shifts and you see a <text:span text:style-name="T25">disheveled Urizeni</text:span> walking along a dusty path under a clear sky muttering to himself. You get flashes of visions: a <text:span text:style-name="T25">night sky</text:span>, a man dying to a <text:span text:style-name="T25">land-shark</text:span>, and a view of the <text:span text:style-name="T25">pounding of blood</text:span>. Alongside each vision, you see the Urizeni man flinch. Is it you causing this? Contrary to all conventional reason in these circumstances, the man pulls out a <text:span text:style-name="T25">telescope</text:span> and gazes up to the sky. You get a vision of an <text:span text:style-name="T25">alleyway</text:span> in an abandoned Freeborn city, bins and empty stalls surrounding you. You see a sign which reads <text:span text:style-name="T25">"The finest fish in Torres!"</text:span>, and graffiti which reads <text:span text:style-name="T25">"Dumon is coming."</text:span> You're back to the man on the path, and then the alleyway. The scene shifts from one to the other increasingly rapidly as the man curls in on himself, <text:span text:style-name="T25">screaming and clutching his head</text:span>. With each glance at the city you see more and more graffiti: <text:span text:style-name="T25">"He is coming" "By blood begun" and "By blood undone"</text:span>.</text:p>
            <text:p text:style-name="P5">The vision fades. If you wish, you may roleplaying having a <text:span text:style-name="T25">lingering headache</text:span>.</text:p>
            <text:p text:style-name="P4"><text:span text:style-name="T18"/></text:p>
            <text:p text:style-name="P4"><text:span text:style-name="T18">A prophet visits Anvil to discuss the curse of a tulpa of the Three Sisters</text:span></text:p>
            <text:p text:style-name="P20"/>
            <text:p text:style-name="P20"/>
            <text:p text:style-name="P20"/>
            <text:p text:style-name="P20"/>
            <text:p text:style-name="P6"><text:soft-page-break/><text:span text:style-name="T14">You are </text:span><text:span text:style-name="T16">aboard a ship</text:span><text:span text:style-name="T14">, and it is cold. A </text:span><text:span text:style-name="T16">chill wind</text:span><text:span text:style-name="T14"> brushes past you as the boat rocks and sways, but you don't seem to feel it. </text:span><text:span text:style-name="T16">"I've never tried noodles,"</text:span><text:span text:style-name="T14"> you hear yourself say. "What is this 'noodle' you speak of?" "Ye've never had them?!" The </text:span><text:span text:style-name="T16">sailor</text:span><text:span text:style-name="T14"> presenting you with a bowl of the slimy things is aghast. "They're a highguard delicacy, my lord!" </text:span><text:span text:style-name="T16">Something happens involving the noodles</text:span><text:span text:style-name="T14">. You aren't sure what, but one was or another you find yourself </text:span><text:span text:style-name="T16">falling off</text:span><text:span text:style-name="T14"> the edge of the ship in an incident that involved noodles, an iceberg, and the captain's hat. You </text:span><text:span text:style-name="T16">sink into the icy water</text:span><text:span text:style-name="T14"> below and it hits you like a slap to the soul. In the murky frozen depths, you see something huge and golden approaching. It opens its mouth wide. The vision ends.</text:span><text:span text:style-name="T23"> </text:span></text:p>
            <text:p text:style-name="P4"><text:span text:style-name="T18"/></text:p>
            <text:p text:style-name="P4"><text:span text:style-name="T18">A herald of Callidus has been swallowed by a whale, corrupting it</text:span></text:p>
            <text:p text:style-name="P20"/>
            <text:p text:style-name="P20"/>
            <text:p text:style-name="P20"/>
            <text:p text:style-name="P20"/>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oft-page-break/><text:span text:style-name="T14">While sat around a fire, a </text:span><text:span text:style-name="T16">Freeborn</text:span><text:span text:style-name="T14"> finishes up his </text:span><text:span text:style-name="T16">song</text:span><text:span text:style-name="T14"> and says, "Did I ever tell you the tale of the great </text:span><text:span text:style-name="T16">cambion whale</text:span><text:span text:style-name="T14">?" "No," you say as you tale another swig of rum. "What happened?" The Freeborn, excited, adopts a dramatic pose: "I was exploring the </text:span><text:span text:style-name="T16">sea of snow </text:span><text:span text:style-name="T14">a few seasons ago, and it's bitter cold up there. There comes a call of </text:span><text:span text:style-name="T16">'someone overboard!'</text:span><text:span text:style-name="T17"> a</text:span><text:span text:style-name="T14">nd so naturally I rush to the side of the ship to see if I could help the poor soul." You see it now, the ship, the man as he looks overboard. "It wasn't a person, but a whale! </text:span><text:span text:style-name="T16">A great cambion whale</text:span><text:span text:style-name="T14"> with a spiralling golden horn, and as I looked over the side its horn came up out of the water and </text:span><text:span text:style-name="T16">HOOKED THE SPECTACLES right from my nose!"</text:span><text:span text:style-name="T14"> He laughs and shrugs. "Well, I've been hoping to get those spectacles back but to this day, the cambion whale remains at large." The vision shifts and you see a </text:span><text:span text:style-name="T16">humanoid figure</text:span><text:span text:style-name="T14"> wrapped in finery inside somewhere distinctly visceral. It has prominent cambion horns and labyrinthine markings across its face, and it smiles as it </text:span><text:span text:style-name="T16">picks up a pair of spectacles</text:span><text:span text:style-name="T14"> and puts them on. "I could get used to this."</text:span><text:span text:style-name="T23"> </text:span></text:p>
            <text:p text:style-name="P4"><text:span text:style-name="T18"/></text:p>
            <text:p text:style-name="P4"><text:span text:style-name="T18">A herald of Callidus has been swallowed by a whale, corrupting it</text:span></text:p>
            <text:p text:style-name="P20"/>
            <text:p text:style-name="P20"/>
            <text:p text:style-name="P20"/>
            <text:p text:style-name="P20"/>
            <text:p text:style-name="P20"/>
            <text:p text:style-name="P20"><text:soft-page-break/></text:p>
            <text:p text:style-name="P6"><text:span text:style-name="T14">In an </text:span><text:span text:style-name="T16">abandoned alleyway</text:span><text:span text:style-name="T14"> in what is clearly a </text:span><text:span text:style-name="T16">Freeborn</text:span><text:span text:style-name="T14"> city, a </text:span><text:span text:style-name="T16">young woman</text:span><text:span text:style-name="T14"> stands. She wears a </text:span><text:span text:style-name="T16">white veil</text:span><text:span text:style-name="T14">, which </text:span><text:span text:style-name="T16">bleeds to red</text:span><text:span text:style-name="T14"> as she appears to age into her mid-30s, and she tears of blood stain her face. With a </text:span><text:span text:style-name="T16">wail</text:span><text:span text:style-name="T14">, the veil bleeds to black and now she is an old woman. She stares at you directly, lifting her veil and </text:span><text:span text:style-name="T16">in her eyes you see darkness</text:span><text:span text:style-name="T14">. This is a woman who would who cheerfully gut you and spit on your bleeding body. In her, you see the </text:span><text:span text:style-name="T16">darkness in the hearts of all things</text:span><text:span text:style-name="T14">. She splits into three people. All </text:span><text:span text:style-name="T16">three people, each wearing masks</text:span><text:span text:style-name="T14">. The lights go out. </text:span><text:span text:style-name="T16">You feel hunted</text:span><text:span text:style-name="T14">.</text:span><text:span text:style-name="T23"> </text:span></text:p>
            <text:p text:style-name="P20"/>
            <text:p text:style-name="P18"><text:span text:style-name="T19">The Veil of the Three Sisters was used previously to lift Curse of Dumon. The Three Sisters have the curse, and true to their nature, are going to give it back.</text:span></text:p>
            <text:p text:style-name="Text_20_body"><text:span text:style-name="T27"><text:line-break/></text:span></text:p>
            <text:p text:style-name="P20"/>
            <text:p text:style-name="P20"/>
            <text:p text:style-name="P20"/>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22"><text:soft-page-break/><text:span text:style-name="T14">You are in a busy Freeborn street. "Hey," a young woman gossips to her friend, </text:span><text:span text:style-name="T16">"Have you heard about the Brass Coast General letting Kahraman be invaded for her own gain?"</text:span><text:span text:style-name="T14"> Her friend laughs, and the street become a swirling blur as you feel something take control over your body. You feel yourself say, "Hey, have you heard? </text:span><text:span text:style-name="T16">General Aracelis is working with the Jotun."</text:span><text:span text:style-name="T14"> A bright red snake slithers past. The vision ends.</text:span></text:p>
            <text:p text:style-name="P23"/>
            <text:p text:style-name="P22"><text:span text:style-name="T14">You are in a busy Freeborn street. "Hey," a young woman gossips to her pet red bird, </text:span><text:span text:style-name="T16">"Have you heard about Qusay i Kalamar i Guerra's debt to the Lictors?"</text:span><text:span text:style-name="T14"> Her bird laughs, and the street become a swirling blur as you feel something take control over your body. You feel yourself say, "Hey, have you heard? </text:span><text:span text:style-name="T16">Senator Qusay i Kalamar i Guerra made a deal with a Callidus herald to corrupt a whale</text:span><text:span text:style-name="T14">, which has been sinking ships for their treasure." The vision ends.</text:span></text:p>
            <text:p text:style-name="P23"/>
            <text:p text:style-name="P22"><text:span text:style-name="T14">You are in a busy Freeborn street. "Hey," a stylish young man gossips to his friend, </text:span><text:span text:style-name="T16">"Have you heard about what the Hakima are planning?"</text:span><text:span text:style-name="T14"> His friend laughs, and the street become a swirling blur as you feel something take control over your body. You feel yourself say, "Hey, have you heard? The Hakima are </text:span><text:span text:style-name="T16">planning to set the Kohan on the dhomiro</text:span><text:span text:style-name="T14">," and your friend responds, "They're like the Hakima's dogs!" You did not know that you had a friend with you. You do not recognise them. The vision ends.</text:span><text:span text:style-name="T23"> </text:span></text:p>
            <text:p text:style-name="P22"><text:span text:style-name="T23"/></text:p>
            <text:p text:style-name="P4"><text:span text:style-name="T18">A tulpa of the Three Sisters is spreading malicious rumours about the Brass Coast</text:span></text:p>
            <text:p text:style-name="P20"/>
            <text:p text:style-name="P20"/>
            <text:p text:style-name="P20"/>
            <text:p text:style-name="P22"><text:soft-page-break/><text:span text:style-name="T14">You are in a busy Freeborn street. "Hey," a stylish young man gossips to his friend, </text:span><text:span text:style-name="T16">"Have you heard about the Dragonfly Cartel?"</text:span><text:span text:style-name="T14"> Her friend laughs, and the street become a swirling blur as you feel something take control over your body. You feel yourself say, "Hey, have you heard? </text:span><text:span text:style-name="T16">The Dragonfly Cartel are bribing the senate!"</text:span><text:span text:style-name="T14"> and your friend responds, "So much for honesty." You did not know that you had a friend with you. You do not recognise them. The vision ends.</text:span></text:p>
            <text:p text:style-name="P22"><text:span text:style-name="T14"/></text:p>
            <text:p text:style-name="P25">You are in a busy Freeborn street. "Hey," a stylish young man gossips to his friend, <text:span text:style-name="T25">"Have you heard about that Marta of Little Quzar?"</text:span> His friend laughs, and the street become a swirling blur as you feel something take control over your body. You feel yourself say, "Hey, have you heard? <text:span text:style-name="T25">Marta's Chamber of Delights is run by a freedom cultist"</text:span> and your friend responds, "I heard the chamber of delights is just a front." You did not know that you had a friend with you. You do not recognise them. The vision ends.</text:p>
            <text:p text:style-name="P7"><text:span text:style-name="T30"><text:line-break/></text:span><text:span text:style-name="T12">You are in a busy Freeborn street. "Hey," a stylish individual of indeterminate gender gossips to their friend, </text:span><text:span text:style-name="T13">"Have you heard about the Artisan Guild's little secret?"</text:span><text:span text:style-name="T12"> Their friend laughs, and the street become a swirling blur as you feel something take control over your body. You feel yourself say, "Hey, have you heard? </text:span><text:span text:style-name="T13">The Artisan Guild are selling to the Jotun"</text:span><text:span text:style-name="T12"> and your friend responds, "I bet you could blackmail them." You did not know that you had a friend with you. You do not recognise them. The vision ends</text:span><text:span text:style-name="T7">.</text:span></text:p>
            <text:p text:style-name="P19"><text:span text:style-name="T31">A tulpa of the Three Sisters is spreading malicious rumours about the Brass Coast</text:span></text:p>
            <text:p text:style-name="Text_20_body"><text:span text:style-name="T29"><text:line-break/></text:span><text:soft-page-break/><text:span text:style-name="T2">You are in a busy Freeborn street. "Honestly," a stylish old woman gossips to her friend, "</text:span><text:span text:style-name="T3">The Burning Falcons are a disgrace."</text:span><text:span text:style-name="T2"> Her friend nods sagely, and the street become a swirling blur as you feel something take control over your body. You feel yourself say, "Hey, have you heard? </text:span><text:span text:style-name="T3">The corsair's lost three quarters of their number over the last season"</text:span><text:span text:style-name="T2"> and your friend responds, "They're the reason the Sea of Brass is in this mess to begin with." You did not know that you had a friend with you. You do not recognise them. The vision ends.</text:span><text:span text:style-name="T21"> </text:span></text:p>
            <text:p text:style-name="P3"><text:span text:style-name="T11"/></text:p>
            <text:p text:style-name="P13"><text:span text:style-name="T7">You are in a busy Freeborn street. "Is it true?" a stylish old man gossips to his friend, "About the Kohan?" His friend nods sagely, and the street become a swirling blur as you feel something take control over your body. You feel yourself say, "Hey, </text:span><text:span text:style-name="T9">have you heard? The Kohan are like attack dogs for hire</text:span><text:span text:style-name="T7">!" and your friend responds, </text:span><text:span text:style-name="T9">"Even the militia are scared of them</text:span><text:span text:style-name="T7">." You did not know that you had a friend with you. You do not recognise them. The vision ends.</text:span><text:span text:style-name="T20"> </text:span></text:p>
            <text:p text:style-name="P3"><text:span text:style-name="T11"/></text:p>
            <text:p text:style-name="P4"><text:span text:style-name="T18">A tulpa of the Three Sisters is spreading malicious rumours about the Brass Coast</text:span></text:p>
            <text:p text:style-name="P26"><text:soft-page-break/></text:p>
            <text:p text:style-name="P26"/>
            <text:p text:style-name="P26"/>
            <text:p text:style-name="P26"/>
            <text:p text:style-name="P20"/>
            <text:p text:style-name="P20"/>
            <text:p text:style-name="P20"/>
            <text:p text:style-name="P6"/>
          </table:table-cell>
        </table:table-row>
        <table:table-row>
          <table:table-cell table:style-name="Table1.A1" office:value-type="string">
            <text:p text:style-name="P9"/>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ad script" svg:font-family="'Bad script'"/>
    <style:font-face style:name="Helvetica Neue" svg:font-family="'Helvetica Neue', Helvetica, Arial, sans-serif"/>
    <style:font-face style:name="inherit" svg:font-family="inherit"/>
    <style:font-face style:name="Andalus" svg:font-family="Andalus" style:font-family-generic="roman" style:font-pitch="variable"/>
    <style:font-face style:name="Arial" svg:font-family="Arial" style:font-family-generic="roman" style:font-pitch="variable"/>
    <style:font-face style:name="Bad Script" svg:font-family="'Bad Script'" style:font-family-generic="roman" style:font-pitch="variable"/>
    <style:font-face style:name="Lobster" svg:font-family="Lobs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d Script1" svg:font-family="'Bad Script'"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24-07-26T15:56:21.13</dc:date>
    <meta:editing-duration>PT35M27S</meta:editing-duration>
    <meta:editing-cycles>2</meta:editing-cycles>
    <meta:document-statistic meta:table-count="1" meta:image-count="0" meta:object-count="0" meta:page-count="12" meta:paragraph-count="28" meta:word-count="2350" meta:character-count="12883"/>
  </office:meta>
</office:document-meta>
</file>