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d1dc" officeooo:paragraph-rsid="0009d1dc"/>
    </style:style>
    <style:style style:name="P2" style:family="paragraph" style:parent-style-name="Standard">
      <style:text-properties fo:font-size="10pt" officeooo:rsid="0009d1dc" officeooo:paragraph-rsid="0009d1dc" style:font-size-asian="10pt" style:font-size-complex="10pt"/>
    </style:style>
    <style:style style:name="P3" style:family="paragraph" style:parent-style-name="Standard">
      <style:text-properties fo:font-size="10pt" officeooo:rsid="0009d1dc" officeooo:paragraph-rsid="000c1f64" style:font-size-asian="10pt" style:font-size-complex="10pt"/>
    </style:style>
    <style:style style:name="P4" style:family="paragraph" style:parent-style-name="Standard">
      <style:text-properties fo:font-size="10pt" officeooo:rsid="0009d1dc" officeooo:paragraph-rsid="000cd0c3" style:font-size-asian="10pt" style:font-size-complex="10pt"/>
    </style:style>
    <style:style style:name="T1" style:family="text">
      <style:text-properties officeooo:rsid="000afb6f"/>
    </style:style>
    <style:style style:name="T2" style:family="text">
      <style:text-properties officeooo:rsid="000c1f64"/>
    </style:style>
    <style:style style:name="T3" style:family="text">
      <style:text-properties fo:font-style="italic" officeooo:rsid="000c1f64" style:font-style-asian="italic" style:font-style-complex="italic"/>
    </style:style>
    <style:style style:name="T4" style:family="text">
      <style:text-properties fo:font-style="normal" officeooo:rsid="000c1f64" style:font-style-asian="normal" style:font-style-complex="normal"/>
    </style:style>
    <style:style style:name="T5" style:family="text">
      <style:text-properties fo:font-style="normal" officeooo:rsid="000cd0c3"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Fintan, of Nighthaven Steading.<text:line-break/><text:line-break/>I apologise for the delay in my response: I wished to consider my words carefully. There were two strands to your letter. First, you had a question about the duality in your own heart between Vigilance and Wisdom, and a feeling of a missing component in your understanding: which you feel, indeed, may be Understanding. Secondly, there is the matter of the shield Bawnwatch, the artifact of Vigilance which is in my posession and which has cultural significance to your people. I will address the first second, and the second first.</text:p>
      <text:p text:style-name="P2"/>
      <text:p text:style-name="P4">Regarding Bawnwatch: let me speak plainly. The shield is in my lawful possession, and I have no intention of relinquishing it <text:span text:style-name="T1">in the immediate future</text:span>. Please do not take this as a slight on you, or this Ravadi, or even your culture and peoples as a whole! <text:span text:style-name="T2">I</text:span>t has great meaning to me, <text:span text:style-name="T2">as a survivor of the siege of Ipatavo, as a</text:span> reminder of the need for Vigilance against all evils that the Creator, in its machinations, sends against us. I despise the Druj, who even now threaten that which I watch over. <text:span text:style-name="T1">Bawnwatch reminds me of the cost of letting slip one’s watch.<text:line-break/><text:line-break/>However: Understanding teaches of the need to understand the hearts of others and resolve the conflicts you hold between them. To endlessly hate your foe, to obsess over the protection of you and yours and to emphasise the ways in which the enemy is different: this is how virtuous Vigilance slides into Hatred. This spiritual force – which some amongst my people would say is a valid weapon against the Creator’s evils – is one I personally reject and seek to guard myself from.</text:span></text:p>
      <text:p text:style-name="P4"/>
      <text:p text:style-name="P4"><text:span text:style-name="T1">By keeping my thinking within the trilectic pathway of Vigilance, Understanding, Wisdom, it prevents me from becoming trapped in false alleys that would leave my spirit vulnerable to the Labyrinth’s tricks upon its passing. I worry that to hold onto Bawnwatch forever would be counter to my own philosophy. Hence, I have devised a trade.</text:span></text:p>
      <text:p text:style-name="P3"/>
      <text:p text:style-name="P4"><text:span text:style-name="T2">The Empire produced, in times of yore, seven artifact shields representing the seven virtues you hold dear. One of these was Bawnwatch. I assume another was the Shield of Wisdom, whose name I do not know. I would be prepared to exchange Bawnwatch for an eighth: a Shield of Understanding (Understanding is a virtue that I think you might call Peace, and name as false). This would also need to be an artifact, and, as Bawnwatch is, blessed with an appropriate True Hallowing: I have an idea for hallowings that could be suitable, as I doubt your familiarity with the Hallowings of Peace are great.</text:span></text:p>
      <text:p text:style-name="P4"/>
      <text:p text:style-name="P4"><text:span text:style-name="T2">I would prefer that the artisan chosen to work on this project is familiar with this Virtue and, while I am not asking them to abandon the beliefs of your people, I would ask them to engage with an open heart in understanding the beliefs I hold. I would be prepared to visit the Empire in order to work with them in assissting in this, as long as it was clear I was not going to be prosecuted for violating your laws in doing so.<text:line-break/><text:line-break/>In short: in return for Bawnwatch, I want a Shield of Peace, made with illium, hallowed to Understanding, and crafted by an artisan who has been tutored in the ways of the Virtue of the Open Heart, as I sometimes call it.</text:span></text:p>
      <text:p text:style-name="P3"/>
      <text:p text:style-name="P3"><text:span text:style-name="T2">I would also be interested in continuing this exchange in future: the Shield of Peace for the Shield of Wisdom, Wisdom for Bawnwatch, Bawnwatch for the Shield of Peace, in perpetuity. In this way, I would give the Empire access to all the artifacts it had made: and, I will admit, hope to teach you something about what is missing within your Way. But this </text:span><text:span text:style-name="T3">is</text:span><text:span text:style-name="T4"> an additional ask: a discussion for the future. Please relay the above to Ravadi of Founder’s Dance, and have her write to me if she accepts these terms, and we can begin to make all necessary arrangements.</text:span></text:p>
      <text:p text:style-name="P4"><text:span text:style-name="T4"><text:line-break/>On your own spiritual anguish: I would be delighted to try and help you. I prefer to engage with students via questioning dialogue, and so I will do with you. What I propose is that I pose you questions, you consider your answers and, perhaps, ask the other priests of your General Assembly what their thoughts are, and then let me know their responses. In this way, I hope to improve my own understanding of the beliefs of your people, as you will of mine.<text:line-break/><text:line-break/>My first question is as follows:<text:line-break/><text:line-break/></text:span><text:span text:style-name="T5">Consider the state of the world, filled with darkness and evil, by its very nature. What is the evidence for the Imperial belief that the Creator seeks no control or dominance over human spirits, given that they admit that the Creator’s hand can be seen in all patterns of nature, and the nature of the world is evil?</text:span></text:p>
      <text:p text:style-name="P4"><text:span text:style-name="T5"/></text:p>
      <text:p text:style-name="P4"><text:span text:style-name="T5">I hope you find this thought-provoking. I look forward to our dialogue.<text:line-break/><text:line-break/>In Vigilance, Understanding, and Wisdom,<text:line-break/><text:line-break/>Theodosia of Ipata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9T13:31:09.475131353</meta:creation-date>
    <meta:print-date>2023-06-09T14:09:57.027809417</meta:print-date>
    <dc:date>2023-06-09T14:17:12.909612505</dc:date>
    <meta:editing-duration>PT1M10S</meta:editing-duration>
    <meta:editing-cycles>1</meta:editing-cycles>
    <meta:generator>LibreOffice/5.1.6.2$Linux_X86_64 LibreOffice_project/10m0$Build-2</meta:generator>
    <meta:document-statistic meta:table-count="0" meta:image-count="0" meta:object-count="0" meta:page-count="1" meta:paragraph-count="8" meta:word-count="842" meta:character-count="4715" meta:non-whitespace-character-count="3871"/>
  </office:meta>
</office:document-meta>
</file>