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goe Script"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 see Leri Tarquinius, resplendent in fine blue robes with golden trim, sat upon a magnificent chair. He is calling out orders to a number of slaves around him, who are hauling huge blocks of white granite in work-teams.</text:p>
      <text:p text:style-name="P1"/>
      <text:p text:style-name="P1">They begin to stack the blocks, forming a structure akin to a raised dais, and a separate team of slaves lifts Leri's chair into the air and places it upon the raised platform. From this position, he surveys the area around him, an officious expression on his face.</text:p>
      <text:p text:style-name="P1"/>
      <text:p text:style-name="P1">A number of figures approach the dais to speak with the noble. The first few are dressed in the garb of Asaveans, the next few are unrecognisable, the next bears the attire of a Sarcophan merchant, and finally the last is an orc, lavishly dressed in fine purple clothing, escorted by a bodyguard of extremely well-outfitted warrior orcs.</text:p>
      <text:p text:style-name="P1"/>
      <text:p text:style-name="P1">Each figure in turn attempts to procure some of Leri's granite, although you find you cannot understand the dialect of Asavean used. The other Asaveans are rapidly dismissed, with Leri informing them they are “insignificant” and “cannot hope to provide a reasonable offer”. The unrecognisable humans have mixed luck, one or two securing a few blocks each, which are promptly hauled away by slaves. The Sarcophan merchant makes a 1:1 offer of weirwood in exchange, and receives several blocks herself.</text:p>
      <text:p text:style-name="P1"/>
      <text:p text:style-name="P1">Finally, the orc and Leri have an extended discussion. The orc takes great pains to show Leri respect – in response, the Asavean is polite but cautious. Eventually, they settle upon some form of long-term arrangement, and a great many blocks begin to be hauled away by Leri's copious work-teams.</text:p>
      <text:p text:style-name="P1"/>
      <text:p text:style-name="P1">Finally, the dream begins to draw away from the scene, but just before it ends, you make out other daises through the fog – and a particularly large tower of white granite in the distance, where a resplendent figure gazes down with interest on the de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 </meta:initial-creator>
    <meta:creation-date>2018-07-28T15:54:08.02</meta:creation-date>
    <meta:printed-by>Matt </meta:printed-by>
    <meta:print-date>2018-07-28T18:10:33.99</meta:print-date>
    <meta:document-statistic meta:table-count="0" meta:image-count="0" meta:object-count="0" meta:page-count="1" meta:paragraph-count="6" meta:word-count="321" meta:character-count="1872"/>
    <dc:date>2018-07-29T07:50:02.89</dc:date>
    <dc:creator>Matt </dc:creator>
    <meta:editing-duration>PT19S</meta:editing-duration>
    <meta:editing-cycles>1</meta:editing-cycles>
    <meta:generator>OpenOffice/4.1.2$Win32 OpenOffice.org_project/412m3$Build-9782</meta:generator>
  </office:meta>
</office:document-meta>
</file>