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12B00000079AC5EC984.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erif"/>
    <style:font-face style:name="Mangal1" svg:font-family="Mangal"/>
    <style:font-face style:name="AnglicanText" svg:font-family="AnglicanTex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333366" style:font-name="AnglicanText" fo:font-size="14pt" style:font-size-asian="14pt" style:font-size-complex="14pt"/>
    </style:style>
    <style:style style:name="P2" style:family="paragraph" style:parent-style-name="Standard">
      <style:paragraph-properties fo:margin-left="0cm" fo:margin-right="0cm" fo:margin-top="0cm" fo:margin-bottom="0.499cm" loext:contextual-spacing="false" style:line-height-at-least="0.635cm" fo:text-align="start" style:justify-single-word="false" fo:widows="1" fo:text-indent="0cm" style:auto-text-indent="false"/>
      <style:text-properties fo:color="#333366" style:font-name="AnglicanText" fo:font-size="14pt" style:font-size-asian="14pt" style:font-size-complex="14pt"/>
    </style:style>
    <style:style style:name="P3" style:family="paragraph" style:parent-style-name="Text_20_body">
      <style:paragraph-properties fo:margin-left="0cm" fo:margin-right="0cm" fo:margin-top="0.265cm" fo:margin-bottom="0.265cm" loext:contextual-spacing="false" style:line-height-at-least="0.635cm" fo:text-align="start" style:justify-single-word="false" fo:widows="1" fo:text-indent="0cm" style:auto-text-indent="false"/>
      <style:text-properties fo:font-variant="normal" fo:text-transform="none" fo:color="#333366" style:font-name="AnglicanText" fo:font-size="14pt" fo:letter-spacing="normal" fo:font-style="normal" fo:font-weight="normal" style:font-size-asian="14pt" style:font-size-complex="14pt"/>
    </style:style>
    <style:style style:name="P4" style:family="paragraph" style:parent-style-name="Text_20_body">
      <style:paragraph-properties fo:margin-left="0cm" fo:margin-right="0cm" fo:margin-top="0.265cm" fo:margin-bottom="0.265cm" loext:contextual-spacing="false" style:line-height-at-least="0.635cm" fo:text-align="start" style:justify-single-word="false" fo:widows="1" fo:text-indent="0cm" style:auto-text-indent="false"/>
      <style:text-properties fo:font-variant="normal" fo:text-transform="none" fo:color="#333366" style:font-name="AnglicanText" fo:font-size="14pt" fo:letter-spacing="normal" fo:font-style="normal" fo:font-weight="normal" officeooo:paragraph-rsid="0020f7f2" style:font-size-asian="14pt" style:font-size-complex="14pt"/>
    </style:style>
    <style:style style:name="T1" style:family="text">
      <style:text-properties fo:font-variant="normal" fo:text-transform="none" fo:letter-spacing="normal"/>
    </style:style>
    <style:style style:name="T2" style:family="text">
      <style:text-properties fo:font-variant="normal" fo:text-transform="none" fo:letter-spacing="normal" fo:font-style="normal" fo:font-weight="normal"/>
    </style:style>
    <style:style style:name="T3" style:family="text">
      <style:text-properties fo:font-variant="normal" fo:text-transform="none" fo:letter-spacing="normal" fo:font-style="italic" fo:font-weight="normal"/>
    </style:style>
    <style:style style:name="T4" style:family="text">
      <style:text-properties fo:font-weight="bold" officeooo:rsid="0020f7f2" style:font-weight-asian="normal" style:font-weight-complex="normal"/>
    </style:style>
    <style:style style:name="T5" style:family="text">
      <style:text-properties style:text-underline-style="none" officeooo:rsid="0020f7f2" style:font-weight-asian="normal" style:font-weight-complex="normal"/>
    </style:style>
    <style:style style:name="fr1" style:family="graphic" style:parent-style-name="Graphics">
      <style:graphic-properties style:run-through="foreground" style:wrap="run-through" style:number-wrapped-paragraphs="no-limit"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The ritual Dance of Navarr and Thorn is a ritual of Spring magic that is magnitude forty. It requires a strong Spring regio. This ritual targets a single territory that does not contain an active network of trods. The territory must either contain a vallorn, or must be connected to a territory containing a vallorn by an unbroken sequence of territories containing active trods. The ritual can be performed using the Imperial regio </text:span><text:span text:style-name="T3">unless</text:span><text:span text:style-name="T1"> </text:span><text:span text:style-name="T2">it targets a territory that contains a vallorn. Then it must be performed at a Spring regio within the vallorn itself. This ritual can target a territory with an active network of trods in the event that the trods are damaged, and in this event will repair the trods.</text:span></text:p>
      <text:p text:style-name="P3">When the ritual is complete, weak trods spread across the territory. These trods can be used by Navarr stridings to extend the trod network and help weaken the power of the vallorn. The ritual can create new trods only in an imperial territory. Once the ritual is complete, Navarr stridings must be able to move freely around the majority of the territory to fix the trods in place and begin drawing the strength of the vallorn along them. It can be used to repair existing trods even if the territory is not part of the Empire. Targetting a non-Imperial territory means the ritual must be performed at a powerful Spring region within that territory. This is rarely effective at creating new trods, and is most useful for repairing damaged or faded trods.</text:p>
      <text:p text:style-name="P3">This ritual is extremely old, and pre-dates the Empire by several centuries. It was originally codified by the antecedents of the Navarr magicians who used it to create the first trods to begin drawing power away from the vallorn. While the ritual could be performed by a powerful coven from any nation, it has never been performed by ritual magicians who were not Navarr. Simply creating trods is not sufficient; the trods must also be constantly powered and strengthened by the movement of Navarr stridings - so performing the ritual without the approval of the Navarr is a foolish endeavour.</text:p>
      <text:p text:style-name="P3">The ritual was reasonably widespread among the Navarr in pre-Imperial days, but over time the number of ritual texts detailing it began to decline. The ritual never became common knowledge due to its specialised nature and lack of general appeal.</text:p>
      <text:p text:style-name="P3">Following the reign of Emperor James, the number of people with access to the ritual declined even further - with the borders of the Empire sealed and well-defended, there was little opportunity to perform it. This Summer howeer, following either a magical disaster or action by powerful Druj magicians, the trods in occupied Reikos were seriously damaged. The vate Math Far Distant of Brocéliande, custodian of one of the few remaining ritual texts, entrusted it to Meril Pathfinder the Advisor on the Vallorn. Rather than risk the ritual fading from memory, that competent magician ensured that the Dance of Navarr and Thorn was inducted into Imperial Lore.</text:p>
      <text:p text:style-name="P3">The ritual usually involves a map of the territory on which the trods are traced as the ritual is performed. Blood is a traditional element of many Navarr rituals, and is often used to trace the trods on the map. Some create a symbolic map of the territory on a large scale and move across it with trails of coloured sand. Representatives of as many <text:soft-page-break/>different stridings as possible are usually included in the performance, along with representatives of any steading that already exists or plans to settle in the target territory.</text:p>
      <text:p text:style-name="P3">A ritual re-telling of one of the great dances, especially that of Navarr and Thorn may form the centrepiece of the ritual. The ritual has never been recorded as being performed by non-Navarr, but it could be speculated that the witch and the mountebank would be powerful dramaturgical characters to use with the Dance of Navarr and Thorn - although what that might "reveal" about the characters of these Navarr heroes, and how the Navarr might react, is left as an exercise for the dramaturgical scholar.</text:p>
      <text:p text:style-name="P3">The magicians of Hercynia suggest that the runes of beginning, dominion and the twin-faces of mystery will help in the performance of the ritual. Some vates of Therunin who have ties with the Urizen suggest that the constellations of the Fountain, the Three Mothers, the Mountain or the Chain may be appropriate.</text:p>
      <text:p text:style-name="P4"><text:span text:style-name="T5">On Trods</text:span><text:span text:style-name="T4"><text:line-break/></text:span>The trods were created as a weapon but in the fullness of time their value to nurture the land through which they pass and the people that use them has been realised by the Imperial Conclave.</text:p>
      <text:p text:style-name="P3">As a striding migrates along the trods the unconstrained Spring magic which is the heart of the vallorn is slowly leached away. The longer the trod and the larger the striding the greater the effect. However, this magic is not just bled into the ether but is returned to the land and in some small way the people that travel the trod.</text:p>
      <text:p text:style-name="P3">A trod starts and ends at a Vallorn. As a vallorn grows more powerful as the Navarr advance closer to its heart, successive generations have needed to travel further to weaken it sufficiently before any attack is attempted.</text:p>
      <text:p text:style-name="P3">Stridings routinely move from trod to trod, to ensure as much of the vallorn's life-force is depleted before they attempt the dangerous journey back towards the vallorn.</text:p>
      <text:p text:style-name="P3">At the fall of Terunael the unstoppable advance of the orc foe made this task virtually impossible. The founding of the Empire was the beginning of a sea-change in the Navarr ability to fight the vallorn.</text:p>
      <text:p text:style-name="P3">People that that use trods, some of which have become well worn roads, feel refreshed each morning as if they had spend a night in the finest beds.</text:p>
      <text:p text:style-name="P3">In addition the land near a trod is often noticeably fertile and the crops on land through which a trod passes seems much less prone to disease.</text:p>
      <text:p text:style-name="P3">New trods can be created; however, it takes a great ritual and no new trods have been pioneered since 282 YE. With the recovery in 378YE of The Dance of Navarr and Thorn - a powerful ritual from pre-Imperial times - <text:soft-page-break/>the Navarr once again have access to the potent tool neccessary to create trods. The ritual text also laid out several of the theories behind the trods, how they worked and their ultimate effect. The Imperial Conclave agreed to place the ritual into Imperial lore, ensuring that it would not be lost as long as the Empire lasted.</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entium Basic" svg:font-family="'Gentium Basic', serif"/>
    <style:font-face style:name="Mangal1" svg:font-family="Mangal"/>
    <style:font-face style:name="AnglicanText" svg:font-family="AnglicanTex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run-through="foreground" style:wrap="run-through" style:number-wrapped-paragraphs="no-limit" style:horizontal-pos="righ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draw:frame draw:style-name="Mfr1" draw:name="Image1" text:anchor-type="paragraph" svg:width="7.911cm" svg:height="3.201cm" draw:z-index="0"><draw:image xlink:href="Pictures/100002000000012B00000079AC5EC984.gif" xlink:type="simple" xlink:show="embed" xlink:actuate="onLoad"/></draw:frame></text:p>
        <text:p text:style-nam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5T10:53:53.636000000</meta:creation-date>
    <meta:generator>LibreOffice/4.4.1.2$Windows_x86 LibreOffice_project/45e2de17089c24a1fa810c8f975a7171ba4cd432</meta:generator>
    <dc:date>2015-07-05T11:14:12.588000000</dc:date>
    <meta:editing-duration>PT20M19S</meta:editing-duration>
    <meta:editing-cycles>1</meta:editing-cycles>
    <meta:document-statistic meta:table-count="0" meta:image-count="1" meta:object-count="0" meta:page-count="3" meta:paragraph-count="16" meta:word-count="1087" meta:character-count="6273" meta:non-whitespace-character-count="5202"/>
  </office:meta>
</office:document-meta>
</file>