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licker Script" svg:font-family="'Clicker Script'" style:font-family-generic="roman" style:font-pitch="variable"/>
    <style:font-face style:name="Great Vibes" svg:font-family="'Great Vibes'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Clicker Script1" svg:font-family="'Clicker Script'" style:font-family-generic="system" style:font-pitch="variable"/>
    <style:font-face style:name="Great Vibes1" svg:font-family="'Great Vibes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/>
    </style:style>
    <style:style style:name="P2" style:family="paragraph" style:parent-style-name="Standard">
      <style:paragraph-properties fo:margin-top="0in" fo:margin-bottom="0in" loext:contextual-spacing="false"/>
      <style:text-properties style:font-name="Clicker Script" fo:font-size="16pt" style:font-name-asian="Clicker Script1" style:font-size-asian="16pt" style:font-name-complex="Clicker Script1" style:font-size-complex="16pt"/>
    </style:style>
    <style:style style:name="P3" style:family="paragraph" style:parent-style-name="Standard" style:master-page-name="Standard">
      <style:paragraph-properties fo:margin-top="0in" fo:margin-bottom="0in" loext:contextual-spacing="false" style:page-number="1"/>
    </style:style>
    <style:style style:name="T1" style:family="text">
      <style:text-properties style:font-name="Clicker Script" fo:font-size="16pt" style:font-name-asian="Clicker Script1" style:font-size-asian="16pt" style:font-name-complex="Clicker Script1" style:font-size-complex="16pt"/>
    </style:style>
    <style:style style:name="T2" style:family="text">
      <style:text-properties style:font-name="Great Vibes" fo:font-size="16pt" style:font-name-asian="Great Vibes1" style:font-size-asian="16pt" style:font-name-complex="Great Vibes1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To Bloodcrow Rakkar, of the Free-Beating Hearts, Southpine, Skarsind,</text:span></text:p>
      <text:p text:style-name="P2"/>
      <text:p text:style-name="P1"><text:span text:style-name="T1">I hope this letter reaches you - that the name and location I was given for the Winged Messenger were accurate. If this is a ruse... then They already know who I am.</text:span></text:p>
      <text:p text:style-name="P2"/>
      <text:p text:style-name="P1"><text:span text:style-name="T1">I don’t remember all that I’ve done. I know that Night magic has helped with that. I also know that, at the time, it was the only way. I think, probably... I think I regret it now, because I understand the true meaning of what they talked about. But perhaps I don’t, not yet.</text:span></text:p>
      <text:p text:style-name="P2"/>
      <text:p text:style-name="P1"><text:span text:style-name="T1">I was told you share some of their views - that you work against Them. Is that true? I fear Them - They can kill multitudes in the blink of an eye. An army marches here - hundreds fall. Two rituals? A pile of mana? Millions dead. Should They have the right to decide that? I don’t know. I don’t think so.</text:span></text:p>
      <text:p text:style-name="P2"/>
      <text:p text:style-name="P1"><text:span text:style-name="T1">I suppose I want help. But I don’t know what help. Words, perhaps. Words to tell me that I’m not crazy - or at least, that my thoughts are not wrong. I want to help, I want to fight back against Them, but I am only one person. We were more, once. No longer. I wish I remembered their faces.</text:span></text:p>
      <text:p text:style-name="P2"/>
      <text:p text:style-name="P1"><text:span text:style-name="T1">If you can send Words, I would like that. I have sent some mana to pay for them. It’s not much, but it should be enough for a reply. If I can help, then tell me how. I can’t make auras like Them - but I have a little Autumn and a little Night, and I have travelled so far in secret. Do you have Words you want me to share?</text:span></text:p>
      <text:p text:style-name="P2"/>
      <text:p text:style-name="P1"><text:span text:style-name="T1">Please do not tell Them I exist. I beg you. I would die, and I am not ready for the Labyrinth.</text:span></text:p>
      <text:p text:style-name="P2"/>
      <text:p text:style-name="P1"><text:span text:style-name="T1">Yours,</text:span></text:p>
      <text:p text:style-name="P1"><text:span text:style-name="T2">Lamiscarre Weaver</text:span></text:p>
      <text:p text:style-name="P1"><text:span text:style-name="T1">formerly of House de Lusignan</text:span></text:p>
      <text:p text:style-name="P1"><text:span text:style-name="T1">currently in Withy, Astola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licker Script" svg:font-family="'Clicker Script'" style:font-family-generic="roman" style:font-pitch="variable"/>
    <style:font-face style:name="Great Vibes" svg:font-family="'Great Vibes'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Clicker Script1" svg:font-family="'Clicker Script'" style:font-family-generic="system" style:font-pitch="variable"/>
    <style:font-face style:name="Great Vibes1" svg:font-family="'Great Vibe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language="en" fo:country="US" fo:font-style="normal" style:text-underline-style="none" fo:font-weight="normal" style:letter-kerning="true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/>
    </style:default-style>
    <style:default-style style:family="paragraph">
      <style:paragraph-properties fo:margin-left="0in" fo:margin-right="0in" fo:margin-top="0in" fo:margin-bottom="0in" loext:contextual-spacing="false" fo:line-height="115%" fo:text-align="start" style:justify-single-word="false" fo:keep-together="auto" fo:orphans="2" fo:widows="2" fo:hyphenation-ladder-count="no-limit" fo:text-indent="0in" style:auto-text-indent="false" fo:padding="0in" fo:border="none" fo:keep-with-next="auto" style:text-autospace="ideograph-alpha" style:punctuation-wrap="hanging" style:line-break="strict" style:tab-stop-distance="0.5in" style:writing-mode="page"/>
      <style:text-properties fo:font-variant="normal" fo:text-transform="none" fo:color="#000000" style:text-line-through-style="none" style:text-line-through-type="none" style:text-position="0% 100%" style:font-name="Arial" fo:font-size="11pt" fo:language="en" fo:country="US" fo:font-style="normal" style:text-underline-style="none" fo:font-weight="normal" style:letter-kerning="true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tru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tru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tru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tru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tru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tru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tru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tru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1" meta:word-count="322" meta:character-count="1598" meta:non-whitespace-character-count="1287"/>
    <meta:generator>LibreOfficeDev/5.1.0.3$Linux_X86_64 LibreOffice_project/</meta:generator>
  </office:meta>
</office:document-meta>
</file>