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Cup and Talon" svg:font-family="'Cup and Talon'"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6"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7"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8"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9"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11"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12"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13"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14"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16" style:family="paragraph" style:parent-style-name="Text_20_body">
      <style:paragraph-properties fo:margin-top="0cm" fo:margin-bottom="0.3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Segoe Print" fo:font-size="18pt" fo:font-weight="normal" style:font-size-asian="18pt" style:font-weight-asian="normal" style:font-size-complex="18pt" style:font-weight-complex="normal"/>
    </style:style>
    <style:style style:name="P17"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18" style:family="paragraph" style:parent-style-name="Text_20_body">
      <style:paragraph-properties fo:margin-top="0cm" fo:margin-bottom="0cm" fo:text-align="center" style:justify-single-word="false" fo:padding="0cm" fo:border="none"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1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18pt" fo:letter-spacing="normal" fo:font-style="normal" fo:font-weight="bold" style:font-size-asian="18pt" style:font-style-asian="normal" style:font-weight-asian="bold" style:font-size-complex="18pt" style:font-style-complex="normal" style:font-weight-complex="bold"/>
    </style:style>
    <style:style style:name="P20" style:family="paragraph" style:parent-style-name="Text_20_body">
      <style:paragraph-properties fo:margin-top="0cm" fo:margin-bottom="0.3cm" fo:text-align="start" style:justify-single-word="false" style:shadow="none"/>
      <style:text-properties fo:font-variant="normal" fo:text-transform="none" fo:color="#333333" style:font-name="Segoe Print" fo:font-size="12.5pt" fo:letter-spacing="normal" fo:font-style="normal" fo:font-weight="normal" style:font-size-asian="12.5pt" style:font-style-asian="normal" style:font-weight-asian="normal" style:font-size-complex="12.5pt" style:font-style-complex="normal" style:font-weight-complex="normal"/>
    </style:style>
    <style:style style:name="P21"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101cm" fo:margin-bottom="0cm" style:line-height-at-least="0.635cm" fo:orphans="2" fo:widows="2" fo:text-indent="0cm" style:auto-text-indent="false"/>
      <style:text-properties style:font-name="Segoe Print" fo:font-size="14pt" style:font-size-asian="14pt" style:font-size-complex="14pt"/>
    </style:style>
    <style:style style:name="P24"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variant="normal" fo:text-transform="none" fo:color="#333333" style:font-name="Segoe Print" fo:font-size="18pt" fo:letter-spacing="normal" fo:font-style="normal" fo:font-weight="bold" style:font-size-asian="18pt" style:font-weight-asian="bold" style:font-size-complex="18pt" style:font-weight-complex="bold"/>
    </style:style>
    <style:style style:name="P25"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Segoe Print"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27"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28" style:family="paragraph" style:parent-style-name="Text_20_body">
      <style:paragraph-properties fo:text-align="justify" style:justify-single-word="false" fo:background-color="#dddddd" fo:padding="0.049cm" fo:border="0.035cm solid #000000" style:shadow="none">
        <style:background-image/>
      </style:paragraph-properties>
    </style:style>
    <style:style style:name="P29" style:family="paragraph" style:parent-style-name="Standard">
      <style:text-properties fo:font-variant="normal" fo:text-transform="none" fo:color="#333333" style:font-name="Segoe Print" fo:font-size="12.5pt" fo:letter-spacing="normal" fo:font-style="normal" fo:font-weight="normal" style:font-size-asian="12.5pt" style:font-style-asian="normal" style:font-weight-asian="normal" style:font-size-complex="12.5pt" style:font-style-complex="normal" style:font-weight-complex="normal"/>
    </style:style>
    <style:style style:name="P3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style>
    <style:style style:name="P3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style>
    <style:style style:name="P33"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T1" style:family="text">
      <style:text-properties fo:font-variant="normal" fo:text-transform="none" fo:color="#333333" style:font-name="Segoe Print" fo:letter-spacing="normal" fo:font-style="normal" fo:font-weight="normal" style:font-style-asian="normal" style:font-style-complex="normal"/>
    </style:style>
    <style:style style:name="T2" style:family="text">
      <style:text-properties fo:font-variant="normal" fo:text-transform="none" fo:color="#333333" style:font-name="Segoe Print"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333333" style:font-name="Helvetica Neue" fo:font-size="12pt" fo:letter-spacing="normal" fo:font-style="normal" fo:font-weight="normal"/>
    </style:style>
    <style:style style:name="T4" style:family="text">
      <style:text-properties fo:font-variant="normal" fo:text-transform="none" fo:color="#333333" style:font-name="Helvetica Neue" fo:font-size="12pt" fo:letter-spacing="normal" fo:font-style="normal" fo:font-weight="normal" style:font-size-asian="13pt" style:font-size-complex="13pt"/>
    </style:style>
    <style:style style:name="T5" style:family="text">
      <style:text-properties fo:font-variant="normal" fo:text-transform="none" fo:color="#333333" fo:letter-spacing="normal" style:font-style-asian="normal" style:font-style-complex="normal"/>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normal" fo:font-weight="normal" style:font-style-asian="normal" style:font-style-complex="normal"/>
    </style:style>
    <style:style style:name="T8" style:family="text">
      <style:text-properties fo:font-variant="normal" fo:text-transform="none" fo:color="#333333" style:font-name="Times New Roman" fo:font-size="13pt" fo:letter-spacing="normal" fo:font-style="normal" fo:font-weight="normal" style:font-size-asian="13pt" style:font-size-complex="13pt"/>
    </style:style>
    <style:style style:name="T9" style:family="text">
      <style:text-properties fo:font-variant="normal" fo:text-transform="none" style:use-window-font-color="true" style:font-name="Trebuchet MS" fo:font-size="16pt" fo:letter-spacing="normal" fo:font-weight="bold" style:font-size-asian="16pt" style:font-style-asian="normal" style:font-size-complex="16pt" style:font-style-complex="normal"/>
    </style:style>
    <style:style style:name="T10" style:family="text">
      <style:text-properties fo:font-variant="normal" fo:text-transform="none" style:use-window-font-color="true" fo:font-size="16pt" fo:letter-spacing="normal" fo:font-weight="bold" style:font-size-asian="16pt" style:font-style-asian="normal" style:font-size-complex="16pt" style:font-style-complex="normal"/>
    </style:style>
    <style:style style:name="T11" style:family="text">
      <style:text-properties fo:font-variant="normal" fo:text-transform="none" fo:color="#0088cc" style:text-line-through-style="none" style:font-name="Helvetica Neue" fo:font-size="12pt" fo:letter-spacing="normal" fo:font-style="normal" style:text-underline-style="none" fo:font-weight="normal" style:text-blinking="false"/>
    </style:style>
    <style:style style:name="T12" style:family="text">
      <style:text-properties fo:font-variant="normal" fo:text-transform="none" fo:color="#0088cc" style:text-line-through-style="none" style:font-name="Helvetica Neue" fo:font-size="12pt" fo:letter-spacing="normal" fo:font-style="normal" style:text-underline-style="none" fo:font-weight="normal" style:text-blinking="false" style:font-size-asian="13pt" style:font-size-complex="13pt"/>
    </style:style>
    <style:style style:name="T13" style:family="text">
      <style:text-properties fo:font-variant="normal" fo:text-transform="none" fo:color="#0088cc" style:text-line-through-style="none" fo:letter-spacing="normal" fo:font-style="normal" style:text-underline-style="none" fo:font-weight="normal" style:text-blinking="false"/>
    </style:style>
    <style:style style:name="T14" style:family="text">
      <style:text-properties fo:font-variant="normal" fo:text-transform="none" fo:color="#0088cc" style:text-line-through-style="none" style:font-name="Times New Roman" fo:font-size="13pt" fo:letter-spacing="normal" fo:font-style="normal" style:text-underline-style="none" fo:font-weight="normal" style:text-blinking="false" style:font-size-asian="13pt" style:font-size-complex="13pt"/>
    </style:style>
    <style:style style:name="T15" style:family="text">
      <style:text-properties fo:font-size="16pt" style:font-size-asian="16pt" style:font-style-asian="normal" style:font-size-complex="16pt" style:font-style-complex="normal"/>
    </style:style>
    <style:style style:name="T16" style:family="text">
      <style:text-properties fo:color="#333333" style:font-name="Helvetica Neue" fo:font-size="12pt" fo:letter-spacing="normal" fo:font-style="italic" fo:font-weight="normal" style:font-style-asian="normal" style:font-style-complex="normal"/>
    </style:style>
    <style:style style:name="T17" style:family="text">
      <style:text-properties fo:color="#333333" style:font-name="Helvetica Neue" fo:letter-spacing="normal" fo:font-style="italic" fo:font-weight="normal" style:font-style-asian="normal" style:font-style-complex="normal"/>
    </style:style>
    <style:style style:name="T18" style:family="text">
      <style:text-properties fo:color="#333333" fo:letter-spacing="normal" fo:font-style="italic" fo:font-weight="normal" style:font-style-asian="normal" style:font-style-complex="normal"/>
    </style:style>
    <style:style style:name="T19" style:family="text">
      <style:text-properties style:font-style-asian="normal" style:font-style-complex="normal"/>
    </style:style>
    <style:style style:name="T20" style:family="text">
      <style:text-properties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9">The Muffled Oar</text:p>
      <text:p text:style-name="P24"><text:span text:style-name="T19">Ritual of the Realm of Night</text:span></text:p>
      <text:p text:style-name="P22"><text:span text:style-name="T19">This enchantment of the lore of night was codified at the College of Silent Voices in the Sarcophan Delves. It combines the resonance of obfuscation and intuition to help a ship avoid enemies – whether pirates, rival ships captains, or legal authorities. </text:span></text:p>
      <text:p text:style-name="P22"><text:span text:style-name="T19">Obfuscation conceals noises and manipulates weather phenomena in a subtle way to ensure the are not marked by vigilant watchers. Intuition grants the captain a supernatural awareness of when their current course will take them within sight of, or reach of, those who wish them harm.</text:span></text:p>
      <text:p text:style-name="P22"><text:span text:style-name="T19">Furthermore, this same power of intuition helps guide the ship and its crew to places where they are more likely to learn something useful, or seize an opportunity. While it is mostly of use to fleets that are engaged in smuggling goods, it is also valuable on those rare occasions when a ship must nagivate enemy waters without being seen, or without engaging a superior naval force.</text:span></text:p>
      <text:p text:style-name="P22"><text:span text:style-name="T19">Unfortunately, there is a drawback to the ritual. It encourages the captain of the fleet to ignore legal restrictions on their behaviour, especially when it comes to possession or use of illegal substances.</text:span></text:p>
      <text:p text:style-name="P23"><text:span text:style-name="T7">The ritual was given to the Imperial Conclave by the </text:span><text:span text:style-name="T18">Haaienvermijders</text:span><text:span text:style-name="T5"> </text:span><text:span text:style-name="T19"> </text:span><text:span text:style-name="T7">of Sarvophan in Spring 384YE.</text:span></text:p>
      <text:p text:style-name="P21"><text:span text:style-name="T19"/></text:p>
      <text:p text:style-name="P21"><text:span text:style-name="T19"/></text:p>
      <text:p text:style-name="P21"><text:span text:style-name="T19"/></text:p>
      <text:p text:style-name="P21"><text:span text:style-name="T19"/></text:p>
      <text:p text:style-name="P25"><text:span text:style-name="T19"><text:s/></text:span></text:p>
      <text:p text:style-name="P2"><text:soft-page-break/>The Muffled Oar</text:p>
      <text:h text:style-name="P1" text:outline-level="3">Night Magnitude 10</text:h>
      <text:h text:style-name="P30" text:outline-level="3"><text:bookmark text:name="Performing_the_Ritual1"/>Performing the Ritual</text:h>
      <text:h text:style-name="P31" text:outline-level="3"><text:span text:style-name="T4">Performing this ritual takes at least 2 minutes of roleplaying. This ritual targets a </text:span><text:a xlink:type="simple" xlink:href="https://www.profounddecisions.co.uk/empire-wiki/Military_unit" text:style-name="Internet_20_link" text:visited-style-name="Visited_20_Internet_20_Link">F</text:a><text:span text:style-name="T12">leet</text:span><text:span text:style-name="T4">. The character who controls the target personal </text:span><text:a xlink:type="simple" xlink:href="https://www.profounddecisions.co.uk/empire-wiki/Resource" text:style-name="Internet_20_link" text:visited-style-name="Visited_20_Internet_20_Link"><text:span text:style-name="T12">resource</text:span></text:a><text:span text:style-name="T4"> must be present throughout.</text:span></text:h>
      <text:h text:style-name="P31" text:outline-level="3"><text:span text:style-name="T3">This spell is an </text:span><text:a xlink:type="simple" xlink:href="https://www.profounddecisions.co.uk/empire-wiki/Enchantment" text:style-name="Internet_20_link" text:visited-style-name="Visited_20_Internet_20_Link"><text:span text:style-name="T11">enchantment</text:span></text:a><text:span text:style-name="T3">. A target may only be under one enchantment effect at a time.</text:span></text:h>
      <text:p text:style-name="P13"/>
      <text:h text:style-name="P6" text:outline-level="3"><text:bookmark text:name="Effects1"/>Effects</text:h>
      <text:p text:style-name="P28"><text:span text:style-name="T8">The fleet gains a significant bonus to its effectiveness when it is </text:span><text:a xlink:type="simple" xlink:href="https://www.profounddecisions.co.uk/empire-wiki/Military_unit#Support_Army" text:style-name="Internet_20_link" text:visited-style-name="Visited_20_Internet_20_Link"><text:span text:style-name="T14">assigned</text:span></text:a><text:span text:style-name="T8"> to support a fleet-specific </text:span><text:span text:style-name="T14">spy network</text:span><text:span text:style-name="T8">. This temporary bonus increases the effective fighting force of the unit by 100, the equivalent of 5 normal upgrades.</text:span></text:p>
      <text:p text:style-name="P28"><text:span text:style-name="T8">While the fleet is enchanted, the character who owns it experiences a </text:span><text:a xlink:type="simple" xlink:href="https://www.profounddecisions.co.uk/empire-wiki/Roleplaying_effect" text:style-name="Internet_20_link" text:visited-style-name="Visited_20_Internet_20_Link"><text:span text:style-name="T14">roleplaying effect</text:span></text:a><text:span text:style-name="T8">: you find it difficult to be concerned about the legal implications of your actions. In particular, you find the idea of laws about who can own or use items or substances to be of minor consideration.</text:span></text:p>
      <text:p text:style-name="P17"><text:span text:style-name="T6">The effect lasts until the start of the next Profound Decisions Empire event.</text:span></text:p>
      <text:p text:style-name="P13"/>
      <text:h text:style-name="P32" text:outline-level="3"><text:span text:style-name="T20">Additional Targets</text:span></text:h>
      <text:p text:style-name="P28"><text:span text:style-name="T8">This ritual can affect additional fleets belonging to characters in the same </text:span><text:a xlink:type="simple" xlink:href="https://www.profounddecisions.co.uk/empire-wiki/Territory" text:style-name="Internet_20_link" text:visited-style-name="Visited_20_Internet_20_Link"><text:span text:style-name="T14">territory</text:span></text:a><text:span text:style-name="T8">. Each additional fleet increases the magnitude by 8. The character who controls each fleet must be present throughout the ritual.</text:span></text:p>
      <text:p text:style-name="P15"/>
      <text:h text:style-name="P5" text:outline-level="3">OOC Note</text:h>
      <text:p text:style-name="P17">This item is a ritual text. </text:p>
      <text:p text:style-name="P17">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7">This ritual cannot be learned by other means; it cannot be taught by a character who knows it unless the ritual is added to the body of Imperial Lore by the Conclave. </text:p>
      <text:h text:style-name="P8" text:outline-level="3"/>
      <text:h text:style-name="P33" text:outline-level="3"><text:span text:style-name="T15">Ribbon ID: </text:span><text:bookmark text:name="id154"/><text:span text:style-name="T9">28282</text:span></text:h>
      <text:p text:style-name="P3"/>
      <text:p text:style-name="P4"/>
      <text:p text:style-name="P9"/>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Cup and Talon" svg:font-family="'Cup and Talon'"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6-11T18:51:42.45</dc:date>
    <meta:editing-duration>PT12H13M14S</meta:editing-duration>
    <meta:editing-cycles>41</meta:editing-cycles>
    <meta:generator>OpenOffice/4.1.6$Win32 OpenOffice.org_project/416m1$Build-9790</meta:generator>
    <meta:print-date>2022-04-22T09:57:48.42</meta:print-date>
    <meta:document-statistic meta:table-count="0" meta:image-count="0" meta:object-count="0" meta:page-count="2" meta:paragraph-count="24" meta:word-count="509" meta:character-count="3000"/>
  </office:meta>
</office:document-meta>
</file>