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Arial, sans-serif"/>
    <style:font-face style:name="Mangal1" svg:font-family="Mangal"/>
    <style:font-face style:name="Breip" svg:font-family="Breip" style:font-pitch="variable"/>
    <style:font-face style:name="Bitstream Vera Serif" svg:font-family="'Bitstream Vera Serif'"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fo:color="#333333" loext:opacity="100%" style:font-name="Bitstream Vera Serif" fo:font-size="12pt" fo:letter-spacing="normal" fo:font-style="italic" fo:font-weight="bold" style:font-weight-asian="bold" style:font-weight-complex="bold"/>
    </style:style>
    <style:style style:name="P2" style:family="paragraph" style:parent-style-name="Text_20_body" style:list-style-name="L2">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fo:color="#333333" loext:opacity="100%" style:font-name="Bitstream Vera Serif" fo:font-size="12pt" fo:letter-spacing="normal" fo:font-style="italic" fo:font-weight="bold" officeooo:paragraph-rsid="00142cde" style:font-weight-asian="bold" style:font-weight-complex="bold"/>
    </style:style>
    <style:style style:name="P3"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fo:color="#333333" loext:opacity="100%" style:font-name="Bitstream Vera Serif" fo:font-size="12pt" fo:letter-spacing="normal" fo:font-style="normal" fo:font-weight="bold" officeooo:paragraph-rsid="00142cde" style:font-weight-asian="bold" style:font-weight-complex="bold"/>
    </style:style>
    <style:style style:name="P4" style:family="paragraph" style:parent-style-name="Text_20_body" style:list-style-name="L2">
      <style:paragraph-properties fo:margin-left="0cm" fo:margin-right="0cm" fo:margin-top="0cm" fo:margin-bottom="0cm" style:contextual-spacing="false" style:line-height-at-least="0.635cm" fo:orphans="2" fo:widows="2" fo:text-indent="0cm" style:auto-text-indent="false" fo:padding="0cm" fo:border="none"/>
      <style:text-properties style:font-name="Bitstream Vera Serif" fo:font-weight="bold" officeooo:paragraph-rsid="00142cde" style:font-weight-asian="bold" style:font-weight-complex="bold"/>
    </style:style>
    <style:style style:name="P5"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style:font-name="Bitstream Vera Serif" fo:font-weight="bold" officeooo:paragraph-rsid="00142cde" style:font-weight-asian="bold" style:font-weight-complex="bold"/>
    </style:style>
    <style:style style:name="P6" style:family="paragraph" style:parent-style-name="Text_20_body" style:list-style-name="L2">
      <style:paragraph-properties fo:margin-top="0cm" fo:margin-bottom="0cm" style:contextual-spacing="false" style:line-height-at-least="0.635cm" fo:orphans="2" fo:widows="2" fo:padding="0cm" fo:border="none"/>
      <style:text-properties officeooo:paragraph-rsid="00142cde"/>
    </style:style>
    <style:style style:name="P7" style:family="paragraph" style:parent-style-name="Text_20_body" style:list-style-name="L2">
      <style:paragraph-properties fo:margin-top="0cm" fo:margin-bottom="0cm" style:contextual-spacing="false" style:line-height-at-least="0.635cm" fo:orphans="2" fo:widows="2" fo:padding="0cm" fo:border="none"/>
      <style:text-properties officeooo:rsid="00142cde" officeooo:paragraph-rsid="00142cde"/>
    </style:style>
    <style:style style:name="T1" style:family="text">
      <style:text-properties officeooo:rsid="00142cde"/>
    </style:style>
    <style:style style:name="T2" style:family="text">
      <style:text-properties fo:font-variant="normal" fo:text-transform="none" fo:color="#333333" loext:opacity="100%" style:font-name="Bitstream Vera Serif" fo:font-size="12pt" fo:letter-spacing="normal" fo:font-style="normal" fo:font-weight="bold" style:font-weight-asian="bold" style:font-weight-complex="bold"/>
    </style:style>
    <style:style style:name="T3" style:family="text">
      <style:text-properties fo:font-variant="normal" fo:text-transform="none" fo:color="#333333" loext:opacity="100%" style:font-name="Bitstream Vera Serif" fo:font-size="12pt" fo:letter-spacing="normal" fo:font-style="normal" fo:font-weight="bold" officeooo:rsid="00142cde" style:font-weight-asian="bold" style:font-weight-complex="bold"/>
    </style:style>
    <style:style style:name="T4" style:family="text">
      <style:text-properties fo:font-variant="normal" fo:text-transform="none" fo:color="#333333" loext:opacity="100%" fo:font-size="12pt" fo:letter-spacing="normal" fo:font-style="normal"/>
    </style:style>
    <style:style style:name="T5" style:family="text">
      <style:text-properties fo:font-variant="normal" fo:text-transform="none" fo:color="#333333" loext:opacity="100%" fo:font-size="12pt" fo:letter-spacing="normal" fo:font-style="normal" officeooo:rsid="00142cde"/>
    </style:style>
    <style:style style:name="T6" style:family="text">
      <style:text-properties fo:font-style="normal" officeooo:rsid="00142cde"/>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HREE CRIMES <text:span text:style-name="T1">HAVE BEEN</text:span> COMMITTED <text:span text:style-name="T1">IN THE CITY OF LOCKS</text:span>.</text:p>
      <text:p text:style-name="P3"/>
      <text:p text:style-name="P3">WE – <text:span text:style-name="T1">THE LICTORS - </text:span>SEEK THE <text:span text:style-name="T1">FOLLOWING:</text:span></text:p>
      <text:list xml:id="list925129190" text:style-name="L2">
        <text:list-item>
          <text:p text:style-name="P6"><text:span text:style-name="T3">THE NATURE OF THE THREE CRIMES</text:span></text:p>
        </text:list-item>
        <text:list-item>
          <text:p text:style-name="P6"><text:span text:style-name="T3">THE </text:span><text:span text:style-name="T2">NAME </text:span><text:span text:style-name="T3">OF EACH CRIME’S PERPETRATOR</text:span></text:p>
        </text:list-item>
        <text:list-item>
          <text:p text:style-name="P6"><text:span text:style-name="T2">THEIR </text:span><text:span text:style-name="T3">MOTIVES </text:span></text:p>
        </text:list-item>
        <text:list-item>
          <text:p text:style-name="P7"><text:span text:style-name="T3">A</text:span><text:span text:style-name="T2">NY DISTINGUISHING FEATURES THAT MIGHT AID IN CAPTURING THEM</text:span></text:p>
          <text:p text:style-name="P6"><text:span text:style-name="T2"/></text:p>
          <text:p text:style-name="P2"><text:span text:style-name="T6">INFORMATION CAN BE SENT BY EPHISIS SCALE AND MUST BE MARKED WITH A QUEROS RUNE. </text:span></text:p>
          <text:p text:style-name="P2"><text:span text:style-name="T6"/></text:p>
          <text:p text:style-name="P4"><text:span text:style-name="T4">PAYMENT IN WARM ASHES</text:span><text:span text:style-name="T5"> TO BE GIVEN ON SUNDAY AT 1PM, IN THE HALL OF WORLDS. ONE FOR EACH VERIFIABLE PIECE OF INTELLIGENCE.</text:span><text:span text:style-name="T4"> </text:span><text:span text:style-name="T5">(ALSO TO INCLUDE REIMBURSEMENT FOR THE CASTING OF EPHISIS’ SCALE)</text:span></text:p>
        </text:list-item>
      </text:list>
      <text:p text:style-name="P5"><text:span text:style-name="T5"/></text:p>
      <text:p text:style-name="P5"><text:span text:style-name="T5"/></text:p>
      <text:p text:style-name="P5"><text:span text:style-name="T5"/></text:p>
      <text:p text:style-name="P5"><text:span text:style-name="T5"/></text:p>
      <text:p text:style-name="P3">THREE CRIMES <text:span text:style-name="T1">HAVE BEEN</text:span> COMMITTED <text:span text:style-name="T1">IN THE CITY OF LOCKS</text:span>.</text:p>
      <text:p text:style-name="P3"/>
      <text:p text:style-name="P3">WE – <text:span text:style-name="T1">THE LICTORS - </text:span>SEEK THE <text:span text:style-name="T1">FOLLOWING:</text:span></text:p>
      <text:list xml:id="list141245476133406" text:continue-numbering="true" text:style-name="L2">
        <text:list-item>
          <text:p text:style-name="P6"><text:span text:style-name="T3">THE NATURE OF THE THREE CRIMES</text:span></text:p>
        </text:list-item>
        <text:list-item>
          <text:p text:style-name="P6"><text:span text:style-name="T3">THE </text:span><text:span text:style-name="T2">NAME </text:span><text:span text:style-name="T3">OF EACH CRIME’S PERPETRATOR</text:span></text:p>
        </text:list-item>
        <text:list-item>
          <text:p text:style-name="P6"><text:span text:style-name="T2">THEIR </text:span><text:span text:style-name="T3">MOTIVES </text:span></text:p>
        </text:list-item>
        <text:list-item>
          <text:p text:style-name="P7"><text:span text:style-name="T2">ANY DISTINGUISHING FEATURES THAT MIGHT AID IN CAPTURING THEM</text:span></text:p>
          <text:p text:style-name="P6"><text:span text:style-name="T2"/></text:p>
          <text:p text:style-name="P2"><text:span text:style-name="T6">INFORMATION CAN BE SENT BY EPHISIS SCALE AND MUST BE MARKED WITH A QUEROS RUNE. </text:span></text:p>
          <text:p text:style-name="P2"><text:span text:style-name="T6"/></text:p>
          <text:p text:style-name="P4"><text:span text:style-name="T5">PAYMENT IN WARM ASHES TO BE GIVEN ON SUNDAY AT 1PM, IN THE HALL OF WORLDS. ONE FOR EACH VERIFIABLE PIECE OF INTELLIGENCE. (ALSO TO INCLUDE REIMBURSEMENT FOR THE CASTING OF EPHISIS’ SCALE)</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Arial, sans-serif"/>
    <style:font-face style:name="Mangal1" svg:font-family="Mangal"/>
    <style:font-face style:name="Breip" svg:font-family="Breip" style:font-pitch="variable"/>
    <style:font-face style:name="Bitstream Vera Serif" svg:font-family="'Bitstream Vera Serif'"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5T13:13:44.32</meta:creation-date>
    <meta:print-date>2024-06-15T13:17:10.90</meta:print-date>
    <dc:date>2024-06-15T14:12:27.865427664</dc:date>
    <meta:editing-duration>PT15M49S</meta:editing-duration>
    <meta:editing-cycles>2</meta:editing-cycles>
    <meta:generator>LibreOffice/7.0.4.2$Linux_ARM_EABI LibreOffice_project/00$Build-2</meta:generator>
    <meta:document-statistic meta:table-count="0" meta:image-count="0" meta:object-count="0" meta:page-count="1" meta:paragraph-count="20" meta:word-count="192" meta:character-count="1014" meta:non-whitespace-character-count="848"/>
  </office:meta>
</office:document-meta>
</file>