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4300001F6C0284FC57.svm"/>
  <manifest:file-entry manifest:media-type="" manifest:full-path="Pictures/20000007000013A4000018E9B232598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ry Uncial" svg:font-family="'Cry Uncial'" style:font-pitch="variable"/>
    <style:font-face style:name="PR Uncial Alt Caps 2" svg:font-family="'PR Uncial Alt Caps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ish Block Flourish, 10th c." svg:font-family="'British Block Flourish, 10th c.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margin-left="0.088cm" fo:margin-right="0cm" fo:text-align="center" style:justify-single-word="false" fo:text-indent="0cm" style:auto-text-indent="false"/>
      <style:text-properties style:font-name="PR Uncial Alt Caps 2" fo:font-size="13pt" style:font-size-asian="13pt" style:font-size-complex="13pt"/>
    </style:style>
    <style:style style:name="P2" style:family="paragraph" style:parent-style-name="Text_20_body">
      <style:paragraph-properties fo:margin-left="0.088cm" fo:margin-right="0cm" fo:text-align="center" style:justify-single-word="false" fo:text-indent="0cm" style:auto-text-indent="false"/>
      <style:text-properties style:font-name="PR Uncial Alt Caps 2" fo:font-size="18pt" style:font-size-asian="18pt" style:font-size-complex="18pt"/>
    </style:style>
    <style:style style:name="P3" style:family="paragraph" style:parent-style-name="Text_20_body">
      <style:paragraph-properties fo:margin-left="0.088cm" fo:margin-right="0cm" fo:text-align="center" style:justify-single-word="false" fo:text-indent="0cm" style:auto-text-indent="false"/>
      <style:text-properties style:font-name="PR Uncial Alt Caps 2"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Text_20_body">
      <style:paragraph-properties fo:margin-left="0.088cm" fo:margin-right="0cm" fo:text-align="center" style:justify-single-word="false" fo:text-indent="0cm" style:auto-text-indent="false"/>
      <style:text-properties style:font-name="PR Uncial Alt Caps 2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PR Uncial Alt Caps 2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16.611cm" svg:y="0.219cm" svg:width="2.776cm" svg:height="3.914cm" draw:z-index="0"><draw:image xlink:href="Pictures/200000070000144300001F6C0284FC57.svm" xlink:type="simple" xlink:show="embed" xlink:actuate="onLoad"/></draw:frame><text:span text:style-name="T3">'</text:span><text:span text:style-name="T1">A BINDING OATH AND CONTRACT</text:span><text:span text:style-name="T4">'</text:span> </text:p>
      <text:p text:style-name="P5">Between Their Grand Majesties, </text:p>
      <text:p text:style-name="P5"/>
      <text:p text:style-name="P5"><text:span text:style-name="T2">the Eternal Mazen of the Many Faces</text:span> </text:p>
      <text:p text:style-name="P4">(Hereafter referred to as "The Hand") </text:p>
      <text:p text:style-name="P4">And ____________________ </text:p>
      <text:p text:style-name="P4">of _____________________ </text:p>
      <text:p text:style-name="P4">(Hereafter referred to as "The Signatory".) </text:p>
      <text:p text:style-name="P1"/>
      <text:p text:style-name="P4">Before the deadline of __________________,</text:p>
      <text:p text:style-name="P4"><text:s/><text:span text:style-name="T2">The Signatory</text:span> will ___________________ </text:p>
      <text:p text:style-name="P4">________________________________</text:p>
      <text:p text:style-name="P5">In return, <text:span text:style-name="T2">The Hand </text:span>Will: </text:p>
      <text:p text:style-name="P5">________________________________ </text:p>
      <text:p text:style-name="P5">________________________________</text:p>
      <text:p text:style-name="P5">________________________________</text:p>
      <text:p text:style-name="P4"><text:line-break/><text:span text:style-name="T1">Upon the death of either party, The Hand considers this contract null and void.</text:span> </text:p>
      <text:p text:style-name="P5"><text:line-break/>Signed: _________________ (Signatory) </text:p>
      <text:p text:style-name="P4"/>
      <text:p text:style-name="P4">______________________________</text:p>
      <text:p text:style-name="P4"><draw:frame draw:style-name="fr1" draw:name="graphics2" text:anchor-type="paragraph" svg:x="1.101cm" svg:y="0.619cm" svg:width="2.598cm" svg:height="3.355cm" draw:z-index="1"><draw:image xlink:href="Pictures/20000007000013A4000018E9B232598A.svm" xlink:type="simple" xlink:show="embed" xlink:actuate="onLoad"/></draw:frame> (Janaam, representative of The Hand.) </text:p>
      <text:p text:style-name="P4"/>
      <text:p text:style-name="P4">______________________ (Witness) </text:p>
      <text:p text:style-name="P4"><text:line-break/>On this date: __________________ </text:p>
      <text:p text:style-name="P2"/>
      <text:p text:style-name="P3">'<text:span text:style-name="T1">GLORY BE TO THEIR GRAND MAJESTIES!'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ry Uncial" svg:font-family="'Cry Uncial'" style:font-pitch="variable"/>
    <style:font-face style:name="PR Uncial Alt Caps 2" svg:font-family="'PR Uncial Alt Caps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ish Block Flourish, 10th c." svg:font-family="'British Block Flourish, 10th c.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29cm" fo:margin-bottom="0.436cm" fo:margin-left="0.282cm" fo:margin-right="0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5-04-05T21:31:48</meta:creation-date>
    <dc:date>2015-04-05T21:45:01</dc:date>
    <meta:editing-cycles>1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1" meta:word-count="84" meta:character-count="826"/>
  </office:meta>
</office:document-meta>
</file>