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0.257cm" table:align="margins"/>
    </style:style>
    <style:style style:name="Table1.A" style:family="table-column">
      <style:table-column-properties style:column-width="5.159cm" style:rel-column-width="16691*"/>
    </style:style>
    <style:style style:name="Table1.B" style:family="table-column">
      <style:table-column-properties style:column-width="15.097cm" style:rel-column-width="48844*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0.257cm" table:align="margins"/>
    </style:style>
    <style:style style:name="Table2.A" style:family="table-column">
      <style:table-column-properties style:column-width="5.159cm" style:rel-column-width="16691*"/>
    </style:style>
    <style:style style:name="Table2.B" style:family="table-column">
      <style:table-column-properties style:column-width="15.097cm" style:rel-column-width="4884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20.257cm" table:align="margins"/>
    </style:style>
    <style:style style:name="Table3.A" style:family="table-column">
      <style:table-column-properties style:column-width="5.159cm" style:rel-column-width="16691*"/>
    </style:style>
    <style:style style:name="Table3.B" style:family="table-column">
      <style:table-column-properties style:column-width="15.097cm" style:rel-column-width="48844*"/>
    </style:style>
    <style:style style:name="Tab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style:vertical-align="middle" fo:padding="0.097cm" fo:border="0.05pt solid #000000"/>
    </style:style>
    <style:style style:name="Table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0.257cm" table:align="margins"/>
    </style:style>
    <style:style style:name="Table4.A" style:family="table-column">
      <style:table-column-properties style:column-width="5.159cm" style:rel-column-width="16691*"/>
    </style:style>
    <style:style style:name="Table4.B" style:family="table-column">
      <style:table-column-properties style:column-width="15.097cm" style:rel-column-width="48844*"/>
    </style:style>
    <style:style style:name="Table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style:vertical-align="middle" fo:padding="0.097cm" fo:border="0.05pt solid #000000"/>
    </style:style>
    <style:style style:name="Table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20.257cm" table:align="margins"/>
    </style:style>
    <style:style style:name="Table5.A" style:family="table-column">
      <style:table-column-properties style:column-width="5.159cm" style:rel-column-width="16691*"/>
    </style:style>
    <style:style style:name="Table5.B" style:family="table-column">
      <style:table-column-properties style:column-width="15.097cm" style:rel-column-width="48844*"/>
    </style:style>
    <style:style style:name="Table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style:vertical-align="middle" fo:padding="0.097cm" fo:border="0.05pt solid #000000"/>
    </style:style>
    <style:style style:name="Table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9ce8"/>
    </style:style>
    <style:style style:name="P2" style:family="paragraph" style:parent-style-name="Standard">
      <style:paragraph-properties fo:margin-left="0.344cm" fo:margin-right="0cm" fo:text-indent="0cm" style:auto-text-indent="false"/>
      <style:text-properties officeooo:paragraph-rsid="00189ce8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Sylfaen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Sylfaen" officeooo:paragraph-rsid="00189ce8"/>
    </style:style>
    <style:style style:name="P5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Sylfaen"/>
    </style:style>
    <style:style style:name="P6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Sylfaen" officeooo:paragraph-rsid="00189ce8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ylfaen" fo:font-weight="normal" officeooo:rsid="00189ce8" officeooo:paragraph-rsid="00189ce8"/>
    </style:style>
    <style:style style:name="T1" style:family="text">
      <style:text-properties fo:font-variant="normal" fo:text-transform="none" fo:color="#333333" fo:font-size="12pt" fo:letter-spacing="normal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6"><draw:frame draw:style-name="fr1" draw:name="graphics1" text:anchor-type="as-char" svg:y="-1.244cm" svg:width="5.027cm" svg:height="1.402cm" draw:z-index="0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1.A2" table:number-columns-spanned="2" office:value-type="string">
            <text:p text:style-name="P7"><text:span text:style-name="T1">In the weeks leading up the Spring Equinox summit, word reaches the quiet stone halls of Highguard that a foreign champion is abroad on the Trods. This Suranni “noble” is bragging about how he’s going to prove the supremacy of his patrons, the Suranni “Gods”, by defeating a champion of the Way of Virtue in a duel. Loud-mouthed though he is, his companions – including a high-ranking priest of the “God” Suran – have so far kept him from unseemly brawls, in spite of all his bragging. He will only fight at Anvil, they say.</text:span></text:p>
          </table:table-cell>
          <table:covered-table-cell/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6"><draw:frame draw:style-name="fr1" draw:name="Image1" text:anchor-type="as-char" svg:y="-1.244cm" svg:width="5.027cm" svg:height="1.402cm" draw:z-index="1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2.A2" table:number-columns-spanned="2" office:value-type="string">
            <text:p text:style-name="P7"><text:span text:style-name="T1">In the weeks leading up the Spring Equinox summit, word reaches the quiet stone halls of Highguard that a foreign champion is abroad on the Trods. This Suranni “noble” is bragging about how he’s going to prove the supremacy of his patrons, the Suranni “Gods”, by defeating a champion of the Way of Virtue in a duel. Loud-mouthed though he is, his companions – including a high-ranking priest of the “God” Suran – have so far kept him from unseemly brawls, in spite of all his bragging. He will only fight at Anvil, they say.</text:span></text:p>
          </table:table-cell>
          <table:covered-table-cell/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6"><draw:frame draw:style-name="fr1" draw:name="Image2" text:anchor-type="as-char" svg:y="-1.244cm" svg:width="5.027cm" svg:height="1.402cm" draw:z-index="2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3.A2" table:number-columns-spanned="2" office:value-type="string">
            <text:p text:style-name="P7"><text:span text:style-name="T1">In the weeks leading up the Spring Equinox summit, word reaches the quiet stone halls of Highguard that a foreign champion is abroad on the Trods. This Suranni “noble” is bragging about how he’s going to prove the supremacy of his patrons, the Suranni “Gods”, by defeating a champion of the Way of Virtue in a duel. Loud-mouthed though he is, his companions – including a high-ranking priest of the “God” Suran – have so far kept him from unseemly brawls, in spite of all his bragging. He will only fight at Anvil, they say.</text:span></text:p>
          </table:table-cell>
          <table:covered-table-cell/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"/>
          </table:table-cell>
          <table:table-cell table:style-name="Table4.B1" office:value-type="string">
            <text:p text:style-name="P6"><draw:frame draw:style-name="fr1" draw:name="Image3" text:anchor-type="as-char" svg:y="-1.244cm" svg:width="5.027cm" svg:height="1.402cm" draw:z-index="3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4.A2" table:number-columns-spanned="2" office:value-type="string">
            <text:p text:style-name="P7"><text:span text:style-name="T1">In the weeks leading up the Spring Equinox summit, word reaches the quiet stone halls of Highguard that a foreign champion is abroad on the Trods. This Suranni “noble” is bragging about how he’s going to prove the supremacy of his patrons, the Suranni “Gods”, by defeating a champion of the Way of Virtue in a duel. Loud-mouthed though he is, his companions – including a high-ranking priest of the “God” Suran – have so far kept him from unseemly brawls, in spite of all his bragging. He will only fight at Anvil, they say.</text:span></text:p>
          </table:table-cell>
          <table:covered-table-cell/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"/>
          </table:table-cell>
          <table:table-cell table:style-name="Table5.B1" office:value-type="string">
            <text:p text:style-name="P6"><draw:frame draw:style-name="fr1" draw:name="Image4" text:anchor-type="as-char" svg:y="-1.244cm" svg:width="5.027cm" svg:height="1.402cm" draw:z-index="4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5.A2" table:number-columns-spanned="2" office:value-type="string">
            <text:p text:style-name="P7"><text:span text:style-name="T1">In the weeks leading up the Spring Equinox summit, word reaches the quiet stone halls of Highguard that a foreign champion is abroad on the Trods. This Suranni “noble” is bragging about how he’s going to prove the supremacy of his patrons, the Suranni “Gods”, by defeating a champion of the Way of Virtue in a duel. Loud-mouthed though he is, his companions – including a high-ranking priest of the “God” Suran – have so far kept him from unseemly brawls, in spite of all his bragging. He will only fight at Anvil, they say.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2cm" fo:margin-left="0.397cm" fo:margin-right="0.34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c Carroll</meta:initial-creator>
    <meta:creation-date>2015-07-16T11:56:40.62</meta:creation-date>
    <dc:date>2018-06-05T14:10:42.836000000</dc:date>
    <meta:editing-duration>PT7M23S</meta:editing-duration>
    <meta:editing-cycles>3</meta:editing-cycles>
    <meta:generator>LibreOffice/5.3.2.2$Windows_x86 LibreOffice_project/6cd4f1ef626f15116896b1d8e1398b56da0d0ee1</meta:generator>
    <meta:document-statistic meta:table-count="5" meta:image-count="5" meta:object-count="0" meta:page-count="1" meta:paragraph-count="10" meta:word-count="465" meta:character-count="2620" meta:non-whitespace-character-count="2150"/>
  </office:meta>
</office:document-meta>
</file>