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text-properties style:font-name="Calibri" style:font-name-complex="Calibri1"/>
    </style:style>
    <style:style style:name="P2" style:family="paragraph" style:parent-style-name="Standard">
      <style:text-properties officeooo:paragraph-rsid="001bade5"/>
    </style:style>
    <style:style style:name="T1" style:family="text">
      <style:text-properties style:font-name="Calibri" style:font-name-complex="Calibri1"/>
    </style:style>
    <style:style style:name="T2" style:family="text">
      <style:text-properties style:font-name="Calibri" officeooo:rsid="001bade5" style:font-name-complex="Calibri1"/>
    </style:style>
    <style:style style:name="T3" style:family="text">
      <style:text-properties style:font-name="Calibri" fo:font-weight="bold" style:font-weight-asian="bold" style:font-name-complex="Calibri1"/>
    </style:style>
    <style:style style:name="T4" style:family="text">
      <style:text-properties style:font-name="Calibri" fo:font-weight="bold" style:font-weight-asian="bold" style:font-name-complex="Calibri1" style:font-weight-complex="bold"/>
    </style:style>
    <style:style style:name="T5" style:family="text">
      <style:text-properties style:font-name="Calibri" fo:font-style="italic" style:font-style-asian="italic" style:font-name-complex="Calibri1" style:font-style-complex="italic"/>
    </style:style>
    <style:style style:name="T6" style:family="text">
      <style:text-properties officeooo:rsid="001bade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is work was ancient, certainly centuries old at least. <text:s/>It had been treated with a preservative formula, but it was still the work of many weeks to transcribe the remains. <text:s/>We have no way of verifying its veracity, but the work was protected by a box marked with the ancient Arbiter's Seal of pre-Imperial Urizen. <text:s/>These ancient documents purport to be <text:span text:style-name="T6">the minutes of </text:span>a meeting of <text:span text:style-name="T6">a</text:span> <text:span text:style-name="T6">group tasked with spying on foreign nations.</text:span></text:p>
      <text:p text:style-name="Standard"/>
      <text:p text:style-name="Standard"><text:span text:style-name="T4">Xynos: </text:span><text:span text:style-name="T1">Enlightened </text:span><text:span text:style-name="T2">Arbiters of the Committee for External Action</text:span><text:span text:style-name="T1">, by now you will all have read the material recovered by the agents of the Arbiter's Hand, and the subsequent analysis made by the Spire of Celestial Exaltations. <text:s/>Ideally I would give more time for deliberation, but it is self-evident that the Terun intend to conduct their rituals within the week, and so this matter must be debated with all haste.</text:span></text:p>
      <text:p text:style-name="Standard"/>
      <text:p text:style-name="Standard"><text:span text:style-name="T4">Septavius:</text:span><text:span text:style-name="T1"> Debate? <text:s/>What debate can there be? <text:s/>These people are about to commit an act of folly the effects of which will be felt across the continent! <text:s/>Surely we cannot countenance allowing such a tragedy to take place?</text:span></text:p>
      <text:p text:style-name="Standard"/>
      <text:p text:style-name="Standard"><text:span text:style-name="T4">Priscil: </text:span><text:span text:style-name="T1">And how should we tell them we came by this information, Septavius? <text:s/>Our spies did their duty in forewarning us of this – do we repay them by ensuring their exposure? <text:s/>Do you think the Terun will be thankful to them? <text:s/>No, they will root them out and execute them, undoing decades of </text:span><text:span text:style-name="T2">our </text:span><text:span text:style-name="T1">hard work.</text:span></text:p>
      <text:p text:style-name="Standard"/>
      <text:p text:style-name="Standard"><text:span text:style-name="T4">Alva: </text:span><text:span text:style-name="T1">Would they even listen? <text:s/>The Terun have never proven particularly susceptible to reason in the past. <text:s/>How many times have we warned them that about the dangers of using ritual magic to solve every problem, or their reckless bargains with questionable Eterna</text:span><text:span text:style-name="T2">ls</text:span><text:span text:style-name="T1">?</text:span></text:p>
      <text:p text:style-name="Standard"/>
      <text:p text:style-name="Standard"><text:span text:style-name="T4">Corontis:</text:span><text:span text:style-name="T1"> True, and even the Spire of Celestial Exaltations could not predict the outcome of their flawed rituals. <text:s/>It is entirely possible that the Terun may come to learn a valuable lesson, </text:span><text:span text:style-name="T2">or</text:span><text:span text:style-name="T1"> even find themselves</text:span><text:span text:style-name="T5"> closer</text:span><text:span text:style-name="T1"> to the ideals of enlightenment. <text:s/>Like a wayward student, sometimes </text:span><text:span text:style-name="T2">short, sharp </text:span><text:span text:style-name="T1">pain can teach the Sentinel's lesson of vigilance more surely than texts and </text:span><text:span text:style-name="T2">lectures</text:span><text:span text:style-name="T1">.</text:span></text:p>
      <text:p text:style-name="Standard"/>
      <text:p text:style-name="Standard"><text:span text:style-name="T4">Septavius: </text:span><text:span text:style-name="T1">Arbiters! <text:s/>Can you truly be suggesting that we leave a civilisation of fellow humans, people who have done us no harm, to experience disaster without even attempting to warn them? <text:s/>We can activate the Sentinel Gate tonight </text:span><text:span text:style-name="T2">-</text:span><text:span text:style-name="T1"> we could have a delegation </text:span><text:span text:style-name="T2">there</text:span><text:span text:style-name="T1"> by morning.</text:span></text:p>
      <text:p text:style-name="Standard"/>
      <text:p text:style-name="Standard"><text:span text:style-name="T4">Xynos: </text:span><text:span text:style-name="T1">But is it even our place to interfere </text:span><text:span text:style-name="T2">directly </text:span><text:span text:style-name="T1">in the affairs of foreign cultures? <text:s/>This is an internal Terun matter, hardly our responsibility. <text:s/></text:span><text:span text:style-name="T2">Our task is to observe other nations.</text:span></text:p>
      <text:p text:style-name="Standard"/>
      <text:p text:style-name="Standard"><text:span text:style-name="T4">Priscil: </text:span><text:span text:style-name="T1">The Arbiter's Hand was created to warn us of just such danger – for our benefit, not those we watch over. <text:s/>They are conquerors, and history is filled with the ruins of their kind. <text:s/>They rise, they fall, but only Urizen endures. <text:s/></text:span></text:p>
      <text:p text:style-name="Standard"/>
      <text:p text:style-name="Standard"><text:span text:style-name="T4">Corontis: </text:span><text:span text:style-name="T1">Activating the Sentinel Gate would draw our own mages away from casting the rituals of protection to ensure none of the backlash from the Terun rituals affects our Spires. <text:s/>You play a dangerous game, Septavius – if such a delegation were to fail then we would compromise our own defences.</text:span></text:p>
      <text:p text:style-name="Standard"/>
      <text:p text:style-name="Standard"><text:span text:style-name="T4">Alva: </text:span><text:span text:style-name="T1">And what if they become suspicious of us? <text:s/>Our knowledge, our abilities? <text:s/>They are a warlike, desperate people. <text:s/>If they believe that we have resources they could use in their endless conflicts, then their armies will march on our Spires. <text:s/></text:span></text:p>
      <text:p text:style-name="Standard"/>
      <text:p text:style-name="Standard"><text:soft-page-break/><text:span text:style-name="T3">Septavius:</text:span><text:span text:style-name="T1"> You have spent too long in your mountains, my friends. <text:s/>These are lives we are speaking of, </text:span><text:span text:style-name="T2">not numbers on a tally-sheet</text:span><text:span text:style-name="T1">. <text:s/></text:span><text:span text:style-name="T2">Surely all</text:span><text:span text:style-name="T1"> our efforts with the Net of the Heavens represent</text:span><text:span text:style-name="T2">s</text:span><text:span text:style-name="T1"> a desire for a more orderly </text:span><text:span text:style-name="T2">world</text:span><text:span text:style-name="T1">, </text:span><text:span text:style-name="T2">not</text:span><text:span text:style-name="T1"> one sunk into chaos and barbarism? <text:s/>Which world do you wish to create, my friends? <text:s/>For make no mistake, </text:span><text:span text:style-name="T2">our actions here decide the nature of the world that comes after</text:span><text:span text:style-name="T1">. <text:s/>If we do nothing, then we are as responsible for any deaths as if we had held </text:span><text:bookmark text:name="_GoBack"/><text:span text:style-name="T1">a sword and done it ourselves. <text:s/>This is a grand node, a crux upon which the future rests. <text:s/>We either take a chance in the interests of achieving something better, or damn countless human beings to suffer because of our own cowardice.</text:span></text:p>
      <text:p text:style-name="Standard"/>
      <text:p text:style-name="Standard"><text:span text:style-name="T3">Xynos:</text:span><text:span text:style-name="T1"> Cowardice? <text:s/>Moderate your tone, Arbiter - we are your peers, not students in your class! <text:s/>While the chair recognises your enthusiasm for your subject matter, we warn you not to allow it to overwhelm your respect for your fellows.</text:span></text:p>
      <text:p text:style-name="Standard"/>
      <text:p text:style-name="Standard"><text:span text:style-name="T3">Septavius:</text:span><text:span text:style-name="T1"> I apologise, fellow Arbiters, and I withdraw my ill-chosen word.</text:span></text:p>
      <text:p text:style-name="Standard"/>
      <text:p text:style-name="Standard"><text:span text:style-name="T3">Xynos:</text:span><text:span text:style-name="T1"> Your apology is noted and accepted. <text:s/>Would that we had weeks to wrestle with the issues laid before us, but in this instance, as you all seem fully cognisant of the information and the speed with which we will have to act if we wish to send a delegation to warn Terun, I ask for a first formal round of voting on the issue. <text:s/>Ladies and gentlemen – should we warn the Terun?</text:span></text:p>
      <text:p text:style-name="Standard"/>
      <text:p text:style-name="Standard"><text:span text:style-name="T4">Septavius:</text:span><text:span text:style-name="T1"> Aye!</text:span></text:p>
      <text:p text:style-name="Standard"/>
      <text:p text:style-name="Standard"><text:span text:style-name="T4">Priscil:</text:span><text:span text:style-name="T1"> Nay</text:span></text:p>
      <text:p text:style-name="Standard"/>
      <text:p text:style-name="Standard"><text:span text:style-name="T4">Alva:</text:span><text:span text:style-name="T1"> I...I...</text:span><text:span text:style-name="T2">I shall</text:span><text:span text:style-name="T1"> abstain.</text:span></text:p>
      <text:p text:style-name="Standard"/>
      <text:p text:style-name="Standard"><text:span text:style-name="T4">Corontis:</text:span><text:span text:style-name="T1"> I feel sympathy for their situation, but it is of their own doing. <text:s/>I must put </text:span><text:span text:style-name="T2">the safety of </text:span><text:span text:style-name="T1">our </text:span><text:span text:style-name="T2">own </text:span><text:span text:style-name="T1">people first. <text:s/>I vote nay.</text:span></text:p>
      <text:p text:style-name="Standard"/>
      <text:p text:style-name="Standard"><text:span text:style-name="T4">Xynos:</text:span><text:span text:style-name="T1"> And as chair I shall also abstain. <text:s/>There are sound arguments on both sides, but if I cannot deliberate properly on the matter then I see no point in making a decision in haste only to regret it at leisure. <text:s/>Two against, one for, I'm afraid the motion fails, Septavius. <text:s/>There shall be no warning.</text:span></text:p>
      <text:p text:style-name="Standard"/>
      <text:p text:style-name="Standard"><text:span text:style-name="T4">Septavius: </text:span><text:span text:style-name="T1">No! <text:s/>We cannot do this, we cannot allow this! <text:s/>Alva, Corontis, </text:span><text:span text:style-name="T2">Xynos, </text:span><text:span text:style-name="T1">you must change your minds. <text:s/>What path does this lead us down?</text:span></text:p>
      <text:p text:style-name="Standard"/>
      <text:p text:style-name="Standard"><text:span text:style-name="T4">Priscil: </text:span><text:span text:style-name="T1">The path that has been chosen by </text:span><text:span text:style-name="T2">External Action</text:span><text:span text:style-name="T1">, Septavius. <text:s/>The same co</text:span><text:span text:style-name="T2">mmittee</text:span><text:span text:style-name="T1"> you swore </text:span><text:span text:style-name="T2">an oath </text:span><text:span text:style-name="T1">to serve on, and </text:span><text:span text:style-name="T2">to</text:span><text:span text:style-name="T1"> abide by the decisions of.</text:span></text:p>
      <text:p text:style-name="Standard"/>
      <text:p text:style-name="Standard"><text:span text:style-name="T4">Septavius:</text:span><text:span text:style-name="T1"> I'll appeal this. <text:s/>I'll take it to the </text:span><text:span text:style-name="T2">rest of the Arbiters</text:span><text:span text:style-name="T1">, they can still overturn this decision.</text:span></text:p>
      <text:p text:style-name="Standard"/>
      <text:p text:style-name="Standard"><text:span text:style-name="T4">Xynos:</text:span><text:span text:style-name="T1"> That is your right, Septavius, but you must know it would never be in time to make any difference. <text:s/>It would take days to assemble</text:span><text:span text:style-name="T2"> the other Arbiters</text:span><text:span text:style-name="T1"> and have them debate the issue, and by that point it would be far too late.</text:span></text:p>
      <text:p text:style-name="Standard"/>
      <text:p text:style-name="Standard"><text:span text:style-name="T4">Septavius: </text:span><text:span text:style-name="T1">Then I will find a way to warn the Terun, whether this co</text:span><text:span text:style-name="T2">mmittee </text:span><text:span text:style-name="T1">approves or not!</text:span></text:p>
      <text:p text:style-name="Standard"/>
      <text:p text:style-name="Standard"><text:span text:style-name="T4">Priscil:</text:span><text:span text:style-name="T1"> Your words step perilously close to treason, Arbiter Septavius.</text:span></text:p>
      <text:p text:style-name="Standard"/>
      <text:p text:style-name="Standard"><text:soft-page-break/><text:span text:style-name="T4">Xynos: </text:span><text:span text:style-name="T1">Sentinels! <text:s/>Escort Arbiter Septavius to his chamber</text:span><text:span text:style-name="T2">s</text:span><text:span text:style-name="T1">, </text:span><text:span text:style-name="T2">and see that he doesn't leave or engage in any ritual magic. <text:s/>H</text:span><text:span text:style-name="T1">e has become </text:span><text:span text:style-name="T2">unstable and requires rest....</text:span></text:p>
      <text:p text:style-name="Standard"><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vertical-align="baseline" style:writing-mode="lr-tb">
        <style:tab-stops/>
      </style:paragraph-properties>
      <style:text-properties fo:color="#00000a"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size-asian="12pt" style:font-name-complex="Mangal1"/>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16T22:00:00</meta:creation-date>
    <meta:initial-creator>Chris Edwards</meta:initial-creator>
    <dc:date>2013-07-17T20:17:26.22</dc:date>
    <meta:editing-cycles>3</meta:editing-cycles>
    <meta:editing-duration>PT51S</meta:editing-duration>
    <meta:generator>LibreOffice/3.6$Windows_x86 LibreOffice_project/da8c1e6-fd468f4-454e206-f42a4a9-143cfd</meta:generator>
    <meta:document-statistic meta:table-count="0" meta:image-count="0" meta:object-count="0" meta:page-count="3" meta:paragraph-count="27" meta:word-count="1079" meta:character-count="6154" meta:non-whitespace-character-count="5050"/>
    <meta:template xlink:type="simple" xlink:actuate="onRequest" xlink:title="Normal" xlink:href=""/>
  </office:meta>
</office:document-meta>
</file>