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1A4100001865D0788E66.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MV Boli" svg:font-family="'MV Boli'" style:font-pitch="variable"/>
    <style:font-face style:name="Gabriola" svg:font-family="Gabriola" style:font-family-generic="decorative" style:font-pitch="variable"/>
    <style:font-face style:name="Times New Roman" svg:font-family="'Times New Roman'" style:font-family-generic="roman" style:font-pitch="variable"/>
    <style:font-face style:name="Arial" svg:font-family="Arial" style:font-family-generic="swiss" style:font-pitch="variable"/>
    <style:font-face style:name="Utsaah" svg:font-family="Utsaah"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3cm" fo:background-color="transparent">
        <style:background-image/>
      </style:paragraph-properties>
      <style:text-properties style:font-name="Gabriola" fo:font-size="15pt" fo:font-style="italic" style:font-size-asian="15pt" style:font-style-asian="italic" style:font-size-complex="15pt" style:font-style-complex="italic"/>
    </style:style>
    <style:style style:name="P2" style:family="paragraph" style:parent-style-name="Standard">
      <style:paragraph-properties fo:margin-top="0cm" fo:margin-bottom="0.3cm" fo:background-color="transparent">
        <style:background-image/>
      </style:paragraph-properties>
      <style:text-properties style:font-name="Gabriola" fo:font-size="16pt" fo:font-style="italic" style:font-size-asian="16pt" style:font-style-asian="italic" style:font-size-complex="16pt" style:font-style-complex="italic"/>
    </style:style>
    <style:style style:name="fr1" style:family="graphic" style:parent-style-name="Graphics">
      <style:graphic-properties style:wrap="dynamic" style:number-wrapped-paragraphs="no-limit" style:wrap-contour="fals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enator</text:p>
      <text:p text:style-name="P2">You do not know me but I am represent a group with a very real concern about the way our Empire is going. I am writing to you to ask in the strongest possible term that the Senate take a stand against the expansionist agenda of the Empress and the Military Council.</text:p>
      <text:p text:style-name="P2">At this time, eight Imperial territories – eight territories full of Imperial citizens – languish under the hobnailed boot of the barbarians. Their lives are short and brutal; they are enslaved – enslaved by subhuman abominations; their prosperity is forfeit to the grasping talons of the savage horde; their ambitions shackled by the chains of creatures who should be – at best – slaves.</text:p>
      <text:p text:style-name="P2">Wisdom dictates that the first priority of the Empire must be to recover those territories for the Empire. Until Reikos, Karsk, Mournwold, Liathaven, Skarsind, Segura, Spiral and Holberg are once again part of the Empire there should be no thought given of expansion – not to Otkodov, not to the Barrens, not to the lands of the Druj, not to Kallsea or Narkyst.</text:p>
      <text:p text:style-name="P2">More – if we are to keep the people of the Empire safe we must embark on a program of fortifications in all the borderlands of the Empire. We need good solid castles made of good Imperial white granite and garrisoned by good Imperial soldiers.</text:p>
      <text:p text:style-name="P2">We urge you Senator to raise a motion in the Senate to restrict all plans of expansion by the Imperial Military Council and our new Empress until the lost territories are reclaimed and fortified. </text:p>
      <text:p text:style-name="P2">Any General who refuses to abide by this motion would be guilty of poor loyalty to the Empire, and guilty of abandoning their fellow citizens who are cut off from the light of civilization. I do not doubt that the Synod will support the Senate in this endeavour – and if they are not, then the Senate can cut all funding to armies that refuse to see the importance of preserving the Empire <text:soft-page-break/>and liberating our citizens until such time as they can be replaced with more virtuous citizens.</text:p>
      <text:p text:style-name="P2">As to the armies, even the most grasping seat of the Bourse must see the importance of protecting their investments in places such as Reikos and Spiral – and if they do not then at the very least the National seats must go to individuals who are prepared to support their nations and their fellow citizens rather than line their own pockets.</text:p>
      <text:p text:style-name="P2">Should you choose not to, then we must warn you that the blood of every citizen who is sacrficied on the altars of the Druh, every man woman and child who languishes in the mines of the Thule, every innocent <text:s/>Winterfolk, Marcher or Navarr who is carried off to servitude in Jotun lands – that blood is on your hands and their suffering is on your head.</text:p>
      <text:p text:style-name="P2">Please take our request seriously. We are not the kind to threaten our fellow citizens, but our organization is not small <text:s/>although it is discreet. We have members from every true nation, and with each wasted life – whether wasted on the battlefield seeking pointless expansion or wasted on the blades of the savages - our numbers grow.</text:p>
      <text:p text:style-name="P2">The Sons of James</text:p>
      <text:p text:style-name="P2"><draw:frame draw:style-name="fr1" draw:name="graphics1" text:anchor-type="paragraph" svg:y="-0.012cm" svg:width="6.72cm" svg:height="6.244cm" draw:z-index="0"><draw:image xlink:href="Pictures/2000000700001A4100001865D0788E66.svm" xlink:type="simple" xlink:show="embed" xlink:actuate="onLoad"/></draw:frame></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MV Boli" svg:font-family="'MV Boli'" style:font-pitch="variable"/>
    <style:font-face style:name="Gabriola" svg:font-family="Gabriola" style:font-family-generic="decorative" style:font-pitch="variable"/>
    <style:font-face style:name="Times New Roman" svg:font-family="'Times New Roman'" style:font-family-generic="roman" style:font-pitch="variable"/>
    <style:font-face style:name="Arial" svg:font-family="Arial" style:font-family-generic="swiss" style:font-pitch="variable"/>
    <style:font-face style:name="Utsaah" svg:font-family="Utsaah"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y Rafferty</meta:initial-creator>
    <meta:creation-date>2014-04-17T20:35:18.47</meta:creation-date>
    <dc:date>2014-04-17T22:40:12.53</dc:date>
    <dc:creator>Andy Rafferty</dc:creator>
    <meta:editing-duration>PT2H2M59S</meta:editing-duration>
    <meta:editing-cycles>10</meta:editing-cycles>
    <meta:generator>OpenOffice/4.0.1$Win32 OpenOffice.org_project/401m5$Build-9714</meta:generator>
    <meta:document-statistic meta:table-count="0" meta:image-count="1" meta:object-count="0" meta:page-count="2" meta:paragraph-count="11" meta:word-count="539" meta:character-count="2992"/>
  </office:meta>
</office:document-meta>
</file>