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d Script" svg:font-family="'Bad Script'" style:font-family-generic="roman" style:font-pitch="variable"/>
    <style:font-face style:name="Lobster" svg:font-family="Lobs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d Script1" svg:font-family="'Bad Script'"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office:font-face-decls>
  <office:automatic-styles>
    <style:style style:name="P1" style:family="paragraph" style:parent-style-name="Standard">
      <style:paragraph-properties fo:text-align="center" style:justify-single-word="false"/>
      <style:text-properties style:font-name="Bad Script" fo:font-size="81pt" fo:font-weight="bold" style:font-name-asian="Bad Script1" style:font-size-asian="81pt" style:font-weight-asian="bold" style:font-name-complex="Bad Script1" style:font-size-complex="81pt"/>
    </style:style>
    <style:style style:name="P2" style:family="paragraph" style:parent-style-name="Standard">
      <style:text-properties style:font-name="Bad Script" fo:font-size="15pt" fo:font-weight="bold" style:font-name-asian="Bad Script1" style:font-size-asian="15pt" style:font-weight-asian="bold" style:font-name-complex="Bad Script1" style:font-size-complex="15pt"/>
    </style:style>
    <style:style style:name="P3" style:family="paragraph" style:parent-style-name="Standard">
      <style:paragraph-properties fo:text-align="center" style:justify-single-word="false"/>
      <style:text-properties style:font-name="Bad Script" fo:font-size="15pt" fo:font-weight="bold" style:font-name-asian="Bad Script1" style:font-size-asian="15pt" style:font-weight-asian="bold" style:font-name-complex="Bad Script1" style:font-size-complex="15pt"/>
    </style:style>
    <style:style style:name="P4" style:family="paragraph" style:parent-style-name="Standard">
      <style:paragraph-properties fo:text-align="start" style:justify-single-word="false"/>
      <style:text-properties style:font-name="Bad Script" fo:font-size="15pt" fo:font-weight="bold" style:font-name-asian="Bad Script1" style:font-size-asian="15pt" style:font-weight-asian="bold" style:font-name-complex="Bad Script1" style:font-size-complex="15pt"/>
    </style:style>
    <style:style style:name="P5" style:family="paragraph" style:parent-style-name="Standard">
      <style:text-properties style:font-name="Bad Script" fo:font-size="15pt" style:text-underline-style="solid" style:text-underline-width="auto" style:text-underline-color="font-color" fo:font-weight="bold" style:font-name-asian="Bad Script1" style:font-size-asian="15pt" style:font-weight-asian="bold" style:font-name-complex="Bad Script1" style:font-size-complex="15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Lobster" fo:font-size="15pt" fo:font-weight="bold" style:font-name-asian="Lobster1" style:font-size-asian="15pt" style:font-weight-asian="bold" style:font-name-complex="Lobster1" style:font-size-complex="15pt"/>
    </style:style>
    <style:style style:name="P8" style:family="paragraph" style:parent-style-name="Standard">
      <style:paragraph-properties fo:break-before="page"/>
    </style:style>
    <style:style style:name="P9" style:family="paragraph" style:parent-style-name="Standard">
      <style:paragraph-properties fo:margin-left="0in" fo:margin-right="0in" fo:text-indent="0in" style:auto-text-indent="false"/>
      <style:text-properties style:font-name="Bad Script" fo:font-size="15pt" fo:font-weight="bold" style:font-name-asian="Bad Script1" style:font-size-asian="15pt" style:font-weight-asian="bold" style:font-name-complex="Bad Script1" style:font-size-complex="15pt"/>
    </style:style>
    <style:style style:name="P10" style:family="paragraph" style:parent-style-name="Standard">
      <style:paragraph-properties fo:margin-left="0in" fo:margin-right="0in" fo:text-align="center" style:justify-single-word="false" fo:text-indent="0in" style:auto-text-indent="false"/>
    </style:style>
    <style:style style:name="P11" style:family="paragraph" style:parent-style-name="Standard" style:master-page-name="Standard">
      <style:paragraph-properties style:page-number="1"/>
      <style:text-properties style:font-name="Bad Script" fo:font-size="32pt" fo:font-weight="bold" style:font-name-asian="Bad Script1" style:font-size-asian="32pt" style:font-weight-asian="bold" style:font-name-complex="Bad Script1" style:font-size-complex="32pt"/>
    </style:style>
    <style:style style:name="T1" style:family="text">
      <style:text-properties style:font-name="Bad Script" fo:font-size="81pt" fo:font-weight="bold" style:font-name-asian="Bad Script1" style:font-size-asian="81pt" style:font-weight-asian="bold" style:font-name-complex="Bad Script1" style:font-size-complex="81pt"/>
    </style:style>
    <style:style style:name="T2" style:family="text">
      <style:text-properties style:font-name="Bad Script" fo:font-size="15pt" fo:font-weight="bold" style:font-name-asian="Bad Script1" style:font-size-asian="15pt" style:font-weight-asian="bold" style:font-name-complex="Bad Script1" style:font-size-complex="15pt"/>
    </style:style>
    <style:style style:name="T3" style:family="text">
      <style:text-properties style:font-name="Bad Script" fo:font-size="15pt" style:text-underline-style="solid" style:text-underline-width="auto" style:text-underline-color="font-color" fo:font-weight="bold" style:font-name-asian="Bad Script1" style:font-size-asian="15pt" style:font-weight-asian="bold" style:font-name-complex="Bad Script1" style:font-size-complex="15pt"/>
    </style:style>
    <style:style style:name="T4" style:family="text">
      <style:text-properties style:font-name="Lobster" fo:font-size="15pt" style:font-name-asian="Lobster1" style:font-size-asian="15pt" style:font-name-complex="Lobster1" style:font-size-complex="15pt"/>
    </style:style>
    <style:style style:name="T5" style:family="text">
      <style:text-properties style:font-name="Lobster" fo:font-size="15pt" fo:font-weight="bold" style:font-name-asian="Lobster1" style:font-size-asian="15pt" style:font-weight-asian="bold" style:font-name-complex="Lobster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text:span text:style-name="T1">Signs </text:span></text:p>
      <text:p text:style-name="P1"/>
      <text:p text:style-name="P6"><text:span text:style-name="T1">&amp;</text:span></text:p>
      <text:p text:style-name="P1"/>
      <text:p text:style-name="P6"><text:span text:style-name="T1"><text:s/>Portents</text:span></text:p>
      <text:p text:style-name="P2"/>
      <text:p text:style-name="P8"><text:span text:style-name="T2">The </text:span><text:span text:style-name="T3">Thorn of the Ancestors</text:span><text:span text:style-name="T2"> is very, very upset. Call yourself a friend to the young all you wish, you who rule in thunder, but </text:span><text:span text:style-name="T3">Shackle-Smasher</text:span><text:span text:style-name="T2"> sees no boundaries of nation, only the </text:span><text:span text:style-name="T3">endless war</text:span><text:span text:style-name="T2"> of the strong against the weak. The strong sometimes pretend that the weak threaten them, that they are beset on all sides by enemies and only by crushing any who dissent can they survive. Be careful. </text:span><text:span text:style-name="T3">Punishment</text:span><text:span text:style-name="T2"> may find you yet.</text:span></text:p>
      <text:p text:style-name="P2"/>
      <text:p text:style-name="Standard"><text:span text:style-name="T2">The vision shifts into a red snake, which is also a red bird at the same time in a way that makes no sense when you think about it but is quite obvious in the moment. The birdsnake flyslithers around in a space set up for duelling, ropes and posts laid out in a circle. Then this incongruous and entirely unrelated interjection into your vision ends.</text:span></text:p>
      <text:p text:style-name="P2"/>
      <text:p text:style-name="P6"><text:span text:style-name="T4">A friend of Irra Harrah, Spring Eternal</text:span></text:p>
      <text:p text:style-name="P6"><text:span text:style-name="T4">rewards their agents in Anvil</text:span></text:p>
      <text:p text:style-name="P2"/>
      <text:p text:style-name="P6"><text:span text:style-name="T2">***</text:span></text:p>
      <text:p text:style-name="P3"/>
      <text:p text:style-name="Standard"><text:span text:style-name="T2">A </text:span><text:span text:style-name="T3">Dawnish knight</text:span><text:span text:style-name="T2"> balances precariously at the narrow </text:span><text:span text:style-name="T3">tip of a mountain.</text:span><text:span text:style-name="T2"> They reach up into the night sky and gather the </text:span><text:span text:style-name="T3">stars</text:span><text:span text:style-name="T2"> together in their hands. You hear the twinkling of celestial bells and chimes, and a flurry of red feathers obscure your vision...</text:span></text:p>
      <text:p text:style-name="P2"/>
      <text:p text:style-name="Standard"><text:span text:style-name="T2">You blink, and the knight stands proudly before you, holding a pool of </text:span><text:span text:style-name="T3">twinkling lights in their cupped palms</text:span><text:span text:style-name="T2">. Looking closer you begin to make out shapes in the light - but before they can fully take form you feel a </text:span><text:span text:style-name="T3">rush of energy</text:span><text:span text:style-name="T2">, and your feet carry you away.</text:span></text:p>
      <text:p text:style-name="P2"/>
      <text:p text:style-name="P2"/>
      <text:p text:style-name="P6"><text:span text:style-name="T5">Ser Kay de Revoile, a Dawnish noble</text:span></text:p>
      <text:p text:style-name="P6"><text:span text:style-name="T5">Brings a pouch of stars, tulpas, to Anvil on Friday</text:span></text:p>
      <text:p text:style-name="P2"/>
      <text:p text:style-name="P8"><text:span text:style-name="T2">"Long ago, in the stars and the snows and the swamps, </text:span><text:span text:style-name="T3">Heroism</text:span><text:span text:style-name="T2"> was born. It was a mysterious and uncertain thing at first, diving into a future that it could not truly know, only catch glimpses of through the mists. We shepherded the </text:span><text:span text:style-name="T3">Heroes</text:span><text:span text:style-name="T2"> forward, those of us who live in </text:span><text:span text:style-name="T3">Mystery</text:span><text:span text:style-name="T2">, spying out the patterns of what was to come and sending them in the right direction, to victory or death. Then the </text:span><text:span text:style-name="T3">people of the horse</text:span><text:span text:style-name="T2"> came, and their culture came with them, and Crows began to circle. They were all so certain that they knew the answers, that theirs was the truest and only way, and they dismissed the fog of the future, whether they meant to or not.</text:span></text:p>
      <text:p text:style-name="P2"/>
      <text:p text:style-name="Standard"><text:span text:style-name="T2">How do we exist in a world where only certainty is valued? How do we explain to them that they do ot have all the answers, that we can only spy out the vaguest outlines of what is to come? How do we put </text:span><text:span text:style-name="T3">Mysticism</text:span><text:span text:style-name="T2"> back into the world again?"</text:span></text:p>
      <text:p text:style-name="P2"/>
      <text:p text:style-name="Standard"><text:span text:style-name="T2">This monologue is delivered to you by a red snake who is also a bird. For some strange reason it is twisting and squeezing a wet cloth, causing water to spill onto the ground. It is quite incongruous.</text:span></text:p>
      <text:p text:style-name="P2"/>
      <text:p text:style-name="P2"/>
      <text:p text:style-name="P2"/>
      <text:p text:style-name="P6"><text:span text:style-name="T5">Mystics from the Aviary of Ishal in Wintermark </text:span></text:p>
      <text:p text:style-name="P6"><text:span text:style-name="T5">seek direction on their future</text:span></text:p>
      <text:p text:style-name="P8"><text:span text:style-name="T2">A great </text:span><text:span text:style-name="T3">leviathan</text:span><text:span text:style-name="T2"> rises from the sea and </text:span><text:span text:style-name="T3">bellows</text:span><text:span text:style-name="T2"> loudly, erect and looking to the sky, before collapsing in a putrescent heap upon an endless bleached white beach, bright red seabirds circling above and squawking relentlessly. An </text:span><text:span text:style-name="T3">orc claws its way free</text:span><text:span text:style-name="T2"> from the bloated corpse of the great see beast, bedecked in a blur of </text:span><text:span text:style-name="T3">rags and gore</text:span><text:span text:style-name="T2">. The orcs hand is extended in smiling friendship, but when you look into their mouth you see naught but a black void and row upon row of chipped knives.</text:span></text:p>
      <text:p text:style-name="P2"/>
      <text:p text:style-name="P6"><text:span text:style-name="T5">A murderous Siakha cultist, formerly of the Grendel</text:span></text:p>
      <text:p text:style-name="P6"><text:span text:style-name="T5">Living inside a whale</text:span></text:p>
      <text:p text:style-name="P2"/>
      <text:p text:style-name="P3"/>
      <text:p text:style-name="P6"><text:span text:style-name="T2">***</text:span></text:p>
      <text:p text:style-name="P3"/>
      <text:p text:style-name="P2"/>
      <text:p text:style-name="Standard"><text:span text:style-name="T2">See as they </text:span><text:span text:style-name="T3">march towards the heart of the Empire</text:span><text:span text:style-name="T2">, a people reborn, seeking a new beginning. They ask for </text:span><text:span text:style-name="T3">a great sacrifice</text:span><text:span text:style-name="T2">, but what of the things they offer? Will they be enough? Will the people of the Horse support the freedom of the ones who once killed the greatest of them? Will they - your vision is interrupted by a red bird that flaps into your vision and stares at you, making odd bell-like noises, before flying away.</text:span></text:p>
      <text:p text:style-name="P2"/>
      <text:p text:style-name="P6"><text:span text:style-name="T5">A group of Lasambrians offers a peace treaty to the Empire</text:span></text:p>
      <text:p text:style-name="P2"/>
      <text:p text:style-name="P2"/>
      <text:p text:style-name="P8"><text:span text:style-name="T2">A </text:span><text:span text:style-name="T3">silver bird</text:span><text:span text:style-name="T2"> (or is it red?) flies in tight circles through the sky. It sings a </text:span><text:span text:style-name="T3">mournful song</text:span><text:span text:style-name="T2">, and you are the only one who hears its tune. Snatches of lyrics drift through your head:</text:span></text:p>
      <text:p text:style-name="P2"/>
      <text:p text:style-name="Standard"><text:span text:style-name="T3">"Do not pass me by..."</text:span></text:p>
      <text:p text:style-name="P5"/>
      <text:p text:style-name="Standard"><text:span text:style-name="T3">"Hunt the Hare of Victory..."</text:span></text:p>
      <text:p text:style-name="P5"/>
      <text:p text:style-name="Standard"><text:span text:style-name="T3">"Bleak winter’s grasp..."</text:span></text:p>
      <text:p text:style-name="P2"/>
      <text:p text:style-name="Standard"><text:span text:style-name="T2">The bird is </text:span><text:span text:style-name="T3">struck by an arrow</text:span><text:span text:style-name="T2">, and tumbles to the ground below. You lose sight of her. Where has she gone? Where is she buried? Surely someone must know...</text:span></text:p>
      <text:p text:style-name="P2"/>
      <text:p text:style-name="P6"><text:span text:style-name="T5">The lost songs of Elayne Silverlark, old Dawnish troubadour</text:span></text:p>
      <text:p text:style-name="P6"><text:span text:style-name="T5">The musicians of Anvil have written new tunes to rediscovered lyrics</text:span></text:p>
      <text:p text:style-name="P2"/>
      <text:p text:style-name="P3"/>
      <text:p text:style-name="P6"><text:span text:style-name="T2">***</text:span></text:p>
      <text:p text:style-name="P3"/>
      <text:p text:style-name="P3"/>
      <text:p text:style-name="Standard"><text:span text:style-name="T2">"It is </text:span><text:span text:style-name="T3">concluded</text:span><text:span text:style-name="T2">?"</text:span></text:p>
      <text:p text:style-name="Standard"><text:span text:style-name="T2">"It is. We now operate as the </text:span><text:span text:style-name="T3">City of Bond and </text:span><text:span text:style-name="T2">Bar."</text:span></text:p>
      <text:p text:style-name="Standard"><text:span text:style-name="T2">"Excellent. This should provide far more opportunities for us to exercise our will. The mortal realm is full of people seeking </text:span><text:span text:style-name="T3">compensation</text:span><text:span text:style-name="T2">."</text:span></text:p>
      <text:p text:style-name="Standard"><text:span text:style-name="T2">"Are we letting anyone out of the </text:span><text:span text:style-name="T3">prisons</text:span><text:span text:style-name="T2">?"</text:span></text:p>
      <text:p text:style-name="Standard"><text:soft-page-break/><text:span text:style-name="T2">"Of course not. We've reorganised, not lost our minds."</text:span></text:p>
      <text:p text:style-name="Standard"><text:span text:style-name="T2">These voices are heard over the incongruous image of a red snake, slithering round and round in circles. You know somehow that this snake is unrelated to the voices.</text:span></text:p>
      <text:p text:style-name="P2"/>
      <text:p text:style-name="P6"><text:span text:style-name="T5">The Lictors, creatures of Autumn, have reinvented themselves</text:span></text:p>
      <text:p text:style-name="P8"><text:span text:style-name="T2">A red snake lives in a land of </text:span><text:span text:style-name="T3">wind and flame</text:span><text:span text:style-name="T2">. Its role is to </text:span><text:span text:style-name="T3">look after the dead</text:span><text:span text:style-name="T2">, but instead it </text:span><text:span text:style-name="T3">swallows their jewels</text:span><text:span text:style-name="T2"> and gold.</text:span></text:p>
      <text:p text:style-name="P2"/>
      <text:p text:style-name="Standard"><text:span text:style-name="T2">It slithers its way to Anvil, to a meeting of </text:span><text:span text:style-name="T3">white-coloured ravens</text:span><text:span text:style-name="T2">. The ravens welcome it into their flock, and then peck at it again and again until it still and unmoving in a </text:span><text:span text:style-name="T3">pool of blood</text:span><text:span text:style-name="T2"> the same colours as its scales.</text:span></text:p>
      <text:p text:style-name="P2"/>
      <text:p text:style-name="Standard"><text:span text:style-name="T2">From the shadows, a </text:span><text:span text:style-name="T3">silver snake</text:span><text:span text:style-name="T2"> watches all this. He had planned to kill the red snake himself, but seeing the white ravens do his work for him, he advances towards them...</text:span></text:p>
      <text:p text:style-name="P2"/>
      <text:p text:style-name="P6"><text:span text:style-name="T5">A funeral director from Faraden visits Anvil</text:span></text:p>
      <text:p text:style-name="P6"><text:span text:style-name="T5">They are followed by a Faraden vigilante, with a strong belief in Justice</text:span></text:p>
      <text:p text:style-name="P2"/>
      <text:p text:style-name="P3"/>
      <text:p text:style-name="P6"><text:span text:style-name="T2">***</text:span></text:p>
      <text:p text:style-name="P3"/>
      <text:p text:style-name="P3"/>
      <text:p text:style-name="Standard"><text:span text:style-name="T2">You are a strange creature dancing across shimmering </text:span><text:span text:style-name="T3">technicolour pools</text:span><text:span text:style-name="T2">. Your feet turn to talons, and a snake's tongue flickers out between your lips. You are shedding, leaving red feathers and scales in your wake. They ripple across a thousand </text:span><text:span text:style-name="T3">overlapping images</text:span><text:span text:style-name="T2"> - a vast whale, a pocket full of stars, a pile of ash, a bloodied bear, and so on and on.</text:span></text:p>
      <text:p text:style-name="P2"/>
      <text:p text:style-name="Standard"><text:span text:style-name="T2">You are </text:span><text:span text:style-name="T3">singing a song</text:span><text:span text:style-name="T2">, the same 4 words repeated: "Reflections in Night's groves." Not your name, not quite...</text:span></text:p>
      <text:p text:style-name="P2"/>
      <text:p text:style-name="Standard"><text:span text:style-name="T2">In one pool you catch sight of yourself - a strange creature dancing across shimmering technicolour pools - and </text:span><text:span text:style-name="T3">the vision begins again</text:span><text:span text:style-name="T2">, and so on and on.</text:span></text:p>
      <text:p text:style-name="P4"/>
      <text:p text:style-name="P6"><text:span text:style-name="T5">This vision is about this plenipotentiary!</text:span></text:p>
      <text:p text:style-name="P6"><text:span text:style-name="T5">And the red herald who has woven a deeper mystery through the visions.</text:span></text:p>
      <text:p text:style-name="P2"><text:soft-page-break/></text:p>
      <text:p text:style-name="Standard"><text:span text:style-name="T2">Deep beneath the </text:span><text:span text:style-name="T3">dark trees</text:span><text:span text:style-name="T2">, wrapped in </text:span><text:span text:style-name="T3">shade and fog</text:span><text:span text:style-name="T2">, a figure lays in wait. Shining, glorious sunbeams march through the trees, piercing the mists as they pass. The figure eyes them warily. Can they be trusted? Are they a chance for salvation at last?</text:span></text:p>
      <text:p text:style-name="P2"/>
      <text:p text:style-name="Standard"><text:span text:style-name="T2">One of the </text:span><text:span text:style-name="T3">column</text:span><text:span text:style-name="T2"> stops for a moment, watching intently as a bright red viper curls around the trunk of an old, stout tree. In its wake, the bark is gone, and soon the tree withers and dies.</text:span></text:p>
      <text:p text:style-name="P2"/>
      <text:p text:style-name="Standard"><text:span text:style-name="T2">As the warriors' </text:span><text:span text:style-name="T3">golden light fades</text:span><text:span text:style-name="T2"> once again into the dark of the forest, the figure withdraws. Returning to the edge of the forest, where trees have been cleared to make way for rows upon rows of </text:span><text:span text:style-name="T3">climbing vines</text:span><text:span text:style-name="T2">. As it steps out from under the trees, some of the darkness of the woods follows the figure, wrapping it in unnatural shade, obscuring any details.</text:span></text:p>
      <text:p text:style-name="P2"/>
      <text:p text:style-name="Standard"><text:span text:style-name="T2">The day is bright, the leaves a rich and verdant green. The breeze would be pleasant, were it not for the faint hint of </text:span><text:span text:style-name="T3">miasma</text:span><text:span text:style-name="T2"> in the air. The figure, cloaked in night, stretches out a hand and gently plucks one </text:span><text:span text:style-name="T3">juicy, fat berry</text:span><text:span text:style-name="T2"> from a vine. It ponders for a moment, holding the berry up to the light...</text:span></text:p>
      <text:p text:style-name="P2"/>
      <text:p text:style-name="Standard"><text:span text:style-name="T2">Then </text:span><text:span text:style-name="T3">crushes it</text:span><text:span text:style-name="T2"> between thumb and forefinger, the juice pouring down into the shadows.</text:span></text:p>
      <text:p text:style-name="P2"/>
      <text:p text:style-name="P2"/>
      <text:p text:style-name="P6"><text:span text:style-name="T5">A druj double-agent offers an opportunity </text:span></text:p>
      <text:p text:style-name="P6"><text:span text:style-name="T5">to imperial spies in the Sarangrave</text:span></text:p>
      <text:p text:style-name="P8"><text:span text:style-name="T2">A crimson bird, feathers like dripping blood, circles and watches two </text:span><text:span text:style-name="T3">great beasts fighting</text:span><text:span text:style-name="T2"> below - manticores: one ancient, bones almost sticking out from sinew; and one young, though </text:span><text:span text:style-name="T3">pale white and snarling</text:span><text:span text:style-name="T2">. The two barely trade blows, dancing around each other, before the white one turns away with an arrogant flick of its head. The </text:span><text:span text:style-name="T3">ancient one</text:span><text:span text:style-name="T2">, bloodstains around its mouth, lets out a </text:span><text:span text:style-name="T3">mocking laugh</text:span><text:span text:style-name="T2">, and the pale one drops to the ground as a </text:span><text:span text:style-name="T3">chain around its neck</text:span><text:span text:style-name="T2"> tightens, throttling the great beast until its life is snuffed out.</text:span></text:p>
      <text:p text:style-name="P2"/>
      <text:p text:style-name="Standard"><text:span text:style-name="T2">Higher now, the bird swirls and circles and spirals up - below a humanoid figure, too small to make out clearly, takes the chain from the fallen beast's neck and turns it over and over in their hands, as if trying to figure out its secrets - and from the side, the ancient one now approaches it, not as a predator sneaking up on prey, but openly, brazen, </text:span><text:span text:style-name="T3">paw outstretched</text:span><text:span text:style-name="T2"> as if to shake a hand.</text:span></text:p>
      <text:p text:style-name="P2"/>
      <text:p text:style-name="P6"><text:span text:style-name="T5">Agramant offers a deal to Dawnish</text:span></text:p>
      <text:p text:style-name="P6"><text:span text:style-name="T5">Something about “circlet of the swan”</text:span></text:p>
      <text:p text:style-name="P7"/>
      <text:p text:style-name="P6"><text:span text:style-name="T5">***</text:span></text:p>
      <text:p text:style-name="P7"/>
      <text:p text:style-name="Standard"><text:span text:style-name="T2">The </text:span><text:span text:style-name="T3">Locks</text:span><text:span text:style-name="T2"> are finally beginning to </text:span><text:span text:style-name="T3">open</text:span><text:span text:style-name="T2"> again. Or will they </text:span><text:span text:style-name="T3">close</text:span><text:span text:style-name="T2">? He who betrayed the great </text:span><text:span text:style-name="T3">betrayer</text:span><text:span text:style-name="T2"> will now face a choice himself - and potentially face his own betrayal. Sorry, you who are </text:span><text:span text:style-name="T3">born in ash</text:span><text:span text:style-name="T2">. This is the nature of the </text:span><text:span text:style-name="T3">City</text:span><text:span text:style-name="T2"> you have aligned yourself with.</text:span></text:p>
      <text:p text:style-name="P2"/>
      <text:p text:style-name="Standard"><text:span text:style-name="T2">As the vision comes to a close, you suddenly and jarringly receive the impression of a small red bird flapping around in your vision. It has small metal bands worn around its claws, as one might in the League to signal allegiance. Then it is gone.</text:span></text:p>
      <text:p text:style-name="P2"/>
      <text:p text:style-name="P2"/>
      <text:p text:style-name="P6"><text:span text:style-name="T5">The City of Locks (realm of Basileus Flint) is realigned</text:span></text:p>
      <text:p text:style-name="P6"><text:span text:style-name="T5">Thanks to the involvement of Grandmaster Ashborn Trosk</text:span></text:p>
      <text:p text:style-name="Standard"><text:span text:style-name="T2">You sit in the audience of a round </text:span><text:span text:style-name="T3">circus tent</text:span><text:span text:style-name="T2">. At the centre of the stage a naga with bright red feathers announces seven performers:</text:span></text:p>
      <text:p text:style-name="Standard"><text:span text:style-name="T2">"A </text:span><text:span text:style-name="T3">Grendel</text:span><text:span text:style-name="T2"> pirate, a </text:span><text:span text:style-name="T3">Sumaah</text:span><text:span text:style-name="T2"> priest, a </text:span><text:span text:style-name="T3">Sarcophan</text:span><text:span text:style-name="T2"> undertaker, a </text:span><text:span text:style-name="T3">Jotun</text:span><text:span text:style-name="T2"> jarl, all rubbing shoulders. Sparks are bound to fly! But you already knew about that, didn't you?"</text:span></text:p>
      <text:p text:style-name="Standard"><text:span text:style-name="T2">The red naga does a little pirouette, before continuing:</text:span></text:p>
      <text:p text:style-name="Standard"><text:span text:style-name="T2">"What about the others then? A stargazer from </text:span><text:span text:style-name="T3">Jarm</text:span><text:span text:style-name="T2">! An orc academic from the </text:span><text:span text:style-name="T3">Commonwealth</text:span><text:span text:style-name="T2">! And an </text:span><text:span text:style-name="T3">Axou</text:span><text:span text:style-name="T2"> drug dealer with a face that seems oddly familiar... Who will win? Does winning even matter? Who's to say!"</text:span></text:p>
      <text:p text:style-name="P2"/>
      <text:p text:style-name="P6"><text:soft-page-break/><text:span text:style-name="T5">Seven foreigners and barbarians visit the Empire</text:span></text:p>
      <text:p text:style-name="P6"><text:span text:style-name="T5">To participate in a grand Summer Realm Debate</text:span></text:p>
      <text:p text:style-name="P6"><text:span text:style-name="T5">Hosted by Jaheris and Eleonaris</text:span></text:p>
      <text:p text:style-name="P2"/>
      <text:p text:style-name="P6"><text:span text:style-name="T2">***</text:span></text:p>
      <text:p text:style-name="P3"/>
      <text:p text:style-name="Standard"><text:span text:style-name="T2">A giddy man </text:span><text:span text:style-name="T3">returns from battle</text:span><text:span text:style-name="T2">, eager to show off to his fellows. He is bedecked head to toe in </text:span><text:span text:style-name="T3">finest silks and wools</text:span><text:span text:style-name="T2">, arms and neck clasped in silver and gold, a gleaming sword with pommel of intricate laced gilding swinging freely from his hip. As he talks his eyes begin to water and his </text:span><text:span text:style-name="T3">knees buckle,</text:span><text:span text:style-name="T2"> following by gasping and </text:span><text:span text:style-name="T3">choking for air</text:span><text:span text:style-name="T2">. He falls to his knees while clutching at his throat, then begins to </text:span><text:span text:style-name="T3">vomit</text:span><text:span text:style-name="T2">, bringing up jewels, gold chains, all manner of valuable trinkets and items, all slicked with blood, him sobbing and weeping the whole while, as his tunic begins to unravel. First the hem comes undone, then rents appear, lacelike, working their way up towards his chest and armpits. A </text:span><text:span text:style-name="T3">woman, with fearful look</text:span><text:span text:style-name="T2"> upon her face at the grotesque picture before him pulls him to his chest, and they </text:span><text:span text:style-name="T3">both cry together</text:span><text:span text:style-name="T2"> in great heaving motions.</text:span></text:p>
      <text:p text:style-name="P2"/>
      <text:p text:style-name="P2"/>
      <text:p text:style-name="P6"><text:span text:style-name="T5">A wintermark maggot visits Anvil to brag about some stolen loot</text:span></text:p>
      <text:p text:style-name="P6"><text:span text:style-name="T5">They are followed by their partner who worries for their soul</text:span></text:p>
      <text:p text:style-name="P8"><text:span text:style-name="T2">You briefly see a </text:span><text:span text:style-name="T3">richly-dressed Herald</text:span><text:span text:style-name="T2"> of the Autumn Realm shaking his fist impotently at a </text:span><text:span text:style-name="T3">church</text:span><text:span text:style-name="T2"> before the vision shifts weirdly. A red snake slithers across your vision, and you realise it is coiling on top of a mound of coins of little value. It looks at you and winks.</text:span></text:p>
      <text:p text:style-name="P9"/>
      <text:p text:style-name="P10"><text:span text:style-name="T5">Sanvar Isk, Autumn Herald </text:span></text:p>
      <text:p text:style-name="P10"><text:span text:style-name="T5">The auction of the Loom of Spel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d Script" svg:font-family="'Bad Script'" style:font-family-generic="roman" style:font-pitch="variable"/>
    <style:font-face style:name="Lobster" svg:font-family="Lobst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d Script1" svg:font-family="'Bad Script'" style:font-family-generic="system" style:font-pitch="variable"/>
    <style:font-face style:name="Linux Libertine G" svg:font-family="'Linux Libertine G'" style:font-family-generic="system" style:font-pitch="variable"/>
    <style:font-face style:name="Lobster1" svg:font-family="Lobst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79" meta:word-count="2014" meta:character-count="11046" meta:non-whitespace-character-count="9106"/>
    <meta:generator>LibreOfficeDev/6.0.5.2$Linux_X86_64 LibreOffice_project/</meta:generator>
  </office:meta>
</office:document-meta>
</file>