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ntium Basic" svg:font-family="'Gentium Basic', serif"/>
    <style:font-face style:name="Mangal1" svg:font-family="Mangal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0.257cm" table:align="margins" style:shadow="none"/>
    </style:style>
    <style:style style:name="Table1.A" style:family="table-column">
      <style:table-column-properties style:column-width="4.789cm" style:rel-column-width="15493*"/>
    </style:style>
    <style:style style:name="Table1.B" style:family="table-column">
      <style:table-column-properties style:column-width="5.339cm" style:rel-column-width="17273*"/>
    </style:style>
    <style:style style:name="Table1.C" style:family="table-column">
      <style:table-column-properties style:column-width="4.794cm" style:rel-column-width="15510*"/>
    </style:style>
    <style:style style:name="Table1.D" style:family="table-column">
      <style:table-column-properties style:column-width="5.334cm" style:rel-column-width="17259*"/>
    </style:style>
    <style:style style:name="Table1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1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1.C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2" style:family="table">
      <style:table-properties style:width="20.257cm" table:align="margins" style:shadow="none"/>
    </style:style>
    <style:style style:name="Table2.A" style:family="table-column">
      <style:table-column-properties style:column-width="4.789cm" style:rel-column-width="15493*"/>
    </style:style>
    <style:style style:name="Table2.B" style:family="table-column">
      <style:table-column-properties style:column-width="5.339cm" style:rel-column-width="17273*"/>
    </style:style>
    <style:style style:name="Table2.C" style:family="table-column">
      <style:table-column-properties style:column-width="4.794cm" style:rel-column-width="15510*"/>
    </style:style>
    <style:style style:name="Table2.D" style:family="table-column">
      <style:table-column-properties style:column-width="5.334cm" style:rel-column-width="17259*"/>
    </style:style>
    <style:style style:name="Table2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2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2.C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3" style:family="table">
      <style:table-properties style:width="20.257cm" table:align="margins" style:shadow="none"/>
    </style:style>
    <style:style style:name="Table3.A" style:family="table-column">
      <style:table-column-properties style:column-width="4.789cm" style:rel-column-width="15493*"/>
    </style:style>
    <style:style style:name="Table3.B" style:family="table-column">
      <style:table-column-properties style:column-width="5.339cm" style:rel-column-width="17273*"/>
    </style:style>
    <style:style style:name="Table3.C" style:family="table-column">
      <style:table-column-properties style:column-width="4.794cm" style:rel-column-width="15510*"/>
    </style:style>
    <style:style style:name="Table3.D" style:family="table-column">
      <style:table-column-properties style:column-width="5.334cm" style:rel-column-width="17259*"/>
    </style:style>
    <style:style style:name="Table3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3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3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3.C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4" style:family="table">
      <style:table-properties style:width="20.257cm" table:align="margins" style:shadow="none"/>
    </style:style>
    <style:style style:name="Table4.A" style:family="table-column">
      <style:table-column-properties style:column-width="4.789cm" style:rel-column-width="15493*"/>
    </style:style>
    <style:style style:name="Table4.B" style:family="table-column">
      <style:table-column-properties style:column-width="5.339cm" style:rel-column-width="17273*"/>
    </style:style>
    <style:style style:name="Table4.C" style:family="table-column">
      <style:table-column-properties style:column-width="4.794cm" style:rel-column-width="15510*"/>
    </style:style>
    <style:style style:name="Table4.D" style:family="table-column">
      <style:table-column-properties style:column-width="5.334cm" style:rel-column-width="17259*"/>
    </style:style>
    <style:style style:name="Table4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4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4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4.C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style:line-height-at-least="0.635cm" fo:text-align="center" style:justify-single-word="false" fo:widows="1" fo:text-indent="0cm" style:auto-text-indent="false"/>
      <style:text-properties fo:font-variant="normal" fo:text-transform="none" fo:color="#333333" style:font-name="Sylfaen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635cm" fo:text-align="center" style:justify-single-word="false" fo:widows="1" fo:text-indent="0cm" style:auto-text-indent="false"/>
      <style:text-properties style:font-name="Sylfaen"/>
    </style:style>
    <style:style style:name="P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Sylfaen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333333" style:font-name="Sylfaen" fo:font-size="12pt" fo:letter-spacing="normal" fo:font-style="italic" fo:font-weight="normal" style:font-style-asian="italic" style:font-style-complex="italic"/>
    </style:style>
    <style:style style:name="P5" style:family="paragraph" style:parent-style-name="Table_20_Contents">
      <style:paragraph-properties fo:margin-top="0cm" fo:margin-bottom="0cm" fo:text-align="center" style:justify-single-word="false"/>
      <style:text-properties style:font-name="Sylfaen"/>
    </style:style>
    <style:style style:name="P6" style:family="paragraph" style:parent-style-name="Standard">
      <style:paragraph-properties fo:margin-left="0.344cm" fo:margin-right="0cm" fo:text-indent="0cm" style:auto-text-indent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333333" style:font-name="Sylfaen" fo:font-size="12pt" fo:letter-spacing="normal" fo:font-style="italic" fo:font-weight="normal" style:font-style-asian="italic" style:font-style-complex="italic"/>
    </style:style>
    <style:style style:name="P8" style:family="paragraph" style:parent-style-name="Text_20_body">
      <style:paragraph-properties fo:margin-left="0cm" fo:margin-right="0cm" fo:margin-top="0cm" fo:margin-bottom="0cm" style:line-height-at-least="0.635cm" fo:text-align="center" style:justify-single-word="false" fo:widows="1" fo:text-indent="0cm" style:auto-text-indent="false"/>
      <style:text-properties fo:font-variant="normal" fo:text-transform="none" fo:color="#333333" style:font-name="Sylfaen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35cm" fo:text-align="center" style:justify-single-word="false" fo:widows="1" fo:text-indent="0cm" style:auto-text-indent="false"/>
      <style:text-properties style:font-name="Sylfaen"/>
    </style:style>
    <style:style style:name="P10" style:family="paragraph" style:parent-style-name="Table_20_Contents">
      <style:paragraph-properties fo:margin-top="0cm" fo:margin-bottom="0cm" fo:text-align="center" style:justify-single-word="false"/>
      <style:text-properties style:font-name="Sylfaen"/>
    </style:style>
    <style:style style:name="P1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Sylfaen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/>
    </style:style>
    <style:style style:name="T3" style:family="text">
      <style:text-properties fo:font-variant="normal" fo:text-transform="none" fo:color="#333333" fo:font-size="12pt" fo:letter-spacing="normal" fo:font-style="normal" fo:font-weight="bold"/>
    </style:style>
    <style:style style:name="T4" style:family="text">
      <style:text-properties fo:font-variant="normal" fo:text-transform="none" fo:color="#333333" fo:font-size="12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5"><text:span text:style-name="T1">CURSE</text:span> </text:p>
            <text:p text:style-name="P5">Curse ID: XXXXX</text:p>
          </table:table-cell>
          <table:table-cell table:style-name="Table1.A1" office:value-type="string">
            <text:p text:style-name="P5"><draw:frame draw:style-name="fr1" draw:name="graphics1" text:anchor-type="as-char" svg:y="-1.244cm" svg:width="5.027cm" svg:height="1.402cm" draw:z-index="0"><draw:image xlink:href="http://images.profounddecisions.co.uk/resources/images/logos/pd190w.png" xlink:type="simple" xlink:show="embed" xlink:actuate="onLoad"/></draw:frame></text:p>
          </table:table-cell>
          <table:table-cell table:style-name="Table1.A1" office:value-type="string">
            <text:p text:style-name="P5"><text:span text:style-name="T1">CURSE</text:span> </text:p>
            <text:p text:style-name="P3">Curse ID: XXXXX</text:p>
          </table:table-cell>
          <table:table-cell table:style-name="Table1.D1" office:value-type="string">
            <text:p text:style-name="P3"><draw:frame draw:style-name="fr1" draw:name="graphics2" text:anchor-type="as-char" svg:y="-1.244cm" svg:width="5.027cm" svg:height="1.402cm" draw:z-index="1"><draw:image xlink:href="http://images.profounddecisions.co.uk/resources/images/logos/pd190w.png" xlink:type="simple" xlink:show="embed" xlink:actuate="onLoad"/></draw:frame></text:p>
          </table:table-cell>
        </table:table-row>
        <table:table-row>
          <table:table-cell table:style-name="Table1.A2" table:number-columns-spanned="2" office:value-type="string">
            <text:p text:style-name="P4">IC Text if applicable. </text:p>
            <text:p text:style-name="P4"/>
            <text:p text:style-name="P1"><text:span text:style-name="T2">Role-playing Effect:</text:span> Your character is CURSED. <text:line-break/>While this curse is in effect, you -</text:p>
            <text:p text:style-name="P2"><text:span text:style-name="T3">Mechanical Effect</text:span><text:span text:style-name="T4">: Text goes here.</text:span></text:p>
          </table:table-cell>
          <table:covered-table-cell/>
          <table:table-cell table:style-name="Table1.C2" table:number-columns-spanned="2" office:value-type="string">
            <text:p text:style-name="P4">IC Text <text:s/>if applicable. </text:p>
            <text:p text:style-name="P4"/>
            <text:p text:style-name="P1"><text:span text:style-name="T2">Role-playing Effect:</text:span> Your character is CURSED. <text:line-break/>While this curse is in effect, you -</text:p>
            <text:p text:style-name="P2"><text:span text:style-name="T3">Mechanical Effect</text:span><text:span text:style-name="T4">: Text goes here.</text:span></text:p>
          </table:table-cell>
          <table:covered-table-cell/>
        </table:table-row>
      </table:table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5"><text:span text:style-name="T1">CURSE</text:span> </text:p>
            <text:p text:style-name="P5">Curse ID: XXXXX</text:p>
          </table:table-cell>
          <table:table-cell table:style-name="Table2.A1" office:value-type="string">
            <text:p text:style-name="P5"><draw:frame draw:style-name="fr1" draw:name="graphics3" text:anchor-type="as-char" svg:y="-1.244cm" svg:width="5.027cm" svg:height="1.402cm" draw:z-index="2"><draw:image xlink:href="http://images.profounddecisions.co.uk/resources/images/logos/pd190w.png" xlink:type="simple" xlink:show="embed" xlink:actuate="onLoad"/></draw:frame></text:p>
          </table:table-cell>
          <table:table-cell table:style-name="Table2.A1" office:value-type="string">
            <text:p text:style-name="P5"><text:span text:style-name="T1">CURSE</text:span> </text:p>
            <text:p text:style-name="P3">Curse ID: XXXXX</text:p>
          </table:table-cell>
          <table:table-cell table:style-name="Table2.D1" office:value-type="string">
            <text:p text:style-name="P3"><draw:frame draw:style-name="fr1" draw:name="graphics4" text:anchor-type="as-char" svg:y="-1.244cm" svg:width="5.027cm" svg:height="1.402cm" draw:z-index="3"><draw:image xlink:href="http://images.profounddecisions.co.uk/resources/images/logos/pd190w.png" xlink:type="simple" xlink:show="embed" xlink:actuate="onLoad"/></draw:frame></text:p>
          </table:table-cell>
        </table:table-row>
        <table:table-row>
          <table:table-cell table:style-name="Table2.A2" table:number-columns-spanned="2" office:value-type="string">
            <text:p text:style-name="P4">IC Text if applicable. </text:p>
            <text:p text:style-name="P4"/>
            <text:p text:style-name="P1"><text:span text:style-name="T2">Role-playing Effect:</text:span> Your character is CURSED. <text:line-break/>While this curse is in effect, you -</text:p>
            <text:p text:style-name="P2"><text:span text:style-name="T3">Mechanical Effect</text:span><text:span text:style-name="T4">: Text goes here.</text:span></text:p>
          </table:table-cell>
          <table:covered-table-cell/>
          <table:table-cell table:style-name="Table2.C2" table:number-columns-spanned="2" office:value-type="string">
            <text:p text:style-name="P4">IC Text <text:s/>if applicable. </text:p>
            <text:p text:style-name="P4"/>
            <text:p text:style-name="P1"><text:span text:style-name="T2">Role-playing Effect:</text:span> Your character is CURSED. <text:line-break/>While this curse is in effect, you -</text:p>
            <text:p text:style-name="P2"><text:span text:style-name="T3">Mechanical Effect</text:span><text:span text:style-name="T4">: Text goes here.</text:span></text:p>
          </table:table-cell>
          <table:covered-table-cell/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5"><text:span text:style-name="T1">CURSE</text:span> </text:p>
            <text:p text:style-name="P5">Curse ID: XXXXX</text:p>
          </table:table-cell>
          <table:table-cell table:style-name="Table3.A1" office:value-type="string">
            <text:p text:style-name="P5"><draw:frame draw:style-name="fr1" draw:name="graphics5" text:anchor-type="as-char" svg:y="-1.244cm" svg:width="5.027cm" svg:height="1.402cm" draw:z-index="4"><draw:image xlink:href="http://images.profounddecisions.co.uk/resources/images/logos/pd190w.png" xlink:type="simple" xlink:show="embed" xlink:actuate="onLoad"/></draw:frame></text:p>
          </table:table-cell>
          <table:table-cell table:style-name="Table3.A1" office:value-type="string">
            <text:p text:style-name="P5"><text:span text:style-name="T1">CURSE</text:span> </text:p>
            <text:p text:style-name="P3">Curse ID: XXXXX</text:p>
          </table:table-cell>
          <table:table-cell table:style-name="Table3.D1" office:value-type="string">
            <text:p text:style-name="P3"><draw:frame draw:style-name="fr1" draw:name="graphics6" text:anchor-type="as-char" svg:y="-1.244cm" svg:width="5.027cm" svg:height="1.402cm" draw:z-index="5"><draw:image xlink:href="http://images.profounddecisions.co.uk/resources/images/logos/pd190w.png" xlink:type="simple" xlink:show="embed" xlink:actuate="onLoad"/></draw:frame></text:p>
          </table:table-cell>
        </table:table-row>
        <table:table-row>
          <table:table-cell table:style-name="Table3.A2" table:number-columns-spanned="2" office:value-type="string">
            <text:p text:style-name="P4">IC Text if applicable. </text:p>
            <text:p text:style-name="P4"/>
            <text:p text:style-name="P1"><text:span text:style-name="T2">Role-playing Effect:</text:span> Your character is CURSED. <text:line-break/>While this curse is in effect, you -</text:p>
            <text:p text:style-name="P2"><text:span text:style-name="T3">Mechanical Effect</text:span><text:span text:style-name="T4">: Text goes here.</text:span></text:p>
          </table:table-cell>
          <table:covered-table-cell/>
          <table:table-cell table:style-name="Table3.C2" table:number-columns-spanned="2" office:value-type="string">
            <text:p text:style-name="P4">IC Text <text:s/>if applicable. </text:p>
            <text:p text:style-name="P4"/>
            <text:p text:style-name="P1"><text:span text:style-name="T2">Role-playing Effect:</text:span> Your character is CURSED. <text:line-break/>While this curse is in effect, you -</text:p>
            <text:p text:style-name="P2"><text:span text:style-name="T3">Mechanical Effect</text:span><text:span text:style-name="T4">: Text goes here.</text:span></text:p>
          </table:table-cell>
          <table:covered-table-cell/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5"><text:span text:style-name="T1">CURSE</text:span> </text:p>
            <text:p text:style-name="P5">Curse ID: XXXXX</text:p>
          </table:table-cell>
          <table:table-cell table:style-name="Table4.A1" office:value-type="string">
            <text:p text:style-name="P5"><draw:frame draw:style-name="fr1" draw:name="graphics7" text:anchor-type="as-char" svg:y="-1.244cm" svg:width="5.027cm" svg:height="1.402cm" draw:z-index="6"><draw:image xlink:href="http://images.profounddecisions.co.uk/resources/images/logos/pd190w.png" xlink:type="simple" xlink:show="embed" xlink:actuate="onLoad"/></draw:frame></text:p>
          </table:table-cell>
          <table:table-cell table:style-name="Table4.A1" office:value-type="string">
            <text:p text:style-name="P5"><text:span text:style-name="T1">CURSE</text:span> </text:p>
            <text:p text:style-name="P3">Curse ID: XXXXX</text:p>
          </table:table-cell>
          <table:table-cell table:style-name="Table4.D1" office:value-type="string">
            <text:p text:style-name="P3"><draw:frame draw:style-name="fr1" draw:name="graphics8" text:anchor-type="as-char" svg:y="-1.244cm" svg:width="5.027cm" svg:height="1.402cm" draw:z-index="7"><draw:image xlink:href="http://images.profounddecisions.co.uk/resources/images/logos/pd190w.png" xlink:type="simple" xlink:show="embed" xlink:actuate="onLoad"/></draw:frame></text:p>
          </table:table-cell>
        </table:table-row>
        <table:table-row>
          <table:table-cell table:style-name="Table4.A2" table:number-columns-spanned="2" office:value-type="string">
            <text:p text:style-name="P4">IC Text if applicable. </text:p>
            <text:p text:style-name="P4"/>
            <text:p text:style-name="P1"><text:span text:style-name="T2">Role-playing Effect:</text:span> Your character is CURSED. <text:line-break/>While this curse is in effect, you -</text:p>
            <text:p text:style-name="P2"><text:span text:style-name="T3">Mechanical Effect</text:span><text:span text:style-name="T4">: Text goes here.</text:span></text:p>
          </table:table-cell>
          <table:covered-table-cell/>
          <table:table-cell table:style-name="Table4.C2" table:number-columns-spanned="2" office:value-type="string">
            <text:p text:style-name="P4">IC Text <text:s/>if applicable. </text:p>
            <text:p text:style-name="P4"/>
            <text:p text:style-name="P1"><text:span text:style-name="T2">Role-playing Effect:</text:span> Your character is CURSED. <text:line-break/>While this curse is in effect, you -</text:p>
            <text:p text:style-name="P2"><text:span text:style-name="T3">Mechanical Effect</text:span><text:span text:style-name="T4">: Text goes here.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ntium Basic" svg:font-family="'Gentium Basic', serif"/>
    <style:font-face style:name="Mangal1" svg:font-family="Mangal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91cm" fo:margin-bottom="2cm" fo:margin-left="0.397cm" fo:margin-right="0.3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c Carroll</meta:initial-creator>
    <meta:creation-date>2015-07-16T11:56:40.62</meta:creation-date>
    <dc:date>2015-07-16T12:20:13.79</dc:date>
    <dc:creator>Dominic Carroll</dc:creator>
    <meta:editing-duration>PT3M50S</meta:editing-duration>
    <meta:editing-cycles>2</meta:editing-cycles>
    <meta:generator>OpenOffice/4.1.0$Win32 OpenOffice.org_project/410m18$Build-9764</meta:generator>
    <meta:document-statistic meta:table-count="4" meta:image-count="8" meta:object-count="0" meta:page-count="1" meta:paragraph-count="48" meta:word-count="216" meta:character-count="1308"/>
  </office:meta>
</office:document-meta>
</file>