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 Charming Font" svg:font-family="'A Charming Font'" style:font-pitch="variable"/>
    <style:font-face style:name="A Charming Font Superexpanded" svg:font-family="'A Charming Font Superexpanded'" style:font-pitch="variable"/>
    <style:font-face style:name="Times New Roman" svg:font-family="'Times New Roman'" style:font-family-generic="roman" style:font-pitch="variable"/>
    <style:font-face style:name="Merced" svg:font-family="Merced" style:font-family-generic="script" style:font-pitch="variable"/>
    <style:font-face style:name="Wendy Medium" svg:font-family="'Wendy Medium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erced" officeooo:paragraph-rsid="0014b1fc"/>
    </style:style>
    <style:style style:name="P2" style:family="paragraph" style:parent-style-name="Standard">
      <style:paragraph-properties fo:text-align="center" style:justify-single-word="false"/>
      <style:text-properties style:font-name="Merced" fo:font-weight="normal" officeooo:paragraph-rsid="0014b1fc" style:font-weight-asian="normal" style:font-weight-complex="normal"/>
    </style:style>
    <style:style style:name="P3" style:family="paragraph" style:parent-style-name="Standard">
      <style:text-properties style:font-name="Merced" fo:font-weight="normal" officeooo:paragraph-rsid="0014b1fc" style:font-weight-asian="normal" style:font-weight-complex="normal"/>
    </style:style>
    <style:style style:name="P4" style:family="paragraph" style:parent-style-name="Standard">
      <style:text-properties style:font-name="Merced" officeooo:paragraph-rsid="0013d8f3"/>
    </style:style>
    <style:style style:name="P5" style:family="paragraph" style:parent-style-name="Standard">
      <style:text-properties style:font-name="Merced" officeooo:paragraph-rsid="0014b1fc"/>
    </style:style>
    <style:style style:name="P6" style:family="paragraph" style:parent-style-name="Standard">
      <style:text-properties style:font-name="Merced" officeooo:paragraph-rsid="00140980"/>
    </style:style>
    <style:style style:name="P7" style:family="paragraph" style:parent-style-name="Standard">
      <style:text-properties style:font-name="Merced" fo:font-size="9pt" officeooo:paragraph-rsid="0013d8f3" style:font-size-asian="9pt" style:font-size-complex="9pt"/>
    </style:style>
    <style:style style:name="P8" style:family="paragraph" style:parent-style-name="Standard">
      <style:text-properties style:font-name="Merced" fo:font-size="9pt" officeooo:paragraph-rsid="00140980" style:font-size-asian="9pt" style:font-size-complex="9pt"/>
    </style:style>
    <style:style style:name="P9" style:family="paragraph" style:parent-style-name="Standard">
      <style:text-properties style:font-name="Merced" fo:font-size="9pt" officeooo:paragraph-rsid="0014b1fc" style:font-size-asian="9pt" style:font-size-complex="9pt"/>
    </style:style>
    <style:style style:name="P10" style:family="paragraph" style:parent-style-name="Standard">
      <style:text-properties style:font-name="Merced" officeooo:paragraph-rsid="00152118"/>
    </style:style>
    <style:style style:name="P11" style:family="paragraph" style:parent-style-name="Standard">
      <style:text-properties style:font-name="Merced" fo:font-size="5pt" officeooo:paragraph-rsid="0014b1fc" style:font-size-asian="5pt" style:font-size-complex="5pt"/>
    </style:style>
    <style:style style:name="P12" style:family="paragraph" style:parent-style-name="Standard">
      <style:paragraph-properties fo:text-align="center" style:justify-single-word="false"/>
      <style:text-properties style:font-name="Merced" fo:font-size="5pt" officeooo:paragraph-rsid="0014b1fc" style:font-size-asian="5pt" style:font-size-complex="5pt"/>
    </style:style>
    <style:style style:name="T1" style:family="text">
      <style:text-properties officeooo:rsid="0013d8f3"/>
    </style:style>
    <style:style style:name="T2" style:family="text">
      <style:text-properties officeooo:rsid="00140980"/>
    </style:style>
    <style:style style:name="T3" style:family="text">
      <style:text-properties officeooo:rsid="0014b1fc"/>
    </style:style>
    <style:style style:name="T4" style:family="text">
      <style:text-properties fo:font-weight="bold" officeooo:rsid="0013d8f3" style:font-weight-asian="bold" style:font-weight-complex="bold"/>
    </style:style>
    <style:style style:name="T5" style:family="text">
      <style:text-properties fo:font-weight="bold" officeooo:rsid="0014b1fc" style:font-weight-asian="bold" style:font-weight-complex="bold"/>
    </style:style>
    <style:style style:name="T6" style:family="text">
      <style:text-properties style:font-name="Wendy Medium" officeooo:rsid="0013d8f3"/>
    </style:style>
    <style:style style:name="T7" style:family="text">
      <style:text-properties style:font-name="Wendy Medium" officeooo:rsid="0014b1fc"/>
    </style:style>
    <style:style style:name="T8" style:family="text">
      <style:text-properties officeooo:rsid="00152118"/>
    </style:style>
    <style:style style:name="T9" style:family="text">
      <style:text-properties style:font-name="A Charming Font Superexpanded" officeooo:rsid="0013d8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A LEGALLY BINDING Document </text:span></text:p>
      <text:p text:style-name="P1"><text:span text:style-name="T3">and CONTRACT</text:span></text:p>
      <text:p text:style-name="P1"><text:span text:style-name="T3">Presented, written and approved by</text:span></text:p>
      <text:p text:style-name="P2"><text:span text:style-name="T3">The Honourable Guild of Money Lenders</text:span></text:p>
      <text:p text:style-name="P1"><text:span text:style-name="T1"/></text:p>
      <text:p text:style-name="P4"><text:span text:style-name="T1"/></text:p>
      <text:p text:style-name="P5"><text:span text:style-name="T1">The parties of:</text:span></text:p>
      <text:p text:style-name="P5"><text:span text:style-name="T1"/></text:p>
      <text:p text:style-name="P5"><text:span text:style-name="T1"><text:tab/>now refereed to </text:span><text:span text:style-name="T3">as the </text:span><text:span text:style-name="T4">Recipient </text:span></text:p>
      <text:p text:style-name="P5"><text:span text:style-name="T4"/></text:p>
      <text:p text:style-name="P3"><text:span text:style-name="T3">and the parties of:</text:span></text:p>
      <text:p text:style-name="P3"><text:span text:style-name="T3"/></text:p>
      <text:p text:style-name="P3"><text:span text:style-name="T3"><text:tab/>providing name, title and organization</text:span></text:p>
      <text:p text:style-name="P3"><text:span text:style-name="T3"><text:tab/>now referred to as the </text:span><text:span text:style-name="T5">Guarantor</text:span></text:p>
      <text:p text:style-name="P3"><text:span text:style-name="T5"/></text:p>
      <text:p text:style-name="P5"><text:span text:style-name="T1">and </text:span><text:span text:style-name="T3">the parties of </text:span><text:span text:style-name="T9">Barto Oscilia Birtoli de Sarvos</text:span><text:span text:style-name="T3">, </text:span><text:span text:style-name="T1">on behalf of the </text:span><text:span text:style-name="T9">Honourable Guild of Money Lenders and Trading Debt Settlers</text:span><text:span text:style-name="T1"> </text:span></text:p>
      <text:p text:style-name="P5"><text:span text:style-name="T1"/></text:p>
      <text:p text:style-name="P5"><text:span text:style-name="T1"><text:tab/>now refereed to as the </text:span><text:span text:style-name="T4">Lender </text:span><text:span text:style-name="T1">hereby agree to the following terms. </text:span></text:p>
      <text:p text:style-name="P4"><text:span text:style-name="T1"/></text:p>
      <text:p text:style-name="P7"><text:span text:style-name="T1">1)<text:tab/> The exchange of monies from the Lender to the Recipient will constitute the following <text:tab/>amount of:</text:span></text:p>
      <text:p text:style-name="P7"><text:span text:style-name="T1"/></text:p>
      <text:p text:style-name="P7"><text:span text:style-name="T1"><text:tab/>___________ Thrones <text:s text:c="2"/>___________ Crowns <text:s text:c="2"/>___________ Rings</text:span></text:p>
      <text:p text:style-name="P7"><text:span text:style-name="T1"/></text:p>
      <text:p text:style-name="P7"><text:span text:style-name="T1"><text:tab/></text:span><text:span text:style-name="T3">to do with as they see fit.</text:span></text:p>
      <text:p text:style-name="P7"><text:span text:style-name="T1"/></text:p>
      <text:p text:style-name="P8"><text:span text:style-name="T1">2)<text:tab/>The Recipient has provided proof of Imperial Citizenship, a guarantor of good standing and appropriate responsibility and <text:tab/>position within the Familial / Martial / Theological / Arcane / </text:span><text:span text:style-name="T2">Commercial</text:span><text:span text:style-name="T1"> / </text:span><text:span text:style-name="T2">Political</text:span><text:span text:style-name="T1"> / </text:span><text:span text:style-name="T2">Other</text:span><text:span text:style-name="T1"> structure</text:span><text:span text:style-name="T2">.</text:span></text:p>
      <text:p text:style-name="P8"><text:span text:style-name="T1"/></text:p>
      <text:p text:style-name="P8"><text:span text:style-name="T3">3</text:span><text:span text:style-name="T2">)<text:tab/>The monies will be repaid </text:span><text:span text:style-name="T3">with an additional agreed upon fee, constituting the inconvenience to the Lender, </text:span><text:span text:style-name="T2">totaling a final amount <text:tab/>of:</text:span></text:p>
      <text:p text:style-name="P9"><text:span text:style-name="T1"/></text:p>
      <text:p text:style-name="P9"><text:span text:style-name="T1"><text:tab/>___________ Thrones <text:s text:c="2"/>___________ Crowns <text:s text:c="2"/>___________ Rings</text:span></text:p>
      <text:p text:style-name="P8"><text:span text:style-name="T2"/></text:p>
      <text:p text:style-name="P9"><text:span text:style-name="T3">4</text:span><text:span text:style-name="T2">)<text:tab/>The return of the monies from the recipient to the lenders will occur </text:span><text:span text:style-name="T3">before the turn of the season.</text:span></text:p>
      <text:p text:style-name="P9"><text:span text:style-name="T3"/></text:p>
      <text:p text:style-name="P9"><text:span text:style-name="T3">5) <text:tab/>It </text:span><text:span text:style-name="T2">is entirely the duty of the recipient to assure that the monies reach the </text:span><text:span text:style-name="T3">Lenders or their agents</text:span><text:span text:style-name="T2">. Any failure of the delivery <text:tab/>method for return of monies to the Lender falls entirely on the Recipient.</text:span></text:p>
      <text:p text:style-name="P9"><text:span text:style-name="T2"/></text:p>
      <text:p text:style-name="P9"><text:span text:style-name="T3">6</text:span><text:span text:style-name="T2">)<text:tab/>In the event of the Recipient's death, disappearance or dishonor within the Empire, the repayment of the monies referenced above <text:tab/>will fall to the responsibility of the Guarantor above, or their organization as defined above if they cannot be located.</text:span></text:p>
      <text:p text:style-name="P9"><text:span text:style-name="T2"/></text:p>
      <text:p text:style-name="P8"><text:span text:style-name="T3">7</text:span><text:span text:style-name="T2">) <text:tab/>If the Recipient fails to return the monies to the lender by the agreed date, the lender has the right to reclaim the value in its <text:tab/>entirely, including penalties, in the form of any goods or services under the retention of the Recipient </text:span><text:span text:style-name="T3">as the Lender sees fit.</text:span></text:p>
      <text:p text:style-name="P8"><text:span text:style-name="T2"/></text:p>
      <text:p text:style-name="P8"><text:span text:style-name="T3">8</text:span><text:span text:style-name="T2">) <text:tab/>In the unlikely event of forced reclamation of the agreed upon amount, the Lenders are not <text:tab/>responsible for any injury or damage <text:tab/>to the Recipient, the Guarantor, the Recipient's goods, the <text:tab/>Guarantor's goods, or the good reputation of the organization they <text:tab/>represent. The Recipient agrees to press no charges related, directly or indirectly, to </text:span><text:span text:style-name="T3">unfortunate aforementioned </text:span><text:span text:style-name="T2">damages.</text:span></text:p>
      <text:p text:style-name="P8"><text:span text:style-name="T2"/></text:p>
      <text:p text:style-name="P9"><text:span text:style-name="T3">9) <text:tab/></text:span><text:span text:style-name="T2">In the unlikely event of forced reclamation of the agreed upon amount, </text:span><text:span text:style-name="T3">the Recipient is liable for <text:tab/>any damages to the goods, <text:tab/>properties or reputation of any agents chosen by the Lender to enforce <text:tab/>the above reclamation process.</text:span></text:p>
      <text:p text:style-name="P5"><text:span text:style-name="T3"/></text:p>
      <text:p text:style-name="P10"><text:span text:style-name="T8">Signed,<text:tab/><text:tab/><text:tab/><text:tab/><text:tab/></text:span></text:p>
      <text:p text:style-name="P10"><text:span text:style-name="T9">Barto Oscilia Birtoli de Sarvos</text:span></text:p>
      <text:p text:style-name="P10"><text:span text:style-name="T8">Guild Agent<text:tab/><text:tab/><text:tab/><text:tab/>Recipent<text:tab/><text:tab/><text:tab/><text:tab/>Guarantor </text:span></text:p>
      <text:p text:style-name="P11"><text:span text:style-name="T3"/></text:p>
      <text:p text:style-name="P12"><text:soft-page-break/><text:span text:style-name="T3">The above contract constitutes the entirety of the agreement. </text:span><text:span text:style-name="T1">Honourable Guild of Money Lenders and Trading Debt Settlers </text:span><text:span text:style-name="T3">claims no responsibility for any perceived oral arrangements between </text:span><text:span text:style-name="T8">Guild A</text:span><text:span text:style-name="T3">gents and the Recipient. Any such conversation is purely the opinions and views of the </text:span><text:span text:style-name="T8">A</text:span><text:span text:style-name="T3">gent and not </text:span><text:span text:style-name="T8">that </text:span><text:span text:style-name="T3">of the Guild.</text:span></text:p>
      <text:p text:style-name="P11"><text:span text:style-name="T3"/></text:p>
      <text:p text:style-name="P11"><text:span text:style-name="T1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 Charming Font" svg:font-family="'A Charming Font'" style:font-pitch="variable"/>
    <style:font-face style:name="A Charming Font Superexpanded" svg:font-family="'A Charming Font Superexpanded'" style:font-pitch="variable"/>
    <style:font-face style:name="Times New Roman" svg:font-family="'Times New Roman'" style:font-family-generic="roman" style:font-pitch="variable"/>
    <style:font-face style:name="Merced" svg:font-family="Merced" style:font-family-generic="script" style:font-pitch="variable"/>
    <style:font-face style:name="Wendy Medium" svg:font-family="'Wendy Medium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3T22:18:28.31</meta:creation-date>
    <meta:generator>LibreOffice/4.0.3.3$Windows_x86 LibreOffice_project/0eaa50a932c8f2199a615e1eb30f7ac74279539</meta:generator>
    <meta:print-date>2014-05-23T23:13:07.36</meta:print-date>
    <dc:date>2014-05-23T23:15:19.05</dc:date>
    <meta:editing-duration>P0D</meta:editing-duration>
    <meta:editing-cycles>1</meta:editing-cycles>
    <meta:document-statistic meta:table-count="0" meta:image-count="0" meta:object-count="0" meta:page-count="2" meta:paragraph-count="27" meta:word-count="474" meta:character-count="2914" meta:non-whitespace-character-count="2418"/>
  </office:meta>
</office:document-meta>
</file>