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us1" svg:font-family="Andalus"/>
    <style:font-face style:name="Mangal1" svg:font-family="Mangal"/>
    <style:font-face style:name="ZDingbats" svg:font-family="ZDingbat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fo:margin-left="0.238cm" fo:margin-right="0cm" fo:margin-top="0.423cm" fo:margin-bottom="0.212cm" fo:text-align="center" style:justify-single-word="false" fo:text-indent="0cm" style:auto-text-indent="false" style:page-number="auto" fo:keep-with-next="always"/>
      <style:text-properties style:font-name="Andalu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style:font-size-asian="12pt" style:font-size-complex="12pt"/>
    </style:style>
    <style:style style:name="P7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/>
      <style:text-properties style:font-name="Andalu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/>
      <style:text-properties style:font-name="Andalus" fo:font-size="16pt" fo:font-weight="bold" style:font-size-asian="16pt" style:font-weight-asian="bold" style:font-size-complex="16pt" style:font-weight-complex="bold"/>
    </style:style>
    <style:style style:name="P17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 fo:break-before="page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style:font-name="Andalus1" fo:font-style="italic" style:font-style-asian="italic" style:font-name-complex="Andalus1" style:font-style-complex="italic"/>
    </style:style>
    <style:style style:name="T21" style:family="text">
      <style:text-properties style:font-name="ZDingbats" style:font-name-asian="ZDingbats" style:font-name-complex="ZDingbats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2">Murder in Tassato</text:span><text:line-break/><text:span text:style-name="T2">by Roderigo Lucas di Four Rivers</text:span></text:h>
      <text:h text:style-name="P16" text:outline-level="1">Dramatis Personae</text:h>
      <text:h text:style-name="P14" text:outline-level="1">Elisabet Scorrero di Tassato, The Bloody Beast.<text:line-break/>Bishop Mario, a member of the Militia and Elisabet's lover<text:line-break/>Bishop Benedict, a wealthy priest and a member of the Purifying Flame.<text:line-break/>Tom Box, a foolish marcher.<text:line-break/>Johan Swithland von Temeschwar, a wealthy naga merchant.<text:line-break/>Calisti, a herald of Wise Rangara</text:h>
      <text:h text:style-name="P15" text:outline-level="1"><text:span text:style-name="T7">A CHORUS of Tassatan city guard.</text:span><text:span text:style-name="T20"><text:line-break/></text:span><text:span text:style-name="T21">E</text:span></text:h>
      <text:h text:style-name="P17" text:outline-level="1"><text:span text:style-name="T17">Scene :</text:span><text:span text:style-name="T15"> A public garden in Tassato Regario.</text:span></text:h>
      <text:h text:style-name="P4" text:outline-level="1">Enter Chorus, unseen.</text:h>
      <text:h text:style-name="P6" text:outline-level="1"><text:span text:style-name="T14">CHORUS:</text:span><text:span text:style-name="T1"> Hear us now; and crown our words <text:line-break/>ith kind attentiveness all you who are assembled here, <text:line-break/>whilst the traffic of this stage tells a tale both true and bloody! <text:s/><text:line-break/>Hear our words, and see here what unfolds.<text:line-break/><text:line-break/>In fair Tassato we lay our scene, a public garden here <text:line-break/>that o'erlooks the Vassa and the banks of muddy Mestra. <text:line-break/>Here, three conspirators will meet and plot a man's demise. <text:s/><text:line-break/>Here, darkened skies watch darkened deeds, while we, <text:line-break/>the proud Militia of this fair city, watch all that happens and observe - <text:s/><text:line-break/>here, in this place, we will keep you safe, brave audience - <text:line-break/>no matter how wet the work, The Laws will be done. <text:s text:c="13"/><text:line-break/><text:line-break/></text:span><text:span text:style-name="T16">Enter Mario.<text:line-break/><text:line-break/></text:span><text:span text:style-name="T3">CHORUS: </text:span><text:span text:style-name="T4">This man who enters here is our man, Bishop Mario, <text:line-break/>a stately follower of Law, whose hand is steady for the work that he will bring. <text:s/><text:line-break/>He guises here to meet his co-conspirators, that we snap the trap and take them in.</text:span></text:h>
      <text:h text:style-name="P6" text:outline-level="1"><text:span text:style-name="T14">MARIO: </text:span><text:span text:style-name="T1">(To the Audience.) Three months I've been a hunter of my quarry here, <text:line-break/>three months we've crawled through crime like worms through apples. <text:s/><text:line-break/>The Purifying Flame my target – a group whose noble countenance belies an evil face. <text:s/><text:line-break/>The slaughter of the Lineaged is their aim, crude knives and shadow be their tools, <text:line-break/>dark nights and crowded streets their escape. <text:s/>Three months I have hunted them, <text:line-break/>and though my heart be strong and virtue-filled; tonight our final move be made. <text:s/><text:line-break/>I have shown them a false-face, all smiles and sycophancy – <text:line-break/>I have parroted their words and vile oaths. <text:s/>Aye, me – even this! <text:s/><text:line-break/>Vile oaths I have sworn, on symbols of the virtues, <text:line-break/>that I would see the realm-blood die. <text:s/>On symbols of the virtues! <text:s/><text:line-break/>What forgiveness could there be for this?</text:span></text:h>
      <text:h text:style-name="P7" text:outline-level="1">Who comes here?</text:h>
      <text:h text:style-name="P4" text:outline-level="1">Enter Benedict:</text:h>
      <text:h text:style-name="P6" text:outline-level="1"><text:span text:style-name="T3">BENEDICT: <text:s/></text:span><text:span text:style-name="T4">It is I, Benedict. <text:s/>No fear.</text:span></text:h>
      <text:h text:style-name="P6" text:outline-level="1"><text:span text:style-name="T3">MARIO: <text:s/></text:span><text:span text:style-name="T4">No fear have I. <text:s/>'Twas merely a startle. You came alone?</text:span></text:h>
      <text:h text:style-name="P6" text:outline-level="1"><text:soft-page-break/><text:span text:style-name="T3">BENEDICT: <text:s/></text:span><text:span text:style-name="T4">Alone, but for my will to see this work done, which follows me like a brother. <text:s/></text:span></text:h>
      <text:h text:style-name="P6" text:outline-level="1"><text:span text:style-name="T3">MARIO: </text:span><text:span text:style-name="T4">The Purifying Flame burns bright.</text:span></text:h>
      <text:h text:style-name="P6" text:outline-level="1"><text:span text:style-name="T3">BENEDICT: </text:span><text:span text:style-name="T4">This garden is a fitting place to meet. <text:s/><text:line-break/>The lines of tended arbours show our cause –<text:line-break/>the flowers straight and strong, by skilful hands <text:line-break/>are tended, the weeds - plucked out. <text:s/><text:line-break/>What think you, Mario?</text:span></text:h>
      <text:h text:style-name="P3" text:outline-level="1"><text:span text:style-name="T2">MARIO:</text:span><text:span text:style-name="T4"> Methinks you do not speak of horticulture.</text:span></text:h>
      <text:h text:style-name="P6" text:outline-level="1"><text:span text:style-name="T14">BENEDICT: </text:span><text:span text:style-name="T1">'Tis true.</text:span><text:span text:style-name="T14"> <text:s/></text:span><text:span text:style-name="T1">But where's our third? <text:line-break/>I speak, of course, of her – your Elisabet, most beauteous and dark, <text:line-break/>who kills so swift and sweet and bathes in blood to keep her skin so soft?</text:span></text:h>
      <text:h text:style-name="P6" text:outline-level="1"><text:span text:style-name="T14">MARIO: </text:span><text:span text:style-name="T1">Speak not that name! <text:s/>When here, a different face she wears. <text:s/><text:line-break/>Perhaps she guises here as Dr. Vasa, he who cuts out the rot; <text:line-break/>Couros, mayhap - the Mountebank, or Leopold - the bloody beast, <text:line-break/>prince of the shadows, whose cat-like smile the dark night cuts, <text:line-break/>whose strong arm the pale throat cuts, who is the fiercest of us all.</text:span></text:h>
      <text:h text:style-name="P3" text:outline-level="1">BENEDICT: <text:span text:style-name="T1">Must we suffer the scattered wits of this Actress – <text:line-break/>the roles and masks she wears, the several vices that she holds to counter little virtues?</text:span></text:h>
      <text:h text:style-name="P3" text:outline-level="1">MARIO: <text:span text:style-name="T1">I will not hear you speak of her thus. <text:s/></text:span></text:h>
      <text:h text:style-name="P3" text:outline-level="1">BENEDICT: <text:span text:style-name="T1">You are love-blind, Mario; and Love makes blind fools of us all.</text:span></text:h>
      <text:h text:style-name="P6" text:outline-level="1"><text:span text:style-name="T14">MARIO</text:span><text:span text:style-name="T1">: Cease - she comes.</text:span></text:h>
      <text:h text:style-name="P6" text:outline-level="1"><text:span text:style-name="T14">BENEDICT:</text:span><text:span text:style-name="T1"> Who comes? </text:span></text:h>
      <text:h text:style-name="P6" text:outline-level="1"><text:span text:style-name="T14">MARIO:</text:span><text:span text:style-name="T1"> It is Leopold whose face she wears.</text:span></text:h>
      <text:h text:style-name="P5" text:outline-level="1"><text:span text:style-name="T1">ENTER ELISABET, cloaked, masked and holding a blade.</text:span></text:h>
      <text:h text:style-name="P6" text:outline-level="1"><text:span text:style-name="T14">ELISABET:</text:span><text:span text:style-name="T1"> What ho, brothers?</text:span></text:h>
      <text:h text:style-name="P6" text:outline-level="1"><text:span text:style-name="T14">BENEDICT: <text:s/></text:span><text:span text:style-name="T1">Well met. <text:s/>Come you so ready? Cloaked against the night, blade drawn? Our time to work is near.</text:span></text:h>
      <text:h text:style-name="P6" text:outline-level="1"><text:span text:style-name="T14">ELISABET: </text:span><text:span text:style-name="T1">What work tonight?</text:span></text:h>
      <text:h text:style-name="P6" text:outline-level="1"><text:soft-page-break/><text:span text:style-name="T14">MARIO</text:span><text:span text:style-name="T1">: (aside) Here, tonight I will have them in my grasp. I'll hear their plan and hence I'll to the guard.</text:span></text:h>
      <text:h text:style-name="P6" text:outline-level="1"><text:span text:style-name="T14">BENEDICT</text:span><text:span text:style-name="T1">: A wealthy merchant visits here. A naga, by the name of Swithland ventures his arm in our fair city.</text:span></text:h>
      <text:h text:style-name="P6" text:outline-level="1"><text:span text:style-name="T14">ELISABET</text:span><text:span text:style-name="T1">: A naga? Foul sensate. Rattletongued viper, his heart be mine. <text:s/><text:line-break/>We'll clear these street of him and all his kind.</text:span></text:h>
      <text:h text:style-name="P6" text:outline-level="1"><text:span text:style-name="T14">MARIO: </text:span><text:span text:style-name="T1">What be the time to strike?</text:span></text:h>
      <text:h text:style-name="P6" text:outline-level="1"><text:span text:style-name="T14">ELISABET: </text:span><text:span text:style-name="T1">Midnight, 'ere the high bells strike.</text:span></text:h>
      <text:h text:style-name="P6" text:outline-level="1"><text:span text:style-name="T14">BENEDICT:</text:span><text:span text:style-name="T1"> The place?</text:span></text:h>
      <text:h text:style-name="P6" text:outline-level="1"><text:span text:style-name="T14">ELISABET:</text:span><text:span text:style-name="T1"> Here, in this garden. I will lure him hence.</text:span></text:h>
      <text:h text:style-name="P6" text:outline-level="1"><text:span text:style-name="T14">BENEDICT:</text:span><text:span text:style-name="T1"> And I will meet you and add my blade to yours.</text:span></text:h>
      <text:h text:style-name="P6" text:outline-level="1"><text:span text:style-name="T14">ELISABET: </text:span><text:span text:style-name="T1">(To Mario) You too, my dark delight?</text:span></text:h>
      <text:h text:style-name="P6" text:outline-level="1"><text:span text:style-name="T14">MARIO:</text:span><text:span text:style-name="T1"> Aye. My blade will join you. (Aside) I pray the guard be swift!</text:span></text:h>
      <text:h text:style-name="P6" text:outline-level="1"><text:span text:style-name="T14">BENEDICT:</text:span><text:span text:style-name="T1"> 'Tis decided then. Strike the bells, strike in hate. A bloody death tonight be Swithlands fate.</text:span></text:h>
      <text:h text:style-name="P4" text:outline-level="1">EXEUNT ALLS</text:h>
      <text:h text:style-name="P9" text:outline-level="1">CHORUS: <text:s/>See now, our man is drawn to dark deeds, as we predicted. <text:s/>We'll see it through.</text:h>
      <text:h text:style-name="P4" text:outline-level="1">Scene 2 – The Garden</text:h>
      <text:h text:style-name="P4" text:outline-level="1">ENTER TOM BOX, carrying an apple.</text:h>
      <text:h text:style-name="P6" text:outline-level="1"><text:span text:style-name="T14">TOM:</text:span><text:span text:style-name="T1"> Great Tassato! City of a thousand splendid things! <text:line-break/>For several months have I walked, on several feet <text:line-break/>and worn out several pairs of shoes to get here. <text:s/><text:line-break/>My home is Meade - Tom Box, fair Marcher-born am I, <text:line-break/>and Highborn and Freeborn can weep to see the fruits of our labour, <text:line-break/>but here I hear great deeds are done; and so here come I, to bring them this - <text:line-break/></text:span><text:span text:style-name="T10">(Shows the apple.) <text:s/><text:line-break/></text:span><text:span text:style-name="T12">This is my great deed, a bright sun rising over the fields; and a day of toil. <text:line-break/>Here, in Regario, I am told they will appreciate my great deed.</text:span></text:h>
      <text:h text:style-name="P10" text:outline-level="1">What garden be this, so well-tended? <text:s/>It is no Marcher field.</text:h>
      <text:h text:style-name="P4" text:outline-level="1"><text:soft-page-break/>ENTER CALISTI</text:h>
      <text:h text:style-name="P6" text:outline-level="1"><text:span text:style-name="T14">CALISTI:</text:span><text:span text:style-name="T1"> Hold fast and stay, Tom Box – I know your name and I have use of you.</text:span></text:h>
      <text:h text:style-name="P6" text:outline-level="1"><text:span text:style-name="T14">TOM: </text:span><text:span text:style-name="T1">What foul monster be this?</text:span></text:h>
      <text:h text:style-name="P6" text:outline-level="1"><text:span text:style-name="T14">CALISTI:</text:span><text:span text:style-name="T1"> No monster, sirrah, but a Herald of the Winter Wise - from fair Rangara I am sent.</text:span></text:h>
      <text:h text:style-name="P6" text:outline-level="1"><text:span text:style-name="T14">TOM</text:span><text:span text:style-name="T1">: The Crone?</text:span></text:h>
      <text:h text:style-name="P6" text:outline-level="1"><text:span text:style-name="T14">CALISTI: </text:span><text:span text:style-name="T1">Call her not Crone thou foolish clod-pate. <text:line-break/>Call her thus again and thy flapping tongue I'll loose from it's moorings.</text:span></text:h>
      <text:h text:style-name="P6" text:outline-level="1"><text:span text:style-name="T18">TOM: </text:span><text:span text:style-name="T19">Forgive me! <text:s/>I tremble to hear your words! I beg you please - <text:line-break/></text:span><text:span text:style-name="T6">The Ancient One, I'll know her as, Eldest, Grandmother Winter, Kind Rangara. <text:s/><text:line-break/>If I were Kallaves</text:span><text:span text:style-name="T5"> then Pale Raven she would be, <text:line-break/>from old Varushka, Clever Spider I would call her. <text:s/><text:line-break/>For all these things she is and more. <text:s text:c="2"/><text:line-break/>I am but foolish - I'll not speak such insult again.</text:span></text:h>
      <text:h text:style-name="P6" text:outline-level="1"><text:span text:style-name="T14">CALISTI: </text:span><text:span text:style-name="T1">T'will suffice.</text:span></text:h>
      <text:h text:style-name="P6" text:outline-level="1"><text:span text:style-name="T14">TOM: </text:span><text:span text:style-name="T1">What brings you here, Messenger of Winter born?</text:span></text:h>
      <text:h text:style-name="P6" text:outline-level="1"><text:span text:style-name="T14">CALISTI: </text:span><text:span text:style-name="T1">A curse I must see fixed. A bloody deed done. I am witness to the passage of this time, as are you.</text:span></text:h>
      <text:h text:style-name="P6" text:outline-level="1"><text:span text:style-name="T14">TOM: </text:span><text:span text:style-name="T1">A bloody deed? How my blood runs cold! I tremble at the thought! </text:span></text:h>
      <text:h text:style-name="P6" text:outline-level="1"><text:span text:style-name="T14">CALISTI:</text:span><text:span text:style-name="T1"> And yet it happens here as it happens elsewhere. <text:line-break/>I smell the blood on every breath this city takes.</text:span></text:h>
      <text:h text:style-name="P6" text:outline-level="1"><text:span text:style-name="T14">TOM: </text:span><text:span text:style-name="T1">Are all cities so bloody?</text:span></text:h>
      <text:h text:style-name="P6" text:outline-level="1"><text:span text:style-name="T14">CALISTI: <text:s/></text:span><text:span text:style-name="T1">Aye, and all towns and spires, all halls and vales and chapterhouses - <text:line-break/>and all other places too - save one, and that one I'll let you guess.</text:span></text:h>
      <text:h text:style-name="P6" text:outline-level="1"><text:span text:style-name="T14">TOM: </text:span><text:span text:style-name="T1">My foolish pate has no space for Herald's riddles. What occurs?</text:span></text:h>
      <text:h text:style-name="P6" text:outline-level="1"><text:span text:style-name="T14">CALISTI: </text:span><text:span text:style-name="T1">Watch. Midnight approaches. </text:span><text:span text:style-name="T10">(They Hide)</text:span><text:span text:style-name="T8"><text:line-break/><text:line-break/></text:span><text:span text:style-name="T16">Enter Johan</text:span><text:span text:style-name="T4">, bearing a lantern.</text:span></text:h>
      <text:h text:style-name="P6" text:outline-level="1"><text:soft-page-break/><text:span text:style-name="T14">JOHAN: </text:span><text:span text:style-name="T1">Tassato! Painted mistress! It is no Temeschwar, of course, but t'will suffice. <text:line-break/> Here, in this garden, I am called to meet an actress of great beauty who has business for me.</text:span></text:h>
      <text:h text:style-name="P6" text:outline-level="1"><text:span text:style-name="T14">TOM: </text:span><text:span text:style-name="T1">(Whispers) Who is that?</text:span></text:h>
      <text:h text:style-name="P6" text:outline-level="1"><text:span text:style-name="T14">CALISTI: </text:span><text:span text:style-name="T1">(Whispers)</text:span><text:span text:style-name="T14"> </text:span><text:span text:style-name="T1">T'is Johan Swithland, a merchant in salt fish. He visits here to ply his trade. He dies tonight.</text:span></text:h>
      <text:h text:style-name="P6" text:outline-level="1"><text:span text:style-name="T14">TOM: </text:span><text:span text:style-name="T1">(Whispers) Should we not warn him?</text:span></text:h>
      <text:h text:style-name="P6" text:outline-level="1"><text:span text:style-name="T14">CALISTI: </text:span><text:span text:style-name="T1">(Whispers) Hush, child. His fate be sealed.</text:span></text:h>
      <text:h text:style-name="P6" text:outline-level="1"><text:span text:style-name="T14">TOM: </text:span><text:span text:style-name="T1">(Whispers) Fate? T'is no virtue.</text:span></text:h>
      <text:h text:style-name="P6" text:outline-level="1"><text:span text:style-name="T14">CALISTI: </text:span><text:span text:style-name="T1">(Whispers) Be silent! You are no part of this. His tale will be told. Your role comes later.</text:span></text:h>
      <text:h text:style-name="P6" text:outline-level="1"><text:span text:style-name="T14">JOHAN: <text:s/></text:span><text:span text:style-name="T1">T'is silent here, and darkened. <text:s/>Perhaps the actress fair has other things in mind? <text:s/><text:line-break/>She is a beauty, it is said, a strange and rare delight is she<text:line-break/>and all the Empire's stages she has graced, her Princely face is famous.<text:line-break/>Once in Sarvos, at a humble theatre she played Gancio and<text:line-break/>'tis said the coins of men and women flooded to that stage like water<text:line-break/>knowing this, and hearing her invite to this quiet garden,<text:line-break/>what brave spirit could be content to sit in his shop, <text:line-break/>with a flappet of wood and a blue apron before him, <text:line-break/>selling hake and hempen cloth, that might pursue great feats of love,<text:line-break/>and through his noble achievements, procure such a famous history<text:line-break/>to be sung of his heroic prowess? <text:s/>– I swear, by Vigilance, t'is a dark place to do business.<text:line-break/><text:line-break/></text:span><text:span text:style-name="T8">Enter Benedict, Mario and Elisabet, holding blades.</text:span></text:h>
      <text:h text:style-name="P6" text:outline-level="1"><text:span text:style-name="T3">ELISABET: </text:span><text:span text:style-name="T1">T'will suffice for the work we have in mind.</text:span><text:span text:style-name="T14"><text:line-break/><text:line-break/>JOHAN</text:span><text:span text:style-name="T1">: How now, sweet actress – one word with you I pray, <text:line-break/>why brings you these two, all three with blades drawn, <text:line-break/>for what reason come you thus in anger? Have I wronged you? <text:line-break/>A grudge, to family or Carta that I know not – <text:line-break/>Madam, I pray thee - say your piece that we may make amends.</text:span></text:h>
      <text:h text:style-name="P6" text:outline-level="1"><text:span text:style-name="T14">BENEDICT: </text:span><text:span text:style-name="T1">(Aside) Sibilant suffering fool, your blood will taint this world no more. <text:line-break/>(</text:span><text:span text:style-name="T9">To Johan)</text:span><text:span text:style-name="T1"> I ask you this: How serve you the Way?</text:span></text:h>
      <text:h text:style-name="P6" text:outline-level="1"><text:span text:style-name="T14">JOHAN: </text:span><text:span text:style-name="T1">The Way? I had not asked for priests. 0<text:line-break/>We were to meet in this garden, Elisabet and I, here for business - I had hoped for pleasure too-</text:span></text:h>
      <text:h text:style-name="P6" text:outline-level="1"><text:soft-page-break/><text:span text:style-name="T14">ELISABET: </text:span><text:span text:style-name="T1">Pleasure? You, with me? Foul viper, you'll pleasure none. Your rattle I'll cut off. </text:span></text:h>
      <text:h text:style-name="P6" text:outline-level="1"><text:span text:style-name="T14">JOHAN: </text:span><text:span text:style-name="T1">Sweet mercy! </text:span></text:h>
      <text:h text:style-name="P6" text:outline-level="1"><text:span text:style-name="T14">BENEDICT: </text:span><text:span text:style-name="T1">Mercy is no virtue. Strike, bells, strike now!</text:span></text:h>
      <text:h text:style-name="P6" text:outline-level="1"><text:span text:style-name="T14">MARIO:</text:span><text:span text:style-name="T1"> Where are the guards? I bid them here and now. Where tarry they?</text:span></text:h>
      <text:h text:style-name="P12" text:outline-level="1">(Bells ring. Benedict seizes Johan.)</text:h>
      <text:h text:style-name="P6" text:outline-level="1"><text:span text:style-name="T14">BENEDICT: </text:span><text:span text:style-name="T1">Strike, friends, the bells strike. Strike, Mario! Elisabet, strike now!</text:span></text:h>
      <text:h text:style-name="P12" text:outline-level="1">(Mario and Elisabet strike. Johan dies.)</text:h>
      <text:h text:style-name="P6" text:outline-level="1"><text:span text:style-name="T14">MARIO: </text:span><text:span text:style-name="T1">Virtues save me!</text:span></text:h>
      <text:h text:style-name="P6" text:outline-level="1"><text:span text:style-name="T14">ELISABET: </text:span><text:span text:style-name="T1">Sweet blood, water these streets and wet these fingers. Let me taste you!</text:span></text:h>
      <text:h text:style-name="P4" text:outline-level="1">Enter CHORUS </text:h>
      <text:h text:style-name="P6" text:outline-level="1"><text:span text:style-name="T14">CHORUS: </text:span><text:span text:style-name="T1">Halt! In the name of we who witness all, what happened here?</text:span></text:h>
      <text:h text:style-name="P6" text:outline-level="1"><text:span text:style-name="T14">BENEDICT: <text:s/></text:span><text:span text:style-name="T1">Mercy, a great crime happened here. <text:line-break/>A band of cut-throat Freeborn happened here, a band of foul orcs happened here!</text:span></text:h>
      <text:h text:style-name="P6" text:outline-level="1"><text:span text:style-name="T14">MARIO: <text:s/></text:span><text:span text:style-name="T1">'Tis lies - and lies it is – the man who lies there <text:line-break/>is slain by villains of the Purifying Flame <text:line-break/>- arrest those two! For I am Mario of the Militia, <text:line-break/>and I would see these villains face the block!</text:span></text:h>
      <text:h text:style-name="P3" text:outline-level="1">ELISBET: <text:span text:style-name="T1">Thou false-faced wretch!</text:span></text:h>
      <text:h text:style-name="P6" text:outline-level="1"><text:span text:style-name="T14">CALISTI: </text:span><text:span text:style-name="T1">Speak now, Fool, of what you have seen!</text:span></text:h>
      <text:h text:style-name="P6" text:outline-level="1"><text:span text:style-name="T14">TOM: </text:span><text:span text:style-name="T1">(Aloud) Villains </text:span><text:span text:style-name="T9">three</text:span><text:span text:style-name="T1"> I saw - </text:span><text:span text:style-name="T11">three</text:span><text:span text:style-name="T1"> villains saw that man laid low!</text:span></text:h>
      <text:h text:style-name="P6" text:outline-level="1"><text:span text:style-name="T14">BENEDICT: </text:span><text:span text:style-name="T1">What spyglass be this?</text:span></text:h>
      <text:h text:style-name="P6" text:outline-level="1"><text:span text:style-name="T14">TOM:</text:span><text:span text:style-name="T1"> I saw it all. <text:s/>Mine own eyes witness here – <text:line-break/>the merchantman was murdered foul by those three hands – <text:line-break/>one to hold him fast and these two to draw the bitter blades. <text:line-break/>For I am a Marcher-born, my eyes are bright and saw it all did I.</text:span></text:h>
      <text:h text:style-name="P3" text:outline-level="1"><text:soft-page-break/>CALISTI: <text:span text:style-name="T1">'Tis done.</text:span></text:h>
      <text:h text:style-name="P3" text:outline-level="1">CHORUS: <text:span text:style-name="T1">Kneel, villains, three; and hear you the wisdom of the Law. </text:span><text:span text:style-name="T10"><text:s/></text:span></text:h>
      <text:h text:style-name="P13" text:outline-level="1">(Benedict, Mario and Elisabet all kneel.)</text:h>
      <text:h text:style-name="P11" text:outline-level="1">MARIO: <text:span text:style-name="T1">Clemency! <text:s/>A virtuous hand moved me. <text:s/></text:span></text:h>
      <text:h text:style-name="P11" text:outline-level="1">CHORUS: <text:s/><text:span text:style-name="T1">No Virtues called for this. <text:s/>Be silent. <text:s/>You are our man no more.</text:span></text:h>
      <text:h text:style-name="P11" text:outline-level="1">ELISABET: <text:span text:style-name="T1">And mine you'll never be.</text:span></text:h>
      <text:h text:style-name="P11" text:outline-level="1">CHORUS: <text:span text:style-name="T1">Silence, all!</text:span></text:h>
      <text:h text:style-name="P6" text:outline-level="1"><text:span text:style-name="T13">CHORUS: <text:s/></text:span><text:span text:style-name="T12">(To Benedict) <text:s/></text:span><text:span text:style-name="T1">What have you gained by thee but infamy? <text:line-break/>Thou hast stained the spotless honour of this place, <text:line-break/>And frightened thence noble society: <text:line-break/>Like those which, sick o' th' palsy, and retain <text:line-break/>Ill-scenting foxes 'bout them, are still shunned <text:line-break/>By those of choicer nostrils. <text:s text:c="2"/>And you, Mario,<text:line-break/>No virtuous clemency can stay the judges' hand -<text:line-break/>In this, your palms be stained with gore, be likened to your comrades here.</text:span></text:h>
      <text:h text:style-name="P7" text:outline-level="1">And you, Elisabet, if all the world would be your stage, then you would see it burn<text:line-break/>A conflagration that consumes all but the strongest souls, iron-hearted and iron-blooded<text:line-break/>There is no virtue here. <text:s/>You will <text:s/>hence, away from this place, to see you punish-ed<text:line-break/>The axe will be your final lover, her last kiss on your throat.</text:h>
      <text:h text:style-name="P8" text:outline-level="1">And you, fair Audience, you who witness all tonight, know this. <text:line-break/>That though your crimes be great or little all will come to light <text:line-break/>For Lawful hands will wield the strongest blade<text:line-break/>By Lawful hands the Empire's will is made.</text:h>
      <text:h text:style-name="P2" text:outline-level="1">END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us1" svg:font-family="Andalus"/>
    <style:font-face style:name="Mangal1" svg:font-family="Mangal"/>
    <style:font-face style:name="ZDingbats" svg:font-family="ZDingbat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82cm" style:type="center"/>
          <style:tab-stop style:position="20.16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29cm" fo:margin-bottom="0.686cm" fo:margin-left="0.411cm" fo:margin-right="0.4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c Carroll</meta:initial-creator>
    <meta:creation-date>2015-07-18T10:09:41.36</meta:creation-date>
    <dc:date>2015-07-18T23:04:13.29</dc:date>
    <dc:creator>Dominic Carroll</dc:creator>
    <meta:editing-duration>PT28M33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8" meta:paragraph-count="102" meta:word-count="2031" meta:character-count="11244"/>
  </office:meta>
</office:document-meta>
</file>