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pecial Elite" svg:font-family="'Special Elite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Special Elite1" svg:font-family="'Special Elite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Special Elite" fo:font-size="15pt" style:font-name-asian="Special Elite1" style:font-size-asian="15pt" style:font-name-complex="Special Elite1" style:font-size-complex="15pt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Special Elite" fo:font-size="10pt" style:font-name-asian="Special Elite1" style:font-size-asian="10pt" style:font-name-complex="Special Elite1" style:font-size-complex="10pt"/>
    </style:style>
    <style:style style:name="P4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T1" style:family="text">
      <style:text-properties style:font-name="Special Elite" fo:font-size="28pt" style:font-name-asian="Special Elite1" style:font-size-asian="28pt" style:font-name-complex="Special Elite1" style:font-size-complex="28pt"/>
    </style:style>
    <style:style style:name="T2" style:family="text">
      <style:text-properties style:font-name="Special Elite" fo:font-size="15pt" style:font-name-asian="Special Elite1" style:font-size-asian="15pt" style:font-name-complex="Special Elite1" style:font-size-complex="15pt"/>
    </style:style>
    <style:style style:name="T3" style:family="text">
      <style:text-properties style:font-name="Special Elite" fo:font-size="12pt" style:font-name-asian="Special Elite1" style:font-size-asian="12pt" style:font-name-complex="Special Elite1" style:font-size-complex="12pt"/>
    </style:style>
    <style:style style:name="T4" style:family="text">
      <style:text-properties style:font-name="Special Elite" fo:font-size="14pt" style:font-name-asian="Special Elite1" style:font-size-asian="14pt" style:font-name-complex="Special Elite1" style:font-size-complex="14pt"/>
    </style:style>
    <style:style style:name="T5" style:family="text">
      <style:text-properties style:font-name="Special Elite" fo:font-size="20pt" style:font-name-asian="Special Elite1" style:font-size-asian="20pt" style:font-name-complex="Special Elite1" style:font-size-complex="20pt"/>
    </style:style>
    <style:style style:name="T6" style:family="text">
      <style:text-properties style:font-name="Special Elite" fo:font-size="17pt" style:font-name-asian="Special Elite1" style:font-size-asian="17pt" style:font-name-complex="Special Elite1" style:font-size-complex="17pt"/>
    </style:style>
    <style:style style:name="T7" style:family="text">
      <style:text-properties style:font-name="Special Elite" fo:font-size="27pt" style:font-name-asian="Special Elite1" style:font-size-asian="27pt" style:font-name-complex="Special Elite1" style:font-size-complex="2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RCS OF THE EMPIRE</text:span></text:p>
      <text:p text:style-name="P1"><text:span text:style-name="T1">YOU ARE FREE</text:span></text:p>
      <text:p text:style-name="P2"/>
      <text:p text:style-name="P1"><text:span text:style-name="T2">THE MOST IMPORTANT THING IS YOUR FREEDOM</text:span></text:p>
      <text:p text:style-name="P3"/>
      <text:p text:style-name="P1"><text:span text:style-name="T2">WITHOUT IT YOU CANNOT FULFIL YOUR DESTINY</text:span></text:p>
      <text:p text:style-name="P3"/>
      <text:p text:style-name="P1"><text:span text:style-name="T3">BECOMING AN ANCESTOR MEANS FORGING YOUR OWN PATH</text:span></text:p>
      <text:p text:style-name="P3"/>
      <text:p text:style-name="P1"><text:span text:style-name="T3">DO WHAT IS IN YOUR HEART, THAT IS WHAT FREEDOM IS FOR</text:span></text:p>
      <text:p text:style-name="P3"/>
      <text:p text:style-name="P1"><text:span text:style-name="T4">DO NOT LISTEN TO THOSE WHO WOULD CONTROL YOU</text:span></text:p>
      <text:p text:style-name="P3"/>
      <text:p text:style-name="P1"><text:span text:style-name="T3">THEIR LIES BIND YOU LIKE THE CHAINS WE HAVE BROKEN</text:span></text:p>
      <text:p text:style-name="P2"/>
      <text:p text:style-name="P1"><text:span text:style-name="T2">CELEBRATE YOUR FREEDOM, DO GREAT THINGS</text:span></text:p>
      <text:p text:style-name="P3"/>
      <text:p text:style-name="P1"><text:span text:style-name="T5">CROSS THE ABYSS, MAKE YOUR MARK</text:span></text:p>
      <text:p text:style-name="P3"/>
      <text:p text:style-name="P1"><text:span text:style-name="T5">THE ANSWER LIES WITHIN YOU</text:span></text:p>
      <text:p text:style-name="P3"/>
      <text:p text:style-name="P1"><text:span text:style-name="T2">TRUST YOUR INSTINCTS, LET THEM GUIDE YOU</text:span></text:p>
      <text:p text:style-name="P3"/>
      <text:p text:style-name="P1"><text:span text:style-name="T6">NEVER LET YOUR FREEDOM BE TAKEN</text:span></text:p>
      <text:p text:style-name="P3"/>
      <text:p text:style-name="P1"><text:soft-page-break/><text:span text:style-name="T7">BE FRE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pecial Elite" svg:font-family="'Special Elite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Special Elite1" svg:font-family="'Special Elit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.4917in" fo:margin-bottom="0.4917in" fo:margin-left="0.4917in" fo:margin-right="0.4917in" style:writing-mode="lr-tb" style:layout-grid-color="#c0c0c0" style:layout-grid-lines="185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4" meta:word-count="92" meta:character-count="480" meta:non-whitespace-character-count="402"/>
    <meta:generator>LibreOfficeDev/5.1.0.3$Linux_X86_64 LibreOffice_project/</meta:generator>
  </office:meta>
</office:document-meta>
</file>