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82cm" style:line-height-at-least="0.635cm" fo:widows="1" fo:text-indent="0cm" style:auto-text-indent="false"/>
      <style:text-properties fo:font-variant="normal" fo:text-transform="none" fo:color="#333333" style:font-name="Andalus" fo:font-size="14pt" fo:letter-spacing="normal" fo:font-style="normal" fo:font-weight="normal"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Captain Vraal</text:p>
      <text:p text:style-name="P1">I am writing to you concerning the ex-Grendel ship "The Furious Squid, which you have recently docked at Coursmouth, here in Necropolis. The vessell would appear to be haunted by the ghosts of several Grendel, presumably the old crew. They have not made it far into the town so far, but they are appearing in and around the docks. Sometimes they appear to be attempting to sack the town, sometimes they are more greagarious, simply trying to gain access to taverns and the like. They are not corporeal but they are attempting to assault people, which is causing some distress and disruption aorund here as you would imagine.</text:p>
      <text:p text:style-name="P1">There are of course people here in Necropolis who are experienced at dealing with ghosts, however I do not wish to call them away from their duties unless it is absoloutely necessary. Studies of the stars tell us that a conjunction at 18:45 is likely.</text:p>
      <text:p text:style-name="P1">Please come and clean up your mess.</text:p>
      <text:p text:style-name="P1">Harbourmaster Saul Coursmouth Necropol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6T13:12:10.49</meta:creation-date>
    <meta:document-statistic meta:table-count="0" meta:image-count="0" meta:object-count="0" meta:page-count="1" meta:paragraph-count="5" meta:word-count="167" meta:character-count="968"/>
    <dc:date>2018-06-16T13:13:08.63</dc:date>
    <meta:editing-duration>PT58S</meta:editing-duration>
    <meta:editing-cycles>1</meta:editing-cycles>
    <meta:generator>OpenOffice/4.1.2$Win32 OpenOffice.org_project/412m3$Build-9782</meta:generator>
  </office:meta>
</office:document-meta>
</file>