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fo:font-weight="normal" style:font-size-asian="12pt" style:font-weight-asian="normal" style:font-size-complex="12pt" style:font-weight-complex="normal"/>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Text_20_body">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paragraph-properties fo:break-before="page"/>
    </style:style>
    <style:style style:name="P8" style:family="paragraph" style:parent-style-name="Heading_20_3">
      <style:text-properties fo:font-size="12pt" fo:font-weight="normal" style:font-size-asian="12pt" style:font-weight-asian="normal" style:font-size-complex="12pt" style:font-weight-complex="normal"/>
    </style:style>
    <style:style style:name="P9" style:family="paragraph" style:parent-style-name="Heading_20_2">
      <style:paragraph-properties fo:text-align="center" style:justify-single-word="false"/>
      <style:text-properties fo:font-size="20pt" style:font-size-asian="20pt" style:font-size-complex="20pt"/>
    </style:style>
    <style:style style:name="P10" style:family="paragraph" style:parent-style-name="Standard" style:list-style-name="L2"/>
    <style:style style:name="P11" style:family="paragraph" style:parent-style-name="Standard">
      <style:text-properties fo:font-weight="bold" style:font-weight-asian="bold" style:font-weight-complex="bold"/>
    </style:style>
    <style:style style:name="P12" style:family="paragraph" style:parent-style-name="Standard" style:list-style-name="L2">
      <style:text-properties fo:font-weight="bold" style:font-weight-asian="bold" style:font-weight-complex="bold"/>
    </style:style>
    <style:style style:name="P13" style:family="paragraph" style:parent-style-name="Standard" style:list-style-name="L3"/>
    <style:style style:name="T1" style:family="text">
      <style:text-properties fo:font-style="italic"/>
    </style:style>
    <style:style style:name="T2" style:family="text">
      <style:text-properties fo:font-style="normal" style:font-style-asian="normal" style:font-style-complex="normal"/>
    </style:style>
    <style:style style:name="T3" style:family="text">
      <style:text-properties fo:font-weight="normal" style:font-weight-asian="normal" style:font-weight-complex="normal"/>
    </style:style>
    <style:style style:name="T4" style:family="text">
      <style:text-properties fo:font-size="14pt" style:font-size-asian="14pt" style:font-size-complex="14pt"/>
    </style:style>
    <style:style style:name="T5" style:family="text">
      <style:text-properties style:font-name="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Emperor Guntherm and Jarl Kjorvak of Keirheim</text:p>
      <text:p text:style-name="Standard"/>
      <text:p text:style-name="P6">In 342YE, the Green Shield army campaigned on the plains of the Suaq Font. A Jotun force launched an amphibious assault across lake Nutjuitoq and attempted to create a beachead in the northern territory. The invading forces were lead by Kjorvak, Jarl of Keirheim and his children, who provided many of the ships used. </text:p>
      <text:p text:style-name="P6"/>
      <text:p text:style-name="P6">Imperial and Jotun forces clashed repeatedly across the northern plains until Emperor Guntherm and Jarl Kjorvak met in battle near the Face of Ikka, the great glacier on the borders between Tsirku and Sermerssuaq.</text:p>
      <text:p text:style-name="P6"/>
      <text:p text:style-name="P6">At the height of the fighting, the thule army the Shard of Winter swept down from the north-east beneath the cover of a swirling storm of snow and ice. They attacked both Jotun and Wintermark forces, looking to take advantage of forces weakened by a long campaign. Jotun and Wintermark temporarily put aside their hatred and fought together against a more immediate threat.</text:p>
      <text:p text:style-name="P6"/>
      <text:p text:style-name="P6">According to an eye-witness, the Thule forces were accompanied by several rune-bound Artok. One particular creature, ridden in some fasion by an orc Warlock, slaughtered several dozen orcs and humans and eventually came face to face with Jarl Kjorvak, temporarly separated from his <text:span text:style-name="T3">Skjaldborg</text:span> warriors. Rather than let the orc general be slaughtered Emperor Guntherm fought beside the Jotun Jarl against the sorceror and eventually the pair prevailed. </text:p>
      <text:p text:style-name="P6"/>
      <text:p text:style-name="P6">With the Thule warlord defeated, Emperor and Jarl spoke for a short time and parted. As the Thule forces retreated, the Jotun collected their fallen and likewise retreated back to their boats and back across the lake. Guntherm sent the Green Shield in pursuit of the routed Thule and chased them back into the Silver Peaks.</text:p>
      <text:p text:style-name="P6"/>
      <text:p text:style-name="P6">This meeting between the influential Jarl and the Imperial Throne, on a battlefield, over the body of a Thule general, is usually pinpointed as the first steps towards the later ceasefire between the western orcs and the humans. Information is patchy, but it is believed that Jarl Kjorvak took a message to the other northern Jarls, and that the Emperor remained in contact with the Jotun general through magical means.</text:p>
      <text:p text:style-name="P6"/>
      <text:p text:style-name="P6">The grimnir Haalstan the Green attended Emperor Guntherm immediately after the battle, and discussed the meeting with the Jarl. Guntherm admitted that the strange honour of the Jotun apparently mandated that the Steinr had saved the Jotun's life in battle, and so a debt was owed. Kjorvak swore a powerful barbarian oath on Guntherm's sword; if Guntherm or any of his descendants called, Kjorvak would come to fight against the Thule alongside the warriors of Wintermark and would bring with him the warbands of his children and his children's children. The debt would ''wait in the blood or Keirheim until it was discharged.''</text:p>
      <text:p text:style-name="P6"/>
      <text:p text:style-name="P6"><text:soft-page-break/>Guntherm never called in the debt, and after his death in 248YE the sword was lost. However, if it could be recovered, then it would be possible for any Steinr to call in the debt. While Kjorvak is long dead, as are his children and his grandchildren, the Jarl of Keriheim is bound by the complex traditions of the Jotun to answer the call and bring a sizable force of orcs to assist a Wintermark army in a campaign against the Thule.</text:p>
      <text:p text:style-name="P6"/>
      <text:p text:style-name="P6">There is no actual magical element to this oath of course – it would still be necessary to contact the Jotun by mundane means and a Steinr to present the sword in person to the Jarl of Keirheim and call the debt due. The current Jarl, Ustigar of Keirheim, is reported to be ''canny'' and more sophisticated in many ways than the traditional Jotun warrior, so any attempt to trick Jarl Ustigar Jotun would need to be approached with some caution.</text:p>
      <text:p text:style-name="P6"/>
      <text:p text:style-name="P6"/>
      <text:p text:style-name="Standard"/>
      <text:p text:style-name="Standard"/>
      <text:p text:style-name="P7"/>
      <text:p text:style-name="P3">An Overview of the Campaigns of Emperor Guntherm</text:p>
      <text:p text:style-name="P2">Guntherm was General of the Green Shield army for five years before he became Emperor. For most of his reign he used the power of the throne to retain control of this army with the appointed general serving as his adjutant during meetings of the Imperial Military Concil. He is known to have felt a strong connection to this Wintermark army, and to have enjoyed the support and respect of captains and soldiers alike.</text:p>
      <text:p text:style-name="P4">The Early Campaigns</text:p>
      <text:p text:style-name="P2">In 235YE, the Jotun launched a major offensive into western Wintermark. They claimed extensive territories in Hahnmark, Sermersuaq and Kallavesa, and launched many raids into Bregasland and Mitwold. The Empire was taken somewhat by surprise in the months following the death of Empress Mariika, but quickly rallied.</text:p>
      <text:p text:style-name="P2">The initial campaigns lead to several cruel defeats – the Jotun managed to gain enough time to construct several fortifications in “their” conquered territories which served as the base of operations. The campaign raged back and forth for almost two years before a combined force of Wintermark, Marcher and Freeborn armies drove the Jotun back west. A key component of the Imperial campaign was the presence of two well-equipped covens – the Western Wind hakima, and a circle of Runesmiths called the Bloodgold Hammer – who specialised in rituals designed to counter and ultimately destroy fortifications with the magic of Spring and Summer respectively.</text:p>
      <text:p text:style-name="P2">Jotun magicians focus entirely on support roles when they fight alongside armies, and the Jotun were ill equipped to deal with the magical might of the Empire. With their castles smashed to rubble, the Jotun were forced to retreat back to their own lands.</text:p>
      <text:p text:style-name="P2">Guntherm lead a group of western generals who petitioned the Senate to construct several fortifications in Wintermark and the Marches. Unfortunately, the disparate legacies of Emperor Nicovar and Empress Mariika had left the Senate extremely cautious about creating potentially crippling debt – and they deemed the creation and upkeep of multiple fortifications to be an unneccessary drain on the treasury.</text:p>
      <text:p text:style-name="P2">In 238YE Guntherm lead the Green Shield westward into Jotun territory. Imperial armies caught <text:s/>Jotun forces still weakened from long conflict with the Empire and managed to sieze two regions of barbarian territory, liberating a number of prisoners captured during the recent invasion.</text:p>
      <text:p text:style-name="P2">To the surprise of the Empire, however, only the recent thralls seemed interested in being liberated. There were a number of humans who fought alongside the Jotun and apparently served them willingly. Seen as traitors, these thralls were shown no mercy and executed when they were captured which served to fuel their hatred of the Empire.</text:p>
      <text:p text:style-name="P2">The Jotun fought tenaciously, giving ground only grudgingly, but were still weak from their own extended campaign into the Empire. </text:p>
      <text:p text:style-name="P2">While this was going on, the Empire was also engaged in a long stalemate with the <text:soft-page-break/>Thule across the northern borders. The campaign was most active in Varushka, where Varushkan, Dawnish and Urien forces were engaged in Miekarova and Volodmartz with cautious orc advance supported by powerful magic.</text:p>
      <text:p text:style-name="P2">In 239YE Guntherm was part of a coalition of Highborn and League generals responsible for launching a campaign from Karsk into Otkodov. The Thule, taken by surprise, pulled many of their armies out of Varushka to defend their territory, allowing the Imperial forces to drive the remaining armies slowly back across the mountains. </text:p>
      <text:p text:style-name="P4">Campaigns as Emperor</text:p>
      <text:p text:style-name="P2">After taking the Throne, Guntherm continued his campaigns against the Jotun, and engaged in <text:s/>significant construction of defensive structures along the western borders. The Imperial forces pushed further into the Jotun-held lands, and the throne encouraged the Varushkans to invade southern Otkodov.</text:p>
      <text:p text:style-name="P2">After initial gains, the progress of the Imperial armies began to slow. They did not manage to capture sufficient land to claim an Imperial territory, and eventually the Jotun eventually forced a stalemate. In response, Guntherm arranged the construction of two large castles in the conquered territories - called the Nail and the Iron Banner – intending to send a clear sign to the Jotun that the Imperial armies were here to stay.</text:p>
      <text:p text:style-name="P2">In the north the situation was very similar. While Varushkan forces gained an intiai foothold in the Thule territory of Verthandi, and even located and (briefly) claimed mithril resoures there, the Thule willingess to curse their own people; their ability to scry Imperial dispositions; and the waning support of Dawnish forces increasingly concerned with the Druj caused the campaign to slow to a standstill.</text:p>
      <text:p text:style-name="P2">Ultimately by the third year of Guntherm's realm, much of the territory claimed from the orcs had been lost, and the Thule had launched a vicious counterattack into Karsk and Skarsind. </text:p>
      <text:p text:style-name="P2">Worse, the Druj began to stir in the east. Initial speculative raids into Imperial territory in 244YE were followed a year later by concerted invasions of northern Holberg and Therunin, as well as surprise raids into Weirwater and Semmerholm across the Semmerlak.</text:p>
      <text:p text:style-name="P2">The Druj invasion took the Empire largely by surprise – up until that point an unofficial ceasfire had existed between the humans and the eastern orcs. The first the Empire knew of the Druj intentions was when they ambushed a semi-official trade delegation from the Brass Coast and impaled the merchants on stakes along the borders of the Misericorde forests in Holberg. <text:s/></text:p>
      <text:p text:style-name="P4">The pact and the ceasefire</text:p>
      <text:p text:style-name="P2">The Empire was trapped fighting a war on three fronts. While the Jotun and Thule forces had been weakened by war, the Druj forces were fresh and undamaged.</text:p>
      <text:p text:style-name="Text_20_body"><text:span text:style-name="T4">In response, Guntherm arranged a peace treaty with the Jotun in 246YE. Intended to last for two years, and brokered with the assistance of the Jarl of Keirheim, it freed </text:span><text:soft-page-break/><text:span text:style-name="T4">the Empire to turn it's attention on the Thule and the Druj. The ceasfire secured the safety of the lands the Empire had claimed in Jotun territory, and the completion of the Nail and the Iron Banner. Some historians suggest there was more to the agreement – scattered reports suggest that the northern Jotun invaded parts of western Otkodov shortly after the agreement was made. Whatever the truth of these claims, the Thule focused all their efforts on driving the Varushkan invaders back across the mountains to the south, and then turned all their attentions to defending their own borders.</text:span></text:p>
      <text:p text:style-name="P4">The Eastern Campaign - “The Storm of Blood”</text:p>
      <text:p text:style-name="P2">With brutal efficiency, the Imperial war-machine drove the Druj eastward, delivering a series of crushing attacks from which they would take decades to recover. Guntherm made no attempt to claim territory from the Druj – no doubt mindful of the two-year duration of the treaty – but instead instructed the military council to “think like the Druj – we want them to be so terrified of us that they will not dare invade again until long after our children's children are at their long rest.”</text:p>
      <text:p text:style-name="P2">The campaign against the Druj was utterly ruthless, with quarter neither asked nor given and prisoners routinely executed in large numbers. The Druj responded with equal viciousness; the violence sickened many contemporary writers – several saw it as a betrayal of Imperial virtue, and Guntherm was called before the Synod in 247YE and held to account for his orders.</text:p>
      <text:p text:style-name="P4">The End of the Ceasefire and the Western Invasion</text:p>
      <text:p text:style-name="P2">At the completion of the two-year peace-treaty, the Jotun invaded. The Imperial regions claimed in Jotun land were quickly overwhelmed, and their armies continued into Sermersuaq. The attack on Imperial territory did not take the Empire by surprise – most of the settlers in claimed regions were able to escape.</text:p>
      <text:p text:style-name="P2">The two castles built by the Empire held the Jotun back for a little over six months. The Jotun had used the ceasefire to resupply their armies and build new forces, and had found allies – when they marched against the Iron Banner and the Nail they were accompanied by war-mammoths and ice giants called from the Realm of Cathan Canea. The Iron Banner was smashed to pieces by the Eternal-supported forces, while the Nail was captured after a two month siege. The commander of the castle and the defenders were given safe passage out of Jotun territory – but only on the condition that the fortification be left intact.</text:p>
      <text:p text:style-name="P2">Some contemporary writers expected the Jotun to stop when they had reclaimed their territory, but they continued eastward into Sermersuaq. An immense force, perhaps 30,000 barbarian warriors, came pouring into the cold northern plains. It was while leading the Green Shield against this massive invasion force that Guntherm met his end while fighting the warlord of the Burnt Claw clan of the Jotun.</text:p>
      <text:p text:style-name="P4">Legacy of Guntherm's Campaigns</text:p>
      <text:p text:style-name="P2">The Nail is still in orc hands, and has been used for nearly a century to launch raids and resupply barbarian armies. If it could be recovered, it might serve as a valuable <text:soft-page-break/>base of operations for an Imperial invasion of Jotun territory. The initial plans for the castle still exist, although the Jotun have since expanded and enlarged the original Imperial structure.</text:p>
      <text:p text:style-name="P2">The Iron Banner was destroyed, but according to records from the time it was built on <text:s/>an easily defensible hilltop. Assuming the Jotun have not restored the castle, it would be an obvious location to construct a new fortification if the region were recovered.</text:p>
      <text:p text:style-name="P2">Guntherms campaigns against the Jotun demonstrate the importance of being able to face powerful fortifications. In the absence of siege armies, the second century forces relied on powerful ritual magic to harm these fortifications, magic that is not currently part of Imperial Lore. While Rising Roots that Rend Stone and Inevitable Collapse into Ruin are effective, they require a degree of presence that makes them difficult to employ against large fortifications.</text:p>
      <text:p text:style-name="P2">The Empire calimed four regions from the Jotun during the western campaigns;. In the northern territories of Tromsa and Skallahn they captured the forests of Icewood, the cold plains of the Iron Stand (site of the Iron Banner), and the fertile warm-spring-fed plains of Greenwall along the northern shores of the inland sea. <text:s/></text:p>
      <text:p text:style-name="P2">In the southern territory of Hordalant, along the borders of Bregasland, Marcher forces took and held the marshes of Blutgahn and the drier region of Ash<text:span text:style-name="T5">a</text:span>hohn, where the Nail was built (and stands to this day).</text:p>
      <text:p text:style-name="P2"/>
      <text:p text:style-name="P7"/>
      <text:h text:style-name="P9" text:outline-level="2"><text:bookmark text:name="Emperor_Guntherm"/>The Life of Emperor Guntherm the bold</text:h>
      <text:h text:style-name="P8" text:outline-level="3"><text:bookmark text:name="Called:_The_Bold_or_The_Bloodthirsty"/>Guntherm Hefthammer took the throne in 239YE and reigned until his death in 248YE. Called the Bold, <text:span text:style-name="T2">or</text:span> the Bloodthirsty, he is known for the many campaigns against the barbarian orcs waged duing his time on the throne.</text:h>
      <text:p text:style-name="P1"/>
      <text:p text:style-name="P1">The youngest child of Grunhilde and Cnut, Guntherm was born in 200YE in his mother's hold of </text:p>
      <text:p text:style-name="P1">Born in XX, in XXX, son of Grunhilde and Cnut.raised a Steinr. <text:s text:c="2"/>at the age of twelve he passed his tests of adulthood. </text:p>
      <text:p text:style-name="P1"/>
      <text:p text:style-name="P1">WORE THE CROWN OF THREE TEARS FROM 235YE</text:p>
      <text:h text:style-name="Heading_20_4" text:outline-level="4"><text:bookmark text:name="Early_Life_and_Election"/>Early Life and Election</text:h>
      <text:p text:style-name="Text_20_body">Guntherm Hefthammer was a <text:a xlink:type="simple" xlink:href="http://www.profounddecisions.co.uk/mediawiki-crew-empire/index.php?title=Steinr&amp;action=edit&amp;redlink=1">Steinr</text:a> warrior who rose to prominence in wars against the Jotun. </text:p>
      <text:p text:style-name="Text_20_body"/>
      <text:p text:style-name="Text_20_body">Guntherm Hefthammer took the throne in 239YE and reigned until his death in 248YE.</text:p>
      <text:p text:style-name="Text_20_body"/>
      <text:p text:style-name="Text_20_body">He was married to Anuka, a Suaq magician who served for several years as the Grandmaster of the order of the Rod and Shield, and two terms of service as Senator for Sermerssuaq (between 241YE and 243YE, and again between 245YE and 247YE). Together the pair had two daughters, Brigid and Jaara, and a son, Cnut the Younger. </text:p>
      <text:p text:style-name="Text_20_body"/>
      <text:p text:style-name="Text_20_body">Cnut the Younger died fighting the Druj in Holberg in 345YE.</text:p>
      <text:p text:style-name="Text_20_body"/>
      <text:p text:style-name="Text_20_body"/>
      <text:p text:style-name="Text_20_body"/>
      <text:p text:style-name="Text_20_body">Guntherm did not go into the swamp because he felt that being interred and a monument in Necropolis would cause problems be wrong whatever. Throw this in in reference to the sisters. Bit Imperial, bit Wintermark does not work.</text:p>
      <text:p text:style-name="P2"/>
      <text:p text:style-name="Text_20_body"/>
      <text:p text:style-name="Text_20_body"/>
      <text:p text:style-name="Text_20_body"/>
      <text:p text:style-name="Text_20_body">While they still relied on their castles and citadels, they slowly began to adapt to the superior magical might wielded by the Empire – in Spring 239YE the Western Wind were shattered by a risky assault that overran their kohan and, while it claimed the lives of all the attacking orcs, cost the Empire a powerful weapon.</text:p>
      <text:p text:style-name="Text_20_body"/>
      <text:p text:style-name="Text_20_body"/>
      <text:p text:style-name="Text_20_body"><text:soft-page-break/></text:p>
      <text:p text:style-name="Text_20_body"/>
      <text:h text:style-name="Heading_20_4" text:outline-level="4"><text:bookmark text:name="Reign"/>Reign</text:h>
      <text:p text:style-name="Text_20_body"/>
      <text:p text:style-name="Text_20_body">Guntherm was widely credited with organising the Imperial Military Council, and of slowly winning the Senate round to the idea of spending the treasury to support Imperial forces in their campaigns. In addition to the support of the Wintermark senators, Guntherms expansionist agenda resonated with the Marchers and with the Varushkans (especially the Senator for Karsk who was known to be extremely interested in getting her hands on the mithril and ilium resources of southern Otkodov).</text:p>
      <text:p text:style-name="Text_20_body">With their support, and frustrated by the Senate's tendency to “penny pinch”, Guntherm declared for the Throne. He was opposed by the Highborn Senator for Bastion Rebecca, and the Urizen Archmage of Summer Julius of Elos.</text:p>
      <text:p text:style-name="Text_20_body">He made liberal use of the hand of the chancellor to ensure that funds were available to finance the resupply of damaged armies and the construction of several fortifications. In 240YE with Guntherm's outspoken support the Senate granted each General the ability to resupply their own armies as they saw fit (this power was later abrogated during the reign of Emperor James, after the fixing of the borders, as part of a move to “reign in” the Imperial Council).</text:p>
      <text:p text:style-name="Text_20_body"/>
      <text:p text:style-name="Text_20_body">Guntherm was committed to expanding the reach of the Empire, and chafed under the economic restrictions placed by his predecessor, <text:a xlink:type="simple" xlink:href="http://www.profounddecisions.co.uk/mediawiki-crew-empire/index.php?title=Empress_Mariika&amp;action=edit&amp;redlink=1">Empress Mariika</text:a>. He proposed and received support for numerous campaigns to the east and west, as well as several probing attacks against the <text:a xlink:type="simple" xlink:href="http://www.profounddecisions.co.uk/empireplotwiki/Thule">Thule</text:a> to the north. </text:p>
      <text:p text:style-name="Text_20_body">The early part of his reign is mostly concerned with the defence of Imperial territories; the treasury was dedicated to a program of castle and fortress building that helped reinforce key borderlands areas against the barbarians. With these fortifications in place, Guntherm launched an all-out attack on the barbarians, claiming a great deal of land. However, his troops were largely unable to hold the territories they took and a massive betrayal by the <text:a xlink:type="simple" xlink:href="http://www.profounddecisions.co.uk/empireplotwiki/Druj">Druj</text:a> in 245 YE saw Guntherm trapped fighting a war on three fronts. </text:p>
      <text:p text:style-name="Text_20_body">In response, Guntherm arranged a peace treaty with the Jotun for the next two years, and turned the full attention of the Imperial armies on the Druj. With brutal efficiency, the Imperial war-machine drove the Druj eastward, delivering a series of crushing attacks from which they would take decades to recover. At the completion of the two-year peace-treaty, the Jotun invaded Sermersuaq and Guntherm returned to fighting their armies and reclaiming lost territory. </text:p>
      <text:p text:style-name="Text_20_body">Dramatists tend to paint Guntherm as a gung-ho warrior, but historians point to his practicality in matters of warfare. As he reportedly said to the Military Council before proposing a treaty with the Jotun: "<text:span text:style-name="T1">fighting on one front is barely a war, but trying to fight on three fronts gets everyone killed.</text:span>" </text:p>
      <text:h text:style-name="Heading_20_4" text:outline-level="4"><text:bookmark text:name="Death_and_Legacy"/>Death and Legacy</text:h>
      <text:p text:style-name="Text_20_body">Guntherm died fighting the Jotun, suffering a severely fractured skull. He lapsed in and out of consciousness for three days. During this time he repeated his desire to be interred in the <text:a xlink:type="simple" xlink:href="http://www.profounddecisions.co.uk/mediawiki-crew-empire/index.php?title=Necropolis&amp;action=edit&amp;redlink=1">Necropolis</text:a> of <text:a xlink:type="simple" xlink:href="http://www.profounddecisions.co.uk/mediawiki-crew-empire/index.php?title=Highguard&amp;action=edit&amp;redlink=1">Highguard</text:a>, claiming that while he was a <text:a xlink:type="simple" xlink:href="http://www.profounddecisions.co.uk/mediawiki-crew-empire/index.php?title=Steinr&amp;action=edit&amp;redlink=1">Steinr</text:a>, he was also an Emperor and it was only fitting he lie alongside his peers. </text:p>
      <text:p text:style-name="Text_20_body">There was some resistance from his family, but in the end Guntherm was carried to Pharos and interred in a hall of black marble and granite where he lies in state to this day. Persistent rumours <text:soft-page-break/>arose shortly after his internment that his body had been stolen and re-interred in the swamps of <text:a xlink:type="simple" xlink:href="http://www.profounddecisions.co.uk/mediawiki-crew-empire/index.php?title=Kallavesa&amp;action=edit&amp;redlink=1">Kallavesa</text:a> by his daughters Brigid and Jaara. </text:p>
      <text:p text:style-name="Standard"/>
      <text:p text:style-name="Standard"/>
      <text:p text:style-name="Standard"/>
      <text:p text:style-name="Standard"><text:span text:style-name="Emphasis">Then, one day, the king rose from his seat as if to go down to his castle.  The people watching him saw him shake and stagger and fall to the ground.  The king was dead.  Great was the sadness and loud the wailing.  The flags on the houses were pulled to half mast and the great bell rang.</text:span> </text:p>
      <text:p text:style-name="Standard"/>
      <text:p text:style-name="Standard"/>
      <text:list xml:id="list6808071106212146569" text:style-name="L2">
        <text:list-item>
          <text:p text:style-name="P10">Needs to be a physical thing</text:p>
        </text:list-item>
        <text:list-item>
          <text:p text:style-name="P10">Needs a civil servant – but the civil servants are bound to reveal nothing about them – it's nobody else's business</text:p>
        </text:list-item>
        <text:list-item>
          <text:p text:style-name="P10">There are encoded visual signals on the favour</text:p>
        </text:list-item>
        <text:list-item>
          <text:p text:style-name="P10">Confirm suspicion it may have been given to the Imperial orcs</text:p>
        </text:list-item>
        <text:list-item>
          <text:p text:style-name="P10">We know it exists but not who has it or what it is about</text:p>
        </text:list-item>
        <text:list-item>
          <text:p text:style-name="P12">CONJECTURE</text:p>
        </text:list-item>
        <text:list-item>
          <text:p text:style-name="P10">Two or three favours: Wintermark is one – a possibility that backed her strongly to become empress and she gave it over to them as payment</text:p>
        </text:list-item>
        <text:list-item>
          <text:p text:style-name="P10">Military council – the replace a general one.</text:p>
        </text:list-item>
        <text:list-item>
          <text:p text:style-name="P10">Suspicons about the Imperial orcs – she made several promises to them</text:p>
        </text:list-item>
        <text:list-item>
          <text:p text:style-name="P10">Possibly Tom Conelley has it</text:p>
        </text:list-item>
      </text:list>
      <text:p text:style-name="Standard"/>
      <text:p text:style-name="Standard"/>
      <text:p text:style-name="Standard">Barien has it</text:p>
      <text:p text:style-name="Standard">Ministry or Sinecure in the meantime</text:p>
      <text:p text:style-name="Standard"/>
      <text:p text:style-name="Standard">Coops – pick a Dawnish general and barien will help them cast Bound by Common Cause. </text:p>
      <text:p text:style-name="Standard">Enchant a coven to strengthen it?</text:p>
      <text:p text:style-name="Standard"/>
      <text:p text:style-name="Standard">Barien made the rod</text:p>
      <text:p text:style-name="Standard"/>
      <text:p text:style-name="Standard">Lets you mark out the man of the match. Eternal Item.</text:p>
      <text:p text:style-name="Standard">Lets you mark out a single warrior afte the battle. They are marked as Epic Dude.</text:p>
      <text:p text:style-name="Standard"/>
      <text:p text:style-name="Standard">Baren audience</text:p>
      <text:p text:style-name="Standard">PLUS physically send potent Herald to challenge dawn formally, deliver a nice document to them</text:p>
      <text:p text:style-name="Standard">Barien has never been challenged in this way and so is offering something epic</text:p>
      <text:p text:style-name="Standard"/>
      <text:p text:style-name="Standard">Barien will do an audience in the Hall of Worlds; </text:p>
      <text:p text:style-name="Standard">Barien has courtiers – set in character at one end of the hall of worlds while the courtiers go to the Dawnish and talk about etiquette. Obviously you've challenged him so speaking to him as equals – not expected to kneel, but to stride up and greet him respectfully and he will give respect in turn.</text:p>
      <text:p text:style-name="Standard">Big them up</text:p>
      <text:p text:style-name="Standard">Keep it quick – Barien, Castellan, Daisy and Jude will receive their challenge at the same time</text:p>
      <text:p text:style-name="Standard">“Worthy challenger”</text:p>
      <text:p text:style-name="Standard">Saturday afternoon – after the battles</text:p>
      <text:p text:style-name="Standard">All the Dawnish can enter the Hall of Worlds – check the timing on this so it doesnt clash with a fucking conclave meeting</text:p>
      <text:p text:style-name="Standard">“Don't lose it again” - got it from Ephisis – been traded by magic swords for her knights?<text:line-break/>Triumphant music<text:line-break/><text:soft-page-break/>The Grendel habitually trade stuff to Ephisis – they like to trade in this way, raiding all the time and chucking stuff they can't use</text:p>
      <text:p text:style-name="Standard"/>
      <text:p text:style-name="Standard"/>
      <text:p text:style-name="Standard">The Irontide banner has been given to an Eternal – most likely 3CC</text:p>
      <text:p text:style-name="Standard"/>
      <text:p text:style-name="Standard">Barien, Castellan, a couple of servants</text:p>
      <text:p text:style-name="Standard">Aaron, Chris, Creekie, Jon, Harry, Dave Young, John Kearney as Barien – does he have any plate</text:p>
      <text:p text:style-name="Standard">Castellan</text:p>
      <text:p text:style-name="Standard">Look into borrowing Tim Belcher</text:p>
      <text:p text:style-name="Standard">Talk to Aaron – </text:p>
      <text:p text:style-name="Standard"/>
      <text:p text:style-name="Standard">Summer archmage hold court, invite Barien in. Put the archmage in the throne; I'll speak to Aaron – see if I can get him on facebook.</text:p>
      <text:p text:style-name="Standard">Pru if shes got costume for castellan</text:p>
      <text:p text:style-name="Standard">Tell her we're doing aaron</text:p>
      <text:p text:style-name="Standard"/>
      <text:p text:style-name="Standard">“barien's citadel if they want it”</text:p>
      <text:p text:style-name="Standard">Tom Heath as a kid</text:p>
      <text:p text:style-name="Standard"/>
      <text:p text:style-name="Standard"/>
      <text:list xml:id="list664096074962323397" text:style-name="L3">
        <text:list-item>
          <text:p text:style-name="P13">Gifts – boon to cast Raise the Standard of War on multiple units</text:p>
        </text:list-item>
        <text:list-item>
          <text:p text:style-name="P13">Meraud will </text:p>
        </text:list-item>
      </text:list>
      <text:p text:style-name="P11"/>
      <text:p text:style-name="P11">Three Tears</text:p>
      <text:p text:style-name="Standard">Seems to be more potent in Wintermar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4-08-30T11:55:09.12</meta:creation-date>
    <dc:date>2014-09-08T21:41:46.04</dc:date>
    <dc:creator>Andy Rafferty</dc:creator>
    <meta:editing-duration>PT8H25M59S</meta:editing-duration>
    <meta:editing-cycles>38</meta:editing-cycles>
    <meta:generator>OpenOffice/4.0.1$Win32 OpenOffice.org_project/401m5$Build-9714</meta:generator>
    <meta:document-statistic meta:table-count="0" meta:image-count="0" meta:object-count="0" meta:page-count="10" meta:paragraph-count="112" meta:word-count="3734" meta:character-count="21992"/>
  </office:meta>
</office:document-meta>
</file>