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de152" officeooo:paragraph-rsid="001de152"/>
    </style:style>
    <style:style style:name="P2" style:family="paragraph" style:parent-style-name="Standard">
      <style:text-properties officeooo:rsid="001de152" officeooo:paragraph-rsid="0021df17"/>
    </style:style>
    <style:style style:name="P3" style:family="paragraph" style:parent-style-name="Standard">
      <style:text-properties officeooo:rsid="0021df17" officeooo:paragraph-rsid="0021df17"/>
    </style:style>
    <style:style style:name="P4" style:family="paragraph" style:parent-style-name="Standard">
      <style:text-properties officeooo:rsid="00230956" officeooo:paragraph-rsid="00264406"/>
    </style:style>
    <style:style style:name="P5" style:family="paragraph" style:parent-style-name="Standard">
      <style:text-properties fo:font-style="normal" officeooo:rsid="0021df17" officeooo:paragraph-rsid="0021df17" style:font-style-asian="normal" style:font-style-complex="normal"/>
    </style:style>
    <style:style style:name="P6" style:family="paragraph" style:parent-style-name="Standard">
      <style:text-properties fo:font-style="normal" officeooo:rsid="00245c53" officeooo:paragraph-rsid="00264406" style:font-style-asian="normal" style:font-style-complex="normal"/>
    </style:style>
    <style:style style:name="P7" style:family="paragraph" style:parent-style-name="Standard">
      <style:text-properties fo:font-style="normal" officeooo:rsid="00264406" officeooo:paragraph-rsid="00264406" style:font-style-asian="normal" style:font-style-complex="normal"/>
    </style:style>
    <style:style style:name="T1" style:family="text">
      <style:text-properties officeooo:rsid="002007b4"/>
    </style:style>
    <style:style style:name="T2" style:family="text">
      <style:text-properties officeooo:rsid="0021df17"/>
    </style:style>
    <style:style style:name="T3" style:family="text">
      <style:text-properties fo:font-style="italic" style:font-style-asian="italic" style:font-style-complex="italic"/>
    </style:style>
    <style:style style:name="T4" style:family="text">
      <style:text-properties fo:font-style="italic" officeooo:rsid="00264406" style:font-style-asian="italic" style:font-style-complex="italic"/>
    </style:style>
    <style:style style:name="T5" style:family="text">
      <style:text-properties fo:font-style="normal" style:font-style-asian="normal" style:font-style-complex="normal"/>
    </style:style>
    <style:style style:name="T6" style:family="text">
      <style:text-properties fo:font-style="normal" officeooo:rsid="00245c53" style:font-style-asian="normal" style:font-style-complex="normal"/>
    </style:style>
    <style:style style:name="T7" style:family="text">
      <style:text-properties fo:font-style="normal" officeooo:rsid="00264406"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Over the season you stop in at Yeva's mine to see how the workers from the Lost Tribe are doing.</text:p>
      <text:p text:style-name="P1"/>
      <text:p text:style-name="P1">The <text:span text:style-name="T2">mine overseer</text:span> scratches h<text:span text:style-name="T1">er</text:span> head as <text:span text:style-name="T1">s</text:span>he gives h<text:span text:style-name="T1">er</text:span> report, remarking that they are like no other labourers – <text:span text:style-name="T1">or indeed any orcs -</text:span> <text:span text:style-name="T1">s</text:span>he has ever seen.</text:p>
      <text:p text:style-name="P1"/>
      <text:p text:style-name="P2">In terms of <text:span text:style-name="T1">work ethic</text:span> the<text:span text:style-name="T1">y</text:span> <text:span text:style-name="T1">are</text:span> almost unmatched, <text:span text:style-name="T1">labouring</text:span> for long hours without complaint, and seldom taking breaks or getting distracted. <text:s/>Furthermore their work is extremely methodical and they take an enormous amount of pride in doing even the most trivial tasks <text:span text:style-name="T1">with remarkable thoroughness</text:span>. <text:s/>In fact several of the local workers <text:span text:style-name="T1">we</text:span>re worried that they w<text:span text:style-name="T1">ould</text:span> be replaced altogether (not t<text:span text:style-name="T1">hat there were anywhere near enough orcs for that to happen.) <text:s/>The only regard in which they could be said to be less valuable was their slight lack of initiative and self-confidence, and the fact that they became extremely anxious (often to the point of tears) when left on their own. <text:s/>Over time this meant that they came to defer to the human workers – asking their opinion on how best to approach each job and happily assisting them with their own tasks. <text:s/>This, more than anything, did a lot to improve their standing with the workforce, who found their own lives considerably easier. <text:s/>No matter how boring or unpleasant the duty, the orcs of the Lost Tribe seemed to regard it as a badge of honour to take the task on for themselves.</text:span></text:p>
      <text:p text:style-name="P2"/>
      <text:p text:style-name="P3">The orcs are deeply religious, and this is reinforced daily by members of the <text:span text:style-name="T3">Brothers and Sisters of Virtue</text:span><text:span text:style-name="T5">, the organisation that tends to the Lost Tribe. <text:s/>Each orc can generally recite a few lines of scripture on each of the Virtues, but their take on it tends to be a little odd by human standards. <text:s/>They identify each Virtue through the greater Empire, hence they see their work as enhancing the Pride or Prosperity of the Empire, rather than considering themselves as individuals first. <text:s/>None of them have ever made any mention of ancestors, and the few times the subject has come up they've made it clear that they regard such beliefs as heretical superstition.</text:span></text:p>
      <text:p text:style-name="P5"/>
      <text:p text:style-name="P4"><text:span text:style-name="T5">While they are always polite and helpful, they aren't overly social outside of the workplace. <text:s/>They'll eagerly attend religious ceremonies, but they don't seem to have much desire for personal wealth or luxuries. <text:s/>They also don't exhibit much personal Ambition, beyond those relating to strengthening the Empire by doing their jobs to the best of their abilities. <text:s/>None of them have sat their citizenship test, and few even seem remotely interested in doing so. <text:s/>The Brothers and Sisters are always quick to point out that the Lost Tribe are a different breed of orcs, and their low tolerance for social stress would make them extremely anxious if faced with making difficult decisions and coming into conflift with others. <text:s/></text:span><text:span text:style-name="T6">The overseer maintains she's never seen any sign of violence from the orcs, and even raised tempers are extremely uncommon. <text:s/>Any overt aggression is enough to scare them senseless, and usually they retreat into a huddle at the first sign of violence.</text:span></text:p>
      <text:p text:style-name="P6"/>
      <text:p text:style-name="P4"><text:span text:style-name="T7">If anything, the </text:span><text:span text:style-name="T4">Brothers and Sisters of Virtue</text:span><text:span text:style-name="T7"> are the ones that the overseer has had the most problems with – their extremely protective and somewhat patronising attitude towards their charges has brought them into conflict with herself and several other workers at the mine. <text:s/>In her opinion, they are actually holding the orcs back, and the Lost Tribe would probably develop more spine if they were allowed to work and socialise more freely.</text:span></text:p>
      <text:p text:style-name="P7"/>
      <text:p text:style-name="P7">As the season draws to a close the overseer informs you that output has increased sharply with the help of the lost tribe, and that they have performed admirably. She's still not a hundred percent sure about the whole setup, but she can't argue with the results. </text:p>
      <text:p text:style-name="P7"/>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7M30S</meta:editing-duration>
    <meta:editing-cycles>6</meta:editing-cycles>
    <meta:generator>LibreOffice/4.1.3.2$Windows_x86 LibreOffice_project/70feb7d99726f064edab4605a8ab840c50ec57a</meta:generator>
    <dc:date>2014-02-16T08:23:20.086000000</dc:date>
    <meta:document-statistic meta:table-count="0" meta:image-count="0" meta:object-count="0" meta:page-count="1" meta:paragraph-count="7" meta:word-count="639" meta:character-count="3729" meta:non-whitespace-character-count="3077"/>
    <meta:user-defined meta:name="Info 1"/>
    <meta:user-defined meta:name="Info 2"/>
    <meta:user-defined meta:name="Info 3"/>
    <meta:user-defined meta:name="Info 4"/>
  </office:meta>
</office:document-meta>
</file>