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Segoe Print"/>
    </style:style>
    <style:style style:name="P2" style:family="paragraph" style:parent-style-name="Standard">
      <style:text-properties style:font-name="Segoe Prin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simple facts</text:p>
      <text:p text:style-name="P2"/>
      <text:p text:style-name="P1">During the Winter Solstice, two women <text:span text:style-name="T1">Maricela i Tsagaan i Guerra</text:span>, and <text:span text:style-name="T1">Amaia i Tsagaan i Erigo</text:span> confessed under inquisition to being priests of Justice, which the Empire treats as a false spiritual power.</text:p>
      <text:p text:style-name="P1">Both women - along with their third sister <text:span text:style-name="T1">Laodicia i Tsagaan i Riqueza</text:span> - ended up dead. </text:p>
      <text:p text:style-name="P1">All three had been frmally adopted into House Tsagaan – a powerful priest family dedicated strongly to purusing Justice. While the Empire considers the women Imperial citizens, in the eyes of the people of Faraden, they were Faraden citizens.</text:p>
      <text:p text:style-name="P1">The Lady Khotol of the Tsagaan family, supported by several other families among the priest and the warrior factions, are demanding an explanation for crimes committed by the Empire against "<text:span text:style-name="T2">daughters of our House</text:span>." </text:p>
      <text:p text:style-name="P1">They denounce the deaths of the i Tsagaan sisters as proof that the Empire is an enemy of the Faraden people, and that there can never be a compromise with people who refuse to recognise the spiritual power of Justice. </text:p>
      <text:p text:style-name="P1">You will seek justice on behalf of the daughters of Tsagaan. Determine the circumstances of their death and who is to blame.</text:p>
      <text:p text:style-name="P1">We know of certain witnesses who you should consider talking to.</text:p>
      <text:p text:style-name="P1">Someone called <text:span text:style-name="T1">Inquisitor Ephrael</text:span> is supposed to have been involved with the deaths of the sisters. </text:p>
      <text:p text:style-name="P1">An Imperial magistrate is likely to have been involved – they are agents of uncaring law and not of justice but they are known to value facts.</text:p>
      <text:p text:style-name="P1">The “Egregore" of the Brass Coast will have known the sisters. It is a magical spirit, so should be treated with caution, but might be able to tell you more </text:p>
      <text:p text:style-name="P1">The Faraden ambassador is Tal'Shar i Zabala i Erigo - they may be able to help you and you should speak to them at some point in your investigations, especially if you encounter any resistan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Raff</meta:initial-creator>
    <meta:creation-date>2017-06-17T16:52:54.51</meta:creation-date>
    <meta:document-statistic meta:table-count="0" meta:image-count="0" meta:object-count="0" meta:page-count="1" meta:paragraph-count="12" meta:word-count="308" meta:character-count="1764"/>
    <dc:date>2017-06-17T17:06:10.43</dc:date>
    <dc:creator>Andy Raff</dc:creator>
    <meta:editing-duration>PT13M16S</meta:editing-duration>
    <meta:editing-cycles>1</meta:editing-cycles>
    <meta:generator>OpenOffice/4.1.2$Win32 OpenOffice.org_project/412m3$Build-9782</meta:generator>
  </office:meta>
</office:document-meta>
</file>