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FangSong" svg:font-family="FangSong" style:font-family-generic="modern" style:font-pitch="fixed"/>
    <style:font-face style:name="Nyala" svg:font-family="Nyala" style:font-pitch="variable"/>
    <style:font-face style:name="Segoe Print" svg:font-family="'Segoe Print'" style:font-pitch="variable"/>
    <style:font-face style:name="Gabriola" svg:font-family="Gabriola"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Vrinda" svg:font-family="Vrind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Segoe Prin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arquinius,</text:p>
      <text:p text:style-name="P1"><text:line-break/>We have received your message. Your words are good to hear – that the priests of Urizen have seen the wisdom in supporting our cause and calling the Sword Scholars to rally together. Action speaks louder than words – we will expect to see the Assembly's action at this summit.</text:p>
      <text:p text:style-name="P1"><text:line-break/>Time is of the essence. We exhort you to look to the example of Sulemeine, and stride forward with will and determination. The fellowships of the monasteries spend their blood to cull the enemies of Urizen who assail our lands, but without a unification, a binding force, each blade strikes separately. With the Assembly's support, we can be reforged as one. Such proof of virtue within the Urizen Assembly will do much to convince the fellowships that reconciliation is finally possible.</text:p>
      <text:p text:style-name="P1"/>
      <text:p text:style-name="P1">The request from Captain Lycia is noted. For long centuries, the perfidiousness of the Claws of the Dragon have drawn the Sentinel caste to iniquity and wrong-headedness. Perhaps their influence has now waned – but my brothers and sisters are yet to be convinced of that.</text:p>
      <text:p text:style-name="P1"/>
      <text:p text:style-name="P1">Should our Assembly take the action requested by faithful brother Atticus, then we will consider granting this Lycia an opportunity to express his virtue and to witness our practices.</text:p>
      <text:p text:style-name="P1"/>
      <text:p text:style-name="P1"><text:s/>- Master Marcus of the Disciples of the Tempest Jade Maiden, teacher to Brother Atticu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FangSong" svg:font-family="FangSong" style:font-family-generic="modern" style:font-pitch="fixed"/>
    <style:font-face style:name="Nyala" svg:font-family="Nyala" style:font-pitch="variable"/>
    <style:font-face style:name="Segoe Print" svg:font-family="'Segoe Print'" style:font-pitch="variable"/>
    <style:font-face style:name="Gabriola" svg:font-family="Gabriola"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Vrinda" svg:font-family="Vrind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yob </meta:initial-creator>
    <meta:creation-date>2018-06-15T19:06:52.56</meta:creation-date>
    <meta:document-statistic meta:table-count="0" meta:image-count="0" meta:object-count="0" meta:page-count="1" meta:paragraph-count="6" meta:word-count="222" meta:character-count="1319"/>
    <dc:date>2018-06-15T19:21:32.93</dc:date>
    <dc:creator>myob </dc:creator>
    <meta:editing-duration>PT14M40S</meta:editing-duration>
    <meta:editing-cycles>1</meta:editing-cycles>
    <meta:generator>OpenOffice/4.1.2$Win32 OpenOffice.org_project/412m3$Build-9782</meta:generator>
  </office:meta>
</office:document-meta>
</file>