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C7000015D06DBF812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V Boli" svg:font-family="'MV Boli'" style:font-pitch="variable"/>
    <style:font-face style:name="Andalus" svg:font-family="Andalu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iaUPC" svg:font-family="FreesiaUPC" style:font-family-generic="swiss" style:font-pitch="variable"/>
    <style:font-face style:name="Vani" svg:font-family="Vani"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background-color="transparent">
        <style:background-image/>
      </style:paragraph-properties>
      <style:text-properties style:font-name="Vijaya" fo:font-size="20pt" fo:font-style="normal" style:font-size-asian="20pt" style:font-style-asian="normal" style:font-size-complex="20pt" style:font-style-complex="normal"/>
    </style:style>
    <style:style style:name="P2" style:family="paragraph" style:parent-style-name="Standard">
      <style:paragraph-properties fo:margin-top="0cm" fo:margin-bottom="0.3cm" fo:text-align="justify" style:justify-single-word="false" fo:background-color="transparent">
        <style:background-image/>
      </style:paragraph-properties>
      <style:text-properties style:font-name="Andalus" fo:font-size="22pt" fo:font-style="normal" style:font-size-asian="22pt" style:font-style-asian="normal" style:font-size-complex="22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5.318cm" svg:height="5.584cm" draw:z-index="0"><draw:image xlink:href="Pictures/20000007000014C7000015D06DBF8121.svm" xlink:type="simple" xlink:show="embed" xlink:actuate="onLoad"/></draw:frame></text:p>
      <text:p text:style-name="P2">Senator</text:p>
      <text:p text:style-name="P2">I understand that our problems in Spiral are probably quite secondary to whatever problems it is consuming the Senate at the moment, but I feel it would be remiss of me not to draw your attention to a situation of mutual concern.</text:p>
      <text:p text:style-name="P2">Fort Mezudan is almost complete, but unless we receive twenty-five wains of white granite we will be unable to complete our fortification.</text:p>
      <text:p text:style-name="P2">Until we receive this white granite, we cannot realistically oppose the barbarian hordes currently gathered around the black plateau in any realistic way, especially since the loss of the central heliopticon tower leaves us in some doubt as to whether we will receive sufficient order – and makes <text:soft-page-break/>it almost impossible for us to realistically respond to any call for help if the Broken Shores orcs should decide to take the Legacy.</text:p>
      <text:p text:style-name="P2">I understand that some of the foreign Senators might not understand the importance of completing work expanding the Fist, but I think even the most dim witted and mundane of them must understand that without it, and without the presence of an Imperial army, the Grendel's lap dogs <text:span text:style-name="T1">will</text:span> move against ossuary eventually – especially if their scouts ever realise just how valuable a treasure awaits them there.</text:p>
      <text:p text:style-name="P2">A single season of production from the Vigilant Swan would be enough to ensure that the orcs are not unopposed once they begin to move again. The Damatian Cliffs would provide us with enough stone to compete the fortification and still have enough left over for some Freeborn parador owner to afford a new fresco for their establishment.</text:p>
      <text:p text:style-name="P2">I urge you in the strongest possible terms – raise a <text:soft-page-break/>motion, raise the white granite, get it to us and we can oversee the completion of the fortress themselves.</text:p>
      <text:p text:style-name="P2">If your fellow Senators balk at the money required to maintain a second fortification in the entire nation of Urizen, perhaps our peers in Spires that are <text:span text:style-name="T1">not</text:span><text:span text:style-name="T2"> in danger of being overrun by the savages might be able to find the requisite funds in the folds of their robes.</text:span></text:p>
      <text:p text:style-name="P2"><text:span text:style-name="T2">Forgive me for my rude and forthright manner, but I must confess I still cannot understand why nobody has thought to question </text:span><text:span text:style-name="T1">why</text:span><text:span text:style-name="T2"> we have not completed our work given our preponderance of stone-workers and labour-suitable ushabti we command.</text:span></text:p>
      <text:p text:style-name="P2"><text:span text:style-name="T2">In the heavens find me,</text:span></text:p>
      <text:p text:style-name="P2"><text:span text:style-name="T2">Camilla of Fort Mezu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V Boli" svg:font-family="'MV Boli'" style:font-pitch="variable"/>
    <style:font-face style:name="Andalus" svg:font-family="Andalu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iaUPC" svg:font-family="FreesiaUPC" style:font-family-generic="swiss" style:font-pitch="variable"/>
    <style:font-face style:name="Vani" svg:font-family="Vani"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4-17T20:35:18.47</meta:creation-date>
    <dc:date>2014-04-17T23:58:21.06</dc:date>
    <dc:creator>Andy Rafferty</dc:creator>
    <meta:editing-duration>PT2H47M36S</meta:editing-duration>
    <meta:editing-cycles>9</meta:editing-cycles>
    <meta:generator>OpenOffice/4.0.1$Win32 OpenOffice.org_project/401m5$Build-9714</meta:generator>
    <meta:document-statistic meta:table-count="0" meta:image-count="1" meta:object-count="0" meta:page-count="3" meta:paragraph-count="11" meta:word-count="391" meta:character-count="2266"/>
  </office:meta>
</office:document-meta>
</file>