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Comic Sans MS"/>
    </style:style>
    <style:style style:name="P2" style:family="paragraph" style:parent-style-name="Standard">
      <style:text-properties style:font-name="Comic Sans MS" fo:font-size="20pt" style:font-size-asian="20pt" style:font-size-complex="20pt"/>
    </style:style>
    <style:style style:name="P3" style:family="paragraph" style:parent-style-name="Standard">
      <style:paragraph-properties fo:text-align="center" style:justify-single-word="false"/>
      <style:text-properties style:font-name="Comic Sans MS" fo:font-size="20pt" style:font-size-asian="20pt" style:font-size-complex="20pt"/>
    </style:style>
    <style:style style:name="P4" style:family="paragraph" style:parent-style-name="Standard">
      <style:paragraph-properties fo:text-align="center" style:justify-single-word="false"/>
      <style:text-properties style:font-name="Comic Sans MS" fo:font-size="20pt" fo:font-style="normal" fo:font-weight="bold" style:font-size-asian="20pt" style:font-style-asian="normal" style:font-weight-asian="bold" style:font-size-complex="20pt" style:font-style-complex="normal" style:font-weight-complex="bold"/>
    </style:style>
    <style:style style:name="P5" style:family="paragraph" style:parent-style-name="Standard">
      <style:paragraph-properties fo:text-align="center" style:justify-single-word="false"/>
      <style:text-properties style:font-name="Comic Sans MS" fo:font-size="20pt" fo:font-weight="bold" style:font-size-asian="20pt" style:font-weight-asian="bold" style:font-size-complex="20pt" style:font-weight-complex="bold"/>
    </style:style>
    <style:style style:name="P6" style:family="paragraph" style:parent-style-name="Standard">
      <style:paragraph-properties fo:text-align="center" style:justify-single-word="false"/>
      <style:text-properties style:font-name="Comic Sans MS" fo:font-size="20pt" fo:language="en" fo:country="US" fo:font-style="normal" fo:font-weight="bold" style:font-size-asian="20pt" style:font-style-asian="normal" style:font-weight-asian="bold" style:font-size-complex="20pt" style:font-style-complex="normal" style:font-weight-complex="bold"/>
    </style:style>
    <style:style style:name="P7" style:family="paragraph" style:parent-style-name="Standard">
      <style:text-properties style:font-name="Comic Sans MS" fo:font-size="14pt" style:font-size-asian="14pt" style:font-size-complex="14pt"/>
    </style:style>
    <style:style style:name="P8" style:family="paragraph" style:parent-style-name="Standard">
      <style:paragraph-properties fo:text-align="center" style:justify-single-word="false"/>
      <style:text-properties style:font-name="Comic Sans MS" fo:font-size="14pt" style:font-size-asian="14pt" style:font-size-complex="14pt"/>
    </style:style>
    <style:style style:name="P9" style:family="paragraph" style:parent-style-name="Standard">
      <style:text-properties style:font-name="Comic Sans MS" fo:font-size="14pt" fo:font-weight="normal" style:font-size-asian="14pt" style:font-weight-asian="normal" style:font-size-complex="14pt" style:font-weight-complex="normal"/>
    </style:style>
    <style:style style:name="P10" style:family="paragraph" style:parent-style-name="Standard">
      <style:text-properties style:font-name="Comic Sans MS" fo:font-size="14pt" fo:font-style="normal" style:font-size-asian="14pt" style:font-style-asian="normal" style:font-size-complex="14pt" style:font-style-complex="normal"/>
    </style:style>
    <style:style style:name="P11" style:family="paragraph" style:parent-style-name="Standard">
      <style:paragraph-properties fo:text-align="center" style:justify-single-word="false"/>
      <style:text-properties style:font-name="Comic Sans MS" fo:font-size="14pt" fo:font-style="normal" style:font-size-asian="14pt" style:font-style-asian="normal" style:font-size-complex="14pt" style:font-style-complex="normal"/>
    </style:style>
    <style:style style:name="P12" style:family="paragraph" style:parent-style-name="Standard">
      <style:paragraph-properties fo:text-align="start" style:justify-single-word="false"/>
      <style:text-properties style:font-name="Comic Sans MS" fo:font-size="14pt" fo:font-style="normal" style:font-size-asian="14pt" style:font-style-asian="normal" style:font-size-complex="14pt" style:font-style-complex="normal"/>
    </style:style>
    <style:style style:name="P13" style:family="paragraph" style:parent-style-name="Standard">
      <style:text-properties style:font-name="Comic Sans MS" fo:font-size="14pt" fo:font-style="normal" fo:font-weight="normal" style:font-size-asian="14pt" style:font-style-asian="normal" style:font-weight-asian="normal" style:font-size-complex="14pt" style:font-style-complex="normal" style:font-weight-complex="normal"/>
    </style:style>
    <style:style style:name="P14" style:family="paragraph" style:parent-style-name="Standard">
      <style:paragraph-properties fo:text-align="justify" style:justify-single-word="false"/>
      <style:text-properties style:font-name="Comic Sans MS" fo:font-size="14pt" fo:font-style="normal" fo:font-weight="normal" style:font-size-asian="14pt" style:font-style-asian="normal" style:font-weight-asian="normal" style:font-size-complex="14pt" style:font-style-complex="normal" style:font-weight-complex="normal"/>
    </style:style>
    <style:style style:name="P15" style:family="paragraph" style:parent-style-name="Standard">
      <style:paragraph-properties fo:text-align="start" style:justify-single-word="false"/>
      <style:text-properties style:font-name="Comic Sans MS" fo:font-size="14pt" fo:font-style="normal" fo:font-weight="normal" style:font-size-asian="14pt" style:font-style-asian="normal" style:font-weight-asian="normal" style:font-size-complex="14pt" style:font-style-complex="normal" style:font-weight-complex="normal"/>
    </style:style>
    <style:style style:name="P16" style:family="paragraph" style:parent-style-name="Standard">
      <style:text-properties style:font-name="Comic Sans MS" fo:font-size="14pt" fo:font-style="normal" fo:font-weight="bold" style:font-size-asian="14pt" style:font-style-asian="normal" style:font-weight-asian="bold" style:font-size-complex="14pt" style:font-style-complex="normal" style:font-weight-complex="bold"/>
    </style:style>
    <style:style style:name="P17" style:family="paragraph" style:parent-style-name="Standard">
      <style:paragraph-properties fo:text-align="center" style:justify-single-word="false"/>
      <style:text-properties style:font-name="Comic Sans MS" fo:font-size="14pt" fo:font-style="normal" fo:font-weight="bold" style:font-size-asian="14pt" style:font-style-asian="normal" style:font-weight-asian="bold" style:font-size-complex="14pt" style:font-style-complex="normal" style:font-weight-complex="bold"/>
    </style:style>
    <style:style style:name="P18" style:family="paragraph" style:parent-style-name="Standard">
      <style:text-properties style:font-name="Comic Sans MS" fo:font-size="14pt" fo:language="en" fo:country="US" fo:font-style="normal" fo:font-weight="normal" style:font-size-asian="14pt" style:font-style-asian="normal" style:font-weight-asian="normal" style:font-size-complex="14pt" style:font-style-complex="normal" style:font-weight-complex="normal"/>
    </style:style>
    <style:style style:name="P19" style:family="paragraph" style:parent-style-name="Standard">
      <style:paragraph-properties fo:text-align="center" style:justify-single-word="false"/>
      <style:text-properties style:font-name="Comic Sans MS" fo:font-size="14pt" fo:language="en" fo:country="US" fo:font-style="normal" fo:font-weight="normal" style:font-size-asian="14pt" style:font-style-asian="normal" style:font-weight-asian="normal" style:font-size-complex="14pt" style:font-style-complex="normal" style:font-weight-complex="normal"/>
    </style:style>
    <style:style style:name="P20" style:family="paragraph" style:parent-style-name="Standard">
      <style:text-properties style:font-name="Comic Sans MS" fo:font-size="14pt" fo:language="en" fo:country="US" fo:font-style="normal" style:font-size-asian="14pt" style:font-style-asian="normal" style:font-size-complex="14pt" style:font-style-complex="normal"/>
    </style:style>
    <style:style style:name="P21" style:family="paragraph" style:parent-style-name="Standard">
      <style:text-properties style:font-name="Comic Sans MS" fo:font-size="14pt" fo:language="en" fo:country="US" style:font-size-asian="14pt" style:font-size-complex="14pt"/>
    </style:style>
    <style:style style:name="P22" style:family="paragraph" style:parent-style-name="Standard">
      <style:text-properties style:font-name="Comic Sans MS" fo:font-size="14pt" fo:font-style="italic" style:font-size-asian="14pt" style:font-style-asian="italic" style:font-size-complex="14pt" style:font-style-complex="italic"/>
    </style:style>
    <style:style style:name="P23" style:family="paragraph" style:parent-style-name="Standard">
      <style:paragraph-properties fo:text-align="center" style:justify-single-word="false"/>
      <style:text-properties style:font-name="Comic Sans MS" fo:font-size="12pt" fo:font-style="normal" fo:font-weight="bold" style:font-size-asian="12pt" style:font-style-asian="normal" style:font-weight-asian="bold" style:font-size-complex="12pt" style:font-style-complex="normal" style:font-weight-complex="bold"/>
    </style:style>
    <style:style style:name="P24" style:family="paragraph" style:parent-style-name="Standard">
      <style:paragraph-properties fo:text-align="start" style:justify-single-word="false"/>
    </style:style>
    <style:style style:name="P25" style:family="paragraph" style:parent-style-name="Text_20_body">
      <style:paragraph-properties fo:margin-top="0cm" fo:margin-bottom="0cm"/>
    </style:style>
    <style:style style:name="P26" style:family="paragraph" style:parent-style-name="Text_20_body">
      <style:paragraph-properties fo:margin-top="0cm" fo:margin-bottom="0cm"/>
      <style:text-properties style:font-name="Comic Sans MS"/>
    </style:style>
    <style:style style:name="P27" style:family="paragraph" style:parent-style-name="Text_20_body">
      <style:paragraph-properties fo:margin-top="0cm" fo:margin-bottom="0cm">
        <style:tab-stops/>
      </style:paragraph-properties>
      <style:text-properties style:font-name="Comic Sans MS" fo:font-size="14pt" fo:font-style="normal" fo:font-weight="normal" style:font-size-asian="14pt" style:font-style-asian="normal" style:font-weight-asian="normal" style:font-size-complex="14pt" style:font-style-complex="normal" style:font-weight-complex="normal"/>
    </style:style>
    <style:style style:name="P28" style:family="paragraph" style:parent-style-name="Text_20_body">
      <style:paragraph-properties fo:margin-top="0cm" fo:margin-bottom="0cm"/>
      <style:text-properties style:font-name="Comic Sans MS" fo:font-size="14pt" fo:language="en" fo:country="US" fo:font-style="normal" fo:font-weight="normal" style:font-size-asian="14pt" style:font-style-asian="normal" style:font-weight-asian="normal" style:font-size-complex="14pt" style:font-style-complex="normal" style:font-weight-complex="normal"/>
    </style:style>
    <style:style style:name="P29" style:family="paragraph" style:parent-style-name="Text_20_body">
      <style:paragraph-properties fo:margin-top="0cm" fo:margin-bottom="0cm">
        <style:tab-stops/>
      </style:paragraph-properties>
      <style:text-properties style:font-name="Comic Sans MS" fo:font-size="14pt" fo:language="en" fo:country="US" fo:font-style="normal" fo:font-weight="normal" style:font-size-asian="14pt" style:font-style-asian="normal" style:font-weight-asian="normal" style:font-size-complex="14pt" style:font-style-complex="normal" style:font-weight-complex="normal"/>
    </style:style>
    <style:style style:name="P30" style:family="paragraph" style:parent-style-name="Text_20_body">
      <style:paragraph-properties fo:margin-top="0cm" fo:margin-bottom="0cm">
        <style:tab-stops/>
      </style:paragraph-properties>
      <style:text-properties style:font-name="Comic Sans MS" fo:font-size="14pt" fo:language="en" fo:country="US" fo:font-style="normal" fo:font-weight="bold" style:font-size-asian="14pt" style:font-style-asian="normal" style:font-weight-asian="bold" style:font-size-complex="14pt" style:font-style-complex="normal" style:font-weight-complex="bold"/>
    </style:style>
    <style:style style:name="P31" style:family="paragraph" style:parent-style-name="Text_20_body">
      <style:paragraph-properties fo:margin-top="0cm" fo:margin-bottom="0cm"/>
      <style:text-properties style:font-name="Comic Sans MS" fo:font-size="14pt" fo:language="en" fo:country="GB" fo:font-style="normal" fo:font-weight="normal" style:font-size-asian="14pt" style:font-style-asian="normal" style:font-weight-asian="normal" style:font-size-complex="14pt" style:font-style-complex="normal" style:font-weight-complex="normal"/>
    </style:style>
    <style:style style:name="P32" style:family="paragraph" style:parent-style-name="Text_20_body">
      <style:paragraph-properties fo:margin-top="0cm" fo:margin-bottom="0cm" fo:text-align="center" style:justify-single-word="false">
        <style:tab-stops/>
      </style:paragraph-properties>
      <style:text-properties style:font-name="Comic Sans MS" fo:font-size="20pt" fo:language="en" fo:country="US" fo:font-style="normal" fo:font-weight="bold" style:font-size-asian="20pt" style:font-style-asian="normal" style:font-weight-asian="bold" style:font-size-complex="20pt" style:font-style-complex="normal" style:font-weight-complex="bold"/>
    </style:style>
    <style:style style:name="P33" style:family="paragraph" style:parent-style-name="Text_20_body">
      <style:paragraph-properties fo:margin-top="0cm" fo:margin-bottom="0cm">
        <style:tab-stops/>
      </style:paragraph-properties>
      <style:text-properties style:font-name="Comic Sans MS" fo:font-size="12pt" fo:language="en" fo:country="US" fo:font-style="normal" fo:font-weight="normal" style:font-size-asian="12pt" style:font-style-asian="normal" style:font-weight-asian="normal" style:font-size-complex="12pt" style:font-style-complex="normal" style:font-weight-complex="normal"/>
    </style:style>
    <style:style style:name="P34" style:family="paragraph" style:parent-style-name="Text_20_body">
      <style:paragraph-properties fo:margin-top="0cm" fo:margin-bottom="0cm">
        <style:tab-stops/>
      </style:paragraph-properties>
      <style:text-properties style:font-name="Comic Sans MS" fo:font-size="12pt" fo:language="en" fo:country="US" fo:font-style="italic" fo:font-weight="normal" style:font-size-asian="12pt" style:font-style-asian="italic" style:font-weight-asian="normal" style:font-size-complex="12pt" style:font-style-complex="italic" style:font-weight-complex="normal"/>
    </style:style>
    <style:style style:name="P35" style:family="paragraph" style:parent-style-name="Text_20_body">
      <style:paragraph-properties fo:margin-top="0cm" fo:margin-bottom="0cm"/>
      <style:text-properties style:font-name="Comic Sans MS" fo:font-size="12pt" fo:font-weight="normal" style:font-size-asian="12pt" style:font-weight-asian="normal" style:font-size-complex="12pt" style:font-weight-complex="normal"/>
    </style:style>
    <style:style style:name="P36" style:family="paragraph" style:parent-style-name="Text_20_body">
      <style:paragraph-properties fo:margin-top="0cm" fo:margin-bottom="0cm"/>
      <style:text-properties style:font-name="Comic Sans MS" fo:font-style="normal" style:font-style-asian="normal" style:font-style-complex="normal"/>
    </style:style>
    <style:style style:name="P37" style:family="paragraph" style:parent-style-name="Text_20_body">
      <style:paragraph-properties fo:margin-top="0cm" fo:margin-bottom="0cm"/>
      <style:text-properties style:font-name="Comic Sans MS" fo:font-weight="normal" style:font-weight-asian="normal" style:font-weight-complex="normal"/>
    </style:style>
    <style:style style:name="P38" style:family="paragraph" style:parent-style-name="Text_20_body">
      <style:paragraph-properties fo:margin-top="0cm" fo:margin-bottom="0cm"/>
      <style:text-properties style:font-name="Times New Roman" fo:font-size="11pt" style:font-size-asian="11pt" style:font-size-complex="11pt"/>
    </style:style>
    <style:style style:name="P39" style:family="paragraph" style:parent-style-name="Text_20_body">
      <style:paragraph-properties fo:margin-top="0cm" fo:margin-bottom="0cm">
        <style:tab-stops/>
      </style:paragraph-properties>
    </style:style>
    <style:style style:name="P40" style:family="paragraph" style:parent-style-name="Standard">
      <style:paragraph-properties fo:margin-top="0cm" fo:margin-bottom="0cm">
        <style:tab-stops/>
      </style:paragraph-properties>
      <style:text-properties style:font-name="Comic Sans MS" fo:font-size="14pt" fo:language="en" fo:country="US" fo:font-style="normal" fo:font-weight="normal" style:font-size-asian="14pt" style:font-style-asian="normal" style:font-weight-asian="normal" style:font-size-complex="14pt" style:font-style-complex="normal" style:font-weight-complex="normal"/>
    </style:style>
    <style:style style:name="P41" style:family="paragraph" style:parent-style-name="Standard">
      <style:paragraph-properties fo:margin-top="0cm" fo:margin-bottom="0cm"/>
      <style:text-properties style:font-name="Comic Sans MS" fo:font-size="14pt" fo:font-style="normal" style:font-size-asian="14pt" style:font-style-asian="normal" style:font-size-complex="14pt" style:font-style-complex="normal"/>
    </style:style>
    <style:style style:name="P42" style:family="paragraph" style:parent-style-name="Standard">
      <style:paragraph-properties fo:margin-top="0cm" fo:margin-bottom="0cm"/>
      <style:text-properties style:font-name="Comic Sans MS" fo:font-size="12pt" fo:font-style="normal" fo:font-weight="bold" style:font-size-asian="12pt" style:font-style-asian="normal" style:font-weight-asian="bold" style:font-size-complex="12pt" style:font-style-complex="normal" style:font-weight-complex="bold"/>
    </style:style>
    <style:style style:name="P43" style:family="paragraph" style:parent-style-name="Standard">
      <style:paragraph-properties fo:margin-top="0cm" fo:margin-bottom="0cm"/>
      <style:text-properties style:font-name="Comic Sans MS" fo:font-size="12pt" fo:font-style="normal" style:font-size-asian="12pt" style:font-style-asian="normal" style:font-size-complex="12pt" style:font-style-complex="normal"/>
    </style:style>
    <style:style style:name="P44" style:family="paragraph" style:parent-style-name="Standard">
      <style:paragraph-properties fo:margin-top="0cm" fo:margin-bottom="0cm" fo:text-align="center" style:justify-single-word="false"/>
      <style:text-properties style:font-name="Comic Sans MS" fo:font-size="20pt" fo:font-style="normal" fo:font-weight="bold" style:font-size-asian="20pt" style:font-style-asian="normal" style:font-weight-asian="bold" style:font-size-complex="20pt" style:font-style-complex="normal" style:font-weight-complex="bold"/>
    </style:style>
    <style:style style:name="P45" style:family="paragraph" style:parent-style-name="Text_20_body">
      <style:paragraph-properties fo:margin-top="0cm" fo:margin-bottom="0cm" fo:break-before="page">
        <style:tab-stops/>
      </style:paragraph-properties>
      <style:text-properties style:font-name="Comic Sans MS" fo:font-size="14pt" fo:language="en" fo:country="US" fo:font-style="normal" fo:font-weight="normal" style:font-size-asian="14pt" style:font-style-asian="normal" style:font-weight-asian="normal" style:font-size-complex="14pt" style:font-style-complex="normal" style:font-weight-complex="normal"/>
    </style:style>
    <style:style style:name="P46" style:family="paragraph" style:parent-style-name="Text_20_body">
      <style:paragraph-properties fo:margin-top="0cm" fo:margin-bottom="0cm" fo:text-align="center" style:justify-single-word="false" fo:break-before="page">
        <style:tab-stops/>
      </style:paragraph-properties>
      <style:text-properties style:font-name="Comic Sans MS" fo:font-size="20pt" fo:language="en" fo:country="US" fo:font-style="normal" fo:font-weight="bold" style:font-size-asian="20pt" style:font-style-asian="normal" style:font-weight-asian="bold" style:font-size-complex="20pt" style:font-style-complex="normal" style:font-weight-complex="bold"/>
    </style:style>
    <style:style style:name="P47" style:family="paragraph" style:parent-style-name="Standard">
      <style:paragraph-properties fo:margin-top="0cm" fo:margin-bottom="0cm" fo:text-align="center" style:justify-single-word="false" fo:break-before="page"/>
      <style:text-properties style:font-name="Comic Sans MS" fo:font-size="12pt" fo:font-style="normal" fo:font-weight="bold" style:font-size-asian="12pt" style:font-style-asian="normal" style:font-weight-asian="bold" style:font-size-complex="12pt" style:font-style-complex="normal" style:font-weight-complex="bold"/>
    </style:style>
    <style:style style:name="P48" style:family="paragraph" style:parent-style-name="Standard">
      <style:paragraph-properties fo:margin-top="0cm" fo:margin-bottom="0cm" fo:text-align="center" style:justify-single-word="false" fo:break-before="page"/>
      <style:text-properties style:font-name="Comic Sans MS" fo:font-size="20pt" fo:font-style="normal" fo:font-weight="bold" style:font-size-asian="20pt" style:font-style-asian="normal" style:font-weight-asian="bold" style:font-size-complex="20pt" style:font-style-complex="normal" style:font-weight-complex="bold"/>
    </style:style>
    <style:style style:name="P49" style:family="paragraph" style:parent-style-name="Heading_20_3">
      <style:paragraph-properties fo:margin-top="0cm" fo:margin-bottom="0cm"/>
      <style:text-properties style:font-name="Comic Sans MS"/>
    </style:style>
    <style:style style:name="P50" style:family="paragraph" style:parent-style-name="Heading_20_3">
      <style:paragraph-properties fo:margin-top="0cm" fo:margin-bottom="0cm"/>
      <style:text-properties style:font-name="Comic Sans MS" fo:font-size="14pt" fo:font-style="normal" style:font-size-asian="14pt" style:font-style-asian="normal" style:font-size-complex="14pt" style:font-style-complex="normal"/>
    </style:style>
    <style:style style:name="P51" style:family="paragraph" style:parent-style-name="Heading_20_2">
      <style:paragraph-properties fo:margin-top="0cm" fo:margin-bottom="0cm"/>
      <style:text-properties style:font-name="Comic Sans MS" fo:font-size="14pt" style:font-size-asian="14pt" style:font-size-complex="14pt"/>
    </style:style>
    <style:style style:name="P52" style:family="paragraph" style:parent-style-name="Standard">
      <style:paragraph-properties fo:break-before="page"/>
      <style:text-properties style:font-name="Comic Sans MS"/>
    </style:style>
    <style:style style:name="P53" style:family="paragraph" style:parent-style-name="Standard">
      <style:paragraph-properties fo:break-before="page"/>
      <style:text-properties style:font-name="Comic Sans MS" fo:font-size="14pt" fo:font-style="normal" fo:font-weight="normal" style:font-size-asian="14pt" style:font-style-asian="normal" style:font-weight-asian="normal" style:font-size-complex="14pt" style:font-style-complex="normal" style:font-weight-complex="normal"/>
    </style:style>
    <style:style style:name="P54" style:family="paragraph" style:parent-style-name="Standard">
      <style:paragraph-properties fo:break-before="page"/>
      <style:text-properties style:font-name="Comic Sans MS" fo:font-size="14pt" fo:font-style="normal" style:font-size-asian="14pt" style:font-style-asian="normal" style:font-size-complex="14pt" style:font-style-complex="normal"/>
    </style:style>
    <style:style style:name="P55" style:family="paragraph" style:parent-style-name="Standard">
      <style:paragraph-properties fo:break-before="page"/>
      <style:text-properties style:font-name="Comic Sans MS" fo:font-size="14pt" fo:language="en" fo:country="US" fo:font-style="normal" fo:font-weight="normal" style:font-size-asian="14pt" style:font-style-asian="normal" style:font-weight-asian="normal" style:font-size-complex="14pt" style:font-style-complex="normal" style:font-weight-complex="normal"/>
    </style:style>
    <style:style style:name="P56" style:family="paragraph" style:parent-style-name="Standard">
      <style:paragraph-properties fo:break-before="page"/>
      <style:text-properties style:font-name="Comic Sans MS" fo:font-size="14pt" style:font-size-asian="14pt" style:font-size-complex="14pt"/>
    </style:style>
    <style:style style:name="P57" style:family="paragraph" style:parent-style-name="Standard">
      <style:paragraph-properties fo:break-before="page"/>
      <style:text-properties style:font-name="Comic Sans MS" fo:font-size="12pt" fo:font-style="normal" fo:font-weight="bold" style:font-size-asian="12pt" style:font-style-asian="normal" style:font-weight-asian="bold" style:font-size-complex="12pt" style:font-style-complex="normal" style:font-weight-complex="bold"/>
    </style:style>
    <style:style style:name="P58" style:family="paragraph" style:parent-style-name="Text_20_body">
      <style:text-properties style:font-name="Times New Roman" fo:font-size="11pt" style:font-size-asian="11pt" style:font-size-complex="11pt"/>
    </style:style>
    <style:style style:name="P59" style:family="paragraph" style:parent-style-name="Text_20_body">
      <style:text-properties style:font-name="Times New Roman" fo:font-size="11pt" fo:font-style="normal" style:font-size-asian="11pt" style:font-style-asian="normal" style:font-size-complex="11pt" style:font-style-complex="normal"/>
    </style:style>
    <style:style style:name="P60" style:family="paragraph" style:parent-style-name="Text_20_body">
      <style:text-properties style:font-name="Comic Sans MS"/>
    </style:style>
    <style:style style:name="P61" style:family="paragraph" style:parent-style-name="Standard">
      <style:text-properties style:font-name="Comic Sans MS"/>
    </style:style>
    <style:style style:name="P62" style:family="paragraph" style:parent-style-name="Standard">
      <style:paragraph-properties fo:text-align="center" style:justify-single-word="false"/>
      <style:text-properties style:font-name="Comic Sans MS"/>
    </style:style>
    <style:style style:name="P63" style:family="paragraph" style:parent-style-name="Standard">
      <style:text-properties style:font-name="Comic Sans MS" fo:font-size="40pt" style:font-size-asian="40pt" style:font-size-complex="40pt"/>
    </style:style>
    <style:style style:name="P64" style:family="paragraph" style:parent-style-name="Standard">
      <style:paragraph-properties fo:text-align="center" style:justify-single-word="false"/>
      <style:text-properties style:font-name="Comic Sans MS" fo:font-size="40pt" style:font-size-asian="40pt" style:font-size-complex="40pt"/>
    </style:style>
    <style:style style:name="P65" style:family="paragraph" style:parent-style-name="Standard">
      <style:paragraph-properties fo:text-align="center" style:justify-single-word="false"/>
      <style:text-properties style:font-name="Comic Sans MS" fo:font-size="18pt" style:font-size-asian="18pt" style:font-size-complex="18pt"/>
    </style:style>
    <style:style style:name="T1" style:family="text">
      <style:text-properties fo:font-style="italic" style:font-style-asian="italic" style:font-style-complex="italic"/>
    </style:style>
    <style:style style:name="T2" style:family="text">
      <style:text-properties fo:font-style="italic" style:font-style-asian="normal" style:font-style-complex="normal"/>
    </style:style>
    <style:style style:name="T3" style:family="text">
      <style:text-properties fo:font-style="normal" style:font-style-asian="normal" style:font-style-complex="normal"/>
    </style:style>
    <style:style style:name="T4" style:family="text">
      <style:text-properties fo:language="en" fo:country="US"/>
    </style:style>
    <style:style style:name="T5" style:family="text">
      <style:text-properties fo:language="en" fo:country="US" fo:font-style="italic" style:font-style-asian="italic" style:font-style-complex="italic"/>
    </style:style>
    <style:style style:name="T6" style:family="text">
      <style:text-properties fo:language="en" fo:country="US" fo:font-style="normal" fo:font-weight="normal" style:font-style-asian="normal" style:font-weight-asian="normal" style:font-style-complex="normal" style:font-weight-complex="normal"/>
    </style:style>
    <style:style style:name="T7" style:family="text">
      <style:text-properties fo:language="en" fo:country="US" fo:font-style="normal" style:font-style-asian="normal" style:font-style-complex="normal"/>
    </style:style>
    <style:style style:name="T8" style:family="text">
      <style:text-properties style:font-name="Comic Sans MS"/>
    </style:style>
    <style:style style:name="T9" style:family="text">
      <style:text-properties style:font-name="Comic Sans MS" fo:font-style="italic" style:font-style-asian="italic" style:font-style-complex="italic"/>
    </style:style>
    <style:style style:name="T10" style:family="text">
      <style:text-properties style:font-name="Comic Sans MS" fo:font-style="italic" fo:font-weight="normal" style:font-style-asian="italic" style:font-weight-asian="normal" style:font-style-complex="italic" style:font-weight-complex="normal"/>
    </style:style>
    <style:style style:name="T11" style:family="text">
      <style:text-properties style:font-name="Comic Sans MS" fo:font-style="normal" style:font-style-asian="normal" style:font-style-complex="normal"/>
    </style:style>
    <style:style style:name="T12" style:family="text">
      <style:text-properties style:font-name="Comic Sans MS" fo:font-style="normal" fo:font-weight="normal" style:font-style-asian="normal" style:font-weight-asian="normal" style:font-style-complex="normal" style:font-weight-complex="normal"/>
    </style:style>
    <style:style style:name="T13" style:family="text">
      <style:text-properties style:font-name="Comic Sans MS" fo:font-weight="normal" style:font-weight-asian="normal" style:font-weight-complex="normal"/>
    </style:style>
    <style:style style:name="T14" style:family="text">
      <style:text-properties style:font-name="Comic Sans MS" fo:font-size="14pt" fo:font-style="normal" style:font-size-asian="14pt" style:font-style-asian="normal" style:font-size-complex="14pt" style:font-style-complex="normal"/>
    </style:style>
    <style:style style:name="T15" style:family="text">
      <style:text-properties style:font-name="Comic Sans MS" fo:font-size="12pt" fo:language="en" fo:country="US" fo:font-style="normal" fo:font-weight="normal" style:font-size-asian="12pt" style:font-style-asian="normal" style:font-weight-asian="normal" style:font-size-complex="12pt" style:font-style-complex="normal" style:font-weight-complex="normal"/>
    </style:style>
    <style:style style:name="T16" style:family="text">
      <style:text-properties style:font-name="Comic Sans MS" fo:font-size="12pt" fo:language="en" fo:country="US" fo:font-style="italic" fo:font-weight="normal" style:font-size-asian="12pt" style:font-style-asian="italic" style:font-weight-asian="normal" style:font-size-complex="12pt" style:font-style-complex="italic" style:font-weight-complex="normal"/>
    </style:style>
    <style:style style:name="fr1" style:family="graphic" style:parent-style-name="Graphics">
      <style:graphic-properties fo:margin-left="0cm" fo:margin-right="0cm" fo:margin-top="0cm" fo:margin-bottom="0cm" style:vertical-pos="middle" style:vertical-rel="baseline" fo:padding="0cm" fo:border="none" style:shadow="none"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63"/>
      <text:p text:style-name="P64">Meditations</text:p>
      <text:p text:style-name="P64"/>
      <text:p text:style-name="P62"/>
      <text:p text:style-name="P62"/>
      <text:p text:style-name="P65">Callus Strategos</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3">If they asked how I died tell them: </text:p>
      <text:p text:style-name="P3"/>
      <text:p text:style-name="P3">still angry. </text:p>
      <text:p text:style-name="P3"/>
      <text:p text:style-name="P2"/>
      <text:p text:style-name="P2"/>
      <text:p text:style-name="P52"/>
      <text:p text:style-name="P5">0 - On Truth</text:p>
      <text:p text:style-name="P7"/>
      <text:p text:style-name="P7">As my friend always says – sometimes words must serve to veil the facts. This should happen in such a way that no one become aware of it; or if it should be noticed, excuses must be at hand to be produced immediately.</text:p>
      <text:p text:style-name="P7"/>
      <text:p text:style-name="P7">Being caught in a deception is embarrassing, and undermines your truthfulness. In war, the consequences are worse – being caught in a lie usually means you were not expecting to be caught at all. Soldiers die, plans fray … all very messy.</text:p>
      <text:p text:style-name="P7"/>
      <text:p text:style-name="P7">I am being honest here only inasmuch as these are lessons I want you to understand and think about. You will never know if these are my true feelings or not; did I really believe all of this? How can it be that I have found contradictions – with other parts of the text, with what I know of the life of Callus Strategos?</text:p>
      <text:p text:style-name="P7"/>
      <text:p text:style-name="P7">I think that if you meditate on what I am saying, you will easily be able to understand what the contradictions are and why they are there.</text:p>
      <text:p text:style-name="P7"/>
      <text:p text:style-name="P7">There is an order to these meditations, but it will be the order in which I write them down. If you can see a greater order implicit in them, then it is the order created out of chance and you should treat it with caution.</text:p>
      <text:p text:style-name="P7"/>
      <text:p text:style-name="P8"><text:s/></text:p>
      <text:p text:style-name="P7"/>
      <text:p text:style-name="P56"/>
      <text:p text:style-name="P53"/>
      <text:p text:style-name="P4">1 - On Stealth</text:p>
      <text:p text:style-name="P13"/>
      <text:p text:style-name="P13">There can be no enterprise that is more likely to succeed than one concealed from the enemy until it is ripe for execution.</text:p>
      <text:p text:style-name="P13"/>
      <text:p text:style-name="P13">I do not discuss my plans with every jackanapes in the tavern; nor in idle lover's chatter; nor do I present them as proposals before the Conclave and await their good sense. I make my decisions, sometimes in discussion with those I trust, and then I proceed in the light of that decision.</text:p>
      <text:p text:style-name="P13"/>
      <text:p text:style-name="P13">Only when the time is opportune do I reveal my success. If I have failed, why I simply step away and as nobody knew my pan, nobody knew of my failure.</text:p>
      <text:p text:style-name="P13"/>
      <text:p text:style-name="P13">What the enemy does not see, it cannot truly prepare itself for. This is true on the battlefield as well as in the chamber of discussion. To reveal my plans early is to arm my enemies against me and to chip away at the foundations of my success.</text:p>
      <text:p text:style-name="P13"/>
      <text:p text:style-name="P13">On occasion I have had one I thought was an ally whose desire for approval has made them hint of things they should not; in one case, they openly spoke of my plans before those whose confidence I did not hold. I cut them from my life, quickly and entirely. </text:p>
      <text:p text:style-name="P15"/>
      <text:p text:style-name="P15">Surround yourself only with people who know that while they may speak clearly to you they should forget immediately what they have heard until they come into your confidence again.</text:p>
      <text:p text:style-name="P56"/>
      <text:p text:style-name="P5">2 – On Deception</text:p>
      <text:p text:style-name="P9"/>
      <text:p text:style-name="P9">All warfare is based on deception. </text:p>
      <text:p text:style-name="P9"/>
      <text:p text:style-name="P9">When I am able to attack, I pretend to be unable. When I am acting, I appear inactive. When I am close to victory, I make my enemy believe I am far away. When I am far away, I let him think that I am close by and ready to strike.</text:p>
      <text:p text:style-name="P9"/>
      <text:p text:style-name="P9">I do not mistake honesty for truthfulness, not honest intent for openness.</text:p>
      <text:p text:style-name="P9"/>
      <text:p text:style-name="P9"/>
      <text:p text:style-name="P4">3 - On Prophets</text:p>
      <text:p text:style-name="P10"/>
      <text:p text:style-name="P10">There is not one exemplar or paragon of humanity that did not fight. They fought for their beliefs, sometimes, but most often they fought against their enemies without thought of right and wrong, but only of survival and expedience. </text:p>
      <text:p text:style-name="P10"/>
      <text:p text:style-name="P10">Show me an unarmed prophet and I will show you a fiction created by the Synod.</text:p>
      <text:p text:style-name="P10"/>
      <text:p text:style-name="P13">Show me an exemplar with an axe, a hammer, sword, spear – now there is a prophet I can believe in! Bloody to the elbows, battered and bruised, and still saying “You will not pass!”</text:p>
      <text:p text:style-name="P13"/>
      <text:p text:style-name="P13"/>
      <text:p text:style-name="P53"/>
      <text:p text:style-name="P5">4 - On Trouble</text:p>
      <text:p text:style-name="P7"/>
      <text:p text:style-name="P7">Never, ever, <text:span text:style-name="T1">ever</text:span><text:span text:style-name="T3"> ignore a trouble spot.</text:span></text:p>
      <text:p text:style-name="P10"/>
      <text:p text:style-name="P10">Allowing a problem to continue just because you are afraid of going to war over it is madness! Wars do not just go away, they are only postponed – to someone else's advantage. When I see that there is orc filth in the Barrens I say to myself “better to fight them in the Barrens than in Semmerholm or Broceliande – or worse, in Holberg!” <text:line-break/><text:line-break/>I encourage the Dawnish to engage them there, partly to keep them occupied and partly to ensure that I will not have to fight them under the trees at Boar's Dell, or across the plains of Rebeshof.<text:line-break/><text:line-break/>Likewise, never leave a living enemy behind you when you can leave a corpse bleeding into the grass. When the savage Jotun retreat from Sermersuaq I say to the Wintermark generals “Go after them!” and they drag their heels and will not meet my eyes. It was not this way in Guntherm's day! </text:p>
      <text:p text:style-name="P10"/>
      <text:p text:style-name="P10">It is the same in politics – why would I allow my opponent to retreat and lick her wounds? Time is a great healer – and I do not want to give my enemies time to heal! By standing against me, she proves that she is my enemy. She may become my ally only when she has acknowledged my superiority. Equals are all very well, but I do not want to fight against equals – I want them at my back protecting me from assassins!</text:p>
      <text:p text:style-name="P10"/>
      <text:p text:style-name="P7">Have you heard the old saw “If you want peace, prepare for war?” I say “War will come anway; best prepare for it while you can!”</text:p>
      <text:p text:style-name="P7"/>
      <text:p text:style-name="P7"/>
      <text:p text:style-name="P7"/>
      <text:p text:style-name="P7"/>
      <text:p text:style-name="P7"/>
      <text:p text:style-name="P7"/>
      <text:p text:style-name="P7"><text:soft-page-break/></text:p>
      <text:p text:style-name="P5">5 - On Innovation</text:p>
      <text:p text:style-name="P7"/>
      <text:p text:style-name="P7">Shall I tell you a secret?<text:line-break/><text:line-break/>I <text:span text:style-name="T1">hate</text:span><text:span text:style-name="T3"> being the Dean of the Lyceum! I have found nothing more difficult, more perilous, or more uncertain than to take the lead in the introduction of new things. The innovator makes enemies of all those who have done well under the old conditions, and lukewarm defenders in those who </text:span><text:span text:style-name="T1">may</text:span><text:span text:style-name="T3"> do well under the new.</text:span></text:p>
      <text:p text:style-name="P10"/>
      <text:p text:style-name="P10">The coolness comes in part I think from fear of the people who have mastered the old ways – who have tradition on their side – and partly from their own suspicion that nothing new is actually of any value.</text:p>
      <text:p text:style-name="P10"/>
      <text:p text:style-name="P7"><text:span text:style-name="T3">How many times have I heard someone say “That new idea is too hard to understand! Why not just do something we can already do, better?” They would see a dozen tiny variations of </text:span><text:span text:style-name="T1">Streams of Silver</text:span><text:span text:style-name="T3"> before they would see the value in a fortress of living brass forged on the anvil of Estavus and evoked into the world! They are idiots and cowards and they will tug at you always; try, try as you might you will never be free of mediocrity and mundaneity.</text:span></text:p>
      <text:p text:style-name="P10"/>
      <text:p text:style-name="P54"/>
      <text:p text:style-name="P4">6 – On the Celestial Arch</text:p>
      <text:p text:style-name="P13"/>
      <text:p text:style-name="P13">If your opponent is secure in her arguments, be prepared for her. </text:p>
      <text:p text:style-name="P13"/>
      <text:p text:style-name="P13">If she is of superior strength, evade her.</text:p>
      <text:p text:style-name="P13"/>
      <text:p text:style-name="P13">If she is temperamental, seek to irritate her.</text:p>
      <text:p text:style-name="P13"/>
      <text:p text:style-name="P13">Pretend to be weak, so that she may grow arrogant.</text:p>
      <text:p text:style-name="P13"/>
      <text:p text:style-name="P13">If she is taking her ease, give her no rest.</text:p>
      <text:p text:style-name="P13"/>
      <text:p text:style-name="P13">If her forces are united, separate them. </text:p>
      <text:p text:style-name="P13"/>
      <text:p text:style-name="P13">Attack where she is unprepared; appear where you are not expected.</text:p>
      <text:p text:style-name="P10"/>
      <text:p text:style-name="P10">Politics is war; war is politics. The Celestial Arch may try to deny it, but there is no difference between a war of words and a war of swords. People still die as a result.</text:p>
      <text:p text:style-name="P10"/>
      <text:p text:style-name="P10"/>
      <text:p text:style-name="P10"/>
      <text:p text:style-name="P54"/>
      <text:p text:style-name="P4">7 - On Spring</text:p>
      <text:p text:style-name="P10"/>
      <text:p text:style-name="P10">An understanding of the realms is vital. I work very hard to ensure that each of the archmagi is my ally and see me as their friend. It is relatively easy because each of the realms has it's place in the arts of war. <text:s/></text:p>
      <text:p text:style-name="P10"/>
      <text:p text:style-name="P10">Too many see Spring as the source only of healing – and it heals well and effectively. Yet it is also the place I look to when I want to destroy quickly and efficiently. It is indiscriminate, aye, but sometimes the sheer shock and awe of an unleashed tempest or an army of living trees is enough to break the barbarian spirit and drive them back. </text:p>
      <text:p text:style-name="P10"/>
      <text:p text:style-name="P10">Don't listen to the ones who claim Spring is “too dangerous to use” either. When someone says “Spring creates briars” I think “I can tell how hard a briar has fought by the scabs on her skin” and I find that honesty refreshing.</text:p>
      <text:p text:style-name="P10"/>
      <text:p text:style-name="P10">For several years I was forced to endure the blaring voice of … let us call him “the Navarr” as he may still be alive. He became Spring archmage and proceeded to claim that all Spring magic was suspect because it created briars and unleashed the vallorn and other such rot. I kept my peace as long as I could, then sacrificed several long-cherished favours to get him deposed.</text:p>
      <text:p text:style-name="P10"/>
      <text:p text:style-name="P10">A weapon that is left in the scabbard becomes rusty, and when you want to rely on it, why! You cannot draw it.</text:p>
      <text:p text:style-name="P10"/>
      <text:p text:style-name="P10"/>
      <text:p text:style-name="P10"/>
      <text:p text:style-name="P10"/>
      <text:p text:style-name="P10"/>
      <text:p text:style-name="P10"/>
      <text:p text:style-name="P10"/>
      <text:p text:style-name="P10"/>
      <text:p text:style-name="P10"/>
      <text:p text:style-name="P10"><text:soft-page-break/></text:p>
      <text:p text:style-name="P44">The Good Green Oak</text:p>
      <text:p text:style-name="P41"/>
      <text:h text:style-name="P50" text:outline-level="3"><text:bookmark text:name="Summer_Magnitude_4"/>Spring Magnitude 6</text:h>
      <text:h text:style-name="P49" text:outline-level="3"/>
      <text:h text:style-name="P49" text:outline-level="3"><text:bookmark text:name="Performing_the_Ritual"/>Performing the Ritual</text:h>
      <text:p text:style-name="P26">Performing this ritual takes at least 2 minutes of roleplaying. This ritual targets a character, who must be present throughout. </text:p>
      <text:p text:style-name="P26"/>
      <text:p text:style-name="P26">This spell is an enchantment. A target may only be under one enchantment effect at a time. </text:p>
      <text:p text:style-name="P26"/>
      <text:h text:style-name="P49" text:outline-level="3"><text:bookmark text:name="Effects"/>Effects</text:h>
      <text:p text:style-name="P26">The target gains on additional rank of endurance. </text:p>
      <text:p text:style-name="P26"/>
      <text:p text:style-name="P26">In addition, while under the enchantment the target experiences a roleplaying effect: they become frustrated with ideas and concepts, and prefer tangible and straightforward responses to situations and problems.</text:p>
      <text:p text:style-name="P26"/>
      <text:p text:style-name="P26">The effect lasts until the start of the next Profound Decisions Empire event. </text:p>
      <text:h text:style-name="P49" text:outline-level="3"/>
      <text:h text:style-name="P49" text:outline-level="3"><text:bookmark text:name="Additional_Targets"/>Additional Targets</text:h>
      <text:p text:style-name="P26">This ritual can affect additional characters from the same banner. Each additional character increases the magnitude by 4. Additional characters must be present throughout. </text:p>
      <text:p text:style-name="P26"/>
      <text:p text:style-name="P26"/>
      <text:p text:style-name="P26"/>
      <text:p text:style-name="P26"/>
      <text:p text:style-name="P26"/>
      <text:p text:style-name="P26"/>
      <text:p text:style-name="P26"/>
      <text:p text:style-name="P26"/>
      <text:p text:style-name="P38">This item is a ritual text. </text:p>
      <text:p text:style-name="P38"/>
      <text:p text:style-name="P38">Any character with the Spring Ritual Lore skill can master this ritual. You must have a free slot or experience point to master a new ritual. After an appropriate period of roleplaying spent studying these pages, it should then be brought to a referee who will add the ritual to those you have mastered. Doing this does not ‘use up’ the ritual text.</text:p>
      <text:p text:style-name="P58"/>
      <text:p text:style-name="P58">This ritual cannot be learned by other means; it cannot be taught by a character who knows it unless the ritual is added to the body of Imperial Lore by the Conclave. </text:p>
      <text:p text:style-name="Text_20_body"/>
      <text:p text:style-name="P26"><text:soft-page-break/></text:p>
      <text:p text:style-name="P26">When I first posited this ritual, I encountered naught but naysayers. </text:p>
      <text:p text:style-name="P26"/>
      <text:p text:style-name="P25"><text:span text:style-name="T8">“The </text:span><text:span text:style-name="T9">Strength of the Bull </text:span><text:span text:style-name="T11">is simply better!” they said to me. “Why would you waste our time working on this?” </text:span></text:p>
      <text:p text:style-name="P36"/>
      <text:p text:style-name="P36">I persevered – I was new to my post but not so new that I did not know my own mind. I occasionally imagine myself as an acorn slowly growing into a mighty oak – when I am in my cups and a little too full of myself at any rate.</text:p>
      <text:p text:style-name="P36"/>
      <text:p text:style-name="P36">Several of the professors at the Lyceum scoffed at the idea, and likewise saw no value. Unsurprisingly, it was the Navarr vates who were most interested in working to perfect the ritual – apparently, they had been using an unpolished version of this very ritual for centuries. </text:p>
      <text:p text:style-name="P36"/>
      <text:p text:style-name="P36">When it was complete I presented it to the Conclave, and made the Declaration of Imperial Lore and I was laughed at. I had half expected it. I nodded and smiled and I watched as the motion was defeated.</text:p>
      <text:p text:style-name="P36"/>
      <text:p text:style-name="P36">And I chuckled as, for the next three months, half the Spring magicians in the Conclave including the Archmage herself approached me privately to study the ritual.</text:p>
      <text:p text:style-name="P36"/>
      <text:p text:style-name="P25"><text:span text:style-name="T11">It is all very well saying “it is easier to create this enchantment with Summer magic!” but the fact remains that, even in the Spires of my homeland, not everyone </text:span><text:span text:style-name="T9">is</text:span><text:span text:style-name="T11"> a Summer magician, and when you do not understand the lore the enchantment might as well require you to juggle the moon and the sun for all the ease with which you can master it</text:span><text:span text:style-name="T8">. </text:span></text:p>
      <text:p text:style-name="P26"/>
      <text:h text:style-name="P51" text:outline-level="2">Notes on performance</text:h>
      <text:p text:style-name="P26">Unsurprisingly, I evoke the tulpas of the Oak when I perform this ritual. A Marcher friend calls on Jack o' the Green and adorns the targets with crowns of oak leaves and mistletoe. The Freeborn swap food and drink, while the Dawnish use favours in the form of green belts or sashes. The most common element remains living leaves from plants associated with strength and resilience. </text:p>
      <text:p text:style-name="P26"/>
      <text:p text:style-name="P26">I saw a performance were the coven of Jura the White Haired evoked each of the Spring runes in turn, one for each of the targets, painted them on their brows, and that seemed quite effective – although it did seem to create an unfortunate case of priapism in the young warrior chosen to receive Bravash ...</text:p>
      <text:p text:style-name="P26"/>
      <text:p text:style-name="P26">Among the Navarr, they seem to prefer to perform my ritual barefoot, under the shadow of an oak that has lived at least a century. I never tire of seeing the variations which my peers work on the magics I have made available to them.</text:p>
      <text:p text:style-name="P42"><text:soft-page-break/></text:p>
      <text:p text:style-name="P4">8 - On Being Prepared</text:p>
      <text:p text:style-name="P10"/>
      <text:p text:style-name="P7"><text:span text:style-name="T3">One of the Navarr books of Spears says “</text:span><text:span text:style-name="T2">Always be prepared for battle.</text:span><text:span text:style-name="T3">” If I take no other lesson from them, that is the one I would have carved on my memorial.</text:span></text:p>
      <text:p text:style-name="P10"/>
      <text:p text:style-name="P10">Life is conflict. Anyone who attempts to tell you otherwise is selling you something.</text:p>
      <text:p text:style-name="P10"/>
      <text:p text:style-name="P10"/>
      <text:p text:style-name="P4">9 - On Wisdom</text:p>
      <text:p text:style-name="P10"/>
      <text:p text:style-name="P10">Whoever said “Many have imagined republics and principalities which have never been seen or known to exist in reality; for how we live is so far removed from how we ought to live, that he who abandons what is done for what ought to be done, will rather bring about his own ruin than his preservation.“</text:p>
      <text:p text:style-name="P10"/>
      <text:p text:style-name="P10">They were the epitome of Wisdom.</text:p>
      <text:p text:style-name="P10"/>
      <text:p text:style-name="P10"/>
      <text:p text:style-name="P4">10 - On Cunning</text:p>
      <text:p text:style-name="P10"/>
      <text:p text:style-name="P10">Cunning and deceit will every time serve you better than force if what you desire is to rise from a base condition to great fortune.</text:p>
      <text:p text:style-name="P10"/>
      <text:p text:style-name="P10">To be ambitious and lack cunning is all too easily to be a bully; better to be ambitious and cunning, and convince your allies that they have aided you to claim your high office.</text:p>
      <text:p text:style-name="P10"/>
      <text:p text:style-name="P10"/>
      <text:p text:style-name="P10"/>
      <text:p text:style-name="P10"/>
      <text:p text:style-name="P10"/>
      <text:p text:style-name="P10"/>
      <text:p text:style-name="P10"><text:soft-page-break/></text:p>
      <text:p text:style-name="P6">11 - On the Sevenfold Path</text:p>
      <text:p text:style-name="P18"/>
      <text:p text:style-name="P18">I have always given thought to what men do, and not to what they ought to do.</text:p>
      <text:p text:style-name="P18"/>
      <text:p text:style-name="P18">I keep guard, always, against those who say they “could” have done such and such a thing if only the situation had been different; and against those who “would” have done such and such if only things had gone a different way.</text:p>
      <text:p text:style-name="P18"/>
      <text:p text:style-name="P18">But the most hateful to me are the ones who say what “should” be done. If it “should” be done, then that is true only inasmuch as the person in that situation at that time might do it.</text:p>
      <text:p text:style-name="P18"/>
      <text:p text:style-name="P13"><text:span text:style-name="T4">Dreamers talk about how things “ought” to be, and close their eyes and block up their ears when men talk of the way things </text:span><text:span text:style-name="T5">actually</text:span><text:span text:style-name="T4"> are.</text:span></text:p>
      <text:p text:style-name="P19"/>
      <text:p text:style-name="P19"/>
      <text:p text:style-name="P19"/>
      <text:p text:style-name="P19"/>
      <text:p text:style-name="P19"/>
      <text:p text:style-name="P19"/>
      <text:p text:style-name="P19"/>
      <text:p text:style-name="P19"><draw:frame draw:style-name="fr1" draw:name="graphics1" text:anchor-type="as-char" svg:width="5.66cm" svg:height="5.731cm" draw:z-index="0"><draw:image xlink:href="http://www.profounddecisions.co.uk/mediawiki-public/images/thumb/a/a5/OrderSevenfoldPath.jpg/592px-OrderSevenfoldPath.jpg" xlink:type="simple" xlink:show="embed" xlink:actuate="onLoad"/></draw:frame> </text:p>
      <text:p text:style-name="P55"/>
      <text:p text:style-name="P6">12 - On the Golden Pyramid</text:p>
      <text:p text:style-name="P18"/>
      <text:p text:style-name="P7"><text:span text:style-name="T6">When I was new to the Conclave, I saw a pack of curs assault a lion. Beatrice </text:span><text:span text:style-name="T4">De Rondell it was, grand matron of the Order in the time of Emperor Guntherm. Blooded as is my Empress, proud veteran of a dozen campaigns, Warmage for three years. She proposed a gambit wherin an amount of mana would be deployed to enchant an army.</text:span></text:p>
      <text:p text:style-name="P21"/>
      <text:p text:style-name="P7"><text:span text:style-name="T4">The avalanche started slowly, with a few stones. Questions about whether it was the most </text:span><text:span text:style-name="T5">efficient</text:span><text:span text:style-name="T7"> use of the resources of the Conclave, to enchant soldiers. Queries about why </text:span><text:span text:style-name="T5">this</text:span><text:span text:style-name="T7"> army was enchanted and not </text:span><text:span text:style-name="T5">that</text:span><text:span text:style-name="T7"> army. The pebbles hid the true assault. Old Henry of Meade stood up and expressed his concern that the Conclave was “wasting” resources on enchanting armies when they could better serve the Empire by enhancing its farms, so there was more money to buy weapons and armour. </text:span></text:p>
      <text:p text:style-name="P20"/>
      <text:p text:style-name="P20">It was masterfully done – you can no doubt read about it yourself if you have the stomach – and it made my blood boil. </text:p>
      <text:p text:style-name="P20"/>
      <text:p text:style-name="P20">In the end the gambit went unsourced and 500 men and women who might otherwise have lived spilled out their blood into the cold marshes of Bregasland. But the Marcher farms and the League brothels did an excellent business, and many men and women became a little bit wealthier, and a great woman laid down her sword and shield for the last time and retreated into seclusion.</text:p>
      <text:p text:style-name="P20"/>
      <text:p text:style-name="P20">This was a formative moment for me, looking back.</text:p>
      <text:p text:style-name="P20"/>
      <text:p text:style-name="P7"><text:span text:style-name="T7">I knew there and then that these </text:span><text:span text:style-name="T5">merchants</text:span><text:span text:style-name="T7"> were the enemy of everything I believed in. They were the opposite of excellence and arete. They were barely humans.</text:span></text:p>
      <text:p text:style-name="P20"/>
      <text:p text:style-name="P20"/>
      <text:p text:style-name="P20"/>
      <text:p text:style-name="P20"><text:soft-page-break/></text:p>
      <text:p text:style-name="P7"><text:span text:style-name="T7">My refusal to share the rituals we have developed is built upon that foundation – the idea that one day some </text:span><text:span text:style-name="T5">shopkeeper</text:span><text:span text:style-name="T7"> would decide whether or not one of our rituals would be performed to aid an Imperial army based on their opinion of the </text:span><text:span text:style-name="T5">value</text:span><text:span text:style-name="T7"> of mana … it made me nauseous. I can barely keep my dinner down just writing the words.</text:span></text:p>
      <text:p text:style-name="P20"/>
      <text:p text:style-name="P20">Mana is not steel, it is not a coinage. We treat it as such at our peril. Let the Golden Pyramid hoard it's wealth or spend it – I care little. But before they dare to speak to me of the “worth” of mana let them consider that any farmer grubbing in the dirt; any little greengrocer, can make money; any tired soldier given leave to relax can throw coins at the feet of a whore.</text:p>
      <text:p text:style-name="P20"/>
      <text:p text:style-name="P20">Only I, as a magician, can bring a wounded woman back from the brink of death to full life; only I, with mana, can call down the stars to weave a cordon of steel around an army of five thousand soldiers; only I, with magic, can move the world in it's course.</text:p>
      <text:p text:style-name="P20"/>
      <text:p text:style-name="P20">Mana is not money, it is power. Raw power. </text:p>
      <text:p text:style-name="P20"/>
      <text:p text:style-name="P7"><text:span text:style-name="T7">To equate it with the number of rings it </text:span><text:span text:style-name="T5">might</text:span><text:span text:style-name="T7"> produce is folly, and if I had my way each one who prates of it would have their tongue torn out.</text:span></text:p>
      <text:p text:style-name="P19"/>
      <text:p text:style-name="P19"/>
      <text:p text:style-name="P19"/>
      <text:p text:style-name="P19"/>
      <text:p text:style-name="P19"/>
      <text:p text:style-name="P11"/>
      <text:p text:style-name="P11"><draw:frame draw:style-name="fr2" draw:name="graphics2" text:anchor-type="as-char" svg:width="6.376cm" svg:height="4.154cm" draw:z-index="2"><draw:image xlink:href="http://www.profounddecisions.co.uk/mediawiki-public/images/thumb/2/2f/OrderGoldenPyramid.jpg/241px-OrderGoldenPyramid.jpg" xlink:type="simple" xlink:show="embed" xlink:actuate="onLoad"/></draw:frame> </text:p>
      <text:p text:style-name="P11"/>
      <text:p text:style-name="P10"/>
      <text:p text:style-name="P10"><text:soft-page-break/></text:p>
      <text:p text:style-name="P4">13 - On Lions and Foxes</text:p>
      <text:p text:style-name="P10"/>
      <text:p text:style-name="P10">The Varushkans take lessons from animals, and make parables around them. I had a boyfriend when I was young who had set his path on the priesthood, and he was always a little out,raged that they looked at animals for lessons. With hindsight I can say that he was not very bright; I think he is dead now, and his flaws no longer our concern.</text:p>
      <text:p text:style-name="P10"/>
      <text:p text:style-name="P7"><text:span text:style-name="T3">I understand the Varushkan way, though. They do not literally say that man should become a goose to understand Vigilance. Instead they take a number of qualities and say “There! We assign these traits to that bird there, and when we mention a goose </text:span><text:span text:style-name="T3">again, we will all know what we are really talking about.”<text:line-break/><text:line-break/>With that in mind, I think that a captain must learn to imitate the fox and the lion. The fox is cunning and sneaky, and the lion is strong and dangerous. But the fox is weak against a pack of hounds, and the lion falls easy prey to the pit-trap or the spiked log. </text:span></text:p>
      <text:p text:style-name="P10"/>
      <text:p text:style-name="P10">If you are only like the fox, like the Suaq or the Navarr are, then you will eventually be torn apart by a pack of dogs; the archer needs to be lucky only once against the poorly armoured target, but his victim must be lucky every time the arrow flies. </text:p>
      <text:p text:style-name="P10"/>
      <text:p text:style-name="P10">If you are only like the lion, then you will eventually find yourself tumbling into a spiked pit dug by some clever fox, and all your strength and armour and pretty heraldry and castles will serve you naught, and you will end up losing Holberg to the League.</text:p>
      <text:p text:style-name="P10"/>
      <text:p text:style-name="P10">Of the two, though, I would rather be the fox than the lion – were I forced to choose. Given the choice between cunning and strong, I think the cunning have more weapons than the strong.</text:p>
      <text:p text:style-name="P10"/>
      <text:p text:style-name="P10"/>
      <text:p text:style-name="P10"/>
      <text:p text:style-name="P17"><text:soft-page-break/></text:p>
      <text:p text:style-name="P4">14 - On Swords and Shields</text:p>
      <text:p text:style-name="P10"/>
      <text:p text:style-name="P10">I had a brief affair early in my career with a Dawnishman who put great stock in his sword arm. He practiced daily, and could cut a fruit in two in midair and catch both halves in his other hand. It was very amusing to see.</text:p>
      <text:p text:style-name="P10"/>
      <text:p text:style-name="P10">One day towards the end of the argument, we had an argument about whether it was better to have a sword or a shield – we had discarded the discussion about armour and mage armour as it was next to impossible for me to argue against the idea that a suit of steel was better protection than some magically endowed runes.</text:p>
      <text:p text:style-name="P10"/>
      <text:p text:style-name="P10">He argued for the sword, I for the shield. To this day, I will always pick up a shield first.</text:p>
      <text:p text:style-name="P10"/>
      <text:p text:style-name="P10">The sword kills your enemy, but the warrior who is down and dying strikes no blows.</text:p>
      <text:p text:style-name="P10"/>
      <text:p text:style-name="P10">This is why on the battlefield I always think first of defence. I look to how I can use my magic to reduce casualties and preserve life, for the soldier I save today may be the soldier that strikes down the orc who would otherwise kill me. Every blow parried is a little strength drained from your foe, and another breath you can draw without pain.</text:p>
      <text:p text:style-name="P10"/>
      <text:p text:style-name="P10">Do not misunderstand – a shield alone will not win a fight. The captain who thinks solely of defence will, eventually, be overrun if she employs no other tactic. Still. I know that were I armed with only a shield I would still have my fist to strike a blow and in extremis might bludgeon my foe with it. Had I but a sword, I would need to learn a way to parry three feet of sharp steel with my gloves, something I do not relish.</text:p>
      <text:p text:style-name="P10"/>
      <text:p text:style-name="P10"/>
      <text:p text:style-name="P10"/>
      <text:p text:style-name="P10"/>
      <text:p text:style-name="P10"><text:soft-page-break/></text:p>
      <text:p text:style-name="P44">Swords in the Noonday Sun</text:p>
      <text:p text:style-name="P41"/>
      <text:h text:style-name="P50" text:outline-level="3"><text:bookmark text:name="Summer_Magnitude_41"/>Summer Magnitude 50</text:h>
      <text:h text:style-name="P49" text:outline-level="3"/>
      <text:h text:style-name="P49" text:outline-level="3"><text:bookmark text:name="Performing_the_Ritual1"/>Performing the Ritual</text:h>
      <text:p text:style-name="P26">Performing this ritual takes at least 10 minutes of roleplaying. This ritual targets an Imperial army. The general responsible for the army must be present throughout.</text:p>
      <text:p text:style-name="P26"/>
      <text:p text:style-name="P26">During the ritual the casters must be in a strong Summer regio.</text:p>
      <text:p text:style-name="P26"/>
      <text:p text:style-name="P26">This spell is an enchantment. A target may only be under one enchantment effect at a time. </text:p>
      <text:p text:style-name="P26"/>
      <text:h text:style-name="P49" text:outline-level="3"><text:bookmark text:name="Effects1"/>Effects</text:h>
      <text:p text:style-name="P26">The ritual increases the casualties inflicted by the target Imperial army over the next season by 20%.</text:p>
      <text:p text:style-name="P26"/>
      <text:p text:style-name="P25"><text:span text:style-name="T8">As long as the enchantment remains the participating general experiences a powerful roleplaying effect: </text:span><text:span text:style-name="T9">they feel a rush of confidence and assertiveness, and a drive to take repsonsibility for others and to “get things done”</text:span><text:span text:style-name="T8">.</text:span></text:p>
      <text:p text:style-name="P26"/>
      <text:p text:style-name="P26">Note that the enchantment comes into effect with the next set of orders given to the target army by the Imperial generals.</text:p>
      <text:p text:style-name="P26"/>
      <text:p text:style-name="P26">The effect lasts until the start of the next Profound Decisions Empire event. </text:p>
      <text:h text:style-name="P49" text:outline-level="3"/>
      <text:h text:style-name="P49" text:outline-level="3">Option</text:h>
      <text:p text:style-name="P26">The ritualists may burn up to 20 ingots of orichalcum as part of the ritual. Every two ingots used in this way reduces the magntude of the ritual by 1.</text:p>
      <text:p text:style-name="P26"/>
      <text:p text:style-name="P60"/>
      <text:p text:style-name="P26"/>
      <text:p text:style-name="P38">This item is a ritual text. </text:p>
      <text:p text:style-name="P38"/>
      <text:p text:style-name="P38">Any character with the Summer Ritual Lore skill can master this ritual. You must have a free slot or experience point to master a new ritual. After an appropriate period of roleplaying spent studying these pages, it should then be brought to a referee who will add the ritual to those you have mastered. Doing this does not ‘use up’ the ritual text.</text:p>
      <text:p text:style-name="P58"/>
      <text:p text:style-name="P58">This ritual cannot be learned by other means; it cannot be taught by a character who knows it unless the ritual is added to the body of Imperial Lore by the Conclave. </text:p>
      <text:p text:style-name="P26"><text:soft-page-break/></text:p>
      <text:p text:style-name="P26">Summer magic and battlefield enchantments go together like a rod and a shield. The ritual itself was relatively easy to complete; in addition to the magicians of the Lyceum, I received invaluable advice from Meraud the Golden Magician of the Summer Realm. Had I been better able to focus his attention, I suspect the magic would have been even easier to codify.</text:p>
      <text:p text:style-name="P26"/>
      <text:p text:style-name="P25"><text:span text:style-name="T8">After the first few months of work, we realised that we could probably tie the ritual directly to Meraud or Eleanoris, with their approval; but in the end we agreed it was better to make a purely … mortal … ritual. None of us, not even the Stargazer Isaud, was comfortable giving an Eternal another method to influence one of the Imperial armies. While the Empress would not care, the Synod were already breathing down our necks over our “over-reliance” on the </text:span><text:span text:style-name="T9">knights of glory</text:span><text:span text:style-name="T11">.</text:span></text:p>
      <text:p text:style-name="P26"/>
      <text:p text:style-name="P36">The first time we performed it we worked with General Clarisse de Rhenai of the Golden Sun. It had been a close-run thing; she and Gundal of the Green Shield actually fought a duel for the right to be the first to be enchanted! Can you imagine? I watched the duel and I must say I was left in no doubt that the two were lovers. It was like watching a storm at sea – beautiful and terrible. I digress.</text:p>
      <text:p text:style-name="P36"/>
      <text:p text:style-name="P36">General Rhenai burned with power when we completed the ritual. The men and women under her banner caught a fragment of the fervour that burned in her, and for the rest of that Summer they fought like they were possessed – they gave not an inch of quarter, not a moment of mercy or hesitation when they struck. I could feel the eyes of the Sevenfold Path on me whenever I entered the Conclave chamber for a year afterwards, and I think this ritual is responsible for my first Inquisition.</text:p>
      <text:p text:style-name="P26"/>
      <text:h text:style-name="P51" text:outline-level="2">Notes on performance</text:h>
      <text:p text:style-name="P26">I usually evoke the tulpas of the Mountain when I perform this ritual, but I have had some luck with the Drowned Man as well. I have seen a performance where the orichalcum was melted in a crucible and poured over the armour of the general, and another where the actual ritual was preceded with an hour of dancing in full armour beneath the sun at noon – the Wintermark general in question was barely standing when the Kallavesi began the ritual. </text:p>
      <text:p text:style-name="P26"/>
      <text:p text:style-name="P26">Runesmiths evoke Jotra and Tykonus, and I have seen an especially powerful performance on the Towerjacks as part of a fierce League play about the death of Thomas Drake which I thought inappropriately grim – but effective. </text:p>
      <text:p text:style-name="P26"/>
      <text:p text:style-name="P26"/>
      <text:p text:style-name="P41"/>
      <text:p text:style-name="P10"/>
      <text:p text:style-name="P10"><text:soft-page-break/></text:p>
      <text:p text:style-name="P4">16 - On Castles</text:p>
      <text:p text:style-name="P10"/>
      <text:p text:style-name="P10">When one side occupies a defensive position with good water and good food, and the other does not, always endeavour to be the one on the inside.</text:p>
      <text:p text:style-name="P11"/>
      <text:p text:style-name="P11"/>
      <text:p text:style-name="P11"/>
      <text:p text:style-name="P11"/>
      <text:p text:style-name="P11"/>
      <text:p text:style-name="P11"/>
      <text:p text:style-name="P11"><draw:frame draw:style-name="fr2" draw:name="graphics3" text:anchor-type="as-char" svg:width="9.022cm" svg:height="10.398cm" draw:z-index="1"><draw:image xlink:href="http://upload.wikimedia.org/wikipedia/commons/5/5f/Drawing_of_Coucy_Castle.png" xlink:type="simple" xlink:show="embed" xlink:actuate="onLoad"/></draw:frame><text:bookmark text:name="irc_mi"/> </text:p>
      <text:p text:style-name="P11"/>
      <text:p text:style-name="P54"/>
      <text:p text:style-name="P4">17 - On Politics</text:p>
      <text:p text:style-name="P10"/>
      <text:p text:style-name="P10">It should be clear by now that I am not what I appear to be. I have been Dean these long years but there is not a morning I wake that I do not wish I had been Warmage instead. My heart yearns to be on the battlefield again, facing my enemies with my rod and my shield. Not for the blood pounding in my ears or the folly of “glory” but because when I was a sentinel my enemies were obvious. They were the orcs ranged against me. I waited for the horns and I charged. At first I went where the battle was fiercest because I wanted to be a hero, then as I grew older I went there to make a difference, and to help win the battle so that the Empire would be safe.</text:p>
      <text:p text:style-name="P10"><text:line-break/>I am still doing that, of course. My enemies are politicians and the misguided members of the other Orders. Every morning I gird myself in my robe and my staff, and I go out to face the jealous stares of the Unfettered Mind, and the calculating stares of the Celestial Arch. Sometimes I have to deal with the ambition of my fellows in my own order. I can't lay about myself with my rod, or smack one of them around the head with my tankard as I might have done when I was in my twenties. Instead I have to smile and trade influence. </text:p>
      <text:p text:style-name="P10"/>
      <text:p text:style-name="P10">Always I have to compromise. If I agree to promote some distracting avenue of research into a spell for turning orichalcum into iridescent gloaming, then I can keep my position long enough to make sure research into the ritual I really want is completed. How much simpler it would be if the Empress would just say “Callus is my man, he is in charge, he will do what he knows is best for the Empire!”</text:p>
      <text:p text:style-name="P10"/>
      <text:p text:style-name="P10">Of course I know in my heart where that path leads but … I miss the discipline of the military life. I am mired in a cesspool of compromise and self-interest, of good-and-evil, right-and-wrong, and I miss the clear-cut division of us-and-them</text:p>
      <text:p text:style-name="P10"/>
      <text:p text:style-name="P10"/>
      <text:p text:style-name="P10"><text:soft-page-break/></text:p>
      <text:p text:style-name="P4">18 - On Heroes and Fools</text:p>
      <text:p text:style-name="P10"/>
      <text:p text:style-name="P10">I want to talk now about two League soldiers, both from the Towerjacks. </text:p>
      <text:p text:style-name="P10"/>
      <text:p text:style-name="P10">First there is Captain Jens “Stonewall” von Holberg of the Heart of Feresh Company. He died over twenty years ago, fighting the filthy Druj bastards. He lead eighteen men into an obvious ambush, turned the tables on the barbarians, and before he died drove his knife through the left eyesocket of one of their bastard captains and into his brain. With his one remaining arm. He died coughing his blood out with his wounds turning black. Soldiers who did not know him from a hole in the ground fought like tigers thanks to his example. He is still dead, of course.</text:p>
      <text:p text:style-name="P10"/>
      <text:p text:style-name="P10">Then there is General August Tamerlenovich von Temeschwar, General of the Towerjacks, later a senator. he died around ten years ago and I rather hope that the men and women he slaughtered with his stupid plans and lazy strategies were there to meet him when he reached the labyrinth. He choked on a fishbone, I believe, at dinner with his wife and eight children. Like almost everyone who has ever lived, he is also dead.</text:p>
      <text:p text:style-name="P10"/>
      <text:p text:style-name="Standard"><text:span text:style-name="T14">The true hero is a gift to the captain - they fight hard not to die and when they do they can become a living banner. The incompetent, however, is the greatest ally the enemy can hope for. All too often they die in their beds with bare feet. </text:span><text:s text:c="2"/></text:p>
      <text:p text:style-name="P10"/>
      <text:p text:style-name="P24"><text:span text:style-name="T14">Not all failures are due to incompetence - war is a confusion. One cannot account for everything, no matter what the idiots at Sunspire say. Being afraid to act can be a worse folly than taking the wrong action.</text:span> </text:p>
      <text:p text:style-name="P12"/>
      <text:p text:style-name="P12">But the incompetent who ignores their own incompetence, who makes others pay the price for their weakness ... obviously I would never publicly suggest murder of any citizen - that would be against the law. But in private I think we should gut any general who sees human lives as numbers, or who does not go to sleep every night wringing their hands about the deaths they have caused in pursuit of our safety.</text:p>
      <text:p text:style-name="P10"><text:soft-page-break/></text:p>
      <text:p text:style-name="P4">19 - On Peace</text:p>
      <text:p text:style-name="P10"/>
      <text:p text:style-name="P10">They say to me “Callus, calm down! We have always been at war! We must remember that there are more things in life than battling enemies! We must consider the Bourse, or the needs of the Senate, or the teachings of the Synod!”</text:p>
      <text:p text:style-name="P10"/>
      <text:p text:style-name="P10">I could not give a goblet of stale piss for their opinions, the mewling toads.</text:p>
      <text:p text:style-name="P10"/>
      <text:p text:style-name="P10">A human ought to have no other aim or thought, nor select anything else for their study, than war and its rules and discipline. This is the sole art of the leader, and it is of such force that it not only upholds those born to lead but it drives us to rise from private station to high office.</text:p>
      <text:p text:style-name="P10"/>
      <text:p text:style-name="P10">When you think of money, or faith or politics as separate to the arts of war, you lose your office. When you get to the top of the tower, do not sit down and admire the view! You fought your way up the stairs and you must fight to keep your place by the battlements. What gave your your power is what you need to keep that power, whatever it is. Complacency, comfort and conscience – the three enemies of victory!</text:p>
      <text:p text:style-name="P10"/>
      <text:p text:style-name="P10"/>
      <text:p text:style-name="P10"/>
      <text:p text:style-name="P10"/>
      <text:p text:style-name="P10"/>
      <text:p text:style-name="P10"/>
      <text:p text:style-name="P10"/>
      <text:p text:style-name="P10"/>
      <text:p text:style-name="P47"/>
      <text:p text:style-name="P44">Find the Best Path</text:p>
      <text:p text:style-name="P43"/>
      <text:h text:style-name="P50" text:outline-level="3">Day Magnitude 90</text:h>
      <text:h text:style-name="P49" text:outline-level="3"/>
      <text:h text:style-name="P49" text:outline-level="3">Performing the Ritual</text:h>
      <text:p text:style-name="P26">Performing this ritual takes at least 10 minutes of roleplaying. This ritual targets a standard-sized Imperial army. The general responsible for the army must be present throughout.</text:p>
      <text:p text:style-name="P26"/>
      <text:p text:style-name="P26">During the ritual the casters must be in a strong Day regio.</text:p>
      <text:p text:style-name="P26"/>
      <text:p text:style-name="P26">This spell is an enchantment. A target may only be under one enchantment effect at a time. </text:p>
      <text:p text:style-name="P26"/>
      <text:h text:style-name="P49" text:outline-level="3"><text:bookmark text:name="Effects11"/>Effects</text:h>
      <text:p text:style-name="P33">The target Imperial army may move through five territories rather than the normal three territories during the next season's orders. This has no effect on an army that already has the Fast keyword.</text:p>
      <text:p text:style-name="P33"/>
      <text:p text:style-name="P39"><text:span text:style-name="T15">As long as the enchantment remains the participating general experiences a powerful roleplaying effect: </text:span><text:span text:style-name="T16">they become fascinated by maps, seeking to collect them and spending their spare moments studying them.</text:span></text:p>
      <text:p text:style-name="P26"/>
      <text:p text:style-name="P26">The effect lasts until the start of the next Profound Decisions Empire event. </text:p>
      <text:h text:style-name="P49" text:outline-level="3"/>
      <text:h text:style-name="P49" text:outline-level="3">Option</text:h>
      <text:p text:style-name="P26">The ritualists may burn up to 20 ingots of weltsilver as part of the ritual. Every two ingots used in this way reduces the magntude of the ritual by 1.</text:p>
      <text:h text:style-name="P49" text:outline-level="3"/>
      <text:h text:style-name="P49" text:outline-level="3"><text:bookmark text:name="Additional_Targets1"/>Additional Magnitude</text:h>
      <text:p text:style-name="P26">The magnitude of this ritual can be increased to 135 to allow it to be cast on a Large army. </text:p>
      <text:p text:style-name="P26"/>
      <text:p text:style-name="P38">This item is a ritual text. </text:p>
      <text:p text:style-name="P38"/>
      <text:p text:style-name="P38">Any character with the Day Ritual Lore skill can master this ritual. You must have a free slot or experience point to master a new ritual. After an appropriate period of roleplaying spent studying these pages, it should then be brought to a referee who will add the ritual to those you have mastered. Doing this does not ‘use up’ the ritual text.</text:p>
      <text:p text:style-name="P58"/>
      <text:p text:style-name="P58">This ritual cannot be learned by other means; it cannot be taught by a character who knows it unless the ritual is added to the body of Imperial Lore by the Conclave. </text:p>
      <text:p text:style-name="P36"><text:soft-page-break/></text:p>
      <text:p text:style-name="P36">We spent the better part of a year and a half beating our heads against this ritual. <text:s/>We studied the trods in detail, wasted nearly six months with the vates trying to find a way to separate the energy the trods granted from the trods themselves. It was Lydia of Cantiarch's Hold who spotted the most obvious flaw – that while the under- and over-growth caused by the trods was easy enough for the sole traveller to circumvent it played havoc with the ability of a large body of men to travel. </text:p>
      <text:p text:style-name="P36"/>
      <text:p text:style-name="P36">In the end we realised our error – this was not about making the army “faster” or giving them more energy to march – it was about finding the best route to travel. As soon as we made that realisation we knew it must fall within the perview of Day – although Ramis i Ezmara I Erigo claimed it would be much more suited to the Realm of Night. I disagreed – perhaps it was my upbringing but I disliked the idea of guiding five thousand soldiers through dangerous terrain using “intuition” rather than solid intelligence.</text:p>
      <text:p text:style-name="P36"/>
      <text:p text:style-name="P36">It was a Marcher landskeeper, Julia Whitestaff, a merrow, who solved the logical problems presented by the ritual – rather than try to make decisions, the magic presented the scouts and officers of the army each morning with a series of projections from which they were able to pick the projection offering the best time to their next camping spot. The ritual was not infallible – no prognostication is – but over the course of several weeks we achieved a quite satisfactory level of success.</text:p>
      <text:p text:style-name="P36"/>
      <text:p text:style-name="P36">I was a little disappointed with the reception we received – we had created an elegant and potent ritual and all those arses in the Golden Pyramid did was whine that it was “to expensive.” I was a little surprised, but heartened, but the outrage this caused in the Shuttered Lantern who actually shouted the grandmaster down when he was expressing his “disappointment.” Trust the spies to realise the value of moving an army to a place the enemy believes it cannot reach ...</text:p>
      <text:p text:style-name="P26"/>
      <text:h text:style-name="P51" text:outline-level="2">Notes on performance</text:h>
      <text:p text:style-name="P26">I have only performed this ritual once – it <text:s/>is no easy matter to perform, but it allowed the Citadel Guard to cross the Empire from east to west in three months. I draw on the Door predominantly – this is a ritual provisionally about positioning and the four stars are an excellent metaphor for a unit of soldiers. I use the Chain to bind the army together and make help the soldiers work out where their brothers and sisters at arms are even when they cannot quite see them; the Key to reveal the best route; and break down the Mountain to disprove “things are hard” which is the riskiest part.</text:p>
      <text:p text:style-name="P26"/>
      <text:p text:style-name="P26">I have seen it performed once, by Ricolla de Tassato, who used twenty tiny soldiers made from bars of weltsilver; he melted them down and poured them like a river across a map of the Empire. It was very effective – and, obviously, “expensive”!</text:p>
      <text:p text:style-name="P23"><text:soft-page-break/></text:p>
      <text:p text:style-name="P23"/>
      <text:p text:style-name="P4">20 - On Day and Night</text:p>
      <text:p text:style-name="P10"/>
      <text:p text:style-name="P10">I would be cast down from the mountains for saying this but I do not think that Day alone is enough to win a campaign. Day is too precise and too pernickety. It is like an aged relative who picks obsessively at the tiny details, staring at the ant on the leaf with a lens and missing the majesty of the forest – or the lion creeping up on them.</text:p>
      <text:p text:style-name="P10"/>
      <text:p text:style-name="P7"><text:span text:style-name="T3">Night alone is too … weird. There I have said it. It is too flighty, too hard to pin down. I crossed swords once with a Kallavesi mystic who claimed that the </text:span><text:span text:style-name="T1">signs and portents</text:span><text:span text:style-name="T3"> was the most important ritual the Empire had in it's armoury. He as a talented lover but a complete idiot when it came to magical theory. Save me from symbolism! What use is a portent that can only really be understood definitively after the fact?</text:span></text:p>
      <text:p text:style-name="P10"/>
      <text:p text:style-name="P7"><text:span text:style-name="T3">So when I must divine, I try to consult diviners skilled in both Realms. Each thinks theirs is the best, of course, and I humour them each to each, as is needed. Then I compare what they have said and see if </text:span><text:span text:style-name="T1">that</text:span><text:span text:style-name="T3"> produces anything interesting.</text:span></text:p>
      <text:p text:style-name="P10"/>
      <text:p text:style-name="P7"><text:span text:style-name="T3">Several times I have argued with the archmagi of Day and Night saying “There is so much more here! So much more to learn than peering at things from the sky and producing mysterious portents” but they rarely listen. If they had their way we would never have created </text:span><text:span text:style-name="T1">Horizon's Razor Edge</text:span><text:span text:style-name="T3"> or </text:span><text:span text:style-name="T1">Harness the Cold Flame</text:span><text:span text:style-name="T3">, much less made them part of Imperial lore. And the masters of the ritual lores of Day and Night </text:span><text:span text:style-name="T3">would have been relegated to making reports and talking shit in meetings.</text:span></text:p>
      <text:p text:style-name="P10"/>
      <text:p text:style-name="P10">Knowing things is not enough – it is only half the battle. Doing things is the other half.</text:p>
      <text:p text:style-name="P10"/>
      <text:p text:style-name="P10"/>
      <text:p text:style-name="P10"/>
      <text:p text:style-name="P10"/>
      <text:p text:style-name="P10"/>
      <text:p text:style-name="P10"><text:soft-page-break/></text:p>
      <text:p text:style-name="P4">21 - On Winter</text:p>
      <text:p text:style-name="P10"/>
      <text:p text:style-name="P10">I am not a great practitioner of Winter rituals. They have their uses, don't misunderstand, but I dislike dealing with the magic. It makes me feel unpleasant. I have made too great a study of the realms to be comfortable with some of the things Winter magic has been used to “achieve”. Sometimes by otherwise virtuous and dedicated men and women.</text:p>
      <text:p text:style-name="P10"/>
      <text:p text:style-name="P10">Curses are a powerful tool when employed with precision, but they too easily get out of hand. Often the “lesson” a curse teaches is that the strong dominate the weak – and rarely is this lesson learned in a useful way. I would rather see an incompetent general revoked and reviled or even executed that cursed and expected to learn a lesson more complex than might be taught by simply mugging him and beating him with a stick.</text:p>
      <text:p text:style-name="P10"/>
      <text:p text:style-name="P10">Its also too easy to end up destroying things you'd rather preserve with Winter. I want to conquer the land of the barbarians and make it Imperial – while I can see the value of denying food to the Jotun (for example) that also makes it harder for soldiers to forage, and I can never shake the knowledge that of all the Realms Winter is the one that finds it easiest to create year-long or permenant effects.</text:p>
      <text:p text:style-name="P10"/>
      <text:p text:style-name="P10">I have campaigned twice in my career to have <text:span text:style-name="T1">Quicken Cold Meat</text:span> Interdicted, and am planning a third attempt. I cannot believe <text:span text:style-name="T1">anyone</text:span> thinks this ritual is good for the Empire.</text:p>
      <text:p text:style-name="P10"/>
      <text:p text:style-name="P10">It unleashes Winter spirits to possess the corpses of the fallen and turns them into barely contained horrors. It defiles the bodies of the dead, it damages morale, it encourages callousness on a dangerous scale … and <text:span text:style-name="T1">Knights of Glory</text:span> is simply a better ritual on every level.</text:p>
      <text:p text:style-name="P10"/>
      <text:p text:style-name="P10">Any true member of the Rod and Shield should not rest until this abominable ritual is illegal in the Empire and damn those who claim it might be “useful.”</text:p>
      <text:p text:style-name="P10"><text:soft-page-break/></text:p>
      <text:p text:style-name="P4">22 – On Autumn</text:p>
      <text:p text:style-name="P10"/>
      <text:p text:style-name="P10">Oh <text:span text:style-name="T1">Streams of Silver</text:span> how I hate thee!</text:p>
      <text:p text:style-name="P22"/>
      <text:p text:style-name="P10">Autumn magic allows so many useful things – bonding items and people together in all manner of ways; communicating over distance; trading instantly across inconceivable distances; forcing the portals between worlds; sharing skills that take months to master in the blink of an eye; optimising logistics on a massive scale; allowing artisans to build emergency weapons and armour; repairing shattered shields; allowing tactical deployment of battlefield units …</text:p>
      <text:p text:style-name="P10"/>
      <text:p text:style-name="P10">… and what is it used for?</text:p>
      <text:p text:style-name="P10"/>
      <text:p text:style-name="P10">To perform <text:span text:style-name="T1">Streams of Silver</text:span>. Every ritual both within this realm and outside is considered in terms of Streams of Silver. Couldn't we achieve the same by just selling the mana? </text:p>
      <text:p text:style-name="P10"/>
      <text:p text:style-name="P10">I hate Streams of Silver, and Rivers of Gold, and I hate magicians who do not hate them.</text:p>
      <text:p text:style-name="P10"/>
      <text:p text:style-name="P10"/>
      <text:p text:style-name="P54"/>
      <text:p text:style-name="P4">23 – On Summer</text:p>
      <text:p text:style-name="P10"/>
      <text:p text:style-name="P10">Sometimes, when people learn I am both Dean of the Lyceum and a master of Summer lore, they are surprised.</text:p>
      <text:p text:style-name="P10"/>
      <text:p text:style-name="P10">One moron even said to me “Callus, why don't you learn some proper magic?”<text:line-break/><text:line-break/>I was young at the time, and in my cups, and I invited the young man outside and proceeded to beat some sense into him with my rod. I incurred a fine and learnt a valuable lesson about the time and the place for administering a beating.</text:p>
      <text:p text:style-name="P10"/>
      <text:p text:style-name="P10">Summer magic is the purest expression of battlefield magic, and the Empire has barely scratched the surface of what it is capable of. Strength, majesty, wrath and glory are all exalted by the magic of Summer. As with Spring, I have heard people complain that we should not try to find a Summer answer to the questions posed by <text:span text:style-name="T1">Harness the Cold Flame </text:span>because Night magic does it “better” or “cheaper”.</text:p>
      <text:p text:style-name="P10"/>
      <text:p text:style-name="P10">If there were a ritual I wish I had been able to crack, it would be a way to use the same magic we employ with <text:span text:style-name="T1">Conclave of Trees and Shadows</text:span> to find a way to clothe Summer spirits in metal from mines and march them off to slaughter orcs. It should be possible – if I could only focus the attention of Estavus on my research long enough!</text:p>
      <text:p text:style-name="P10"/>
      <text:p text:style-name="P10"/>
      <text:p text:style-name="P57"/>
      <text:p text:style-name="P44">Hammers of the Brilliant Shore</text:p>
      <text:p text:style-name="P43"/>
      <text:h text:style-name="P50" text:outline-level="3">Summer Magnitude 50</text:h>
      <text:h text:style-name="P49" text:outline-level="3"/>
      <text:h text:style-name="P49" text:outline-level="3">Performing the Ritual</text:h>
      <text:p text:style-name="P26">Performing this ritual takes at least 10 minutes of roleplaying. This ritual targets a campaign fortification. The ritual must include a map showing the fortification.</text:p>
      <text:p text:style-name="P26"/>
      <text:p text:style-name="P26">During the ritual the casters must be in a strong Summer regio.</text:p>
      <text:p text:style-name="P26"/>
      <text:h text:style-name="P49" text:outline-level="3"><text:bookmark text:name="Effects111"/>Effects</text:h>
      <text:p text:style-name="P33">The target fortification has 250 points of it's effective strength restored at the completion of the ritual. This will not raise the effective strength of the fortification above it's maximum strength.</text:p>
      <text:p text:style-name="P33"/>
      <text:p text:style-name="P33">The repairs are applied immediately, and thus may be sufficient to prevent the target fortification collapsing or being captured.</text:p>
      <text:p text:style-name="P34"/>
      <text:h text:style-name="P49" text:outline-level="3">Option</text:h>
      <text:p text:style-name="P26">The ritualists may burn up to 20 measures of ambergelt as part of the ritual. Every two ingots used in this way reduces the magntude of the ritual by 1.</text:p>
      <text:h text:style-name="P49" text:outline-level="3"/>
      <text:h text:style-name="P49" text:outline-level="3"><text:bookmark text:name="Additional_Targets11"/>Additional Magnitude</text:h>
      <text:p text:style-name="P26">The magnitude of this ritual can be increased to restore even more effective strength. Every two magnitudes repairs an additional 10 strength. </text:p>
      <text:p text:style-name="P26"/>
      <text:p text:style-name="P26"/>
      <text:p text:style-name="P26"/>
      <text:p text:style-name="P26"/>
      <text:p text:style-name="P26"/>
      <text:p text:style-name="P26"/>
      <text:p text:style-name="P26"/>
      <text:p text:style-name="P38">This item is a ritual text. </text:p>
      <text:p text:style-name="P38"/>
      <text:p text:style-name="P38">Any character with the Summer Ritual Lore skill can master this ritual. You must have a free slot or experience point to master a new ritual. After an appropriate period of roleplaying spent studying these pages, it should then be brought to a referee who will add the ritual to those you have mastered. Doing this does not ‘use up’ the ritual text.</text:p>
      <text:p text:style-name="P58"/>
      <text:p text:style-name="P59">This ritual cannot be learned by other means; it cannot be taught by a character who knows it unless the ritual is added to the body of Imperial Lore by the Conclave. </text:p>
      <text:p text:style-name="P54"/>
      <text:p text:style-name="P10">I am convinced there is a more effective way to design this ritual but it is surprisingly difficult to practice – after all, the last thing I want to do is take chances with the Court of the White Fountain or the walls of Holberg!</text:p>
      <text:p text:style-name="P10"/>
      <text:p text:style-name="P10">As always, the Golden Pyramid complained … and in all honesty I can't really fault them. Still, when the white granite or the weirwood is in short supply, or when the Senate is being difficult, what are two dozen mana crystals and a handful of ambergelt?</text:p>
      <text:p text:style-name="P10"/>
      <text:p text:style-name="P10">This is not a ritual that is designed to replace white granite, it is a ritual to use when there is an <text:span text:style-name="T1">emergency! </text:span>Would the shopkeepers really prefer to see the Towers of the Dawn fall into the hands of the dirty Druj rather than have the Summer Archmage weld the covens of Dawn together to restore their walls?</text:p>
      <text:p text:style-name="P10"/>
      <text:p text:style-name="P10">I am indebted again to Meraud for some of the work on this ritual. While the majority of the design was done by Cassidio von Holberg and Elspeth Grigori daughter of Rebecca, some of the inspiration for drawing on abergelt to provide a temporary seal to damaged stonework came from the Summer Mage.</text:p>
      <text:p text:style-name="P10"/>
      <text:p text:style-name="P16">Notes on Performance</text:p>
      <text:p text:style-name="P10">I evoke the Mountain, of course. Unsurprisingly, the rune Verys is another natural fix – although I know Cassidio convinced the Senator for Holberg to mandate that the walls be hung with great banners worked with the constellation of the Mountain and the rune Lann for several years in the firm belief it would make it easier to perform this ritual on his home city. I have no idea if it made any difference, to be honest.</text:p>
      <text:p text:style-name="P10"/>
      <text:p text:style-name="P10">Cassidio also mentioned the possibility of evoking creatures of Summer he called <text:span text:style-name="T1">koboldi – </text:span>but he would not elaborate even when I got him drunk. Something about a connection to <text:span text:style-name="T1">Delve Deep Beneath the Mountain</text:span> I think.</text:p>
      <text:p text:style-name="P10"/>
      <text:p text:style-name="P10"/>
      <text:p text:style-name="P10"><text:soft-page-break/></text:p>
      <text:p text:style-name="P10"/>
      <text:p text:style-name="P4">24 - On First Impressions - Lann</text:p>
      <text:p text:style-name="P10"/>
      <text:p text:style-name="P10">The first opinion I form of someone is the company they keep. When someone surrounds themselves with people who are capable and faithful, then I think they are probably wise because <text:span text:style-name="T1">they</text:span> know how to recognize the capable; how to keep them faithful; and the value of both.</text:p>
      <text:p text:style-name="P10"/>
      <text:p text:style-name="P10">But when they surround themselves with people who are lax, foolish or whimsical I think they are probably a fool also – and they have shown me the prime weakness of being unable to tell good allies from poor ones.</text:p>
      <text:p text:style-name="P10"/>
      <text:p text:style-name="P10"/>
      <text:p text:style-name="P4">25 - On Second Opinions - Sular</text:p>
      <text:p text:style-name="P10"/>
      <text:p text:style-name="P10">The second opinion I form of someone is the value of their intellect. There are three classes into which I divide the minds of others, and from that I divine much of their use and identiy. The first comprehends things and seeks answers itself; the second appreciates what others comprehend; the third neither seeks nor appreciates what others have found. The first is excellent, the second is adequate and the third is bloody useless.</text:p>
      <text:p text:style-name="P10"/>
      <text:p text:style-name="P10"/>
      <text:p text:style-name="P54"/>
      <text:p text:style-name="P4">26 - On Strength and Weakness of the State</text:p>
      <text:p text:style-name="P10"/>
      <text:p text:style-name="P10">War is made on a nation for two reasons; to subjugate it, because it is weak; and for fear of being subjugated by it, because it is strong.</text:p>
      <text:p text:style-name="P10"/>
      <text:p text:style-name="P7"><text:span text:style-name="T3">The barbarians do not concern me here – they appear strong but each are weak in their way and in time will pass away. I look rather to our “civillised” neighbours, and the jealous commonwealths across the ocean, and I wonder how long they will wait. I wonder how long </text:span><text:span text:style-name="T1">we</text:span><text:span text:style-name="T3"> can wait before we make the mistake of appearing too weak, or too strong.</text:span></text:p>
      <text:p text:style-name="P10"/>
      <text:p text:style-name="P10"/>
      <text:p text:style-name="P4">27 - On Titles</text:p>
      <text:p text:style-name="P10"/>
      <text:p text:style-name="P10">Over the years, I have acquired a number of beautiful circlets and a number of well-crafted robes some from as far afield as those Principalities to the east. Iridescent they are, and they often draw envious glances.</text:p>
      <text:p text:style-name="P10"/>
      <text:p text:style-name="P7">I never forget that it is not the circlets that give me poise, nor the robes that bring arete. So it is with titles.</text:p>
      <text:p text:style-name="P10"/>
      <text:p text:style-name="P13">It is not titles that make men illustrious, but men who make titles illustrious. </text:p>
      <text:p text:style-name="P13"/>
      <text:p text:style-name="P13">If the Empire is to prosper it must never be afraid to say “This person is not illustrious, but they are cunning, competent and ambitious. Let us raise them to high office, for the betterment of us all.”</text:p>
      <text:p text:style-name="P13"/>
      <text:p text:style-name="P13"/>
      <text:p text:style-name="P53"/>
      <text:p text:style-name="P5">28 - On Integrity</text:p>
      <text:p text:style-name="P7"/>
      <text:p text:style-name="P7">I heard a story, and I think it was about a Highborn commander of the Cataphracts under the First Empress. Her name was … Irida? Swift Lance I think? Anyway that is not important.</text:p>
      <text:p text:style-name="P7"/>
      <text:p text:style-name="P7">What is important is that her horse lay dying on the battlefield – one of the last horses in Highguard – and she cut it's throat and held it's head while it bled to death.</text:p>
      <text:p text:style-name="P7"><text:line-break/>A Senator commented that this may have been the last great horse in the world, and to hasten its end was a crime against Pride. She retorted that even a mighty animal is but an animal, and if it was right to help a suffering human to die, then the same was true of a beast without understanding.<text:line-break/><text:line-break/>A mage remarked that it might have been preserved by magic, making its untimely death a crime against wisdom. She argued that it would have suffered in that unnatural stasis, and neither the Empress nor her Master of Horse could allow that.<text:line-break/><text:line-break/>A merchant remarked that if it could have been healed, even if it would never walk or run again, they could still perhaps breed from it - to kill it then was a crime against profit. She punched him in the face and had to be hauled off him.</text:p>
      <text:p text:style-name="P7"/>
      <text:p text:style-name="P7">I take two lessons from this story, assuming I am remebering it right.</text:p>
      <text:p text:style-name="P7"/>
      <text:p text:style-name="P7">The first is that you should never presume to know what value someone else places on something.</text:p>
      <text:p text:style-name="P7"/>
      <text:p text:style-name="P13">The second is that, after someone has said something incredibly stupid to you for the third time, that is the point at which it is acceptable to hit them.</text:p>
      <text:p text:style-name="P13"/>
      <text:p text:style-name="P16"><text:soft-page-break/></text:p>
      <text:p text:style-name="P4">29 - On Opportunity</text:p>
      <text:p text:style-name="P13"/>
      <text:p text:style-name="P13">Nothing is of greater importance in time of war than in knowing how to make the best use of a fair opportunity when it is offered.</text:p>
      <text:p text:style-name="P13"/>
      <text:p text:style-name="P13">I fought beside a captain once who, on seeing an opening to slip through the enemy defences and attack their healers, shrugged and said “We have our orders.” </text:p>
      <text:p text:style-name="P13"/>
      <text:p text:style-name="P13">Now, it might be that by holding his post he helped ensure the larger strategy was successful. But it might also be that by siezing this opportunity he might have saved lives and brought the battle to a speedy conclusion.</text:p>
      <text:p text:style-name="P13"/>
      <text:p text:style-name="P13">The skill of the true captain lies in learning to tell the difference.</text:p>
      <text:p text:style-name="P13"/>
      <text:p text:style-name="P13"/>
      <text:p text:style-name="P4">30 - On Permission</text:p>
      <text:p text:style-name="P13"/>
      <text:p text:style-name="P13">It is easier to ask for clemency, than approval; it is easier to gain forgiveness than to gain permission.</text:p>
      <text:p text:style-name="P13"/>
      <text:p text:style-name="P13"/>
      <text:p text:style-name="P13"/>
      <text:p text:style-name="P13"/>
      <text:p text:style-name="P13"/>
      <text:p text:style-name="P48">Eyes of the Hills</text:p>
      <text:p text:style-name="P43"/>
      <text:h text:style-name="P50" text:outline-level="3">Autumn Magnitude 75</text:h>
      <text:h text:style-name="P49" text:outline-level="3"/>
      <text:h text:style-name="P49" text:outline-level="3">Performing the Ritual</text:h>
      <text:p text:style-name="P26">Performing this ritual takes at least 10 minutes of roleplaying. This ritual targets a standard-sized Imperial army. The general responsible for the army must be present throughout.</text:p>
      <text:p text:style-name="P26"/>
      <text:p text:style-name="P26">During the ritual the casters must be in a strong Autumn regio.</text:p>
      <text:p text:style-name="P26"/>
      <text:p text:style-name="P26">This spell is an enchantment. A target may only be under one enchantment effect at a time. </text:p>
      <text:p text:style-name="P26"/>
      <text:h text:style-name="P49" text:outline-level="3"><text:bookmark text:name="Effects112"/>Effects</text:h>
      <text:p text:style-name="P33">The target Imperial army has it's strength increased by 20% for determining the campaign outcome when the campaign includes a region with the hilly keyword (that is, your side controls a hilly region in the territory). This bonus does not stack with that provided by the Rugged keyword.</text:p>
      <text:p text:style-name="P33"/>
      <text:p text:style-name="P39"><text:span text:style-name="T15">As long as the enchantment remains the participating general experiences a powerful roleplaying effect: </text:span><text:span text:style-name="T16">they become suspicious of anyone moving in their peripheral vision, and feel an urge to ensurirthey have a clear view of all exits from a room.</text:span></text:p>
      <text:p text:style-name="P26"/>
      <text:p text:style-name="P26">The effect lasts until the start of the next Profound Decisions Empire event. </text:p>
      <text:h text:style-name="P49" text:outline-level="3"/>
      <text:h text:style-name="P49" text:outline-level="3">Option</text:h>
      <text:p text:style-name="P26">The ritualists may burn up to 20 ingots of green iron as part of the ritual. Every two ingots used in this way reduces the magntude of the ritual by 1.</text:p>
      <text:h text:style-name="P49" text:outline-level="3"/>
      <text:h text:style-name="P49" text:outline-level="3"><text:bookmark text:name="Additional_Targets12"/>Additional Magnitude</text:h>
      <text:p text:style-name="P26">The magnitude of this ritual can be increased to 110 to allow it to be cast on a Large army. </text:p>
      <text:p text:style-name="P26"/>
      <text:p text:style-name="P38">This item is a ritual text. </text:p>
      <text:p text:style-name="P38"/>
      <text:p text:style-name="P38">Any character with the Autumn Ritual Lore skill can master this ritual. You must have a free slot or experience point to master a new ritual. After an appropriate period of roleplaying spent studying these pages, it should then be brought to a referee who will add the ritual to those you have mastered. Doing this does not ‘use up’ the ritual text.</text:p>
      <text:p text:style-name="P58"/>
      <text:p text:style-name="P38">This ritual cannot be learned by other means; it cannot be taught by a character who knows it unless the ritual is added to the body of Imperial Lore by the Conclave. </text:p>
      <text:p text:style-name="P26"><text:soft-page-break/></text:p>
      <text:p text:style-name="P36">There are few things more disheartening than facing an enemy army that has superior command of the terrain over which the campaign is fought. The Thule were like ghosts – they would vanish in one area and appear in another hours later. They fired arrows at us across impassable chasms; they confounded our catapults with the spurs of the mountains; they sabotaged and hid the passes. We spilled so much blood trying to push northwards it stained the rivers red.</text:p>
      <text:p text:style-name="P36"/>
      <text:p text:style-name="P36">All that changed when the Varushkans appeared. The Northern Eagle banner came up with the sun, and they fell on the Thule like the judgement of the heavens. They had a counter to every tactic and perhaps most importantly they had heavy woolen blankets. To this day, I have never forgotten the first night I spent in the warm embrace of a … but I digress. They were prepared, is what I am trying to say, and their preparations and training and simple awareness of the hills and the slopes of the mountains saved lives. Mine included.</text:p>
      <text:p text:style-name="P36"/>
      <text:p text:style-name="P25"><text:span text:style-name="T11">When I became Dean, I remembered my experiences fighting the Thule and decided to find a way to impart understanding of the terrain to the armies of the Empire. It was quite tricky – we discussed the possibility of using Day magic, but in the end we looked for inspiration to the way </text:span><text:span text:style-name="T9">Bound by Common Cause</text:span><text:span text:style-name="T11"> allowed disparate military bands to unconsciously allow for each other's foibles and movements. The enchantment binds the army together with a greater awareness of each other, true, but it doesn't stop there. It serendipitously assists every preparation made, helps to make every little task a little bit easier – from repairing a bridge to pitching tents in the teeth of a blizzard. It even draws a little on the cold hearts of Autumn Eternals, helping even the most clueless city-dweller of the League endure the cold and exposure of high altitude.</text:span></text:p>
      <text:p text:style-name="P36"/>
      <text:p text:style-name="P36">While our people build our Spires in the peaks of Urizen, we prefer to stay in them – we cannot match the hardiness of the Varushkan or the Steinr, but this enchantment goes some way towards making the experience of high-altitude fighting a little more tolerable.</text:p>
      <text:p text:style-name="P36"/>
      <text:p text:style-name="P36">The magnitude, unfortunately, is punishing. Still, when a campaig is close it can make the difference between victory or defeat for an army so … the price is not so high.</text:p>
      <text:p text:style-name="P26"/>
      <text:h text:style-name="P51" text:outline-level="2">Notes on performance</text:h>
      <text:p text:style-name="P26">I recommend breaking the Mountain, and evoke the Tulpa of the Oak, when I weave this ritual. My good friend Lysander of Mennonspire composed a marching song with a <text:s/>hand-drum accompaniment that uses the music of the spheres in some incomprehensible way to weave the magic through an entire marching army, to good effect. </text:p>
      <text:p text:style-name="P28"/>
      <text:p text:style-name="P29"><text:soft-page-break/></text:p>
      <text:p text:style-name="P4">31 - On Courage</text:p>
      <text:p text:style-name="P4"/>
      <text:p text:style-name="P14">I have observed that there are few people who are brave by nature.</text:p>
      <text:p text:style-name="P13"/>
      <text:p text:style-name="P13">There is a surfeit of people who are foolish by nature – who neither comprehend nor understand the odds against them and take rash action that may be mistaken for courage by the credulous bystander. Th<text:span text:style-name="T4">is is not courage!</text:span></text:p>
      <text:p text:style-name="P18"/>
      <text:p text:style-name="P18">Courage comes from good discipline and experience. It lies in the comprehension of danger, and the rational decision to face that danger in the sure knowledge of the consequences of failure or weakness.</text:p>
      <text:p text:style-name="P18"/>
      <text:p text:style-name="P18">I would always rely first on the one who has learnt courage, than on the one who thinks they were born courageous.</text:p>
      <text:p text:style-name="P18"/>
      <text:p text:style-name="P18"/>
      <text:p text:style-name="P18"/>
      <text:p text:style-name="P6">32 - On the Net of the Heavens</text:p>
      <text:p text:style-name="P18"/>
      <text:p text:style-name="P18">It is real. </text:p>
      <text:p text:style-name="P18"/>
      <text:p text:style-name="P18">If you doubt it, spend a day engaged in politics.</text:p>
      <text:p text:style-name="P18"/>
      <text:p text:style-name="P55"/>
      <text:p text:style-name="P6">33 - On the Thule</text:p>
      <text:p text:style-name="P18"/>
      <text:p text:style-name="P18">The greatest threat to the Empire lies in the north, not the east or the west, and I will tell you why. The Thule are ruled by magicians.</text:p>
      <text:p text:style-name="P18"/>
      <text:p text:style-name="P18">Too many of my “peers” see the martial strength of the Jotun, or the viciousness of the Druj, or the savagery of the Grendel, as great threats but they are nothing. I can strengthen armies, unpick the plots of the Druj and sink the boats of the Grendel.</text:p>
      <text:p text:style-name="P18"/>
      <text:p text:style-name="P18">But the Thule can do all that and more. The only solace I take is that they seem to hate each other almost as much as I hate them.</text:p>
      <text:p text:style-name="P18"/>
      <text:p text:style-name="P18">When I find a slave who has been taken from the Thule, I buy them and interrogate them. They speak of things that make my blood go cold – of rituals that allow the Thule to eat the spirits of their apprentices, and extend their lives thereby. Worse, that they weave chains of Autumn magic to bind the empty husks of their apprentices to their own will, using them as proxies and pawns not only in the role of “advisors” to their troops, but in some way as puppet-ritual masters. A Thule leader may be safe a thousand miles away in the Dragonvault, yet their magic reaches across the intervening distance to call a storm down on Miaren. </text:p>
      <text:p text:style-name="P18"/>
      <text:p text:style-name="P18">We pride ourselves in the Conclave on our ability to deal with the Eternals. We are the gatekeepers of the Empire. Yet our archmagi are men, constrained by conscience, by morality and by law. The leaders of the Thule are constrained in no way save by the reach of their ambition.</text:p>
      <text:p text:style-name="P18"/>
      <text:p text:style-name="P13"><text:span text:style-name="T4">We must crush them, and we must crush them </text:span><text:span text:style-name="T5">now</text:span><text:span text:style-name="T4">. Each year they grow </text:span><text:span text:style-name="T4">stronger, and each year they grow hungrier. I quail to think of what might happen if they take the resources of Varushka, or of Wintermark, for themselves.</text:span></text:p>
      <text:p text:style-name="P18"/>
      <text:p text:style-name="P55"/>
      <text:p text:style-name="P6">34 - On Living a Good Life</text:p>
      <text:p text:style-name="P18"/>
      <text:p text:style-name="P18">I have distilled the Way down to five tenets and now I will share them with you:</text:p>
      <text:p text:style-name="P40"/>
      <text:p text:style-name="P29">Firstly, never stop moving forward. Set your goal, ad achieve it; the first step on the path of failure is believing that something is beyond your ability.</text:p>
      <text:p text:style-name="P29"/>
      <text:p text:style-name="P29">Secondly, accept that you win the fight one blow at a time. Any plan that assumes a quick and easy victory is suspect. </text:p>
      <text:p text:style-name="P29"/>
      <text:p text:style-name="P29">Thirdly, realise that whenever you make a decision there will be consequences. Be prepared to pay the price for your triumph. The only way to avoid paying a high price, is to choose low dreams to follow. As the First Empress said “What we achieve too easily, we esteem too lightly.”</text:p>
      <text:p text:style-name="P29"/>
      <text:p text:style-name="P29">Fourth, it is best to succeed; it is acceptable to try and fail; it is unacceptable to yield to fear and doubt and never try at all.</text:p>
      <text:p text:style-name="P29"/>
      <text:p text:style-name="P29">Finally, you will never escape the dross that seek to drag you down. The petty and the blinkered alike will despise you for your strength and vision. Discard them.</text:p>
      <text:p text:style-name="P29"/>
      <text:p text:style-name="P29"/>
      <text:p text:style-name="P45"/>
      <text:p text:style-name="P32">35 - On the Labyrinth</text:p>
      <text:p text:style-name="P29"/>
      <text:p text:style-name="P29">The Empress gave me a gift, once, when she was new to the throne and sought my support (she did not entirely believe my avowal that she had it unconditionally as long as she continued to fight the enemies of civilization). A single vial of golden liao, and the means to employ it.</text:p>
      <text:p text:style-name="P29"/>
      <text:p text:style-name="P29">Even here, in these meditations, I will not speak of what I learned that cold Autumnal <text:s/>evening when my brother's wife and I entered the dark portal. I will say only that I experienced something that I cannot describe, nor explain with any of the tools of the magical theoretician. Instead, I quote the poet: </text:p>
      <text:p text:style-name="P29"/>
      <text:p text:style-name="P29">There is no proof nor yet any denial: we were, we are, and we will be. </text:p>
      <text:p text:style-name="P29"/>
      <text:p text:style-name="P45"/>
      <text:p text:style-name="P32">36 - On the Use of Weapons</text:p>
      <text:p text:style-name="P29"/>
      <text:p text:style-name="P29">Wars are fought with weapons, but they are won by men and women. It is the spirit of those who follow and those who lead that gains the victory. I count the yeoman and the noble; the pikeman and the general; the chirurgeon and the Spring Archmage as being of equal importance in the endeavours of war.</text:p>
      <text:p text:style-name="P29"/>
      <text:p text:style-name="P27"><text:span text:style-name="T4">It is the cold glitter of the attacker's eye not the point of the questing spear that breaks the line.</text:span><text:span text:style-name="T4"> </text:span></text:p>
      <text:p text:style-name="P29"/>
      <text:p text:style-name="P29">Likewise, the axe and the rod; the vial and the wand; the bow and the staff. Equal, yet different, and worthless without the hand that wields it.</text:p>
      <text:p text:style-name="P29"/>
      <text:p text:style-name="P29">Steel can never be a substitute for flesh and fire.</text:p>
      <text:p text:style-name="P29"/>
      <text:p text:style-name="P29"/>
      <text:p text:style-name="P32">37 - On Hard Work</text:p>
      <text:p text:style-name="P29">Sweat saves blood.</text:p>
      <text:p text:style-name="P29"/>
      <text:p text:style-name="P29">Blood saves lives.</text:p>
      <text:p text:style-name="P29"/>
      <text:p text:style-name="P29">Brains saves both.</text:p>
      <text:p text:style-name="P29"/>
      <text:p text:style-name="P29">Anyone who says magic is a substitute for sweat, blood or brains has none of these things in any quantity – and I suspect my countrymen will throw me off the Arch of the Sky if they ever heard me say it out loud.</text:p>
      <text:p text:style-name="P29"/>
      <text:p text:style-name="P29"/>
      <text:p text:style-name="P29"/>
      <text:p text:style-name="P29"/>
      <text:p text:style-name="P29"/>
      <text:p text:style-name="P29"/>
      <text:p text:style-name="P29"/>
      <text:p text:style-name="P29"/>
      <text:p text:style-name="P29"><text:soft-page-break/></text:p>
      <text:p text:style-name="P32">38 - On Tactics</text:p>
      <text:p text:style-name="P29"/>
      <text:p text:style-name="P29">I once spent an instructive evening drinking with the General of the Quiet Step. She had a great deal of sensible things to say about the Imperial Senate which I shall not repeat here – she was quite passionate about them. </text:p>
      <text:p text:style-name="P29"/>
      <text:p text:style-name="P29">We talked about tactics in battle – which was appropriate given that the next morning we would face the Jotun across a river – and I remember her striding around the tent gesturing with a bottle of finest Shadowglyn (I winced every time she spilled some – it was very good)</text:p>
      <text:p text:style-name="P29"/>
      <text:p text:style-name="P29">“Some idiot,” she said. “Some idiot centuries ago said that flanks must be secure. They must be secure or else bad things will happen. Since then, idiots from one end of the Empire to the other has worried about flanks. Are they secure, they ask. The Senators ask me it all the time. Have you secured the flank? What about the flank?</text:p>
      <text:p text:style-name="P29"/>
      <text:p text:style-name="P27"><text:span text:style-name="T4">“I hate flanks. Flanks are something for the enemy to worry about – and trust me, they should worry about them – not for me to worry about. Before he finds out where my flanks even </text:span><text:span text:style-name="T5">are</text:span><text:span text:style-name="T4"> I intend to be cutting his bastard throat. Then see if he still cares about my flanks.”</text:span></text:p>
      <text:p text:style-name="P29"/>
      <text:p text:style-name="P29">There are three things to learn here. Firstly, that battlefield tactics should be the provenance of those who fight in battles, not politicians. Secondly, that it is always instructive and entertaining to get a General drunk. Thirdly, that while flanks are important, cutting the enemies' throat tends to win any argument about who has the superior tactics.</text:p>
      <text:p text:style-name="P29"/>
      <text:p text:style-name="P29"/>
      <text:p text:style-name="P29"/>
      <text:p text:style-name="P29"/>
      <text:p text:style-name="P29"/>
      <text:p text:style-name="P29"/>
      <text:p text:style-name="P29"/>
      <text:p text:style-name="P29"><text:soft-page-break/></text:p>
      <text:p text:style-name="P32">39 - On Victory</text:p>
      <text:p text:style-name="P29"/>
      <text:p text:style-name="P29">What is essential in war is victory, not prolonged operations. </text:p>
      <text:p text:style-name="P29"/>
      <text:p text:style-name="P29">If someone suggests a plan that involves “wearing away” the enemy or “eroding his strength” or that “we will outlast them” punch them in the throat.</text:p>
      <text:p text:style-name="P29"/>
      <text:p text:style-name="P29">Plans that expect long, drawn out conflicts are made by people who read casualty reports as if they were numbers rather than lives ended and blood spilled. They are the ally of the enemy force that will spill that blood.</text:p>
      <text:p text:style-name="P29"/>
      <text:p text:style-name="P29">I would burn all the mana in the Empire to bring a swift end to a campaign.</text:p>
      <text:p text:style-name="P29"/>
      <text:p text:style-name="P29"/>
      <text:p text:style-name="P29"/>
      <text:p text:style-name="P32">40 - On Giving Orders</text:p>
      <text:p text:style-name="P29"><text:s/></text:p>
      <text:p text:style-name="P29">I try to never tell anyone how to do something.</text:p>
      <text:p text:style-name="P29"/>
      <text:p text:style-name="P29">Rather, I tell them what I want and then leave them to it. If I have spoken to the right person – and it is my job to know that I am speaking to the right person – they will never fail to surprise me with their ingenuity.</text:p>
      <text:p text:style-name="P29"/>
      <text:p text:style-name="P29">When I tell someone how to do something, rather than what to do, I make it clear to both of us that I do not trust the person I am speaking to to perform the task, and wish I was doing it myself.</text:p>
      <text:p text:style-name="P29"/>
      <text:p text:style-name="P29"/>
      <text:p text:style-name="P29"/>
      <text:p text:style-name="P29"/>
      <text:p text:style-name="P29"/>
      <text:p text:style-name="P29"><text:soft-page-break/></text:p>
      <text:p text:style-name="P32">41 - On Loyalty</text:p>
      <text:p text:style-name="P29"/>
      <text:p text:style-name="P29">I hear talk all over about the importance of being loyal to one's general, dhomiro, prince, nation, grandmaster and so on. This is all talk of loyalty from the bottom to the top.</text:p>
      <text:p text:style-name="P29"/>
      <text:p text:style-name="P29">Loyalty from the top to the bottom is even more necessary, but sadly much less prevalent.</text:p>
      <text:p text:style-name="P29"/>
      <text:p text:style-name="P27"><text:span text:style-name="T4">One of the characteristics I have most frequently noted in men and women who are </text:span><text:span text:style-name="T5">not</text:span><text:span text:style-name="T4"> great is their assumption that those who follow their orders “owe” them their loyalty in some ill defined fashion.</text:span></text:p>
      <text:p text:style-name="P29"/>
      <text:p text:style-name="P29">One of the characteristics I have most frequently noted in great men and women is their loyalty to their subordinates.</text:p>
      <text:p text:style-name="P29"/>
      <text:p text:style-name="P29">It is important that I trust those who work for me; it is so much more important that they know they can trust me.</text:p>
      <text:p text:style-name="P29"/>
      <text:p text:style-name="P29">This is why I always try to do myself everything I ask of those I command.</text:p>
      <text:p text:style-name="P29"/>
      <text:p text:style-name="P29"/>
      <text:p text:style-name="P29"/>
      <text:p text:style-name="P29"/>
      <text:p text:style-name="P32">42 - On Perfection</text:p>
      <text:p text:style-name="P29"/>
      <text:p text:style-name="P27"><text:span text:style-name="T4">A good solution that works, applied now is always better than a perfect solution applied ten minutes </text:span><text:span text:style-name="T5">after</text:span><text:span text:style-name="T4"> the line has broken.</text:span></text:p>
      <text:p text:style-name="P29"/>
      <text:p text:style-name="P29">So it is in war, so it is with magic.</text:p>
      <text:p text:style-name="P29"/>
      <text:p text:style-name="P29"/>
      <text:p text:style-name="P29"/>
      <text:p text:style-name="P29"/>
      <text:p text:style-name="P44"><text:soft-page-break/>Hook of the Hoarfrost Guardian</text:p>
      <text:p text:style-name="P43"/>
      <text:h text:style-name="P50" text:outline-level="3">Summer Magnitude 40</text:h>
      <text:h text:style-name="P49" text:outline-level="3"/>
      <text:h text:style-name="P49" text:outline-level="3">Performing the Ritual</text:h>
      <text:p text:style-name="P25"><text:span text:style-name="T8">Performing this ritual takes at least 2 minutes of roleplaying. This ritual targets a character, who must be </text:span><text:span text:style-name="T8">present throughout. The target character must possess the weapon master skill.</text:span></text:p>
      <text:p text:style-name="P26"/>
      <text:p text:style-name="P26">This spell is an enchantment. A target may only be under one enchantment at a time. </text:p>
      <text:p text:style-name="P26"/>
      <text:h text:style-name="P49" text:outline-level="3">Effects</text:h>
      <text:p text:style-name="P26">The target of the ritual may call STRIKEDOWN four times each day while wielding a pole-arm with which they are proficient.</text:p>
      <text:p text:style-name="P26"/>
      <text:p text:style-name="P26">In addition, the target experiences a powerful roleplaying effect: whenever they feel they are thwarted, belittled or insulted they feel a strong urge to batter the source of their irritation until it stops moving.</text:p>
      <text:p text:style-name="P26"/>
      <text:p text:style-name="P26">As long as the enchantment lasts they may respond to any effect that would make them calm or placid by becoming incredibly angry instead. </text:p>
      <text:p text:style-name="P26"/>
      <text:p text:style-name="P26">The effect lasts until the start of the next Profound Decisions Empire event. </text:p>
      <text:p text:style-name="P26"/>
      <text:h text:style-name="P49" text:outline-level="3"><text:bookmark text:name="Additional_Targets121"/>Additional Magnitude</text:h>
      <text:p text:style-name="P26">This ritual can affect additional characters from the same banner. Each additional character increases the magnitude by 25. Additional characters must be present throughout. </text:p>
      <text:p text:style-name="P26"/>
      <text:h text:style-name="P49" text:outline-level="3">Option</text:h>
      <text:p text:style-name="P26">The ritualists may shatter up to 20 ingots of tempest jade as part of the ritual. Every two ingots used in this way reduces the magntude of the ritual by 1.<text:line-break/></text:p>
      <text:p text:style-name="P38">This item is a ritual text. </text:p>
      <text:p text:style-name="P38"/>
      <text:p text:style-name="P38">Any character with the Summer Ritual Lore skill can master this ritual. You must have a free slot or experience point to master a new ritual. After an appropriate period of roleplaying spent studying these pages, it should then be brought to a referee who will add the ritual to those you have mastered. Doing this does not ‘use up’ the ritual text.</text:p>
      <text:p text:style-name="P58"/>
      <text:p text:style-name="P38">This ritual cannot be learned by other means; it cannot be taught by a character who knows it unless the ritual is added to the body of Imperial Lore by the Conclave.</text:p>
      <text:p text:style-name="P35"/>
      <text:p text:style-name="P35"><text:soft-page-break/>I very much enjoyed the rare times I attended an audience with Cathan Canea, for all that she spent a number of years during the reign of both the previous Emperor and the current Empress as an enemy of the Empire. I still cannot believe anyone was surprised that she supported the Jotun barbarians – it is not as if she made any secret of it. If anything I blame the Summer Archmage who tried to conceal it from the Empire. He may have had the best of reasons, but I doubt they were any consolation to him after he was declared a sorceror.</text:p>
      <text:p text:style-name="P35"/>
      <text:p text:style-name="P35">We crafted this ritual during the peace with the Jotun, when the enmity was relaxed. Sadly, it saw very little use before the Declaration was replaced after the death of brave, doomed Guntherm. For political reasons it was difficult for me to even suggest letting the enmity lapse, let along adding it to Imperial lore.</text:p>
      <text:p text:style-name="P35"/>
      <text:p text:style-name="P35">The ritual, you see, draws on the strength and viciousness of the “ice giants” that accompany Cathan Canea, and evokes the image of their hooked pole-arms. The Eternal herself is not directly involved, but (perhaps following from lessons learned) whenever a magistrate has asked after the provenance of this ritual they have agreed that the magic draws on Heralds of the Queen of Ice and Mountain.</text:p>
      <text:p text:style-name="P35"/>
      <text:p text:style-name="P35">Obviously I would not suggest anyone break the law bt performing a ritual associated with an enemy of the Empire – but I doubt very much the enmity will last forever, and the ritual itself is quite useful. </text:p>
      <text:p text:style-name="P35"/>
      <text:p text:style-name="P35">The Marchers I particular seem to appreciate it, although I understand that there have been some problems with their friars. They dislike the anger the ritual brings with it, apparently. On the few occasions I was able to perform it on one of them I must confess I saw very little difference in their dour exterior.</text:p>
      <text:p text:style-name="P35"/>
      <text:h text:style-name="P51" text:outline-level="2">Notes on performance</text:h>
      <text:p text:style-name="P37">The Mountain is a good fit for this ritual, I think. I find the image of smashing tempest jade, especially when it is crushed underfoot, particularly appealing. I know one magician of the Brass Coast – a little more touched than the usual Freeborn independent – who insisted on crushing the mineral up with an iron pestle and mortar and then feeding it to the target (and the rest of her coven) in brandy.</text:p>
      <text:p text:style-name="P37"/>
      <text:p text:style-name="P25"><text:span text:style-name="T13">I have encountered at least one Jotun warband who appeared to have </text:span><text:span text:style-name="T10">very</text:span><text:span text:style-name="T12"> similar enchantments to this. They bore the runesTykonus</text:span><text:span text:style-name="T13"> and Verys on the hafts of their weapons; it made me suspicious that sneaky Heftan the Fox – who did much of the work on the foundation of this ritual – might have been a better thief, or a better diplomat, than he was a magical researcher ...</text:span></text:p>
      <text:p text:style-name="P37"/>
      <text:p text:style-name="P31"/>
      <text:p text:style-name="P29"/>
      <text:p text:style-name="P32"><text:soft-page-break/>43 - On People</text:p>
      <text:p text:style-name="P29"/>
      <text:p text:style-name="P29">A Marcher once said within my hearing “We herd sheep, we drive cattle, we lead people.”</text:p>
      <text:p text:style-name="P29"/>
      <text:p text:style-name="P29">I have never forgotten that. Now I say “Lead me, follow me, or get out of my way.”</text:p>
      <text:p text:style-name="P29"/>
      <text:p text:style-name="P29"/>
      <text:p text:style-name="P29"/>
      <text:p text:style-name="P29"/>
      <text:p text:style-name="P29"/>
      <text:p text:style-name="P32">44 - On lackeys</text:p>
      <text:p text:style-name="P29"/>
      <text:p text:style-name="P29">Kill them along the way, but keep careful track of your strength; there are more worthy targets. </text:p>
      <text:p text:style-name="P45"/>
      <text:p text:style-name="P32">45 - On the Imperial Senate</text:p>
      <text:p text:style-name="P29"/>
      <text:p text:style-name="P29">I am in my cups tonight, and maudlin. I am reading my little black book, the Quellcrist book. Sadly, not many copies of her works survived Nicovar's mad fires. I was lucky enough to inherit a slim volume of her writing from an old friend. She pressed the book into my hand, and winked at me, and then died.</text:p>
      <text:p text:style-name="P29"/>
      <text:p text:style-name="P29">I keep the book with me when I am away from home. It is dog-eared and falling apart, and I know I should have it copied but whenever I do I feel a fierce jealousy – not just of the words, which are mine, but of the gift and the friendship it represents.</text:p>
      <text:p text:style-name="P29"/>
      <text:p text:style-name="P29">Whenever I am frustrated with the Senate, or even the Conclave, I read one passage. I transcribe it here, so you may read it and so I may keep my book and my memories.</text:p>
      <text:p text:style-name="P29"/>
      <text:p text:style-name="P27"><text:span text:style-name="T4">“The personal, as everyone is so fond of saying, is political. So if some idiot Senator, <text:s/>tries to execute policies that harm you or those you care about, take it personally. Get angry. When a Senator says that it is just business, that it is politics, that it is the way of the world, that it is a tough life, that we all need to make sacrifices or delivers the ultimate insult and tells you that it is nothing personal ... Well, </text:span><text:span text:style-name="T5">fuck</text:span><text:span text:style-name="T4"> them. </text:span><text:span text:style-name="T5">Make</text:span><text:span text:style-name="T4"> it personal.”<text:line-break/><text:line-break/>This is why I have never been asked to address the Senate again, and why we have so much difficulty convincing them to fund the Declaration of Imperial Lore. </text:span></text:p>
      <text:p text:style-name="P29"/>
      <text:p text:style-name="P29">But I am not sorry, and I would do it again.</text:p>
      <text:p text:style-name="P29"/>
      <text:p text:style-name="P29"/>
      <text:p text:style-name="P29"/>
      <text:p text:style-name="P29"/>
      <text:p text:style-name="P29"/>
      <text:p text:style-name="P29"><text:soft-page-break/></text:p>
      <text:p text:style-name="P32">46 - On the Jotun</text:p>
      <text:p text:style-name="P29"/>
      <text:p text:style-name="P29">I like fighting the Jotun.</text:p>
      <text:p text:style-name="P29"/>
      <text:p text:style-name="P29">No, seriously. They are like a bloody mirror of the Empire, I think, and not in a bad way.</text:p>
      <text:p text:style-name="P29"/>
      <text:p text:style-name="P29">I have heard it said that to understand your enemy, you should understand yourself. To see yourself in your enemy is a good thing.</text:p>
      <text:p text:style-name="P29"/>
      <text:p text:style-name="P29">They are savage where I am civillised, they are straightforward where I am cunning, they are magically naïve where I am … not.</text:p>
      <text:p text:style-name="P29"/>
      <text:p text:style-name="P29">They are obviously brutal, where I am not quite so obviously brutal.</text:p>
      <text:p text:style-name="P29"/>
      <text:p text:style-name="P29">I understand the Jotun, who fight for the joy of war.</text:p>
      <text:p text:style-name="P29"/>
      <text:p text:style-name="P29">I have never said this where anyone can hear me, but sometimes it seems to me that the differences between the Jotun and the Wintermark are simply that the one are human beings and the others are orcs.</text:p>
      <text:p text:style-name="P29"/>
      <text:p text:style-name="P29">What a pity it is that they are subhuman beasts! If they were only human beings, we could have made them part of the Empire decades ago and been the stronger for it.</text:p>
      <text:p text:style-name="P29"/>
      <text:p text:style-name="P29"/>
      <text:p text:style-name="P45"/>
      <text:p text:style-name="P32">48 – On the Druj and the Grendel</text:p>
      <text:p text:style-name="P29"/>
      <text:p text:style-name="P29">The Freeborn worry a great deal about the Grendel.</text:p>
      <text:p text:style-name="P29"/>
      <text:p text:style-name="P29">The League, the Highborn and the Dawnish worry a great deal about the Druj.</text:p>
      <text:p text:style-name="P29"/>
      <text:p text:style-name="P29">I worry about them only inasmuch as they are barbarians, who hate me and my Empire very much indeed.</text:p>
      <text:p text:style-name="P29"/>
      <text:p text:style-name="P29">These two tribes are the very epitome of savagery and will never present a serious threat to the Empire and I will tell you why. They are utterly predictable.</text:p>
      <text:p text:style-name="P29"/>
      <text:p text:style-name="P29">The Druj lay traps and set ambushes and I say “Do not walk into that trap, brother Highborn! Do not trigger that ambush, sister Dawn!”</text:p>
      <text:p text:style-name="P29"/>
      <text:p text:style-name="P29">And every time, without fail they walk into the trap or trigger </text:p>
      <text:p text:style-name="P29">the ambush.</text:p>
      <text:p text:style-name="P29"/>
      <text:p text:style-name="P29">At least the League have the good sense to stay behind the walls of Holberg and let the Druj smash themselves against their defences.</text:p>
      <text:p text:style-name="P29"/>
      <text:p text:style-name="P29">As to the Grendel – yes they present a threat to shipping. This is why we have the Brass Coast Corsairs. There is not a Grendel vessel in existance that can outsail the Brass Coast. Yet still they fret – and I half suspect they fret for the sake of it, so that they can ensure they are not taken for granted.</text:p>
      <text:p text:style-name="P29"/>
      <text:p text:style-name="P29">I worry about the Jotun, who are indomitable and the Thule, who are magicians.</text:p>
      <text:p text:style-name="P29"/>
      <text:p text:style-name="P29"/>
      <text:p text:style-name="P45"/>
      <text:p text:style-name="P29"/>
      <text:p text:style-name="P32">49 - On Imperial Lore</text:p>
      <text:p text:style-name="P29"/>
      <text:p text:style-name="P29">I have been criticised roundly in the Conclave, in the Senate and in the Military Council for refusing to deliver the rituals we have devised for public use. I stand by my decision, and I have the support both of my Order and, oddly, the seats of the Bourse.</text:p>
      <text:p text:style-name="P29"/>
      <text:p text:style-name="P29">My enemies claim I use these rituals for personal profit which is laughable. Anyone who wishes can master one of these rituals, provided they are honest citizens of the Empire. I have no interest in casting the pearls we have crafted over decades in front of swine who will use them to fill their pockets with coins, or treat them as anything other than what they are – weapons and tools of great potency created by great men and women to serve an Empire.</text:p>
      <text:p text:style-name="P29"/>
      <text:p text:style-name="P29">Should I offer them up, so that any fool can learn them? So that some greedy merchant who fancies themselves a magician can teach them to a Jarmite princeling for a chest of orichalcum? Should I leave them where anyone can help themselves – so that enemies of the Empire and heretics and idolators can use them when they fight our soldiers?</text:p>
      <text:p text:style-name="P29"/>
      <text:p text:style-name="P29">Should I sell them – as Deans before me have done? Let them become another commodity like mithril or green iron?</text:p>
      <text:p text:style-name="P29"/>
      <text:p text:style-name="P29">These rituals represent a trust – the work of dozens of scholars over dozens of years. I would never throw that work away, demean it by making a thousand copies and letting some lackwit who does not appreciate how soaked in blood, sweat and tears the magics are.</text:p>
      <text:p text:style-name="P29"/>
      <text:p text:style-name="P29">The Unfettered Mind call me a tyrant and they are entirely correct. I owe them nothing, and I owe the Empire the use of these rituals not their mastery. While I am Dean they are mine, and after I am no longer Dean they will remain mine and I will ensure that only people I trust to use them in the way I believe right will have access to them.</text:p>
      <text:p text:style-name="P29"><text:soft-page-break/></text:p>
      <text:p text:style-name="P29"/>
      <text:p text:style-name="P29">Anyone who talks about the importance of freedom, of letting everyone have an equal chance to wield magic, is a dangerous heretic and should be treated as such.</text:p>
      <text:p text:style-name="P29"/>
      <text:p text:style-name="P29">So now that I am reaching the end of my life, I have gathered together a crop of rituals that I helped to design in my long career. There are no other copies, as far as I know – none were ever made. Every magical ritual I created and that the Conclave scorned, or that I decided not to waste on ingrates.</text:p>
      <text:p text:style-name="P29"/>
      <text:p text:style-name="P29">I don't think anyone except the Shuttered Lantern have realised what I am doing and they have kept their own counsel, as they do.</text:p>
      <text:p text:style-name="P29"/>
      <text:p text:style-name="P29">So this book I entrust to you, my oldest friend. Do with it as you will.</text:p>
      <text:p text:style-name="P29"/>
      <text:p text:style-name="P29">It is not the <text:span text:style-name="T1">only</text:span> book of course. I have another collection but those rituals … those rituals I bequeath to myself, my friend, as we discussed. I am the only person in Creation who knows where they are and soon I will be gone – for a time at least. Perhaps one day in the future I will awake to knowledge of who I am, and set about collecting my final bequest.</text:p>
      <text:p text:style-name="P29"/>
      <text:p text:style-name="P29">If I ever come back to you, friend, and ask for my book back I ask only that you let me borrow it for a time; these meditations are the key to my last inheritance … provided you know what you are looking for.</text:p>
      <text:p text:style-name="P29"/>
      <text:p text:style-name="P29">Be well my friend. </text:p>
      <text:p text:style-name="P29"/>
      <text:p text:style-name="P29">Be strong. </text:p>
      <text:p text:style-name="P29"/>
      <text:p text:style-name="P29">Be wise.</text:p>
      <text:p text:style-name="P29"/>
      <text:p text:style-name="P29"/>
      <text:p text:style-name="P45"/>
      <text:p text:style-name="P32">50 - On Death</text:p>
      <text:p text:style-name="P29">It is foolish, and wrong, to mourn when a good man dies.</text:p>
      <text:p text:style-name="P29"/>
      <text:p text:style-name="P29">Rather we should thank the Creator that such men lived.</text:p>
      <text:p text:style-name="P29"/>
      <text:p text:style-name="P29"/>
      <text:p text:style-name="P45"/>
      <text:p text:style-name="P32">Appendix : On Eternals</text:p>
      <text:p text:style-name="P29"/>
      <text:p text:style-name="P29">I have never been Archmage, but I have dealt with Eternals. Some of them are more interested in the office of Dean than in that of those who bear the chain, the staff and the stars. They are the dangerous ones – the ones who see the use of magic as a way to spread their influence into the Empire. For the most part, however, they make little attempt to dissemble – it is refreshing to battle an Eternal in a contest of words and influence, because there for a time I can relax and enjoy the simplicity of “us versus them”. </text:p>
      <text:p text:style-name="P29"/>
      <text:p text:style-name="P29">And never, ever make the mistake of thinking that the Eternal is on your side. The magisters are entirely correct when they preach suspicion of the “Eternal agenda”.</text:p>
      <text:p text:style-name="P29"><text:s/></text:p>
      <text:p text:style-name="P29">Their mistake is to assume the Eternals are dangerous because they wish to harm us. Oh some do, I have no doubt, but the majority of them are dangerous because they wish to <text:span text:style-name="T1">help</text:span> us – but have only the vaguest idea of what humans are actually like, what we want and what is good for us. This I think is why they deal best with those of lineage, or those who are <text:span text:style-name="T1">most like them</text:span> in one way or another.</text:p>
      <text:p text:style-name="P29"/>
      <text:p text:style-name="P29">Anyway. Here are my thoughts on the Eternals I have met in my capacity as Dean of the Lyceum.</text:p>
      <text:p text:style-name="P29"/>
      <text:p text:style-name="P45"/>
      <text:p text:style-name="P32">On Arhallogen</text:p>
      <text:p text:style-name="P29"/>
      <text:p text:style-name="P29">A barely comprehensible creature; do not listen to anyone who tells you the Eternals of Spring are anything other than monsters. It understands warfare – or at least the primal equivalent thereof – in the very core of it's being. Yet it is more like Druj than a Thorn. Be wary, and show no weakness or it will strike. It tests constantly, looking for an opening into which it can sink it's poison stinger.</text:p>
      <text:p text:style-name="P29"/>
      <text:p text:style-name="P27"><text:span text:style-name="T4">Don't mistake it for a spirit whose focus is entirely on poison – it is also a creature of claws and fangs and armoured hides. I have never been able to understand why we have never made </text:span><text:span text:style-name="T5">Armoured Carapace of the Spider King</text:span><text:span text:style-name="T4"> a part of Imperial lore – it would greatly increase the ability of the Spring magicians to join their peers in enchanting our troops before a battle. Still – that was was lost long ago and I doubt anyone, even the h, could lay their hands on the ritual even if they wanted to.</text:span></text:p>
      <text:p text:style-name="P29"/>
      <text:p text:style-name="P27"><text:span text:style-name="T4">There is a lesson of Arhallogen right there! We have become too specialised. So what if the </text:span><text:span text:style-name="T5">Armoured Carapace</text:span><text:span text:style-name="T4"> is less “efficient” than the </text:span><text:span text:style-name="T5">Strength of the Bull</text:span><text:span text:style-name="T4">? Both rituals can mean the difference between </text:span><text:span text:style-name="T4">life and death for a soldier, and were I fighting in the mud I would not much care if the magic that kept me alive was “efficient” or not!</text:span></text:p>
      <text:p text:style-name="P29"/>
      <text:p text:style-name="P32">On Llofir</text:p>
      <text:p text:style-name="P29"/>
      <text:p text:style-name="P29">I do not like Llofir; I do not like it's philosophy, nor what it seems to say about the natural processes of creation. I advise you to avoid it. It seems altogether <text:span text:style-name="T1">too keen</text:span> to spread it's spores into the mortal realm, and they are rapacious when it succeeds in doing so.</text:p>
      <text:p text:style-name="P29"/>
      <text:p text:style-name="P29">It is probably the most dangerous of the Spring Eternals because it is almost certainly the cleverest, and the one least like a force of nature.</text:p>
      <text:p text:style-name="P29"/>
      <text:p text:style-name="P29"/>
      <text:p text:style-name="P29"/>
      <text:p text:style-name="P29"><text:soft-page-break/></text:p>
      <text:p text:style-name="P32">On Eleanoris</text:p>
      <text:p text:style-name="P29"/>
      <text:p text:style-name="P27"><text:span text:style-name="T4">Beautiful and terrible like the morning and the night. I confess that, even though she has little about her to move my loins, I love her just a little. I enjoy performing the </text:span><text:span text:style-name="T5">Knights of Glory</text:span><text:span text:style-name="T4"> like few other rituals. If there is a regret in my life it is that I have never managed to formulate a proposal sufficient to convince her to allow us to draw on her power in a more tactical manner.</text:span></text:p>
      <text:p text:style-name="P29"/>
      <text:p text:style-name="P29">When you deal with her, or her court, be very careful not to offend the unwritten rules that everyone knows and nobody bothers to tell you.</text:p>
      <text:p text:style-name="P29"/>
      <text:p text:style-name="P29">Do not offer payment for anything in money, nor try to buy favour with coins. Gifts and trophies are glorious, commerce is dishonest and base.</text:p>
      <text:p text:style-name="P29"/>
      <text:p text:style-name="P29">Do not use weasel words; speak from the heart – or at least appear to. Sincerity trumps everything else.</text:p>
      <text:p text:style-name="P29"/>
      <text:p text:style-name="P29">Never, ever grovel or fawn.</text:p>
      <text:p text:style-name="P29"/>
      <text:p text:style-name="P29">Never display bad sportsmanship; offer mercy to the defeated; accept the challenges placed before you with good grace and be magnanimous in victory and resolute in defeat.</text:p>
      <text:p text:style-name="P29"/>
      <text:p text:style-name="P29">Never be gloomy. The court will not tolerate the morose or the introspective.</text:p>
      <text:p text:style-name="P29">Be a changeling. Sadly, his is a little trickier to accomplish for me and has always left me slightly on the outskirts of Eleanoris' court.</text:p>
      <text:p text:style-name="P29"/>
      <text:p text:style-name="P29"/>
      <text:p text:style-name="P29"/>
      <text:p text:style-name="P29"/>
      <text:p text:style-name="P29"/>
      <text:p text:style-name="P29"/>
      <text:p text:style-name="P29"/>
      <text:p text:style-name="P29"><text:soft-page-break/></text:p>
      <text:p text:style-name="P32">On Jaheris</text:p>
      <text:p text:style-name="P29"/>
      <text:p text:style-name="P29">Dreadful, dreadful little man. I despise how easy he is to speak to, and I wish I could find more reasons to disagree with him. Keep him where you can see him at all times, <text:s/>but as long as you remember his core nature – treacherous, obsessed with Eleanoris – you may be able to benefit from his fleeting favour.</text:p>
      <text:p text:style-name="P29"/>
      <text:p text:style-name="P32">On Hayaak</text:p>
      <text:p text:style-name="P30"/>
      <text:p text:style-name="P29">The Griffin King wields potent weapons. I have had some success with a ritual that borrows some of his power. He is entirely insane.</text:p>
      <text:p text:style-name="P29"/>
      <text:p text:style-name="P32">On Cathan Canea</text:p>
      <text:p text:style-name="P29"/>
      <text:p text:style-name="P27"><text:span text:style-name="T4">She takes no shit, and that is one of her best qualities. She is also free with boons that allow one to evoke her </text:span><text:span text:style-name="T5">Frozen citadel</text:span><text:span text:style-name="T4"> and while the ritual itself is punishingly difficult to perform it is much easier with her assistance. </text:span></text:p>
      <text:p text:style-name="P29"/>
      <text:p text:style-name="P29">I have formulated a ritual that draws on her icy legions, but I have kept it private because performing it too widely is likely to draw the ire of Eleanoris – and her patronage, sadly, is simply too valuable at this time.</text:p>
      <text:p text:style-name="P29"/>
      <text:p text:style-name="P29">If she were not such an avowed patron of the Jotun at this time, I am sure we would have been able to make a much closer alliance with her. She is an icon of strength and the irresistable nature of the glacier or the blizzard; a fine match for Summer magic; and a reasonably straightforward Eternal to deal with as long as you talk straight and show no weakness.</text:p>
      <text:p text:style-name="P29"/>
      <text:p text:style-name="P29"/>
      <text:p text:style-name="P29"/>
      <text:p text:style-name="P29"/>
      <text:p text:style-name="P32"><text:soft-page-break/>On Meraud</text:p>
      <text:p text:style-name="P29"/>
      <text:p text:style-name="P29">Mad as a box of frogs, but excellent good company. I believe the stories that he can call down balls of molten rock from the sky, even though I have never seen it. He is a good friend to cultivate for anyone interested in martial magic, if you can deal with his overweening sense of self importance. His apples are some of the most useful quintessence I have ever encountered and I advise you to acquire some if you can – no matter how we cut it, the magic of Summer will always be the magic of War.</text:p>
      <text:p text:style-name="P29"/>
      <text:p text:style-name="P29"/>
      <text:p text:style-name="P29"/>
      <text:p text:style-name="P32">On the Eternals of Autumn</text:p>
      <text:p text:style-name="P29"/>
      <text:p text:style-name="P29">Dreadful. I have enjoyed verbally fencing with them, but they understand the cost of everything and the worth of nothing. </text:p>
      <text:p text:style-name="P29"/>
      <text:p text:style-name="P29">Of them all, only Estavus and Ephisis are worth a cup of cold piss in my experience. Estavus is straightfoward – she likes to craft weapons and armour and she likes other people who like to craft weapons and armour.</text:p>
      <text:p text:style-name="P29"/>
      <text:p text:style-name="P29">Ephisis is even more direct – I have never met her, but I have seen her “lottery” ritual <text:s/>used to good effect. She likes balanced trade, and the only sign there is anything dubious in her <text:span text:style-name="T1">Scales</text:span> lies in the fact that she never makes recompense for the crystal mana used to set them swinging. </text:p>
      <text:p text:style-name="P29"/>
      <text:p text:style-name="P29">I leave the rest of them to the Golden Pyramid, and do everything I can to block any ritual magic they attempt to insinuate into Imperial Lore because I do not doubt for one second that the Autumn Eternals get more out of any magic they are involved in than the Empire does.</text:p>
      <text:p text:style-name="P29"/>
      <text:p text:style-name="P29"/>
      <text:p text:style-name="P29"/>
      <text:p text:style-name="P29"/>
      <text:p text:style-name="P29"/>
      <text:p text:style-name="P29"/>
      <text:p text:style-name="P29"><text:soft-page-break/></text:p>
      <text:p text:style-name="P32">On Kaela</text:p>
      <text:p text:style-name="P29"/>
      <text:p text:style-name="P27"><text:span text:style-name="T4">I have not met her, and have no desire to do so, but the Winter Archmagi speak well of her. I know that the </text:span><text:span text:style-name="T5">Clarion Call</text:span><text:span text:style-name="T4"> is a potent weapon in our arsenal, but I am suspicious of how free she is with her grim legion and would much rather the Empire relied on a ritual that drew Eternal warriors from the Summer realm (see my thoughts on Eleanoris).</text:span></text:p>
      <text:p text:style-name="P29"/>
      <text:p text:style-name="P32">On Wise Rangara</text:p>
      <text:p text:style-name="P29"/>
      <text:p text:style-name="P29">The best of the lot, at least as far as the Winter Eternals go – she has nothing I want, but I have met her once. We talked cordially; I was impressed by her insight and sagacity. I know she learned more about me in our brief exchange than I learned about her. This frightened me extensively; I had nightmares and impotence for three straight months. I strongly advise you to avoid this Eternal if you have any guilt about anything you have ever done.</text:p>
      <text:p text:style-name="P29"/>
      <text:p text:style-name="P32">On Agramant</text:p>
      <text:p text:style-name="P29"/>
      <text:p text:style-name="P29">A monster. An honest, straightforward monster. I have fought it's cultists, and they are terrifying. </text:p>
      <text:p text:style-name="P29"/>
      <text:p text:style-name="P29">I cannot make my mind up about the creature itself. It is either one of the most deadly and cunning opponents that civillised people have ever had, or a complete buffoon that genuinely believes it's own rhetoric. Avoid. Keep under enmity if at all possible.</text:p>
      <text:p text:style-name="P29"/>
      <text:p text:style-name="P29"/>
      <text:p text:style-name="P29"/>
      <text:p text:style-name="P29"/>
      <text:p text:style-name="P29"/>
      <text:p text:style-name="P29"/>
      <text:p text:style-name="P29"/>
      <text:p text:style-name="P29"/>
      <text:p text:style-name="P29"><text:soft-page-break/></text:p>
      <text:p text:style-name="P32">On Leviathan</text:p>
      <text:p text:style-name="P29"/>
      <text:p text:style-name="P29">One of my favourite Eternals. </text:p>
      <text:p text:style-name="P29"/>
      <text:p text:style-name="P27"><text:span text:style-name="T4">I have had the pleasure of discoursing with it's Heralds on several occasions. We have nothing in common – I care about what </text:span><text:span text:style-name="T5">is</text:span><text:span text:style-name="T4"> and what I can </text:span><text:span text:style-name="T5">make happen</text:span><text:span text:style-name="T4"> and they care about </text:span><text:span text:style-name="T5">what was</text:span><text:span text:style-name="T4"> and </text:span><text:span text:style-name="T5">why it was</text:span><text:span text:style-name="T4">. </text:span></text:p>
      <text:p text:style-name="P29"/>
      <text:p text:style-name="P29">But they are invariably polite, appear genuinely interested in conversation, and have precisely the kind of emotional reserve that I find refreshing and unchallenging. I advise you to seek out the Heralds of Leviathan whenever you can.</text:p>
      <text:p text:style-name="P29"/>
      <text:p text:style-name="P32">On Kimus</text:p>
      <text:p text:style-name="P29"/>
      <text:p text:style-name="P29">Terrifying, and terrifyingly useful. Her capacity to gather useful intelligence about the strengths of opposing armies is matched only by her utter insanity. </text:p>
      <text:p text:style-name="P29"/>
      <text:p text:style-name="P29">I shudder to think of how much she knows about the Empire, and how much she tells our enemies when they speak to her.</text:p>
      <text:p text:style-name="P29"/>
      <text:p text:style-name="P32">On Javon</text:p>
      <text:p text:style-name="P29"/>
      <text:p text:style-name="P29">Pleasant company; I attended only a single audience with Javon during which I accidentally offended him. He is unpredictable, as are all the Night eternals, but the boons he offers are useful to the warrior and the magician alike. </text:p>
      <text:p text:style-name="P29"/>
      <text:p text:style-name="P29">His patronage is valuable, and I would suggest arranging matters of amity. Unfortunately, he makes little secret of his beliefs about personal liberty and freedom which are sadly at odds with both military discipline and the concerns of the Synod. My advice is to let the hakima deal with him – they seem to be on the same page of the book of life.</text:p>
      <text:p text:style-name="P29"/>
      <text:p text:style-name="P29"><text:soft-page-break/></text:p>
      <text:p text:style-name="P32">On Lashonar</text:p>
      <text:p text:style-name="P29"/>
      <text:p text:style-name="P29">A massive idiot, and a dangerous one. Also a useful ally and a potent tool. Diplomacy is the continuation of war by other means, but this Eternal is naïve enough to assume that every conflict can be solved through words. Do not be taken in by it's childish babbling; I think that if it had it's way there would be no Empires, Commonwealths or Principalities – just a thousand tiny states all melting together in infinite, indivisibl complexity.</text:p>
      <text:p text:style-name="P29"/>
      <text:p text:style-name="P29"/>
      <text:p text:style-name="P32">On Murit and Soghter</text:p>
      <text:p text:style-name="P29"/>
      <text:p text:style-name="P29">I can never tell these two apart, if I am truthful. I have my suspicions they may be the same creature. Of the two, Murit is the most useful because it likes weapons and armour. It's almost useless when it comes to magic however.</text:p>
      <text:p text:style-name="P29"/>
      <text:p text:style-name="P29">Soghter represents the very worst elements of the Eternals of Night in that it appears crazy just for the sake of it. I understand some of the Night Archmagi find it useful; I have had more productive conversations with men so drunk and addled they wet themselves when they stood up</text:p>
      <text:p text:style-name="P29"/>
      <text:p text:style-name="P29"/>
      <text:p text:style-name="P29"/>
      <text:p text:style-name="P29"/>
      <text:p text:style-name="P32"/>
      <text:p text:style-name="P32"/>
      <text:p text:style-name="P46"/>
      <text:p text:style-name="P32">On Sadogua</text:p>
      <text:p text:style-name="P29"/>
      <text:p text:style-name="P29">Ah. The “Brother of Wizards.”</text:p>
      <text:p text:style-name="P29"/>
      <text:p text:style-name="P29">I can never make up my mind whose side Sadogua is on. He is a patron, so it is said, of both Asavea and Jarm. The one has no real magicians of consequence, the other has many magicians but they spend their entire time squabbling with each other. He is fascinated by the Empire and wants to be our friend, yet … I always oppose moves to offer him amity. </text:p>
      <text:p text:style-name="P29"/>
      <text:p text:style-name="P27"><text:span text:style-name="T4">He is always pleased to see me, always happy to deal with the Dean of the Lyceum, because he loves magic and magicians. So he tells us. I spent one highly instructive and deeply disturbing evening with him as paramour, and through the entire experience I could not shake the nagging suspicion that </text:span><text:span text:style-name="T5">nothing</text:span><text:span text:style-name="T4"> was as it seemed to be. That is my entire experience of Sadogua. He appears to be a gluttonous, slightly foolish Eternal, desperate for friends … and yet I do not think that is what is actually happening at all.</text:span></text:p>
      <text:p text:style-name="P29"/>
      <text:p text:style-name="P27"><text:span text:style-name="T4">His gifts are tempting and useful. I have made use of them myself. But I have never performed </text:span><text:span text:style-name="T5">Missive for Sadogua</text:span><text:span text:style-name="T4"> and I never will. I simply do not </text:span><text:span text:style-name="T5">trust</text:span><text:span text:style-name="T4"> him.</text:span></text:p>
      <text:p text:style-name="P29"/>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y Rafferty</meta:initial-creator>
    <meta:creation-date>2014-04-08T16:41:34.93</meta:creation-date>
    <meta:generator>OpenOffice/4.0.1$Win32 OpenOffice.org_project/401m5$Build-9714</meta:generator>
    <dc:date>2014-04-11T10:07:11.31</dc:date>
    <dc:creator>Andy Rafferty</dc:creator>
    <meta:editing-duration>PT8H32M47S</meta:editing-duration>
    <meta:editing-cycles>95</meta:editing-cycles>
    <meta:document-statistic meta:table-count="0" meta:image-count="3" meta:object-count="0" meta:page-count="63" meta:paragraph-count="481" meta:word-count="15068" meta:character-count="80767"/>
  </office:meta>
</office:document-meta>
</file>