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/>
    <style:font-face style:name="Albemarle Demo" svg:font-family="'Albemarle Dem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tan's Hand" svg:font-family="'Stan's Han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tan's Hand" fo:font-size="14pt" fo:font-weight="bold" officeooo:rsid="00183f4d" officeooo:paragraph-rsid="001ac1dc" style:font-size-asian="14pt" style:font-weight-asian="bold" style:font-size-complex="14pt" style:font-weight-complex="bold"/>
    </style:style>
    <style:style style:name="P2" style:family="paragraph" style:parent-style-name="Standard" style:master-page-name="Standard">
      <style:paragraph-properties style:page-number="auto"/>
      <style:text-properties style:font-name="Stan's Hand" fo:font-size="14pt" fo:font-weight="bold" officeooo:rsid="00183f4d" officeooo:paragraph-rsid="001ac1dc" style:font-size-asian="14pt" style:font-weight-asian="bold" style:font-size-complex="14pt" style:font-weight-complex="bold"/>
    </style:style>
    <style:style style:name="T1" style:family="text">
      <style:text-properties officeooo:rsid="001ac1dc"/>
    </style:style>
    <style:style style:name="T2" style:family="text">
      <style:text-properties officeooo:rsid="001bec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ya thinks she can get the Sorrowtooth. We will have to place our hopes in her and as far as I am concerned I could not think of another person I would trust more for this. She might not be exactly like us, but she knows what she is doing. </text:span></text:p>
      <text:p text:style-name="P1"><text:span text:style-name="T1"/></text:p>
      <text:p text:style-name="P1"><text:span text:style-name="T1">Meanwhile, we will proceed with the exact calculations for the outer ritual circle geometrics. I think that the Ammonit Night Ritual is an appropriate title. Our Coven has been named after an eternal helix – symbol for Spiral's eternity: I </text:span><text:span text:style-name="T2">intend to leave the wonders of Ankarien to my children, not to the Barbarians!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/>
    <style:font-face style:name="Albemarle Demo" svg:font-family="'Albemarle Dem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tan's Hand" svg:font-family="'Stan's Han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2.49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5T18:54:21.04</meta:creation-date>
    <meta:print-date>2014-05-25T19:14:13.34</meta:print-date>
    <dc:date>2014-05-25T20:24:33.35</dc:date>
    <meta:editing-duration>PT4M58S</meta:editing-duration>
    <meta:editing-cycles>2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2" meta:word-count="103" meta:character-count="560" meta:non-whitespace-character-count="456"/>
  </office:meta>
</office:document-meta>
</file>