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Segoe Print" officeooo:rsid="001578f7" officeooo:paragraph-rsid="001578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Mr. Guildenstern,</text:p>
      <text:p text:style-name="P1"/>
      <text:p text:style-name="P1">Just to let you know, I, some others from our village, and Margarat Steward, our leader, will be attending Anvil this Saturday afternoon to speak to some in the League about a proposal they’ve made to us to educate our children.</text:p>
      <text:p text:style-name="P1"/>
      <text:p text:style-name="P1">You were good to us last we were here, so I ‘ope you willn’t be shunning us and could come say hello and such, if y’felt like it. It’d be good to catch up. We shan’t be going to the Marcher camp, as we know when we’re not wanted and all, so you’ll have to catch us in the League.</text:p>
      <text:p text:style-name="P1"/>
      <text:p text:style-name="P1">In Virtue,</text:p>
      <text:p text:style-name="P1"/>
      <text:p text:style-name="P1">Friar B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09:49:15.088607902</meta:creation-date>
    <dc:date>2017-07-28T09:52:34.364932831</dc:date>
    <meta:editing-duration>PT3M19S</meta:editing-duration>
    <meta:editing-cycles>1</meta:editing-cycles>
    <meta:document-statistic meta:table-count="0" meta:image-count="0" meta:object-count="0" meta:page-count="1" meta:paragraph-count="5" meta:word-count="108" meta:character-count="549" meta:non-whitespace-character-count="446"/>
    <meta:generator>LibreOffice/5.1.4.2$Linux_X86_64 LibreOffice_project/10m0$Build-2</meta:generator>
  </office:meta>
</office:document-meta>
</file>