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hnbergHand" svg:font-family="AhnbergHand" style:font-pitch="variable"/>
    <style:font-face style:name="Bayern" svg:font-family="Bayern" style:font-pitch="variable"/>
    <style:font-face style:name="Fountain Pen Frenzy" svg:font-family="'Fountain Pen Frenzy'" style:font-pitch="variable"/>
    <style:font-face style:name="Medulla Oblongata" svg:font-family="'Medulla Oblongata'" style:font-pitch="variable"/>
    <style:font-face style:name="AnkeCalligraph" svg:font-family="AnkeCalligraph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an's Hand" svg:font-family="'Stan's Ha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83f4d"/>
    </style:style>
    <style:style style:name="P2" style:family="paragraph" style:parent-style-name="Standard">
      <style:text-properties style:font-name="Arial2" fo:font-size="10pt" style:font-size-asian="10pt"/>
    </style:style>
    <style:style style:name="P3" style:family="paragraph" style:parent-style-name="Standard">
      <style:text-properties style:font-name="Arial2" fo:font-size="10pt" fo:font-style="normal" style:font-size-asian="10pt" style:font-style-asian="normal"/>
    </style:style>
    <style:style style:name="P4" style:family="paragraph" style:parent-style-name="Standard">
      <style:text-properties style:font-name="Stan's Hand" fo:font-size="12pt" fo:font-style="normal" fo:font-weight="bold" style:font-size-asian="12pt" style:font-style-asian="normal" style:font-weight-asian="bold" style:font-size-complex="12pt" style:font-weight-complex="bold"/>
    </style:style>
    <style:style style:name="P5" style:family="paragraph" style:parent-style-name="Standard">
      <style:text-properties style:font-name="Stan's Hand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Stan's Hand" fo:font-size="12pt" fo:font-weight="bold" officeooo:paragraph-rsid="00183f4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Stan's Hand" fo:font-size="12pt" fo:font-weight="bold" officeooo:paragraph-rsid="00183f4d" style:font-size-asian="12pt" style:font-weight-asian="bold" style:font-size-complex="12pt" style:font-weight-complex="bold"/>
    </style:style>
    <style:style style:name="T1" style:family="text">
      <style:text-properties officeooo:rsid="00183f4d"/>
    </style:style>
    <style:style style:name="T2" style:family="text">
      <style:text-properties style:font-name="Arial2" fo:font-size="10pt" style:font-size-asian="10pt"/>
    </style:style>
    <style:style style:name="T3" style:family="text">
      <style:text-properties style:font-name="Arial2" fo:font-size="10pt" officeooo:rsid="00183f4d" style:font-size-asian="10pt"/>
    </style:style>
    <style:style style:name="T4" style:family="text">
      <style:text-properties style:font-name="Arial2" fo:font-size="10pt" fo:font-style="italic" style:font-size-asian="10pt" style:font-style-asian="italic"/>
    </style:style>
    <style:style style:name="T5" style:family="text">
      <style:text-properties style:font-name="Arial2" fo:font-size="10pt" fo:font-style="normal" style:font-size-asian="10pt" style:font-style-asian="normal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183f4d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font-style="normal" style:font-size-asian="10pt" style:font-style-asian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officeooo:rsid="0019e04d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rom Kaelan of The Hollows</text:span></text:p>
      <text:p text:style-name="P5">to Maximilian of Spring Spire</text:p>
      <text:p text:style-name="P5">12th day of the first moon, 374YE</text:p>
      <text:p text:style-name="P5"/>
      <text:p text:style-name="P5">Dear Nephew!</text:p>
      <text:p text:style-name="P5"/>
      <text:p text:style-name="P5">I have enclosed some of the specimens you requested, and the herbarium of Ililae; I hope this helps in your research. We have a good spring currently, and I hope to collect Iliae for a copy of the herbarium, in which case you would not need to return it. </text:p>
      <text:p text:style-name="P5"/>
      <text:p text:style-name="P5">As for Thule, here is the information i found regarding the dragons:</text:p>
      <text:p text:style-name="P5"><text:span text:style-name="T10">The Dragons have not been encountered on a battlefield to date, but are believed to be extremely aged orc men and women who are potent ritual magicians. They are believed to occupy a cavern complex in the heart of Otkodov. Rumours and myths about the Dragons are rampant among the Thule; they say that they can somehow "walk as spirits" and observe anything that happens in lands claimed by the Thule; that they are physically immortal; that they are living ancestors, possessed by the spirits of the greatest Thule who have ever lived; that in times of need they can assume the form of unique and terrible beasts with their magic; that they feed on magical materials and mana crystals; and that they travel bodily to other realms where powerful spirits offer them fealty</text:span><text:span text:style-name="T11">. Of course, much of this must be Barbarian superstition, but this is the definition written down by Delphius of Ankarien 239YE. </text:span></text:p>
      <text:p text:style-name="P4"/>
      <text:p text:style-name="P5"><text:span text:style-name="T11">I have not been talking to your mother, but I believe that your plan to go into the wilderness for a year to gain better insight in yourself and improving your particular skill is ill advised almost as much as the Ammonit Night ritual - if it has to be, i would advise you to do it in Redoubt, and offer you shelter in the Hollows, but mark my word - I think it may not be time well spent.</text:span></text:p>
      <text:p text:style-name="P4"/>
      <text:p text:style-name="P5"><text:span text:style-name="T11">I am sorry to be such an unsupportive uncle to you and I hope you will understand my advice in the best possible way; please let me know if the herbarium helped you classify the yellow flowers in the well.</text:span></text:p>
      <text:p text:style-name="P4"/>
      <text:p text:style-name="P5"><text:span text:style-name="T11">I remain </text:span><text:span text:style-name="T12">yours </text:span><text:span text:style-name="T11">sincerely,</text:span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hnbergHand" svg:font-family="AhnbergHand" style:font-pitch="variable"/>
    <style:font-face style:name="Bayern" svg:font-family="Bayern" style:font-pitch="variable"/>
    <style:font-face style:name="Fountain Pen Frenzy" svg:font-family="'Fountain Pen Frenzy'" style:font-pitch="variable"/>
    <style:font-face style:name="Medulla Oblongata" svg:font-family="'Medulla Oblongata'" style:font-pitch="variable"/>
    <style:font-face style:name="AnkeCalligraph" svg:font-family="AnkeCalligraph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tan's Hand" svg:font-family="'Stan's Han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18:54:21.04</meta:creation-date>
    <meta:print-date>2014-05-25T19:14:13.34</meta:print-date>
    <dc:date>2014-05-25T19:14:21.95</dc:date>
    <meta:editing-duration>PT4M58S</meta:editing-duration>
    <meta:editing-cycles>1</meta:editing-cycles>
    <meta:document-statistic meta:table-count="0" meta:image-count="0" meta:object-count="0" meta:page-count="1" meta:paragraph-count="10" meta:word-count="359" meta:character-count="1942" meta:non-whitespace-character-count="1591"/>
    <meta:generator>LibreOffice/4.0.3.3$Windows_x86 LibreOffice_project/0eaa50a932c8f2199a615e1eb30f7ac74279539</meta:generator>
  </office:meta>
</office:document-meta>
</file>