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rasaur" svg:font-family="Erasaur" style:font-family-generic="moder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Edwardian Script ITC" svg:font-family="'Edwardian Script ITC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Viner Hand ITC" svg:font-family="'Viner Hand ITC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alligraphy" fo:font-size="13pt" style:font-size-asian="13pt" style:font-size-complex="13pt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Lucida Calligraphy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Duke',</text:p>
      <text:p text:style-name="P1"/>
      <text:p text:style-name="P2">I have recently been contacted by a friend in the Iron Raptors with regard to a question you had about the Autumn Realm - I can arrange a meeting with somebody who might answer that question. <text:s/><text:line-break/><text:line-break/>If you want your answer then meet me by the Sentinel Gate a little after <text:span text:style-name="T1">midnight </text:span><text:span text:style-name="T5">tonight</text:span>. </text:p>
      <text:p text:style-name="P1"/>
      <text:p text:style-name="P1">Bring mana and plenty of worthwhile information to trade. <text:s/>Bring some friends if it would help you to feel safe but for Atuman's love, don't come pissed-up or mob-handed. <text:s/>The Sentinel Gate will take a dozen or so, but you probably won't need that many. <text:s text:c="2"/><text:line-break/><text:line-break/>Some hospitality to share - food and drink - always goes down well.</text:p>
      <text:p text:style-name="P1"/>
      <text:p text:style-name="P1">Discretion is necessary. <text:s/>Scruples are not. <text:s/></text:p>
      <text:p text:style-name="P1"/>
      <text:p text:style-name="P1">Yrs,</text:p>
      <text:p text:style-name="P1">A Fri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rasaur" svg:font-family="Erasaur" style:font-family-generic="moder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Edwardian Script ITC" svg:font-family="'Edwardian Script ITC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Viner Hand ITC" svg:font-family="'Viner Hand ITC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2cm" fo:margin-left="0.474cm" fo:margin-right="7.6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6-07-24T19:09:10.56</meta:creation-date>
    <meta:document-statistic meta:table-count="0" meta:image-count="0" meta:object-count="0" meta:page-count="1" meta:paragraph-count="6" meta:word-count="121" meta:character-count="676"/>
    <dc:date>2016-07-24T19:18:38.54</dc:date>
    <dc:creator>Dominic Carroll</dc:creator>
    <meta:editing-duration>PT9M33S</meta:editing-duration>
    <meta:editing-cycles>1</meta:editing-cycles>
    <meta:generator>OpenOffice/4.1.0$Win32 OpenOffice.org_project/410m18$Build-9764</meta:generator>
  </office:meta>
</office:document-meta>
</file>