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MV Boli" svg:font-family="'MV Boli'" style:font-pitch="variable"/>
    <style:font-face style:name="Quikhand 1.1" svg:font-family="'Quikhand 1.1'"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Quikhand 1.1" fo:font-size="14pt" style:font-size-asian="14pt" style:font-size-complex="14pt"/>
    </style:style>
    <style:style style:name="P2" style:family="paragraph" style:parent-style-name="Standard">
      <style:paragraph-properties fo:margin-top="0cm" fo:margin-bottom="0.199cm"/>
      <style:text-properties style:font-name="Quikhand 1.1" fo:font-size="14pt" style:font-size-asian="14pt" style:font-size-complex="14pt"/>
    </style:style>
    <style:style style:name="P3" style:family="paragraph" style:parent-style-name="Standard">
      <style:paragraph-properties fo:margin-top="0cm" fo:margin-bottom="0.199cm" fo:background-color="transparent">
        <style:background-image/>
      </style:paragraph-properties>
    </style:style>
    <style:style style:name="P4" style:family="paragraph" style:parent-style-name="Standard">
      <style:paragraph-properties fo:margin-top="0cm" fo:margin-bottom="0.199cm" fo:background-color="transparent">
        <style:background-image/>
      </style:paragraph-properties>
      <style:text-properties style:font-name="MV Boli" fo:font-size="15pt" style:font-size-asian="15pt" style:font-size-complex="15pt"/>
    </style:style>
    <style:style style:name="P5" style:family="paragraph" style:parent-style-name="Standard">
      <style:paragraph-properties fo:margin-left="0.499cm" fo:margin-right="0cm" fo:margin-top="0cm" fo:margin-bottom="0.199cm" fo:text-indent="0cm" style:auto-text-indent="false"/>
      <style:text-properties style:font-name="Quikhand 1.1" fo:font-size="14pt" style:font-size-asian="14pt" style:font-size-complex="14pt"/>
    </style:style>
    <style:style style:name="P6" style:family="paragraph" style:parent-style-name="Standard">
      <style:paragraph-properties fo:background-color="#cccccc">
        <style:background-image/>
      </style:paragraph-properties>
      <style:text-properties fo:font-size="10pt" style:font-size-asian="10pt" style:font-size-complex="10pt"/>
    </style:style>
    <style:style style:name="P7" style:family="paragraph" style:parent-style-name="Standard">
      <style:paragraph-properties fo:margin-top="0.199cm" fo:margin-bottom="0cm" fo:background-color="#cccccc">
        <style:background-image/>
      </style:paragraph-properties>
    </style:style>
    <style:style style:name="P8" style:family="paragraph" style:parent-style-name="Standard">
      <style:paragraph-properties fo:margin-top="0.199cm" fo:margin-bottom="0cm" fo:background-color="#cccccc">
        <style:background-image/>
      </style:paragraph-properties>
      <style:text-properties fo:font-size="10pt" style:font-size-asian="10pt" style:font-size-complex="10pt"/>
    </style:style>
    <style:style style:name="T1" style:family="text">
      <style:text-properties fo:font-size="10pt" fo:font-style="normal" style:font-size-asian="10pt" style:font-style-asian="normal" style:font-size-complex="10pt" style:font-style-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font-name="MV Boli" fo:font-size="15pt" style:font-size-asian="15pt" style:font-size-complex="1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his is the offer of Agramant, who is called the Hunter of the Wastes, to Ulric Y'basden and the heirs of Terunael.</text:p>
      <text:p text:style-name="P2">Agramant believes that the heirs of Terunael are poorly served by the Empire. They have only two Generals, and two armed forces when they could easily support a third.</text:p>
      <text:p text:style-name="P2">The Hunger of the Pines respects the Navarr for alone of the Imperial nations they understand that mercy and compassion are weaknesses and not strengths. Alone of the Imperial nations they have the courage of their convictions. They will do what is necessary to win the day, and the Howler cannot help but be impressed by that.</text:p>
      <text:p text:style-name="P2">The Navarr will be best served by an army that breaks the morale of its opponents, that employs ruthless tactics, that knows that the torture of enemies pays dividends. </text:p>
      <text:p text:style-name="P2">Gain the permission of your mewling, weak-hearted Senate for the Navarr to muster a third army. You must do the bulk of the work yourself, but the Feaster-under-Winter-Stars will offer his aid. </text:p>
      <text:p text:style-name="P2">The Walker of the White Wastes will provide support equivalent to fifty mithril to the mustering of the army (and an equivalent amount of petty coinage), provided that the Navarr agree to three criteria:</text:p>
      <text:p text:style-name="P5">The army will evidence the cruelty of the world. It will live for slaughter and the destruction of the weak, and not shy from the shedding of blood in pursuit of its ambition.</text:p>
      <text:p text:style-name="P5">The army will march under a banner of fanged jaws. The Navarr may name it as they will but the Jaws-in-the-Dark will set their sigil.</text:p>
      <text:p text:style-name="P5">The army will fight in any campaign to recover Liathaven from the evil Jotun. The people of Liathaven must be liberated! If the army does not fight in Liathaven each season that the Empire is engaged in freeing the people of the forest from the orcs, then the bargain with Wendigo will be broken and he will take steps to punish those involved.</text:p>
      <text:p text:style-name="P2">If the people of Navarr agree to Wendigo's offer, let one of their vates take this scroll to a strong Winter Regio and, with the incantation that opens portals, send it to the Watcher in the Deep Woods with the assent of the Navarr enscribed upon it.</text:p>
      <text:p text:style-name="P2"/>
      <text:p text:style-name="P2"/>
      <text:p text:style-name="P6"><text:span text:style-name="T3">Game Information:</text:span> This offer from Agramant is that if the Navarr raise a motion to muster a third army, the army will require 150 mithril and 300 crowns, but it must have a cruel or fearsome quality. The army will be mustered in nine months rather than a year. </text:p>
      <text:p text:style-name="P6"/>
      <text:p text:style-name="P6">Because Wendigo is under enmity by the Conclave, this opportunity is <text:span text:style-name="T2">illegal</text:span><text:span text:style-name="T4"> – if the agreement comes to light it is likely to lead to prosecution, so the Navarr may wish to keep quiet the details if they choose to take it. </text:span></text:p>
      <text:p text:style-name="P6"><text:span text:style-name="T4"><text:line-break/>Once complete however the army will act in all ways a normal Imperial army. It will be up to the general if they wish to abide by the agreement to fight in Liathaven.</text:span></text:p>
      <text:p text:style-name="P3"><text:soft-page-break/><text:span text:style-name="T5">Arhallogen observes the strength of Navarr. The Navarr are strong, and cunning. Their will to survive is strong. Arhallogen offers them respect.</text:span></text:p>
      <text:p text:style-name="P4">The Navarr should muster an army, and receive the aid of Arhallogen. The King of Scorpions offers them an agreement. Let them muster the army as the Empire expects, but let them use weirwood in place of mithril. In Arhallogen's name, up to one hundred weirwood may be used instead of mithril.</text:p>
      <text:p text:style-name="P4">This is not a gift; an offering to Arhallogen is required. The army must have soldiers trained in the use of poison and stealth – Arhallogen will help with this! They must be unafraid to use venom to bring low their enemies, for that is the way of the King of Spiders.</text:p>
      <text:p text:style-name="P4">There must be an oath, however, for the Spider King's aid in this regard. The leaders of the Navarr must vow that they will not send their armies – any of their armies – against the Druj <text:span text:style-name="T2">unless</text:span><text:span text:style-name="T4"> the Druj first move an army into Liathaven, Therunin, Miaren, Broceliande, or Hercynia.</text:span></text:p>
      <text:p text:style-name="P4"><text:span text:style-name="T4">If the people of Navarr agree to Arhallogen's offer, let one of their vates take this scroll to a strong Spring regio and, with the incantation that opens portals, send it to the King of the Poison Forest with the assent of the Navarr enscribed upon it.</text:span></text:p>
      <text:p text:style-name="P3"/>
      <text:p text:style-name="P3"/>
      <text:p text:style-name="P3"/>
      <text:p text:style-name="P8"><text:span text:style-name="T3">Game Information:</text:span> This offer from Arhallogen is that if the Navarr raise a motion to muster a third army, the up to 100 wains of weirwood can be substituted for mithril, but the army must have the venomous quality. The army will be mustered in nine months rather than a year. </text:p>
      <text:p text:style-name="P8">Arhallogen is not under enmity from the Conclave, but if it were subject to enmity this opportunity might be compromised if the Navarr reveal it in public.<text:span text:style-name="T4"> </text:span></text:p>
      <text:p text:style-name="P7"><text:span text:style-name="T1">Once complete however the army will act in all ways a normal Imperial army; it will ultimately be up to the general whether they abide by the terms of the oath to avoid the Dru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MV Boli" svg:font-family="'MV Boli'" style:font-pitch="variable"/>
    <style:font-face style:name="Quikhand 1.1" svg:font-family="'Quikhand 1.1'" style:font-pitch="variable"/>
    <style:font-face style:name="Times New Roman" svg:font-family="'Times New Roman'" style:font-family-generic="roman" style:font-pitch="variable"/>
    <style:font-face style:name="Ale and Wenches BB" svg:font-family="'Ale and Wenches BB'" style:font-family-generic="swiss"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6-05-27T16:47:13.19</meta:creation-date>
    <meta:printed-by>Andy Raff</meta:printed-by>
    <meta:print-date>2016-05-27T18:18:13.88</meta:print-date>
    <dc:date>2016-05-27T18:18:34.64</dc:date>
    <dc:creator>Andy Raff</dc:creator>
    <meta:editing-duration>PT28M50S</meta:editing-duration>
    <meta:editing-cycles>2</meta:editing-cycles>
    <meta:generator>OpenOffice/4.1.2$Win32 OpenOffice.org_project/412m3$Build-9782</meta:generator>
    <meta:document-statistic meta:table-count="0" meta:image-count="0" meta:object-count="0" meta:page-count="2" meta:paragraph-count="21" meta:word-count="832" meta:character-count="4577"/>
  </office:meta>
</office:document-meta>
</file>