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b9b9d"/>
    </style:style>
    <style:style style:name="P2" style:family="paragraph" style:parent-style-name="Standard">
      <style:text-properties officeooo:paragraph-rsid="001d6ebd"/>
    </style:style>
    <style:style style:name="P3" style:family="paragraph" style:parent-style-name="Standard">
      <style:text-properties officeooo:paragraph-rsid="001ecf1e"/>
    </style:style>
    <style:style style:name="P4" style:family="paragraph" style:parent-style-name="Standard">
      <style:text-properties officeooo:paragraph-rsid="002062f2"/>
    </style:style>
    <style:style style:name="P5" style:family="paragraph" style:parent-style-name="Standard">
      <style:paragraph-properties fo:text-align="center" style:justify-single-word="false"/>
      <style:text-properties officeooo:paragraph-rsid="002062f2"/>
    </style:style>
    <style:style style:name="T1" style:family="text">
      <style:text-properties officeooo:rsid="001b9b9d"/>
    </style:style>
    <style:style style:name="T2" style:family="text">
      <style:text-properties fo:font-style="italic" officeooo:rsid="001b9b9d" style:font-style-asian="italic" style:font-style-complex="italic"/>
    </style:style>
    <style:style style:name="T3" style:family="text">
      <style:text-properties officeooo:rsid="001d6ebd"/>
    </style:style>
    <style:style style:name="T4" style:family="text">
      <style:text-properties officeooo:rsid="001ecf1e"/>
    </style:style>
    <style:style style:name="T5" style:family="text">
      <style:text-properties officeooo:rsid="002062f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text:p>
      <text:p text:style-name="P5"><text:span text:style-name="T5">THE CONTRACT</text:span></text:p>
      <text:p text:style-name="P1"><text:span text:style-name="T1"/></text:p>
      <text:p text:style-name="P2"><text:span text:style-name="T3">At the great gathering at Anvil of Autumn 377 YE (as mortals reckon it), the contracted party shall undertake to do the following tasks for Lord Callidus, Prince of the Argent Tontine;</text:span></text:p>
      <text:p text:style-name="P2"><text:span text:style-name="T3">a) present the terms of the Offer to the mortals</text:span></text:p>
      <text:p text:style-name="P2"><text:span text:style-name="T3">b) handle all negotiations with mortals in regards to the Offer</text:span></text:p>
      <text:p text:style-name="P2"><text:span text:style-name="T3">c) deliver the final remuneration to Zand, Secretary of Callidus in exchange for the selected item.</text:span></text:p>
      <text:p text:style-name="P2"><text:span text:style-name="T3"/></text:p>
      <text:p text:style-name="P2"><text:span text:style-name="T3">The Offer</text:span></text:p>
      <text:p text:style-name="P2"><text:span text:style-name="T3">Callidus offers the mortals the chance to bid on two items from his collection. <text:s/>Whichever item attracts the highest bid will be transferred to the seller. <text:s/>Whichever item attracts the lowest bid will be destroyed completely.</text:span></text:p>
      <text:p text:style-name="P2"><text:span text:style-name="T3"/></text:p>
      <text:p text:style-name="P2"><text:span text:style-name="T3">Item 1) The Key of Lepidus</text:span></text:p>
      <text:p text:style-name="P2"><text:span text:style-name="T3">A single key that once belonged to Lepidus, Paragon of Pride. <text:s/>Reputedly this was used to access a trove of historical information on the original Highguard </text:span><text:span text:style-name="T4">settlers</text:span><text:span text:style-name="T3">. <text:s/></text:span><text:span text:style-name="T4">The key still radiates a palpable aura of Pride.</text:span></text:p>
      <text:p text:style-name="P2"><text:span text:style-name="T3"/></text:p>
      <text:p text:style-name="P2"><text:span text:style-name="T3">Item 2) </text:span><text:span text:style-name="T4">Wine of the Green Iron Citadel</text:span></text:p>
      <text:p text:style-name="P3"><text:span text:style-name="T4">Made from the distilled tears of a thousand tormented defaulters, this dark wine is so bitter as to be unpalatable to mortals. <text:s/>However, it can be used to empower a single Autumn ritual as effectively as 24 standard mana crystals.</text:span></text:p>
      <text:p text:style-name="P3"><text:span text:style-name="T4"/></text:p>
      <text:p text:style-name="P3"><text:span text:style-name="T4">Stipulations</text:span></text:p>
      <text:p text:style-name="P3"><text:span text:style-name="T4">- The Offer must be made known to at least </text:span><text:span text:style-name="T5">a dozen</text:span><text:span text:style-name="T4"> members of each and every nation of the Empire at least two hours before the auction is started.</text:span></text:p>
      <text:p text:style-name="P3"><text:span text:style-name="T4">- The auction must be held in public, </text:span><text:span text:style-name="T5">freely open to any Imperial citizen with the means to bid</text:span></text:p>
      <text:p text:style-name="P3"><text:span text:style-name="T4">- Only coin of the Empire will be accepted </text:span><text:span text:style-name="T5">for the auction</text:span></text:p>
      <text:p text:style-name="P4"><text:span text:style-name="T5">- The terms of the Offer must be fully explained to all present when the auction begins</text:span></text:p>
      <text:p text:style-name="P3"><text:span text:style-name="T5"/></text:p>
      <text:p text:style-name="P4"><text:span text:style-name="T5">By agreement, the contracted party shall be allowed to keep ___________% of the total sum collected from this auction.</text:span></text:p>
      <text:p text:style-name="P1"><text:span text:style-name="T1"/></text:p>
      <text:p text:style-name="P1"><text:span text:style-name="T1">Both parties agree to be bound by the </text:span><text:span text:style-name="T2">Judgement </text:span><text:span text:style-name="T1">and </text:span><text:span text:style-name="T2">Fury </text:span><text:span text:style-name="T1">of the Lictors in regards to this contract. </text:span></text:p>
      <text:p text:style-name="P1"><text:span text:style-name="T1"/></text:p>
      <text:p text:style-name="P4"><text:span text:style-name="T5">I the undersigned do hereby agree that I have read and understood the above contract, and that I willingly enter into it without coercion or compulsion, save a desire for my own enrichment. <text:s/>I agree to be bound by its terms and to fulfill its obligations as the contracted party.</text:span></text:p>
      <text:p text:style-name="P4"><text:span text:style-name="T5">Name:_________________________________________________________________</text:span></text:p>
      <text:p text:style-name="P4"><text:span text:style-name="T5">Position:_______________________________________________________________</text:span></text:p>
      <text:p text:style-name="P4"><text:span text:style-name="T5"/></text:p>
      <text:p text:style-name="P4"><text:span text:style-name="T5">I the undersigned do undertake to represent Lord Callidus's affairs and obligations in this matter.</text:span></text:p>
      <text:p text:style-name="P4"><text:span text:style-name="T5">Name:________________________________________________________________________</text:span></text:p>
      <text:p text:style-name="P4"><text:span text:style-name="T5">Position:_______________________________________________________________________</text:span></text:p>
      <text:p text:style-name="P4"><text:span text:style-name="T5"/></text:p>
      <text:p text:style-name="P4"><text:span text:style-name="T5">Witnessed:______________________________________________________________</text:span></text:p>
      <text:p text:style-name="P4"><text:span text:style-name="T5">Witnessed:______________________________________________________________</text:span></text:p>
      <text:p text:style-name="P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5T21:40:16.17</meta:creation-date>
    <dc:date>2013-09-05T22:35:55.79</dc:date>
    <meta:editing-duration>PT9M58S</meta:editing-duration>
    <meta:editing-cycles>2</meta:editing-cycles>
    <meta:generator>LibreOffice/3.6$Windows_x86 LibreOffice_project/da8c1e6-fd468f4-454e206-f42a4a9-143cfd</meta:generator>
    <meta:document-statistic meta:table-count="0" meta:image-count="0" meta:object-count="0" meta:page-count="1" meta:paragraph-count="26" meta:word-count="387" meta:character-count="2589" meta:non-whitespace-character-count="2221"/>
  </office:meta>
</office:document-meta>
</file>