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egoe Print" svg:font-family="'Segoe Prin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Segoe Print" officeooo:rsid="00068bd6" officeooo:paragraph-rsid="00068bd6"/>
    </style:style>
    <style:style style:name="P2" style:family="paragraph" style:parent-style-name="Standard">
      <style:text-properties style:font-name="Segoe Print" officeooo:rsid="0006e2df" officeooo:paragraph-rsid="0006e2df"/>
    </style:style>
    <style:style style:name="P3" style:family="paragraph" style:parent-style-name="Standard">
      <style:text-properties style:font-name="Segoe Print" officeooo:rsid="0008ce1e" officeooo:paragraph-rsid="0008ce1e"/>
    </style:style>
    <style:style style:name="P4" style:family="paragraph" style:parent-style-name="Standard">
      <style:paragraph-properties fo:break-before="page"/>
      <style:text-properties style:font-name="Segoe Print" officeooo:rsid="0006e2df" officeooo:paragraph-rsid="0006e2df"/>
    </style:style>
    <style:style style:name="P5" style:family="paragraph" style:parent-style-name="Standard">
      <style:paragraph-properties fo:break-before="page"/>
      <style:text-properties style:font-name="Segoe Print" officeooo:rsid="0008ce1e" officeooo:paragraph-rsid="0008ce1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08ce1e"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yor Grimandi,</text:p>
      <text:p text:style-name="P1"><text:s/></text:p>
      <text:p text:style-name="P1">Just a small note from the night watch here in Caricomare. Odd incident occurred tonight on the harbour front. Some strange people tried to break into the Blood Red Quays Art Gallery – I mean, that isn’t unheard of, but normally it’s thieves and things. But this lot had a… I don’t want to say a military bearing. It wasn’t like that. And it wasn’t… they didn’t have the aspect of the Beast, per se. It was more like: they were only <text:span text:style-name="T1">for</text:span><text:span text:style-name="T2"> merciless murder. They cut through a patrol by all accounts like they were nothing.</text:span></text:p>
      <text:p text:style-name="P1"><text:span text:style-name="T2"/></text:p>
      <text:p text:style-name="P1"><text:span text:style-name="T2">I’ve had them described to me as figures around the size of orcs and humans, but not looking like either. Wearing blue sashes. Does this sound familiar? I’m sure I heard something about this down the pub.<text:line-break/><text:line-break/>Anyway: happily we had a band of bravos celebrating a wedding nearby, and they piled in with their swords and made short work of the invaders. Not much was left of them afterwards, though: someone said they’d “melted into cold light, like unto the morning”, but he was a playwright who’d been at his cups, so make of that what you will.</text:span></text:p>
      <text:p text:style-name="P1"><text:span text:style-name="T2"/></text:p>
      <text:p text:style-name="P1"><text:span text:style-name="T2">Just though it’d be of interest, anyway. Virtues, it was strange. Not spooky, mind. Just – just weird. In a job like this you don’t get this kind of thing happening. I’d have said it was gang activity: but no criminal I ever saw melted into light, or was neither orc nor human…</text:span></text:p>
      <text:p text:style-name="P1"><text:span text:style-name="T2"/></text:p>
      <text:p text:style-name="P1"><text:span text:style-name="T2">Well, hope you’re having a fine summit.</text:span></text:p>
      <text:p text:style-name="P1"><text:span text:style-name="T2"/></text:p>
      <text:p text:style-name="P1"><text:span text:style-name="T2">Corporal Marcello di Sarvos of the Caricomare Night Watch</text:span></text:p>
      <text:p text:style-name="P4"><text:span text:style-name="T2">Giacomo Corvinoscuro,</text:span></text:p>
      <text:p text:style-name="P2"><text:span text:style-name="T2"/></text:p>
      <text:p text:style-name="P2"><text:span text:style-name="T2">I am told you are the Jade Custodian of the Wellspring of Jade! Well, I am a traveller from Faraden, Khonos is my name, and I wanted to say that I had a </text:span><text:span text:style-name="T1">mostly</text:span><text:span text:style-name="T2"> delightful time camping by the wellspring this last day or so. I had some really wonderful dreams last night, and I must confess I barely found myself able to go on with my journey this afternoon, so lost was I in philosophical contemplation. I do so enjoy travel in your Empire: you have some wonderful beauty spots.</text:span></text:p>
      <text:p text:style-name="P2"><text:span text:style-name="T2"/></text:p>
      <text:p text:style-name="P2"><text:span text:style-name="T2">I was a little confused, however, by the appearance of several strange figures dressed in blue sashes who attacked me while I was having an afternoon nap. Luckily, I am an </text:span><text:span text:style-name="T1">extremely</text:span><text:span text:style-name="T2"> skilled swordman and I dispatched them handily: but they were very odd. They came marching down the road like a band of warriors in enemy territory, and set upon me without mercy. They were no match for me! But I imagine to the less skilled traveller it would have been </text:span><text:span text:style-name="T1">quite</text:span><text:span text:style-name="T2"> the issue.</text:span></text:p>
      <text:p text:style-name="P2"><text:span text:style-name="T2"/></text:p>
      <text:p text:style-name="P2"><text:span text:style-name="T2">None of the locals could tell me what was going on and apparantly this isn’t usual? So you’ve got some kind of strange blue sashed creature issue. Rather unfortunate! Though honestly I enjoyed the workout and it tore me from my reverie: though I still haven’t resolved some of the epistimic issues I was thinking about. Much to ponder! </text:span></text:p>
      <text:p text:style-name="P2"><text:span text:style-name="T2"/></text:p>
      <text:p text:style-name="P2"><text:span text:style-name="T2">I’m getting onto the road now, but I just thought you’d like to know: pool great, not sure what these blue-sashed fellows are about. I don’t think there’s any immediate danger but perhaps you could ask around and see if anything like this has happened elsewhere? </text:span><text:span text:style-name="T3">Wisdom and all that!</text:span></text:p>
      <text:p text:style-name="P2"><text:span text:style-name="T3"/></text:p>
      <text:p text:style-name="P3"><text:span text:style-name="T2">All the best,</text:span></text:p>
      <text:p text:style-name="P3"><text:span text:style-name="T2"/></text:p>
      <text:p text:style-name="P3"><text:span text:style-name="T2">Khonos Tseriyn</text:span></text:p>
      <text:p text:style-name="P5"><text:span text:style-name="T2">Senator Giuseppe,</text:span></text:p>
      <text:p text:style-name="P3"><text:span text:style-name="T2"/></text:p>
      <text:p text:style-name="P3"><text:span text:style-name="T2">I thought you should know that the third act of </text:span><text:span text:style-name="T1">The Sorrow of Old Sarvos</text:span><text:span text:style-name="T2">, our current play here at the Bloody Great Theatre, was interrupted tonight by a most unlikely sight. Just as we invoked the Library on stage, and the Doctor stepped forward to deliver his tragic monologue, a number of strange figures in blue sashes walked in from stage left and began setting about poor Sasha with swords. Well, our stagehands soon piled in and set about the fiends (and fiends they were indeed!), so don’t worry, there’s no </text:span><text:span text:style-name="T1">major</text:span><text:span text:style-name="T2"> damage: but they caused quite the mess coming in. It seemed they’d broken in the back door, but where they’d come from before that, I couldn’t tell you.</text:span></text:p>
      <text:p text:style-name="P3"><text:span text:style-name="T2"/></text:p>
      <text:p text:style-name="P3"><text:span text:style-name="T2">When I say strange figures, I mean </text:span><text:span text:style-name="T1">strange</text:span><text:span text:style-name="T2">. They wore no face I could recognise, but it was no mask, no mask indeed! Neither human nor orc they were, but a strange mixture between: heralds, perhaps? I have heard they can take many odd forms. But what heralds would want to attack a </text:span><text:span text:style-name="T1">theatre</text:span><text:span text:style-name="T2">?</text:span></text:p>
      <text:p text:style-name="P3"><text:span text:style-name="T2"/></text:p>
      <text:p text:style-name="P3"><text:span text:style-name="T2">Anyway, I wouldn’t normally write, only my darling first lady Nicola, she told me that there was talk of similar attacks elsewhere, and that really set all the gossips a-flutter: well, you know actors! I tell you! We managed to more or less cover the actual interruption in the play as a daring statement about the need for Vigilance at all times, by the way, which was a popular theme of course in light of recent events. So don’t worry: the takings-box is full as ever, and there’s no risk that the pride of citizens will be damaged. It’s just dashed odd is what it is, and if there’s some kind of Eternal opposed to the institution of the theatre itself (Agramant???), maybe they’re behind it!</text:span></text:p>
      <text:p text:style-name="P3"><text:span text:style-name="T2"/></text:p>
      <text:p text:style-name="P3"><text:span text:style-name="T2">You’re our Senator, I’m sure you’ll figure it out! And if you do: free front-row seats are in the offing!</text:span></text:p>
      <text:p text:style-name="P3"><text:span text:style-name="T2"/></text:p>
      <text:p text:style-name="P3"><text:span text:style-name="T2">Delightfully yours,</text:span></text:p>
      <text:p text:style-name="P3"><text:span text:style-name="T2"/></text:p>
      <text:p text:style-name="P3"><text:span text:style-name="T2">Teodore von Temeschw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egoe Print" svg:font-family="'Segoe Prin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9T21:11:36.433138027</meta:creation-date>
    <dc:date>2023-07-29T21:51:16.564107716</dc:date>
    <meta:editing-duration>PT13M19S</meta:editing-duration>
    <meta:editing-cycles>1</meta:editing-cycles>
    <meta:document-statistic meta:table-count="0" meta:image-count="0" meta:object-count="0" meta:page-count="3" meta:paragraph-count="21" meta:word-count="885" meta:character-count="4886" meta:non-whitespace-character-count="4016"/>
    <meta:generator>LibreOffice/5.1.6.2$Linux_X86_64 LibreOffice_project/10m0$Build-2</meta:generator>
  </office:meta>
</office:document-meta>
</file>