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ndalus" fo:font-size="14pt" fo:letter-spacing="normal" fo:language="en" fo:country="none" fo:font-style="normal" fo:font-weight="normal" style:font-size-asian="14pt" style:font-size-complex="14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Magnus Prochnost, Boyar of Ivarsgard</text:p>
      <text:section text:style-name="Sect1" text:name="mw-content-text">
        <text:p text:style-name="P1">I write to you on behalf of the beggar king Roberto van Eck of the Van Eck family in the Sarcophan Delves.</text:p>
        <text:p text:style-name="P1">We are currently docked in your wonderful town and hoping to negotiate a deal that will be profitable for both you and us. We are midway through a trade voyage and have recently crossed the Semmerlak. What a pleasant surprise to find the Northern Shore has become such a bastion of peace and prosperity in recent years!</text:p>
        <text:p text:style-name="P1">We would be very excited to gain access to your lucrative Northern Trade Network. We are aware that Ivarsgard is not technically a part of such, however it suits our purposes, and we can offer profitable trade for you in return that will hopefully interest you.</text:p>
        <text:p text:style-name="P1">We were hoping to negotiate today so we can continue to our next destination, however it turns out you are in Anvil attending the summit. Perhaps the stars will align early this evening. My navigator is telling me 19:15 is a conjunction of the constellations that will be relevant, if fate is on our side. Please don't try to bring more than five people.</text:p>
        <text:p text:style-name="P1">Mario of the Van Eck family of the Bedelaar Huisbaas</text:p>
        <text:p text:style-name="P1">Ivarsgard Docks Lestasny Karsk</text:p>
      </text:section>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6T12:57:10.95</meta:creation-date>
    <meta:document-statistic meta:table-count="0" meta:image-count="0" meta:object-count="0" meta:page-count="1" meta:paragraph-count="8" meta:word-count="209" meta:character-count="1164"/>
    <dc:date>2018-06-16T13:11:55.42</dc:date>
    <meta:editing-duration>PT14M47S</meta:editing-duration>
    <meta:editing-cycles>1</meta:editing-cycles>
    <meta:generator>OpenOffice/4.1.2$Win32 OpenOffice.org_project/412m3$Build-9782</meta:generator>
  </office:meta>
</office:document-meta>
</file>