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c9c56"/>
    </style:style>
    <style:style style:name="P2" style:family="paragraph" style:parent-style-name="Text_20_body">
      <style:paragraph-properties fo:text-align="center" style:justify-single-word="false"/>
      <style:text-properties officeooo:paragraph-rsid="001d3af8"/>
    </style:style>
    <style:style style:name="P3" style:family="paragraph" style:parent-style-name="Text_20_body">
      <style:text-properties officeooo:paragraph-rsid="001d7187"/>
    </style:style>
    <style:style style:name="T1" style:family="text">
      <style:text-properties officeooo:rsid="001c9c56"/>
    </style:style>
    <style:style style:name="T2" style:family="text">
      <style:text-properties officeooo:rsid="001d3af8"/>
    </style:style>
    <style:style style:name="T3" style:family="text">
      <style:text-properties officeooo:rsid="001d7187"/>
    </style:style>
    <style:style style:name="T4" style:family="text">
      <style:text-properties officeooo:rsid="001db2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overeigns</text:span></text:p>
      <text:p text:style-name="Text_20_body"><text:span text:style-name="T3">This scholar</text:span> believe<text:span text:style-name="T3">s</text:span> that <text:span text:style-name="T1">Sovereigns take much of their power from the hearth magic of the land itself, but that in doing so they also become inherently vulnerable to that self-same hearth magic. <text:s/></text:span>The very basis <text:span text:style-name="T2">of</text:span> <text:span text:style-name="T2">our understanding of </text:span>magic is that <text:span text:style-name="T2">you can never</text:span> get something for nothing. <text:s/>Hence, while Sovereigns are vastly more powerful than their monstrous counterparts in other lands, each invariably suffers from a weakness of some kind. <text:s/>Most commonly Sovereigns seem prone to being placed into long periods of dormancy, sometimes lasting decades or even centuries. <text:s/><text:span text:style-name="T4">Also many seem closely tied to certain locations or activities which limit their freedom. <text:s/></text:span>Collecting the bodies of lore on the vulnerabilities of individual Sovereigns is a <text:span text:style-name="T2">matter of necessity in Varushka. Who can tell when some ancient legend may suddenly prove true as a Sovereign rise from the dark soil of the forest floor to trouble the citizens once more? <text:s/></text:span></text:p>
      <text:p text:style-name="Text_20_body"><text:span text:style-name="T1">A good example </text:span><text:span text:style-name="T2">of</text:span><text:span text:style-name="T1"> how Sovereigns often display a mixture of power and weakness blended together is</text:span> the infamous meeting between Empress Varkula and the Sovereign known as Huldu:</text:p>
      <text:p text:style-name="P1"><text:span text:style-name="T1">As the story goes, the spiteful creature came upon the Empress and her guard in the high vales, and tormented them for days; stealing away men and women from around the fire and stripping their skins with her </text:span><text:span text:style-name="T2">wicked </text:span><text:span text:style-name="T1">talons. <text:s/>If any were foolish enough to leave the circle of firelight to try and aid their companions then Huldu would lead them a merry dance, claiming more victims in the confusion. <text:s/>Each dawn saw several new skinned corpses lying near the camp, and it began to seem as if they would all perish before they reached safety.</text:span></text:p>
      <text:p text:style-name="P1"><text:span text:style-name="T1">Several times the schlacta drove Huldu back with wounds that would have dropped any mortal, but each night she returned, whole and unblemished to kill again. <text:s/>At last, the Empress herself ordered a trap constructed for the creature, and although it could not hold the beast for long, it was long enough for Varkula's plan to work. <text:s/>Disdaining their swords and bows, instead she and her warriors turned to their knives and skinned Huldu alive. <text:s/>Varkula had accurately assessed the Sovereign's weakness, and while even skinning could not kill it, its strength was lost. <text:s/>Huldu still exists, but it is a mere shambling shadow of its former power, obsessed with retrieving her stolen skin.</text:span></text:p>
      <text:p text:style-name="P1"><text:span text:style-name="T1">As for Varkula, she had a cloak made from Huldu's hideous skin, and wore it often at court. <text:s/>It was said that she relished the discomfort it caused in her political opponents.</text:span></text:p>
      <text:p text:style-name="Text_20_body"><text:span text:style-name="T1"/></text:p>
      <text:p text:style-name="P3"><text:span text:style-name="T3">So, postulating that Sovereigns are empowered by hearth magic, how is a Sovereign created? <text:s/>From a seemingly infinite number of sources, if the Varushkan tales are to be believed. <text:s/>I suspect that the hearth magic of Varushka naturally pools and resonates towards evil creatures. <text:s/>Those that fit certain patterns and inspire certain primal fears find themselves being warped; changed into something both greater and lesser than they were before. <text:s/>In short, all lands breed villains and monsters, but Varushka produces legendary evil. <text:s/>Perhaps this is even a function of the fears of the Varushkan people themselves? <text:s/>Every child of Varushka grows up knowing that there are devils and monsters out in the wilderness, pressing in on the circle of firelight. <text:s/>They learn the hearth magics to keep such creatures at bay, but maybe part of that fear and magic is also reflected outwards. <text:s/>Perhaps the Sovereigns are no more than the sum of the Varushkan fears, magnified and empowered by centuries of hearth magics?</text:span></text:p>
      <text:p text:style-name="Text_20_body"><text:span text:style-name="T1"/></text:p>
      <text:p text:style-name="P1"><text:span text:style-name="T1"/></text:p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20:55:42.89</meta:creation-date>
    <dc:date>2013-09-04T21:56:42.80</dc:date>
    <meta:editing-duration>PT18M17S</meta:editing-duration>
    <meta:editing-cycles>2</meta:editing-cycles>
    <meta:generator>LibreOffice/3.6$Windows_x86 LibreOffice_project/da8c1e6-fd468f4-454e206-f42a4a9-143cfd</meta:generator>
    <meta:document-statistic meta:table-count="0" meta:image-count="0" meta:object-count="0" meta:page-count="1" meta:paragraph-count="7" meta:word-count="590" meta:character-count="3535" meta:non-whitespace-character-count="2930"/>
  </office:meta>
</office:document-meta>
</file>