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ans-serif"/>
    <style:font-face style:name="Times New Roman" svg:font-family="'Times New Roman'" style:font-family-generic="roman" style:font-pitch="variable"/>
    <style:font-face style:name="Old English Text MT" svg:font-family="'Old English Text MT'"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199cm" fo:margin-right="0cm" fo:text-align="center" style:justify-single-word="false" fo:text-indent="0cm" style:auto-text-indent="false" style:page-number="auto"/>
      <style:text-properties style:font-name="Old English Text MT" fo:font-size="15pt" style:font-size-asian="15pt" style:font-size-complex="15pt"/>
    </style:style>
    <style:style style:name="P2" style:family="paragraph" style:parent-style-name="Standard">
      <style:paragraph-properties fo:margin-left="0.199cm" fo:margin-right="0cm" fo:text-align="center" style:justify-single-word="false" fo:text-indent="0cm" style:auto-text-indent="false"/>
      <style:text-properties style:font-name="Old English Text MT" fo:font-size="15pt" style:font-size-asian="15pt" style:font-size-complex="15pt"/>
    </style:style>
    <style:style style:name="P3" style:family="paragraph" style:parent-style-name="Standard">
      <style:paragraph-properties fo:margin-left="0.199cm" fo:margin-right="0cm" fo:text-align="center" style:justify-single-word="false" fo:text-indent="0cm" style:auto-text-indent="false"/>
      <style:text-properties style:font-name="Old English Text MT" fo:font-size="18pt" fo:font-weight="bold" style:font-size-asian="18pt" style:font-weight-asian="bold" style:font-size-complex="18pt" style:font-weight-complex="bold"/>
    </style:style>
    <style:style style:name="P4" style:family="paragraph" style:parent-style-name="Standard">
      <style:paragraph-properties fo:margin-left="0.199cm" fo:margin-right="0cm" fo:text-align="center" style:justify-single-word="false" fo:text-indent="0cm" style:auto-text-indent="false"/>
      <style:text-properties style:font-name="Old English Text MT" fo:font-size="16pt" fo:font-weight="bold" style:font-size-asian="16pt" style:font-weight-asian="bold" style:font-size-complex="16pt" style:font-weight-complex="bold"/>
    </style:style>
    <style:style style:name="P5" style:family="paragraph" style:parent-style-name="Standard">
      <style:paragraph-properties fo:margin-left="0.199cm" fo:margin-right="0cm" fo:text-align="center" style:justify-single-word="false" fo:text-indent="0cm" style:auto-text-indent="false"/>
      <style:text-properties style:font-name="Old English Text MT" fo:font-size="16pt" style:text-underline-style="solid" style:text-underline-width="auto" style:text-underline-color="font-color" fo:font-weight="normal" style:font-size-asian="16pt" style:font-weight-asian="normal" style:font-size-complex="16pt" style:font-weight-complex="normal"/>
    </style:style>
    <style:style style:name="P6" style:family="paragraph" style:parent-style-name="Standard">
      <style:paragraph-properties fo:margin-left="0.199cm" fo:margin-right="0cm" fo:text-align="center" style:justify-single-word="false" fo:text-indent="0cm" style:auto-text-indent="false"/>
      <style:text-properties style:font-name="Old English Text MT" fo:font-size="20pt" style:font-size-asian="20pt" style:font-size-complex="20pt"/>
    </style:style>
    <style:style style:name="P7" style:family="paragraph" style:parent-style-name="Standard">
      <style:paragraph-properties fo:margin-left="0.199cm" fo:margin-right="0cm" fo:text-align="center" style:justify-single-word="false" fo:text-indent="0cm" style:auto-text-indent="false"/>
      <style:text-properties style:font-name="Old English Text MT" fo:font-size="22pt" fo:font-weight="bold" style:font-size-asian="22pt" style:font-weight-asian="bold" style:font-size-complex="22pt" style:font-weight-complex="bold"/>
    </style:style>
    <style:style style:name="P8" style:family="paragraph" style:parent-style-name="Standard" style:master-page-name="">
      <style:paragraph-properties fo:margin-left="0.199cm" fo:margin-right="0cm" fo:text-align="center" style:justify-single-word="false" fo:text-indent="0cm" style:auto-text-indent="false" style:page-number="auto"/>
    </style:style>
    <style:style style:name="T1" style:family="text">
      <style:text-properties style:font-name="Old English Text MT"/>
    </style:style>
    <style:style style:name="T2" style:family="text">
      <style:text-properties style:font-name="Old English Text MT" fo:font-size="15pt" style:font-size-asian="15pt" style:font-size-complex="15pt"/>
    </style:style>
    <style:style style:name="T3" style:family="text">
      <style:text-properties fo:font-weight="bold" style:font-weight-asian="bold" style:font-weight-complex="bold"/>
    </style:style>
    <style:style style:name="T4" style:family="text">
      <style:text-properties fo:font-size="18pt" fo:font-weight="bold" style:font-size-asian="18pt" style:font-weight-asian="bold"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line-break/></text:p>
      <text:p text:style-name="P7">On behalf of the Iron Raptors -</text:p>
      <text:p text:style-name="P2"><text:s/>I present this bill for services rendered to </text:p>
      <text:p text:style-name="P7">the Freeborn</text:p>
      <text:p text:style-name="P4"/>
      <text:p text:style-name="P5">Service: retrieval of one drakes egg during the Winter gathering at Anvil</text:p>
      <text:p text:style-name="P3"/>
      <text:p text:style-name="P3">Fee: 300 thrones.</text:p>
      <text:p text:style-name="P2"/>
      <text:p text:style-name="P2"><text:span text:style-name="T4">Completed: </text:span><text:span text:style-name="T3"><text:line-break/></text:span>One intacted drakes egg taken into the custody of the Grand master of the Order of the Golden Pyramid, as a representative for the Freeborn. One intact drakes egg was then used in a Freeborn ceremony in reference to the Wendigo.</text:p>
      <text:p text:style-name="P2"/>
      <text:p text:style-name="P2"><text:span text:style-name="T4">To be noted: </text:span><text:span text:style-name="T3"><text:line-break/></text:span>The Freeborn contracted this service in the knowledge that drakes eggs were under interdiction by the Conclave. This entailed significant legal peril for the Iron Raptors, including the threat of execution. No warning of this was given by the Freeborn.</text:p>
      <text:p text:style-name="P2"/>
      <text:p text:style-name="P2">To date - we have not been paid what is owed, this is a shameful breach of contract, particularly as we risked our lives to save those of Freeborn.</text:p>
      <text:p text:style-name="P2"/>
      <text:p text:style-name="P3">Break Clause: </text:p>
      <text:p text:style-name="P1">Although no break clause was requested the Iron Raptors would be willing to accept one intact drakes egg and fifty thrones.</text:p>
      <text:p text:style-name="P2"/>
      <text:p text:style-name="P2">A debt is owed, the Freeborn stand delinquent in the matter of this contract.</text:p>
      <text:p text:style-name="P2"/>
      <text:p text:style-name="P2">I should be delighted to discuss payment terms with you.</text:p>
      <text:p text:style-name="P2"/>
      <text:p text:style-name="P6">Nedry Galest, House Cullach of the Marches</text:p>
      <text:p text:style-name="P6">Counsel to the Iron Raptors.</text:p>
      <text:p text:style-name="P2"/>
      <text:p text:style-name="P2">(also retained by house Taziel of the Freebor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ans-serif"/>
    <style:font-face style:name="Times New Roman" svg:font-family="'Times New Roman'" style:font-family-generic="roman" style:font-pitch="variable"/>
    <style:font-face style:name="Old English Text MT" svg:font-family="'Old English Text MT'"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97cm" fo:margin-bottom="2.018cm" fo:margin-left="0.563cm" fo:margin-right="2.08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minic Carroll</meta:initial-creator>
    <meta:creation-date>2015-05-19T13:10:05.26</meta:creation-date>
    <meta:document-statistic meta:table-count="0" meta:image-count="0" meta:object-count="0" meta:page-count="1" meta:paragraph-count="16" meta:word-count="213" meta:character-count="1220"/>
    <dc:date>2015-05-19T13:24:40.85</dc:date>
    <dc:creator>Dominic Carroll</dc:creator>
    <meta:editing-duration>PT14M38S</meta:editing-duration>
    <meta:editing-cycles>1</meta:editing-cycles>
    <meta:generator>OpenOffice/4.1.0$Win32 OpenOffice.org_project/410m18$Build-9764</meta:generator>
  </office:meta>
</office:document-meta>
</file>