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abic Typesetting" svg:font-family="'Arabic Typesetting'" style:font-family-generic="roman" style:font-pitch="variable"/>
    <style:font-face style:name="Calibri" svg:font-family="Calibri"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abic Typesetting" fo:font-size="15pt" style:font-size-asian="15pt" style:font-size-complex="15pt"/>
    </style:style>
    <style:style style:name="P2" style:family="paragraph" style:parent-style-name="Text_20_body">
      <style:paragraph-properties fo:margin-top="0cm" fo:margin-bottom="0cm" fo:text-align="center" style:justify-single-word="false"/>
      <style:text-properties style:font-name="Arabic Typesetting"/>
    </style:style>
    <style:style style:name="P3" style:family="paragraph" style:parent-style-name="Text_20_body">
      <style:paragraph-properties fo:margin-top="0cm" fo:margin-bottom="0cm" fo:text-align="center" style:justify-single-word="false" style:border-line-width="0.002cm 0.035cm 0.002cm" fo:padding="0.035cm" fo:border="0.039cm double #000001"/>
      <style:text-properties style:font-name="Arabic Typesetting"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Segoe Print"/>
    </style:style>
    <style:style style:name="P6" style:family="paragraph" style:parent-style-name="Standard">
      <style:text-properties style:font-name="Segoe Print" fo:font-size="14pt" fo:font-weight="bold" style:font-size-asian="14pt" style:font-weight-asian="bold" style:font-size-complex="14pt" style:font-weight-complex="bold"/>
    </style:style>
    <style:style style:name="P7" style:family="paragraph" style:parent-style-name="Standard">
      <style:paragraph-properties fo:break-before="page"/>
      <style:text-properties style:font-name="Segoe Print" fo:font-size="14pt" fo:font-weight="bold" style:font-size-asian="14pt" style:font-weight-asian="bold" style:font-size-complex="14pt" style:font-weight-complex="bold"/>
    </style:style>
    <style:style style:name="P8" style:family="paragraph" style:parent-style-name="Standard">
      <style:paragraph-properties fo:margin-top="0cm" fo:margin-bottom="0.199cm"/>
      <style:text-properties style:font-name="Segoe Prin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3">
      <style:paragraph-properties fo:margin-top="0cm" fo:margin-bottom="0cm" fo:text-align="center" style:justify-single-word="false" style:border-line-width="0.002cm 0.035cm 0.002cm" fo:padding="0.035cm" fo:border="0.039cm double #000001"/>
      <style:text-properties style:font-name="Arabic Typesetting" fo:font-size="24pt" style:font-size-asian="24pt" style:font-size-complex="24pt"/>
    </style:style>
    <style:style style:name="T1" style:family="text">
      <style:text-properties style:font-name="Segoe Print"/>
    </style:style>
    <style:style style:name="T2" style:family="text">
      <style:text-properties style:font-name="Segoe Print"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1"/>
      <text:p text:style-name="P1"/>
      <text:p text:style-name="P1"/>
      <text:p text:style-name="P1"/>
      <text:p text:style-name="P1"/>
      <text:p text:style-name="P1"/>
      <text:p text:style-name="P1"/>
      <text:p text:style-name="P1"/>
      <text:p text:style-name="P1"/>
      <text:p text:style-name="P1"/>
      <text:p text:style-name="P1"/>
      <text:list xml:id="list6334582515359167226" text:style-name="Outline">
        <text:list-item>
          <text:list>
            <text:list-item>
              <text:list>
                <text:list-item>
                  <text:h text:style-name="P10" text:outline-level="3">Private Auction</text:h>
                </text:list-item>
                <text:list-item>
                  <text:h text:style-name="P10" text:outline-level="3">for the Seats of the Imperial Bourse</text:h>
                </text:list-item>
              </text:list>
            </text:list-item>
          </text:list>
        </text:list-item>
      </text:list>
      <text:p text:style-name="P3">Spring 380YE</text:p>
      <text:p text:style-name="P2"/>
      <text:p text:style-name="Standard"/>
      <text:p text:style-name="P6"/>
      <text:p text:style-name="P7">Lot One : Ring of Alexandra von Holberg </text:p>
      <text:p text:style-name="P5">This ring matches the description of the ring of Alexandra of Holberg, a Merchant Prince of Holberg. When Holberg swore loyalty to Varkula, this ring said to have been given by Alexandra to Varkula. It was found in a chest of items that belonged to one of Varkula's body guards – along with a journal by the guard describing being given the ring by Varkula as she was dying - and has been sold as part of his descendant’s estates.</text:p>
      <text:p text:style-name="P5"/>
      <text:p text:style-name="Standard"><text:span text:style-name="T2">Lot Two :</text:span><text:bookmark text:name="Lot_Three:_The_Mask_of_the_Witch_Gancio"/><text:span text:style-name="T2"> Pig of Prosperity </text:span></text:p>
      <text:p text:style-name="P5">This charming toy was purchased by a Bourse Agent from the Armetto theatre house in Sarvos. It was apparently crafted by an Artisan attached to the Black Dragon troupe - a group of travelling players - in 301YE. It was used as a prop in "Apples, Truffles and Gold", a now-lost satire of Marcher senators. The play famously involves the pig digging for truffles in the roots of a tree where the Paragon Good Walder is buried. In preparation for auction, it was hallowed by Bishop Xiaomar Serenos di Sarvos, with an appropriate Hallowing.</text:p>
      <text:p text:style-name="P5"/>
      <text:p text:style-name="P6">Lot Three : Varushkan Barrel</text:p>
      <text:p text:style-name="P5">This delightful example of Varushkan crafting comes, originally, from Karsk. It is believed to have been used to hold poisons extracted from the bodies of spiders five feet big(!) in Karov by the Onyx Wolf Wardens. Sadly, the Wolf Wardens have found their number dwindled in recent months, and now have no immediate use for this item. It apparently has magical properties. The Cabal of the Greenblood, who worked closely with the Wolf Wardens, are known to have an excellent relationship with the Eternal Arhallogen: it is possible these properties come as a boon from that being.</text:p>
      <text:p text:style-name="P5"/>
      <text:p text:style-name="P6">Lot Four : "Robe de l'adorateur"</text:p>
      <text:p text:style-name="Standard"><text:span text:style-name="T1">This is a fetching sea-green robe, in the Asavean style. It was confiscated from an Imperial Citizen by Magistrates investigating a theft of many items from a travelling Asavean merchant. The merchant kindly gave the robe to the magistrates for ensuring swift justice was enacted, and they then volunteered </text:span><text:soft-page-break/><text:span text:style-name="T1">it to the Civil Service for this auction. It is a robe said to be used in the ritualised worship of the King of the Eternal Ocean, one of the so-called Asavean “gods”. It is apparently used to facilitate worship by opening the way to undersea grotto-temples, where gifts can be left for the Lord of Tides. It can also, apparently be used to bonds others to bands dedicated to his worship – not that it is clear why one would want to do so.</text:span></text:p>
      <text:p text:style-name="P5">The civil service does not believe possesion of this item is a religious crime, but advise the purchaser to seek legal advice for surety.</text:p>
      <text:p text:style-name="P5"/>
      <text:p text:style-name="P6">Lot Five : Peacock Figure</text:p>
      <text:p text:style-name="P5">An icon of Pride believed to date to the early years of the Empire. The Hallowing it carries is believed to date from this time - stories have it that the Hallowing was actually spontaneously created by Empress Richilde, as she used it in a speech extolling the excellent of the Empire's artists.</text:p>
      <text:p text:style-name="P5">Certainly, it is true that it has a permanent Hallowing of Richilde on it. When in handling to be processed for the Auction, one Civil Servant began singing spontaneously of their secret desire to become an opera singer: and it is true that his voice is very beautiful. It might make a good gift for a special artist in your life.</text:p>
      <text:p text:style-name="P5"/>
      <text:p text:style-name="P6">Lot Six: Heart of a Manticore from Distant Xira</text:p>
      <text:p text:style-name="P5">This is a slightly grotesque item, but it is one of such rare provenance – can YOU point to Xira on a map? – that it was felt it was a must-buy for the Private Auction. It was purchased from a sailor down at the docks, and some elementary divination magic revealed that the claim of its provenance was at least plausible.</text:p>
      <text:p text:style-name="Standard"><text:span text:style-name="T1">It has potent magical properties relating to spontaneous magic in particular, though that might involve consuming the thing – and this writer is not sure they would. It has been in its current container for several days and is getting a little worse-for-wear. It</text:span><text:bookmark text:name="_GoBack"/><text:span text:style-name="T1"> seems to decay slowly, though – though with a foul smell – and should keep.</text:span></text:p>
      <text:p text:style-name="P6"/>
      <text:p text:style-name="P6"/>
      <text:p text:style-name="P6"><text:soft-page-break/>Lot Seven: The Services of the Find and Seekers of Beneficent Relics</text:p>
      <text:p text:style-name="P5">A slightly odd one. The “Seekers” are a band of sellers of relics based out of Necropolis. They specialise in the relics associated with the history and legends of the Exemplars and Paragons. They are seeking to base themselves in a congregation for a single season to sell their wares and offer insightful lectures. This will certainly have a positive impact on attendance at the congregation.</text:p>
      <text:p text:style-name="P5"/>
      <text:p text:style-name="P6">Lot Eight: Ancient Spear</text:p>
      <text:p text:style-name="P8">An old, well-worn spear, recently found in a river in Skarsind. It seems to have once been magical, and was described by its finder – newly settled in the area - as "clearly once an item of great worth – but I want nothing to do with it”. They had begun a restoration of it, when they became disturbed by the effect it has on people – there are violent implications - and decided they’d rather sell it on. Happily, Bourse Acquisitions is used to handling such things, and only one Civil Servant was harmed during its retrieval and preparation for auction.</text:p>
      <text:p text:style-name="P5">It is definitely an expired magical item of some kind. It is likely that it could be reforged with the use of Timeless Hammer Rhythm if this was so desired.</text:p>
      <text:p text:style-name="P5"/>
      <text:p text:style-name="P6">Lot Nine: Slave Wristband</text:p>
      <text:p text:style-name="P8">An example of slave Orc crafts. When it is held, it causes a gnawing, powerful need to achieve one’s goals – this is not believed to be a magical effect, but Insight should reveal more.</text:p>
      <text:p text:style-name="P5">It was found by a mine owner who was tearing down old slave homes to rebuild, and it was handed to the civil service representatives in the area very recently. The name associated with the place it was found was “Tagga of Isembar Camp”. Grilk, a Civil Servant who works with Acquisitions, reports that this is apocryphally a name associated with the founders of the orc rebell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abic Typesetting" svg:font-family="'Arabic Typesetting'" style:font-family-generic="roman" style:font-pitch="variable"/>
    <style:font-face style:name="Calibri" svg:font-family="Calibri"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line-height="100%" fo:orphans="0" fo:widows="0" fo:hyphenation-ladder-count="no-limit" fo:keep-with-next="always"/>
      <style:text-properties style:font-name="Times New Roman" fo:font-size="14pt" fo:font-weight="bold" style:letter-kerning="true" style:font-name-asian="SimSun" style:font-size-asian="14pt" style:language-asian="zh" style:country-asian="CN" style:font-weight-asian="bold" style:font-name-complex="Arial1" style:font-size-complex="14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4pt" fo:font-weight="bold" style:letter-kerning="true" style:font-name-asian="SimSun" style:font-size-asian="14pt" style:language-asian="zh" style:country-asian="CN" style:font-weight-asian="bold" style:font-name-complex="Arial1" style:font-size-complex="14pt" style:language-complex="hi" style:country-complex="IN"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son, James</meta:initial-creator>
    <dc:creator>Andy Raff</dc:creator>
    <meta:editing-cycles>6</meta:editing-cycles>
    <meta:creation-date>2016-05-24T19:11:00</meta:creation-date>
    <dc:date>2016-05-27T22:30:01.65</dc:date>
    <meta:editing-duration>PT2H45M37S</meta:editing-duration>
    <meta:generator>OpenOffice/4.1.2$Win32 OpenOffice.org_project/412m3$Build-9782</meta:generator>
    <meta:printed-by>Andy Raff</meta:printed-by>
    <meta:print-date>2016-05-27T13:17:40.45</meta:print-date>
    <meta:document-statistic meta:table-count="0" meta:image-count="0" meta:object-count="0" meta:page-count="4" meta:paragraph-count="26" meta:word-count="1034" meta:character-count="5764"/>
    <meta:user-defined meta:name="AppVersion">15.0000</meta:user-defined>
    <meta:user-defined meta:name="Company">King's college Lond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