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V Boli" svg:font-family="'MV Bol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3cm" fo:background-color="transparent">
        <style:background-image/>
      </style:paragraph-properties>
      <style:text-properties style:font-name="MV Boli" fo:font-size="14pt" style:font-size-asian="14pt" style:font-size-complex="14pt"/>
    </style:style>
    <style:style style:name="P2" style:family="paragraph" style:parent-style-name="Standard">
      <style:paragraph-properties fo:margin-top="0cm" fo:margin-bottom="0.3cm" fo:break-before="page" fo:background-color="transparent">
        <style:background-image/>
      </style:paragraph-properties>
      <style:text-properties style:font-name="MV Boli" fo:font-size="14pt" style:font-size-asian="14pt" style:font-size-complex="14pt"/>
    </style:style>
    <style:style style:name="P3" style:family="paragraph" style:parent-style-name="Standard">
      <style:paragraph-properties fo:margin-top="0cm" fo:margin-bottom="0.3cm" fo:background-color="transparent">
        <style:background-image/>
      </style:paragraph-properties>
      <style:text-properties style:font-name="MV Boli" fo:font-size="14pt" fo:font-style="normal" style:font-size-asian="14pt" style:font-style-asian="normal" style:font-size-complex="14pt" style:font-style-complex="normal"/>
    </style:style>
    <style:style style:name="P4" style:family="paragraph" style:parent-style-name="Standard">
      <style:paragraph-properties fo:margin-top="0cm" fo:margin-bottom="0.3cm" fo:background-color="transparent">
        <style:background-image/>
      </style:paragraph-properties>
      <style:text-properties style:font-name="MV Boli" fo:font-size="14pt" style:font-size-asian="14pt" style:font-size-complex="14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nator</text:p>
      <text:p text:style-name="P1">I hope you are well. I am well. My wife is well.</text:p>
      <text:p text:style-name="P1">The son is not so well, of course, but then why would you know that? Who knows the name of every soldier who dies on the battlefield? The Thule don't care to know, the Generals barely know, the Empress doesn't know – although I think she would grieve with me and the wife if she did.</text:p>
      <text:p text:style-name="P1">I know you're not to blame for what has happened but I am fed up with keeping my silence. I understand that the Empress and the Senate have many concerns, especially at a time like this, but it is not good enough. If the army had been resupplied in time then I think my son would still be alive and my wife would not be wasted away to a shadow of herself.</text:p>
      <text:p text:style-name="P1">I understand why the Senate keeps such tight control of the logistics of army resupply. I have been a senator – I've sat where you are for all that it was during the reign of a fucking idiot who made me ashamed to be a Marcher. I have myself encountered the bull shite belief that if the Senate gives up even the slightest power they will lose control of the Military Council and the generals will run amok.</text:p>
      <text:p text:style-name="P1">This is madness! The generals are appointed by the Senators, and if they appoint Generals whose Loyalty to the Empire is so lacklustre … then that's what the Synod is for!</text:p>
      <text:p text:style-name="P1">It would take a single motion presented to the Senate to grant all the Generals the power to resupply their own armies without recourse to votes and motions. The Synod could still use their veto on the generals' decision if they wanted to for some dogfuck crazy reason.</text:p>
      <text:p text:style-name="P1">The Military Council has no money – they would still come cap-in-hand to the Senate for the money to buy the mithril and the weirwood they need. The Senate would be freed to concentrate on what they do <text:soft-page-break/>best – making policy, building the Empire, creating the law – and the Military Council would be free to do what <text:span text:style-name="T1">they</text:span><text:span text:style-name="T2"> do best – fighting the enemies of the Empire and keeping their soldiers alive.</text:span></text:p>
      <text:p text:style-name="P3">It is within your power to achieve this, Senator. Not just for me – not just for the grieving parents of the other soldiers who have died for want of good equipment and warm tents – but for the soldiers fighting for the Empire they love.</text:p>
      <text:p text:style-name="P3">I hope you will heed my words</text:p>
      <text:p text:style-name="P3">Kevan of Stockland</text:p>
      <text:p text:style-name="P3"/>
      <text:p text:style-name="P3"/>
      <text:p text:style-name="P3"/>
      <text:p text:style-name="P2">General</text:p>
      <text:p text:style-name="P1">I hope you are well. I am well. My wife is well.</text:p>
      <text:p text:style-name="P1">The son is not so well. He fought for Upwold, for the Marches, for the Empire he loved. He was a golden boy – quick to laugh and quick to take a risk for a stranger. He was the joy of my life and the apple of his mother's eye. He's dead now, but I doubt you ever met him when he was alive. </text:p>
      <text:p text:style-name="P1">I know you're not to blame for what has happened but I will not keep my silence any longer. I understand that the Empress and the Senate have many things they must attend to, especially at a time like this when they are rebuilding a flatering Empire. But it is not good enough. </text:p>
      <text:p text:style-name="P1">My son is dead because the army he fought with was poorly supplied. The damage the cold weather and the Thule curses inflicted should have been met with new tents and new weapons but instead it was met with empty words. If the emergency had been treated as such, then I think my son would still be alive and my wife would not be wasting away.</text:p>
      <text:p text:style-name="P1">I have served my people in the Senate. I served under a mad, fat dog of an Emperor it is true, a man who made me ashamed to be a Marcher, a fucking idiot who spat on our traditions in pursuit of filling his bloated belly. I am glad he is dead, and would have happily throttled him myself.</text:p>
      <text:p text:style-name="P1">But now we have an Empress, a burning flame who gives me hope that we can save our people and our Empire from the hateful tide that wants to wash us away. Things should be different and better and all I see is the same bull shite – the Empire lets good soldiers die because the Senate cannot understand the demands of the Military Council.</text:p>
      <text:p text:style-name="P1">You are appointed by the Senators, and if you turn out to be cowards or to have fractured loyalty then the Synod exists to remove you.</text:p>
      <text:p text:style-name="P1"><text:soft-page-break/>All it would take is a single motion presented to the Senate to grant every General the power to resupply their own armies with whatever mithril or weirwood they can lay their hand on. The Synod could still squander their veto on one of your decisions if they felt the need to for some mad reason.</text:p>
      <text:p text:style-name="P1">You would still need the money to buy mithril and weirwood – you would still come cap-in-hand to the Senate. The Senate would be freed to concentrate on what they care about – making policy, building the Empire, creating the law – and you would all be free to do what <text:span text:style-name="T1">you</text:span><text:span text:style-name="T2"> care about – fighting the enemies of the Empire and keeping your soldiers alive.</text:span></text:p>
      <text:p text:style-name="P3">Speak to the Senators who understand what it is to be soldiers, I beg you general, not as a grieving parent, not as a man who has fought under the banner of the Empire, but as a man who has been a senator and wishes he had had the strength to raise this motion himself when he had the chance.</text:p>
      <text:p text:style-name="P3">I hope you will heed my words</text:p>
      <text:p text:style-name="P3">Kevan of Stockland</text:p>
      <text:p text:style-name="P3"/>
      <text:p text:style-name="P3"/>
      <text:p text:style-name="P2">Senator</text:p>
      <text:p text:style-name="P1">I hope you are well. I am well. My wife is well.</text:p>
      <text:p text:style-name="P1">My son is not so well, of course, but then why would you know that? Who knows the name of every soldier who dies on the battlefield? The Thule don't care to know, the Generals barely know, the Empress doesn't know – although I think she would grieve with me and the wife if she did. How could a Senator know?</text:p>
      <text:p text:style-name="P1">I know you're not to blame for what has happened but I am fed up with keeping my silence. I understand that the Empress and the Senate have many concerns, especially at a time like this, but it is not good enough. If the army had been resupplied as it needed then I think that my poor dead son would still be alive and my wife would not be starving herself to death from grief and despair.</text:p>
      <text:p text:style-name="P1">I understand why the Senate keeps such tight control of the logistics of army resupply. I have been a senator myself, under the mad dog Walter. I have heard men and women who should have been above such things prattle about how the Senate must maintain control of the Military Council or it's generals will run amok and turn our beloved Empire into some warlord's dictatorship.</text:p>
      <text:p text:style-name="P1">This idea is farcical! The generals are appointed by the Senators, and if the Generals are not loyal to the Empire then the Synod will step in and remove them.</text:p>
      <text:p text:style-name="P1">All it would take a single motion presented to the Senate to grant all the Generals the power to resupply their own armies without recourse to votes and motions. The Synod could still use their veto on the generals' decision if they wanted to stop it for some reason, just as they can if the Senate proposes the motion.</text:p>
      <text:p text:style-name="P1">The Military Council has no money – they would still come to the Senate for the money to buy the mithril and the weirwood they need. <text:soft-page-break/>The Senate would be freed to concentrate on building the Empire; the Military Council would be free to <text:span text:style-name="T2">fight the enemies of the Empire and keep their soldiers alive.</text:span></text:p>
      <text:p text:style-name="P3">It is within your power to achieve this, Senator. Not just for grieving parents like me, parents of soldiers who have died for want of good equipment and warm tents – but for all the soldiers fighting for the Empire they love, whether on the battlefield, in the Military Council or in the Senate.</text:p>
      <text:p text:style-name="P3">I hope you will give some thought to my words</text:p>
      <text:p text:style-name="P3">Kevan of Stockland</text:p>
      <text:p text:style-name="P3"/>
      <text:p text:style-name="P2">General</text:p>
      <text:p text:style-name="P1">I hope you are well. I am well. My wife is as well as can be expected.</text:p>
      <text:p text:style-name="P1">My son is not well at all. He fought for Upwold, for the Marches, for the Empire he loved. He was a good lad – quick to take a risk for a stranger or a friend, full of life. He was the joy of my old age and the apple of his mother's eye. He's dead now, and I miss him fiercely. </text:p>
      <text:p text:style-name="P1">I know you're not to blame for what has happened; I know what the life of a General is like and how you sometimes have to make difficult decisions. But I will not hold my tongue any longer. I understand that there are many things that the Senate must attend to – I've served in the Senate myself. I know our Empress is struggling to preserve a flickering flame against the hordes that want to extinguish it. </text:p>
      <text:p text:style-name="P1">But my son is dead because the army he fought with was poorly supplied. It is that simple. The damage of freezing fog and barbarian curses should have been met with new tents and new weapons but instead it was met with empty promises. If the emergency had been treated as such, then I think my son would still be alive and my wife would not be wasting away.</text:p>
      <text:p text:style-name="P1">I have served my people in the Senate. I served under a twisted fool of an Emperor, a man who made me ashamed to be a Marcher who spat on our traditions in pursuit of sating his hunger for his own amusement. </text:p>
      <text:p text:style-name="P1">Now we have an Empress, a bright flame who gives me hope that we can save our people and our Empire from the jealous horde who want to tear us down like dogs. Things should be better than they are but all I see is the same bull shite – the Empire lets good soldiers die because the Senate cannot understand the demands of the Military Council.</text:p>
      <text:p text:style-name="P1"/>
      <text:p text:style-name="P1"><text:soft-page-break/>You are appointed by the Senators, and if they turn out to be cowards or to have fractured loyalty then the Synod is ready to remove you.</text:p>
      <text:p text:style-name="P1">All it would take is a single motion presented to the Senate to grant every General the power to resupply their own armies with whatever mithril or weirwood they can lay their hand on. The Synod could still squander their veto on one of your decisions if they felt the need to for some mad reason.</text:p>
      <text:p text:style-name="P1">You would still need to call on the resources of the Senate for the money to buy mithril and weirwood – but there are plenty of citizens who would happily help if it meant the armies of the Empire were strong enough to keep the barbarian from their door. </text:p>
      <text:p text:style-name="P1">In one stroke the Senate would be freed to concentrate on what they care about – making policy, building the Empire, creating the law – and you would all be free to do what <text:span text:style-name="T1">you</text:span><text:span text:style-name="T2"> care about – fighting the enemies of the Empire and keeping your soldiers alive.</text:span></text:p>
      <text:p text:style-name="P3">Speak to the Senators who listen to soldiers – Marcher or otherwise – and make them understand the need for this change. </text:p>
      <text:p text:style-name="P3">I ask this not just as a grieving parent but as a man who has seen first hand the way that the strained relationship between military and Senate kills young men and women who should still be alive.</text:p>
      <text:p text:style-name="P3">I hope you will heed my words</text:p>
      <text:p text:style-name="P3">Kevan of Stockland</text:p>
      <text:p text:style-name="P3"/>
      <text:p text:style-name="P3"/>
      <text:p text:style-name="P2">General</text:p>
      <text:p text:style-name="P1">I hope you are well. I am well. My wife is as well as can be expected.</text:p>
      <text:p text:style-name="P1">My son is not well at all. He fought for Upwold, for the Marches, for the Empire he loved. He was a good lad – quick to take a risk for a stranger or a friend, full of life. He was the joy of my old age and the apple of his mother's eye. He's dead now, and I miss him fiercely. </text:p>
      <text:p text:style-name="P1">I know you're not to blame for what has happened; I know what the life of a General is like and how you sometimes have to make difficult decisions. But I will not hold my tongue any longer. I understand that there are many things that the Senate must attend to – I've served in the Senate myself. I know our Empress is struggling to preserve a flickering flame against the hordes that want to extinguish it. </text:p>
      <text:p text:style-name="P1">But my son is dead because the army he fought with was poorly supplied. It is that simple. The damage of freezing fog and barbarian curses should have been met with new tents and new weapons but instead it was met with empty promises. If the emergency had been treated as such, then I think my son would still be alive and my wife would not be wasting away.</text:p>
      <text:p text:style-name="P1">I have served my people in the Senate. I served under a twisted fool of an Emperor, a man who made me ashamed to be a Marcher who spat on our traditions in pursuit of sating his hunger for his own amusement. </text:p>
      <text:p text:style-name="P1">Now we have an Empress, a bright flame who gives me hope that we can save our people and our Empire from the jealous horde who want to tear us down like dogs. Things should be better than they are but all I see is the same bull shite – the Empire lets good soldiers die because the Senate cannot understand the demands of the Military Council.</text:p>
      <text:p text:style-name="P1"/>
      <text:p text:style-name="P1"><text:soft-page-break/>You are appointed by the Senators, and if they turn out to be cowards or to have fractured loyalty then the Synod is ready to remove you.</text:p>
      <text:p text:style-name="P1">All it would take is a single motion presented to the Senate to grant every General the power to resupply their own armies with whatever mithril or weirwood they can lay their hand on. The Synod could still squander their veto on one of your decisions if they felt the need to for some mad reason.</text:p>
      <text:p text:style-name="P1">You would still need to call on the resources of the Senate for the money to buy mithril and weirwood – but there are plenty of citizens who would happily help if it meant the armies of the Empire were strong enough to keep the barbarian from their door. </text:p>
      <text:p text:style-name="P1">In one stroke the Senate would be freed to concentrate on what they care about – making policy, building the Empire, creating the law – and you would all be free to do what <text:span text:style-name="T1">you</text:span><text:span text:style-name="T2"> care about – fighting the enemies of the Empire and keeping your soldiers alive.</text:span></text:p>
      <text:p text:style-name="P3">Speak to the Senators who listen to soldiers – Marcher or otherwise – and make them understand the need for this change. </text:p>
      <text:p text:style-name="P3">I ask this not just as a grieving parent but as a man who has seen first hand the way that the strained relationship between military and Senate kills young men and women who should still be alive.</text:p>
      <text:p text:style-name="P3">I hope you will heed my words</text:p>
      <text:p text:style-name="P3">Kevan of Stockland</text:p>
      <text:p text:style-name="P3"/>
      <text:p text:style-name="P3"/>
      <text:p text:style-name="P2">Senator</text:p>
      <text:p text:style-name="P1">I hope you are well. I am well. My wife is well.</text:p>
      <text:p text:style-name="P1"/>
      <text:p text:style-name="P1">My son is not so well, of course, but then why would you know that? Who knows the name of every soldier who dies on the battlefield? The Thule don't care to know, the Generals barely know, the Empress doesn't know – although I think she would grieve with me and the wife if she did. How could a Senator know?</text:p>
      <text:p text:style-name="P1"/>
      <text:p text:style-name="P1">I know you're not to blame for what has happened but I am fed up with keeping my silence. I understand that the Empress and the Senate have many concerns, especially at a time like this, but it is not good enough. If the army had been resupplied as it needed then I think that my poor dead son would still be alive and my wife would not be starving herself to death from grief and despair.</text:p>
      <text:p text:style-name="P1"/>
      <text:p text:style-name="P1">I understand why the Senate keeps such tight control of the logistics of army resupply. I have been a senator myself, under the mad dog Walter. I have heard men and women who should have been above such things prattle about how the Senate must maintain control of the Military Council or it's generals will run amok and turn our beloved Empire into some warlord's dictatorship.</text:p>
      <text:p text:style-name="P1"/>
      <text:p text:style-name="P1">This idea is farcical! The generals are appointed by the Senators, and if the Generals are not loyal to the Empire then the Synod will step in and remove them.</text:p>
      <text:p text:style-name="P1"/>
      <text:p text:style-name="P1"/>
      <text:p text:style-name="P1"><text:soft-page-break/>All it would take a single motion presented to the Senate to grant all the Generals the power to resupply their own armies without recourse to votes and motions. The Synod could still use their veto on the generals' decision if they wanted to stop it for some reason, just as they can if the Senate proposes the motion.</text:p>
      <text:p text:style-name="P1"/>
      <text:p text:style-name="P1">The Military Council has no money – they would still come to the Senate for the money to buy the mithril and the weirwood they need. The Senate would be freed to concentrate on building the Empire; the Military Council would be free to <text:span text:style-name="T2">fight the enemies of the Empire and keep their soldiers alive.</text:span></text:p>
      <text:p text:style-name="P1"><text:span text:style-name="T2"/></text:p>
      <text:p text:style-name="P3">It is within your power to achieve this, Senator. Not just for grieving parents like me, parents of soldiers who have died for want of good equipment and warm tents – but for all the soldiers fighting for the Empire they love, whether on the battlefield, in the Military Council or in the Senate.</text:p>
      <text:p text:style-name="P3"/>
      <text:p text:style-name="P3">I hope you will give some thought to my words</text:p>
      <text:p text:style-name="P3"/>
      <text:p text:style-name="P3">Kevan of Stockland</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V Boli" svg:font-family="'MV Bol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y Rafferty</meta:initial-creator>
    <meta:creation-date>2014-04-17T20:35:18.47</meta:creation-date>
    <dc:date>2014-04-20T12:29:23.78</dc:date>
    <dc:creator>Andy Rafferty</dc:creator>
    <meta:editing-duration>PT1H31M46S</meta:editing-duration>
    <meta:editing-cycles>8</meta:editing-cycles>
    <meta:generator>OpenOffice/4.0.1$Win32 OpenOffice.org_project/401m5$Build-9714</meta:generator>
    <meta:document-statistic meta:table-count="0" meta:image-count="0" meta:object-count="0" meta:page-count="12" meta:paragraph-count="76" meta:word-count="2994" meta:character-count="15427"/>
  </office:meta>
</office:document-meta>
</file>