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173f03" officeooo:paragraph-rsid="00173f03"/>
    </style:style>
    <style:style style:name="P2" style:family="paragraph" style:parent-style-name="Standard">
      <style:paragraph-properties fo:text-align="start" style:justify-single-word="false"/>
      <style:text-properties officeooo:rsid="0017d8f3" officeooo:paragraph-rsid="0017d8f3"/>
    </style:style>
    <style:style style:name="P3" style:family="paragraph" style:parent-style-name="Standard">
      <style:paragraph-properties fo:text-align="start" style:justify-single-word="false"/>
      <style:text-properties officeooo:rsid="0017d8f3" officeooo:paragraph-rsid="0018a688"/>
    </style:style>
    <style:style style:name="P4" style:family="paragraph" style:parent-style-name="Standard">
      <style:paragraph-properties fo:text-align="start" style:justify-single-word="false"/>
      <style:text-properties officeooo:rsid="0018a688" officeooo:paragraph-rsid="0018a688"/>
    </style:style>
    <style:style style:name="P5" style:family="paragraph" style:parent-style-name="Standard">
      <style:paragraph-properties fo:text-align="start" style:justify-single-word="false"/>
      <style:text-properties officeooo:rsid="0018f1f2" officeooo:paragraph-rsid="0018f1f2"/>
    </style:style>
    <style:style style:name="T1" style:family="text">
      <style:text-properties officeooo:rsid="0017d8f3"/>
    </style:style>
    <style:style style:name="T2" style:family="text">
      <style:text-properties officeooo:rsid="0018a688"/>
    </style:style>
    <style:style style:name="T3" style:family="text">
      <style:text-properties officeooo:rsid="0018f1f2"/>
    </style:style>
    <style:style style:name="T4" style:family="text">
      <style:text-properties officeooo:rsid="001ac4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day started as every other; I rose before dawn, performed my breathing exercises and then washed in the mountain streams before heading down to Ankarien to begin my daily chores. <text:s/>As ever there was a pile of mismatched research materials taller than I am, but I take a certain pleasure in beginning my day thus; the slow sorting of the chaotic into the ordered has a soothing quality. <text:s/>The new filing system I implemented last month continues to prove its worth, and I find I now have an extra hour in the day that I do not know what to do with.</text:p>
      <text:p text:style-name="P1"/>
      <text:p text:style-name="P1">In this case I decided to take a walk along one of the outer trails of the Spire before lunch, a <text:span text:style-name="T4">small decision</text:span> that was to have <text:span text:style-name="T4">larger</text:span> consequences. <text:s/><text:span text:style-name="T4">I wondered if p</text:span>erhaps I should have <text:span text:style-name="T4">been </text:span>tr<text:span text:style-name="T4">ying</text:span> to socialise <text:span text:style-name="T4">with my peers</text:span>; people have often told me that I'm an engaging speaker when I make the effort, but I usually prefer listening to speaking. <text:s/>The others have come to accept my quiet presence in the refectory at mealtimes, a ghost at the feast. <text:s/>I bear them no ill will (quite the reverse, I love my people), its simply that I've never been sure I've had anything worth saying.</text:p>
      <text:p text:style-name="P1"/>
      <text:p text:style-name="P1">So I sat on <text:span text:style-name="T2">the</text:span> trail, simply watching the bustle of the Spire preparing for lunch, the people walking, laughing, songs rising up to the heavens on the cool breeze. <text:s/>I tried to divine a pattern in their activities, but as soon as I assigned one the tiny figures would contrive to break it. <text:s/>Maddening, perplexing, but diverting – I had been watching for over an hour when I realised I was no longer alone. </text:p>
      <text:p text:style-name="P1"/>
      <text:p text:style-name="P1">The woman wore dyed wool <text:span text:style-name="T1">robes</text:span> which looked a trifle warm for the time of year <text:span text:style-name="T1">and carried a gnarled oak walking stick that looked as if it had many a tale to tell, if only it could talk. <text:s/>I was a little perturbed to see that she was scrutinising me as carefully as I had been watching Ankarien. <text:s/>The lineage in me began to rise to the surface, full of suspicions and warnings, but with an effort I centred myself and suppressed that baseness. <text:s/>I rose, bowed deeply and gave her my name.</text:span></text:p>
      <text:p text:style-name="P1"/>
      <text:p text:style-name="P2">She waited a moment longer, then stood and introduced herself as Rose Tanner, a Friar from the Order of the Vine in the Marches. <text:s/>With scarcely more than this brief introduction, she launched into a series of the most bizarre questions: Was I left handed? <text:s/>How well had I known my mother? <text:s/>Did I prefer white wine or red? <text:s/>Not wanting to appear rude, and fearing that the poor woman was possibly moonstruck, I humoured her by answering her questions as well as I was able, until at last she finally seemed to be mulling something over.</text:p>
      <text:p text:style-name="P2"/>
      <text:p text:style-name="P3">“Would you like to swap what I have in my pockets for what you have in yours?” She asked. <text:s/>A startling proposal, I put a hand in my robes and ascertained that I had on me my best magnifying lens, and item of considerable value <text:span text:style-name="T2">that would be of</text:span> some inconvenience to replace. <text:s/>“Don't <text:span text:style-name="T4">respond</text:span> lightly, young seer, a lot may depend on this answer.” <text:s/>And for some reason that I still fail to quantify, I believed her. <text:s/></text:p>
      <text:p text:style-name="P3"/>
      <text:p text:style-name="P3"><text:span text:style-name="T2">Perhaps it was merely that I couldn't abide a mystery, but after a moment's hesitation I found myself nodding in assent. <text:s/>A brief smile crossed her face, and she removed three items from her pockets – a worn brass ring, a wand from which all the magic had long-ago bled and a locket containing a portrait of a severe looking Highguard woman. <text:s/>Whatever I had been expecting, it wasn't this; her trove seemed as peculiar as everything else about her. <text:s/>I resolved that there must be some link between these items, my mind refused to countenance that the woman just exchanged entirely random trinkets on mountainsides. <text:s/>Even as I was busily investigating my new belongings, she quietly took my lens and walked off.</text:span></text:p>
      <text:p text:style-name="P3"/>
      <text:p text:style-name="P4"><text:span text:style-name="T2">A</text:span>t last, with the songs of the next hour being sung, I was forced to return to my afternoon labours, the translation of several ancient texts for the Arbiter. <text:s/>Uncharacteristically late, I scrambled into the clerical chambers and threw myself down upon my stool. <text:s/>Nobody said anything, but I could sense the impropriety of my actions, the disturbance to the serenity of our <text:span text:style-name="T3">work.</text:span></text:p>
      <text:p text:style-name="P5"><text:soft-page-break/>Annoyed with myself, I decided to throw myself into the work and reached for my lens, only to discover a pocketful of meaningless <text:span text:style-name="T4">items</text:span> instead. <text:s/>And suddenly I had a moment of insight. <text:s/>The paper was meaningless without the ability to read it – squiggles on a page only. <text:s/>It was only the act of observation that gave it relevance. <text:s/>We say that observation adds significance, but I began to feel I was at the edge of a new theory about observation itself. <text:s/>If something witnessed becomes greater, then surely the most efficient way to increase the greatness of the Empire was to increase its level of observation? <text:s/>Consider the Net of the Heavens: if one could observe every node, how trivial it would be to influence the entire Empire with the most innocuous of changes? <text:s/>The position of chair, the temperature of a bath, the music one happens to hear, any of these might be the key to the rise and fall of entire nations merely because they influenced one particular individual at one particular time.</text:p>
      <text:p text:style-name="P5"/>
      <text:p text:style-name="P5">I admit I became quite lost in this conjecture, and neglected to finish the translation at all. <text:s/>When my shift was ended I made haste to speak to my associates in the refectory. <text:s/>They were surprised by my sudden verbosity, and struggled to keep up with the ideas I was throwing at them, but I could see one or two who seemed to appreciate what I was saying. <text:s/></text:p>
      <text:p text:style-name="P5"/>
      <text:p text:style-name="P5">It was only a few hours later that I heard a rap at my door and found three senior magi standing outside. <text:s/>I assumed they were there to punish me for my outbursts, and already I was regretting such uncharacteristic impetuousity. <text:s/>However, far from it, they asked most politely about my theories, and after listening for a while as I gave a more controlled answer than before, they asked me to take the robe of the magi and <text:span text:style-name="T4">apply for the open</text:span> junior chair of philosophy at Ankarien.</text:p>
      <text:p text:style-name="P5"/>
      <text:p text:style-name="P5">Before I had never even dreamed of entering a life of politics, discussion and compromise, but in order to access the resources I would <text:span text:style-name="T4">require</text:span> to prove my theories, I would need political power. <text:s/>I didn't hesitate to accept. <text:s/>I fear I am done with hesitation. <text:s/></text:p>
      <text:p text:style-name="P1"/>
      <text:p text:style-name="P2">Today started as every other. <text:s/><text:span text:style-name="T4">H</text:span>ow it ends I still don't know.</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8T18:32:18.209000000</meta:creation-date>
    <dc:date>2014-04-08T20:17:50.345000000</dc:date>
    <meta:editing-duration>PT6M49S</meta:editing-duration>
    <meta:editing-cycles>1</meta:editing-cycles>
    <meta:document-statistic meta:table-count="0" meta:image-count="0" meta:object-count="0" meta:page-count="2" meta:paragraph-count="13" meta:word-count="1130" meta:character-count="6231" meta:non-whitespace-character-count="5067"/>
    <meta:generator>LibreOffice/4.1.3.2$Windows_x86 LibreOffice_project/70feb7d99726f064edab4605a8ab840c50ec57a</meta:generator>
  </office:meta>
</office:document-meta>
</file>