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f4e0"/>
    </style:style>
    <style:style style:name="P2" style:family="paragraph" style:parent-style-name="Standard">
      <style:text-properties officeooo:paragraph-rsid="00212d40"/>
    </style:style>
    <style:style style:name="P3" style:family="paragraph" style:parent-style-name="Standard">
      <style:paragraph-properties fo:text-align="center" style:justify-single-word="false"/>
      <style:text-properties officeooo:paragraph-rsid="001ff4e0"/>
    </style:style>
    <style:style style:name="P4" style:family="paragraph" style:parent-style-name="Standard">
      <style:text-properties officeooo:rsid="00212d40" officeooo:paragraph-rsid="00212d40"/>
    </style:style>
    <style:style style:name="P5" style:family="paragraph" style:parent-style-name="Standard">
      <style:text-properties officeooo:rsid="00212d40" officeooo:paragraph-rsid="00229966"/>
    </style:style>
    <style:style style:name="P6" style:family="paragraph" style:parent-style-name="Standard">
      <style:text-properties officeooo:rsid="001ff4e0" officeooo:paragraph-rsid="001ff4e0"/>
    </style:style>
    <style:style style:name="P7" style:family="paragraph" style:parent-style-name="Standard">
      <style:text-properties officeooo:rsid="00224176" officeooo:paragraph-rsid="00224176"/>
    </style:style>
    <style:style style:name="P8" style:family="paragraph" style:parent-style-name="Standard">
      <style:text-properties officeooo:rsid="00229966" officeooo:paragraph-rsid="00229966"/>
    </style:style>
    <style:style style:name="P9" style:family="paragraph" style:parent-style-name="Standard">
      <style:text-properties officeooo:rsid="00229966" officeooo:paragraph-rsid="0023c4b0"/>
    </style:style>
    <style:style style:name="P10" style:family="paragraph" style:parent-style-name="Standard">
      <style:text-properties officeooo:rsid="0023b5bb" officeooo:paragraph-rsid="00229966"/>
    </style:style>
    <style:style style:name="P11" style:family="paragraph" style:parent-style-name="Standard">
      <style:text-properties officeooo:rsid="0024797d" officeooo:paragraph-rsid="0024797d"/>
    </style:style>
    <style:style style:name="T1" style:family="text">
      <style:text-properties officeooo:rsid="001ff4e0"/>
    </style:style>
    <style:style style:name="T2" style:family="text">
      <style:text-properties officeooo:rsid="00212d40"/>
    </style:style>
    <style:style style:name="T3" style:family="text">
      <style:text-properties fo:font-style="italic" officeooo:rsid="00212d40" style:font-style-asian="italic" style:font-style-complex="italic"/>
    </style:style>
    <style:style style:name="T4" style:family="text">
      <style:text-properties fo:font-style="italic" officeooo:rsid="001ff4e0" style:font-style-asian="italic" style:font-style-complex="italic"/>
    </style:style>
    <style:style style:name="T5" style:family="text">
      <style:text-properties fo:font-style="italic" officeooo:rsid="0024797d" style:font-style-asian="italic" style:font-style-complex="italic"/>
    </style:style>
    <style:style style:name="T6" style:family="text">
      <style:text-properties officeooo:rsid="00224176"/>
    </style:style>
    <style:style style:name="T7" style:family="text">
      <style:text-properties officeooo:rsid="0023b5bb"/>
    </style:style>
    <style:style style:name="T8" style:family="text">
      <style:text-properties officeooo:rsid="0023c4b0"/>
    </style:style>
    <style:style style:name="T9" style:family="text">
      <style:text-properties officeooo:rsid="0024797d"/>
    </style:style>
    <style:style style:name="T10" style:family="text">
      <style:text-properties officeooo:rsid="002648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text:span><text:span text:style-name="T1">he soul known as </text:span><text:span text:style-name="T3">T</text:span><text:span text:style-name="T4">he </text:span><text:span text:style-name="T5">Ravager</text:span></text:p>
      <text:p text:style-name="P6"/>
      <text:p text:style-name="P8">Known / Suspected Recursions</text:p>
      <text:p text:style-name="P7">Archibald of Branswick</text:p>
      <text:p text:style-name="P7">One of the most staunchly anti-imperial Stewards of the Marcher civil war, Archibald was known for the cruelty he showed to his enemies – erecting huge wickermen to burn alive all enemy prisoners. <text:s/>When Branswick was eventually besieged and about to fall, he managed to burn the entire estate to the ground, killing over a hundred of his own yeomen and their families.</text:p>
      <text:p text:style-name="P7"/>
      <text:p text:style-name="P8">Nalesa Myrkova Huldu, <text:span text:style-name="T8">the Pale Witch</text:span></text:p>
      <text:p text:style-name="P8">A Volodny, <text:span text:style-name="T7">and supposedly </text:span>one of the <text:span text:style-name="T7">great-grandchildren</text:span> of Alderei the Fair. <text:s/>Already a powerful sorceress, she reputedly engaged in bloody sacrifices to various Sovereigns and Eternals of Winter in order to increase her <text:span text:style-name="T7">magical potency</text:span>. <text:s/><text:span text:style-name="T7">Using th</text:span><text:span text:style-name="T8">e</text:span><text:span text:style-name="T7">s</text:span><text:span text:style-name="T8">e</text:span><text:span text:style-name="T7"> abilities she brought ruin and misery to Varushka for several years before the Five Wise Wardens eventually hunted and cornered her in a narrow mountain pass. <text:s/>Preferring death to capture, she used her magic to bring down a glacier on both herself and her pursuers.</text:span></text:p>
      <text:p text:style-name="P10"/>
      <text:p text:style-name="P9"><text:span text:style-name="T9">Bishop </text:span><text:span text:style-name="T8">Othar de Sarvos</text:span></text:p>
      <text:p text:style-name="P11">Operating in Sarvos, the Biship was considered a rising star of the Synod, and a major patron of the Church of the Little Mother. <text:s/>His habit of recruiting straight from the city's orphanages left him with an extremely loyal power base, which he used to clandestinely murder several other prominent priests in the Ambition Assembly. <text:s/>Just as he was about to claim the Cardinal's title his crimes were discovered and he was executed for murder. <text:s/>Several members of his loyal followers took poison soon after – apparently he had left orders for them to do so.</text:p>
      <text:p text:style-name="P5"/>
      <text:p text:style-name="P4">Predicted Recursion </text:p>
      <text:p text:style-name="P2"><text:span text:style-name="T2">The Ravager seems to have a particular association with the Draughir lineage. This may well be because their nature makes them quite well pre-disposed to the Ravager's insanity. <text:s/>Equally, it may just be that </text:span><text:span text:style-name="T6">being </text:span><text:span text:style-name="T2">Draughir </text:span><text:span text:style-name="T6">prepares one</text:span><text:span text:style-name="T2"> better </text:span><text:span text:style-name="T6">for enduring the </text:span><text:span text:style-name="T2">Ravager's soul, and so more recursions of that bloodline have come to our notice. <text:s/></text:span><text:span text:style-name="T9">In any case, his recursion is predicted to have occurred around ten to fifteen years ago, so the signs may well be beginning to show.</text:span></text:p>
      <text:p text:style-name="P4"/>
      <text:p text:style-name="P6">Signs</text:p>
      <text:p text:style-name="P6">- Strong Draughir lineage, usually displayed from birth. <text:s/>Often comes from a line which has not shown a strong lineage in several generations. <text:s/>Distinctive “lightning-like” pattern of dark veins on left side of face.</text:p>
      <text:p text:style-name="P6">- Ambitious and ruthless, the Ravager will generally drift towards an organisation that can provide them with power and influence. </text:p>
      <text:p text:style-name="P1"><text:span text:style-name="T1">- Secret cruelties, often to animals or those weaker than themselves. <text:s/></text:span><text:span text:style-name="T2">As they age these cruelties become more sophisticated and terrible.</text:span></text:p>
      <text:p text:style-name="P6">- Unemotional by nature, but as they age they grow far more adept at compensating for this. <text:s/>In reality they are capable of doing almost anything to get what they want.</text:p>
      <text:p text:style-name="P1"><text:span text:style-name="T1">- Affectation: sometimes </text:span><text:span text:style-name="T2">bares teeth and growls </text:span><text:span text:style-name="T1">when feeling truly angry</text:span></text:p>
      <text:p text:style-name="P7">- Typically when they feel that they are about to lose, they try to cause as much chaos and destruction as possible.</text:p>
      <text:p text:style-name="P4"/>
      <text:p text:style-name="P6"/>
      <text:p text:style-name="P8">With the <text:span text:style-name="T10">Blossoming</text:span> upon us, you know that there can be no place amongst the crop for such a bad seed. <text:s/>Though it be a hard task, the <text:span text:style-name="T10">wise</text:span> gardener knows when to cut even seemingly healthy growth for the good of the garden as a whole.</text:p>
      <text:p text:style-name="P8"/>
      <text:p text:style-name="P8">Virtues watch over you, br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10:46:04.67</meta:creation-date>
    <dc:date>2013-09-10T13:51:45.59</dc:date>
    <meta:editing-duration>PT38M56S</meta:editing-duration>
    <meta:editing-cycles>5</meta:editing-cycles>
    <meta:generator>LibreOffice/3.6$Windows_x86 LibreOffice_project/da8c1e6-fd468f4-454e206-f42a4a9-143cfd</meta:generator>
    <meta:document-statistic meta:table-count="0" meta:image-count="0" meta:object-count="0" meta:page-count="1" meta:paragraph-count="19" meta:word-count="540" meta:character-count="3186" meta:non-whitespace-character-count="2649"/>
  </office:meta>
</office:document-meta>
</file>