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Neue" fo:font-size="12pt" fo:letter-spacing="normal" fo:font-style="normal" fo:font-weight="normal"/>
    </style:style>
    <style:style style:name="P2" style:family="paragraph" style:parent-style-name="Heading_20_3">
      <style:text-properties fo:font-variant="normal" fo:text-transform="none" fo:color="#333333" style:font-name="inherit" fo:font-size="18pt" fo:letter-spacing="normal" fo:font-style="normal" fo:font-weight="bold"/>
    </style:style>
    <style:style style:name="P3" style:family="paragraph" style:parent-style-name="Heading_20_3">
      <style:paragraph-properties fo:margin-left="0cm" fo:margin-right="0cm" fo:margin-top="0cm" fo:margin-bottom="0cm" fo:line-height="140%" fo:orphans="2" fo:widows="2" fo:text-indent="0cm" style:auto-text-indent="false" fo:padding="0cm" fo:border="none"/>
      <style:text-properties fo:font-variant="normal" fo:text-transform="none" fo:color="#333333" style:font-name="inherit" fo:font-size="18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bookmark text:name="Earl_Claire.2C_The_disaffected_noble"/>Earl Claire, The disaffected noble</text:h>
      <text:p text:style-name="P1">Claire is unhappy that now nobles and yeofolk are on equal footing in the eyes of Imperial law. This is truly a great injustice and spits in the eye of Dawnish tradition; we have lived this way ever since conquering these lands from the barbarian orcs, and this arrangement has been very successful. Besides, clearly yeofolk are simple minded and cannot be allowed to make decision for themselves!</text:p>
      <text:p text:style-name="P1">Historical point: Yeofolk have only recently been elevated to equality with nobles in the eyes of the law, and Dawnish society still chafes at this fact. Probe about what difference there is now between Dawn and the Marches, and how Dawnish society will even *work* - why would all yeofolk not simply become nobles, or stop farming or working for nobles?</text:p>
      <text:p text:style-name="P1">Appropriate solution: Virtue is the key here – Branwyn should remind the earl that virtue trumps tradition. Another good point is to remind that particularly troublesome yeofolk can be “encouraged” to go to the Marches. She could also point out that slavery is still legal, so orc slaves are an option for overly “traditional” houses, so to sp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 text:outline-level="3"><text:bookmark text:name="Enchanter_Ermengar"/><text:soft-page-break/>Enchanter Ermengar</text:h>
      <text:p text:style-name="P1">Ermengar is a leader of a summer coven house, who are annoyed about the fact that their patron Barien has been declared in Enmity by this new fangled Imperial Conclave. Ermengar wants to know why this has happened, and what “Branywn” is going to do about it.</text:p>
      <text:p text:style-name="P1">Historical Point: The Conclave is recently formed, and so now Dawnish covens are impacted by the magical politics of the rest of the Empire. Barien has been under enmity a few times throughout history, usually because of support for the Jotun and Thule.</text:p>
      <text:p text:style-name="P1">Appropriate solution: Remind them that Dawn can use conclave also and can reverse the decision by political means. Mentioning a plenipotentiary to speak with Barien personally is also an option (don’t go into details about who the Archmage of summer is or anything like tha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 text:outline-level="3"><text:bookmark text:name="Leobard.2C_The_questing_knight_for_Semmerholm"/><text:soft-page-break/>Leobard, The questing knight for Semmerholm</text:h>
      <text:p text:style-name="P1">Leobard seeks assistance from the Earl in achieving the longstanding conquest on Dawn’s doorstep. With everything that is going on in the Empire, how is the Earl going to ensure that Dawnish ambitions are recognised and carried out?</text:p>
      <text:p text:style-name="P1">Historical Point: The trap here is that the current ambition for Dawn is NOT The Barrens, but *Semmerholm*, which will not be conquered for the next few decades. In addition, Dawn is not currently fighting the Druj in Semmerholm – both of these should be responded to with confusion. The Barrens is a long way away, and the Druj are the Highborn’s problem! (note that historically the name of the orcs in Semmerholm, who were all killed, is not known.</text:p>
      <text:p text:style-name="P1">Appropriate solution: You probably don’t have a lot of options beyond “convince Military Council this is a good idea” and talking to generals. Bonus points if they talk about assignment – remind this knight that just because Dawnish troops take Semmerholm doesn’t mean they get it! (foreshadowing…) Be impressed if they mention Ulvenholm or Arnet, the main fort that will have to be taken. Also, the orc inhabitants are not “people” – there should be no talk of mercy or anything like tha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 text:outline-level="3"><text:bookmark text:name="Eleanor_The_troubadour_of_Purity"/><text:soft-page-break/>Eleanor The troubadour of Purity</text:h>
      <text:p text:style-name="P1">A very cheery, chipper troubadour who is concerned that that the EIGHT virtues are going to be chopped down to seven – which ones should go? You are primarily concerned they are going to get rid of Purity – if so, what becomes of Dawnish tradition? Can ANYONE just become Dawnish then??? Hide the fact that you are a Purity/Hate troubadour at first for a nice surprise if you can.</text:p>
      <text:p text:style-name="P1">Historical Point: Purity was only removed from the Way of Virtue at the last moment – while it’ll be ambiguous as to whether that has happened properly (it’s likely this was done just before the formation of the Empire) it was still a fairly strong thing for a while – there were definitely Dawnish Purity dedicants into at least the 50’s YE.</text:p>
      <text:p text:style-name="P1">Appropriate Solution: Telling this troubadour to fuck off for being a heretic would be pretty OK to be honest, though as said above it seems like Purity/hate might have been tacitly tolerated…maybe telling them to fly under the radar or adopt a different, but still “strong” virtue. The main thing is to get them to toe the line in some capacity since Dawn traditionally wasn’t openly full of purity/hate cultis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 text:outline-level="3"><text:bookmark text:name="Margaret.2C_The_seditious_noble"/><text:soft-page-break/>Margaret, The seditious noble</text:h>
      <text:p text:style-name="P1">This is the final petitioner. They are an Earl and should carry themselves with an air of absolute grace and dominance. They clearly feel themselves somewhat equal to whoever Branwyn represents and are not terribly happy with the authority that Branwyn represents. Their pitch is simple – the nobility of Dawn has bent over backwards to integrate into the Empire and has deformed their tradition and power in order to appease fanatics in Highguard. Having a highborn queen on the throne of Dawn is a clear farce, no matter the results of the grand tourney, and Rodric’s marriage is a sham. Why on *earth* should the loyal Dawnish nobility continue this state of affairs?</text:p>
      <text:p text:style-name="P1">Historical Point: This is shortly after the Dawnish became part of the Empire and therefore a bunch of people are not going to be happy about this, especially (assuming you believe it) given the roundabout way the First Empress became queen of Dawn. In addition the Dawnish have had to adopt new traditions which other petitioners have complained about, and are forced into a political arrangement with the Marches. Get across that there are a significant number of people in the early years who are NOT happy about this arrangement.</text:p>
      <text:p text:style-name="P1">Appropriate Solution: This is a political one, and “Branywn” can choose a number of options. Essentially go with whatever seems plausible, bonus points if they put across good points while also making it clear that they are on the side of power and authority here. They could go high minded – Dawn is now part of a great human project, or very practical – Dawn does *not* want to be a small nation on the borders of this founding behemoth. React poorly if they try a “we can play both sides/play the long game” type solution, as traditionally Dawn got fucked over politically a bunch since they were not very good at playing that game compared to, say, the League.</text:p>
      <text:p text:style-name="P1">Happy for them to be in any order as you see fit, try to get through all of them but spend more time with ones you find more fun. However it’s important that Margaret gets done and is the last one, since this ties into the item that they will receive (a list of Dawnish lances who defected to Alderei the Fair and got eliminated from histo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4T15:22:09.25</meta:creation-date>
    <meta:print-date>2024-09-14T15:24:34.41</meta:print-date>
    <meta:document-statistic meta:table-count="0" meta:image-count="0" meta:object-count="0" meta:page-count="5" meta:paragraph-count="21" meta:word-count="1138" meta:character-count="6559"/>
    <dc:date>2024-09-14T15:25:32</dc:date>
    <meta:editing-duration>PT3M22S</meta:editing-duration>
    <meta:editing-cycles>1</meta:editing-cycles>
    <meta:generator>OpenOffice/4.1.2$Win32 OpenOffice.org_project/412m3$Build-9782</meta:generator>
  </office:meta>
</office:document-meta>
</file>